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5.136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74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3.829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8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4.316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2cm"/>
    </style:style>
    <style:style style:name="co35" style:family="table-column">
      <style:table-column-properties fo:break-before="auto" style:column-width="7.394cm"/>
    </style:style>
    <style:style style:name="co36" style:family="table-column">
      <style:table-column-properties fo:break-before="auto" style:column-width="7.218cm"/>
    </style:style>
    <style:style style:name="co37" style:family="table-column">
      <style:table-column-properties fo:break-before="auto" style:column-width="6.643cm"/>
    </style:style>
    <style:style style:name="co38" style:family="table-column">
      <style:table-column-properties fo:break-before="auto" style:column-width="5.424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4.914cm"/>
    </style:style>
    <style:style style:name="co42" style:family="table-column">
      <style:table-column-properties fo:break-before="auto" style:column-width="2.168cm"/>
    </style:style>
    <style:style style:name="co43" style:family="table-column">
      <style:table-column-properties fo:break-before="auto" style:column-width="6.553cm"/>
    </style:style>
    <style:style style:name="co44" style:family="table-column">
      <style:table-column-properties fo:break-before="auto" style:column-width="3.962cm"/>
    </style:style>
    <style:style style:name="co45" style:family="table-column">
      <style:table-column-properties fo:break-before="auto" style:column-width="2.147cm"/>
    </style:style>
    <style:style style:name="co46" style:family="table-column">
      <style:table-column-properties fo:break-before="auto" style:column-width="6.93cm"/>
    </style:style>
    <style:style style:name="co47" style:family="table-column">
      <style:table-column-properties fo:break-before="auto" style:column-width="4.14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2.323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6.443cm"/>
    </style:style>
    <style:style style:name="co53" style:family="table-column">
      <style:table-column-properties fo:break-before="auto" style:column-width="4.073cm"/>
    </style:style>
    <style:style style:name="co54" style:family="table-column">
      <style:table-column-properties fo:break-before="auto" style:column-width="1.083cm"/>
    </style:style>
    <style:style style:name="co55" style:family="table-column">
      <style:table-column-properties fo:break-before="auto" style:column-width="8.61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2_5f_1_5f_1" style:base-cell-address="總表.C200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2_5f_2_5f_1" style:base-cell-address="總表.C202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2_5f_3_5f_1" style:base-cell-address="總表.C203"/>
      <style:map style:condition="is-true-formula(AND(COUNTIF([.$C$203:.$C$203];[.C203])&gt;1;NOT(ISBLANK([.C203]))))" style:apply-style-name="Excel_5f_CondFormat_5f_32_5f_3_5f_2" style:base-cell-address="總表.C203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2_5f_4_5f_1" style:base-cell-address="總表.C204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2_5f_5_5f_1" style:base-cell-address="總表.C204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2_5f_6_5f_1" style:base-cell-address="總表.C207"/>
      <style:map style:condition="is-true-formula(AND(COUNTIF([.$C$207:.$C$208];[.C207])&gt;1;NOT(ISBLANK([.C207]))))" style:apply-style-name="Excel_5f_CondFormat_5f_32_5f_6_5f_2" style:base-cell-address="總表.C207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2_5f_9_5f_1" style:base-cell-address="總表.C210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2_5f_13_5f_1" style:base-cell-address="總表.C219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2_5f_11_5f_1" style:base-cell-address="總表.D217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2_5f_14_5f_1" style:base-cell-address="總表.D219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2_5f_17_5f_1" style:base-cell-address="總表.D225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2_5f_10_5f_1" style:base-cell-address="總表.E217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2_5f_12_5f_1" style:base-cell-address="總表.E219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2_5f_15_5f_1" style:base-cell-address="總表.E222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2_5f_16_5f_1" style:base-cell-address="總表.E22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2_5f_8_5f_1" style:base-cell-address="總表.H208"/>
      <style:map style:condition="is-true-formula(AND(COUNTIF([.$H$208:.$H$208];[.H208])&gt;1;NOT(ISBLANK([.H208]))))" style:apply-style-name="Excel_5f_CondFormat_5f_32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77cm" fo:min-width="2.6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5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0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02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4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3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4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75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9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41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34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75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6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4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91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66cm" svg:height="2.437cm" svg:x="16.467cm" svg:y="3.279cm" draw:caption-point-x="-0.121cm" draw:caption-point-y="-1.428cm">
              <dc:date>2026-06-02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6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5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5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5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5" table:number-rows-repeated="186">
          <table:table-cell table:number-columns-repeated="257"/>
        </table:table-row>
        <table:table-row table:style-name="ro6" table:number-rows-repeated="10483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5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5" table:number-rows-repeated="252">
          <table:table-cell table:number-columns-repeated="16384"/>
        </table:table-row>
        <table:table-row table:style-name="ro6" table:number-rows-repeated="104830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5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5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5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7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10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0" office:value-type="string" calcext:value-type="string">
            <text:p>新北市八里區賢一街1號等</text:p>
          </table:table-cell>
          <table:table-cell table:style-name="ce200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0" office:value-type="string" calcext:value-type="string">
            <text:p>新北市八里區龍形二街6-3號等</text:p>
          </table:table-cell>
          <table:table-cell table:style-name="ce200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0" office:value-type="string" calcext:value-type="string">
            <text:p>新北市八里區中山路二段496號</text:p>
          </table:table-cell>
          <table:table-cell table:style-name="ce200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0" office:value-type="string" calcext:value-type="string">
            <text:p>新北市八里區文昌六街22號2樓等</text:p>
          </table:table-cell>
          <table:table-cell table:style-name="ce200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4</text:p>
          </table:table-cell>
          <table:table-cell table:style-name="ce199" office:value-type="string" calcext:value-type="string">
            <text:p>狀元樓管理負責人</text:p>
          </table:table-cell>
          <table:table-cell table:style-name="ce200" office:value-type="string" calcext:value-type="string">
            <text:p>新北市八里區舊城里001鄰文昌五街141號等</text:p>
          </table:table-cell>
          <table:table-cell table:style-name="ce200" office:value-type="string" calcext:value-type="string">
            <text:p>110八使字第0009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02</text:p>
          </table:table-cell>
          <table:table-cell table:style-name="ce199" office:value-type="string" calcext:value-type="string">
            <text:p>霈晟八玥管理負責人</text:p>
          </table:table-cell>
          <table:table-cell table:style-name="ce200" office:value-type="string" calcext:value-type="string">
            <text:p>新北市八里區訊塘里10鄰商港八路1號等</text:p>
          </table:table-cell>
          <table:table-cell table:style-name="ce200" office:value-type="string" calcext:value-type="string">
            <text:p>114八使字第0021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6</text:p>
          </table:table-cell>
          <table:table-cell table:style-name="ce199" office:value-type="string" calcext:value-type="string">
            <text:p>四季Lavie管理委員會</text:p>
          </table:table-cell>
          <table:table-cell table:style-name="ce200" office:value-type="string" calcext:value-type="string">
            <text:p>新北市八里區訊塘里7鄰商港三路293號等</text:p>
          </table:table-cell>
          <table:table-cell table:style-name="ce200" office:value-type="string" calcext:value-type="string">
            <text:p>113八使字第00396號</text:p>
          </table:table-cell>
          <table:table-cell table:style-name="ce38"/>
          <table:table-cell table:number-columns-repeated="16378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5年度" table:style-name="ta31">
        <table:table-column table:style-name="co49" table:default-cell-style-name="ce202"/>
        <table:table-column table:style-name="co50" table:default-cell-style-name="ce202"/>
        <table:table-column table:style-name="co51" table:default-cell-style-name="ce206"/>
        <table:table-column table:style-name="co52" table:default-cell-style-name="ce210"/>
        <table:table-column table:style-name="co53" table:default-cell-style-name="ce206"/>
        <table:table-column table:style-name="co54" table:default-cell-style-name="ce202"/>
        <table:table-column table:style-name="co6" table:number-columns-repeated="251" table:default-cell-style-name="ce202"/>
        <table:table-row table:style-name="ro8">
          <table:table-cell table:style-name="ce201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01"/>
          <table:table-cell table:number-columns-repeated="251"/>
        </table:table-row>
        <table:table-row table:style-name="ro5">
          <table:table-cell table:style-name="ce20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1"/>
          <table:table-cell table:number-columns-repeated="251"/>
        </table:table-row>
        <table:table-row table:style-name="ro9">
          <table:table-cell table:style-name="ce201" office:value-type="string" calcext:value-type="string">
            <text:p>鄉鎮市</text:p>
          </table:table-cell>
          <table:table-cell table:style-name="ce201" office:value-type="string" calcext:value-type="string">
            <text:p>核准備查日</text:p>
          </table:table-cell>
          <table:table-cell table:style-name="ce201" office:value-type="string" calcext:value-type="string">
            <text:p>公寓大廈管理組織名稱</text:p>
          </table:table-cell>
          <table:table-cell table:style-name="ce207" office:value-type="string" calcext:value-type="string">
            <text:p>大廈門牌地址</text:p>
          </table:table-cell>
          <table:table-cell table:style-name="ce201" office:value-type="string" calcext:value-type="string">
            <text:p>使用執照號碼</text:p>
          </table:table-cell>
          <table:table-cell table:style-name="ce201" office:value-type="string" calcext:value-type="string">
            <text:p>備註</text:p>
          </table:table-cell>
          <table:table-cell table:number-columns-repeated="251"/>
        </table:table-row>
        <table:table-row table:style-name="ro9">
          <table:table-cell table:style-name="ce201" office:value-type="string" calcext:value-type="string">
            <text:p>八里區</text:p>
          </table:table-cell>
          <table:table-cell table:style-name="ce203" office:value-type="string" calcext:value-type="string">
            <text:p>115/01/14</text:p>
          </table:table-cell>
          <table:table-cell table:style-name="ce204" office:value-type="string" calcext:value-type="string">
            <text:p>正義管理負責人</text:p>
          </table:table-cell>
          <table:table-cell table:style-name="ce208" office:value-type="string" calcext:value-type="string">
            <text:p>新北市八里區龍源里頂寮一街26號</text:p>
          </table:table-cell>
          <table:table-cell table:style-name="ce211" office:value-type="string" calcext:value-type="string">
            <text:p>114八使字第00346號</text:p>
          </table:table-cell>
          <table:table-cell table:style-name="ce201"/>
          <table:table-cell table:number-columns-repeated="251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1" office:value-type="string" calcext:value-type="string">
            <text:p>114八使字第00268號 </text:p>
          </table:table-cell>
          <table:table-cell table:style-name="ce201"/>
          <table:table-cell table:number-columns-repeated="251"/>
        </table:table-row>
        <table:table-row table:style-name="ro4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4/15</text:p>
          </table:table-cell>
          <table:table-cell table:style-name="ce205" office:value-type="string" calcext:value-type="string">
            <text:p>蓁幸福中管理負責人</text:p>
          </table:table-cell>
          <table:table-cell table:style-name="ce209" office:value-type="string" calcext:value-type="string">
            <text:p>新北市八里區埤頭里13鄰埤頭二街65號二樓</text:p>
          </table:table-cell>
          <table:table-cell table:style-name="ce201" office:value-type="string" calcext:value-type="string">
            <text:p>114八使字第00330號</text:p>
          </table:table-cell>
          <table:table-cell table:style-name="ce201"/>
          <table:table-cell table:number-columns-repeated="251"/>
        </table:table-row>
        <table:table-row table:style-name="ro12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5/06</text:p>
          </table:table-cell>
          <table:table-cell table:style-name="ce205" office:value-type="string" calcext:value-type="string">
            <text:p>台北小聖心一期公寓大廈管理負責人</text:p>
          </table:table-cell>
          <table:table-cell table:style-name="ce209" office:value-type="string" calcext:value-type="string">
            <text:p>新北市八里區龍形77巷2號2樓</text:p>
          </table:table-cell>
          <table:table-cell table:style-name="ce205" office:value-type="string" calcext:value-type="string">
            <text:p>82八使字第00607號</text:p>
          </table:table-cell>
          <table:table-cell table:style-name="ce201"/>
          <table:table-cell table:number-columns-repeated="251"/>
        </table:table-row>
        <table:table-row table:style-name="ro12" table:number-rows-repeated="34">
          <table:table-cell table:number-columns-repeated="257"/>
        </table:table-row>
        <table:table-row table:style-name="ro11" table:number-rows-repeated="104853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2">
        <table:table-column table:style-name="co45" table:number-columns-repeated="2" table:default-cell-style-name="ce173"/>
        <table:table-column table:style-name="co39" table:default-cell-style-name="ce241"/>
        <table:table-column table:style-name="co55" table:default-cell-style-name="ce241"/>
        <table:table-column table:style-name="co47" table:default-cell-style-name="ce260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12"/>
          <table:table-cell table:number-columns-repeated="1637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25" office:value-type="string" calcext:value-type="string">
            <text:p>八里鄉鴻運管理委員會</text:p>
          </table:table-cell>
          <table:table-cell table:style-name="ce225" office:value-type="string" calcext:value-type="string">
            <text:p>八里鄉中山路171巷3號</text:p>
          </table:table-cell>
          <table:table-cell table:style-name="ce213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25" office:value-type="string" calcext:value-type="string">
            <text:p>八里鄉關渡夏威夷管理委員會</text:p>
          </table:table-cell>
          <table:table-cell table:style-name="ce225" office:value-type="string" calcext:value-type="string">
            <text:p>八里鄉中山路125號</text:p>
          </table:table-cell>
          <table:table-cell table:style-name="ce213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25" office:value-type="string" calcext:value-type="string">
            <text:p>台北設計家管理委員會</text:p>
          </table:table-cell>
          <table:table-cell table:style-name="ce242" office:value-type="string" calcext:value-type="string">
            <text:p>八里鄉中山路2段255巷</text:p>
          </table:table-cell>
          <table:table-cell table:style-name="ce213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25" office:value-type="string" calcext:value-type="string">
            <text:p>麗景山水管理委員會</text:p>
          </table:table-cell>
          <table:table-cell table:style-name="ce225" office:value-type="string" calcext:value-type="string">
            <text:p>八里鄉中山路28號</text:p>
          </table:table-cell>
          <table:table-cell table:style-name="ce213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25" office:value-type="string" calcext:value-type="string">
            <text:p>巴里島管理委員會</text:p>
          </table:table-cell>
          <table:table-cell table:style-name="ce225" office:value-type="string" calcext:value-type="string">
            <text:p>八里鄉舊城中華路二段382號</text:p>
          </table:table-cell>
          <table:table-cell table:style-name="ce213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25" office:value-type="string" calcext:value-type="string">
            <text:p>富林美景管理委員會</text:p>
          </table:table-cell>
          <table:table-cell table:style-name="ce226" office:value-type="string" calcext:value-type="string">
            <text:p>八里鄉龍米路二段115號</text:p>
          </table:table-cell>
          <table:table-cell table:style-name="ce213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25" office:value-type="string" calcext:value-type="string">
            <text:p>海艷華廈管理委員會</text:p>
          </table:table-cell>
          <table:table-cell table:style-name="ce242" office:value-type="string" calcext:value-type="string">
            <text:p>八里鄉中山路一段65巷15號</text:p>
          </table:table-cell>
          <table:table-cell table:style-name="ce213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25" office:value-type="string" calcext:value-type="string">
            <text:p>福星管理委員會</text:p>
          </table:table-cell>
          <table:table-cell table:style-name="ce226" office:value-type="string" calcext:value-type="string">
            <text:p>八里鄉中華路二段160號6樓</text:p>
          </table:table-cell>
          <table:table-cell table:style-name="ce213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25" office:value-type="string" calcext:value-type="string">
            <text:p>愛琴海管理委員會</text:p>
          </table:table-cell>
          <table:table-cell table:style-name="ce226" office:value-type="string" calcext:value-type="string">
            <text:p>八里鄉中山路70之20號7樓</text:p>
          </table:table-cell>
          <table:table-cell table:style-name="ce213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25" office:value-type="string" calcext:value-type="string">
            <text:p>台北上海管理委員會</text:p>
          </table:table-cell>
          <table:table-cell table:style-name="ce226" office:value-type="string" calcext:value-type="string">
            <text:p>八里鄉中山路245號</text:p>
          </table:table-cell>
          <table:table-cell table:style-name="ce213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25" office:value-type="string" calcext:value-type="string">
            <text:p>陽明山水管理委員會</text:p>
          </table:table-cell>
          <table:table-cell table:style-name="ce242" office:value-type="string" calcext:value-type="string">
            <text:p>八里鄉龍源村4鄰頂寮二街33號</text:p>
          </table:table-cell>
          <table:table-cell table:style-name="ce213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25" office:value-type="string" calcext:value-type="string">
            <text:p>早安八里管理委員會</text:p>
          </table:table-cell>
          <table:table-cell table:style-name="ce226" office:value-type="string" calcext:value-type="string">
            <text:p>八里鄉中山路30之8號2樓</text:p>
          </table:table-cell>
          <table:table-cell table:style-name="ce213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25" office:value-type="string" calcext:value-type="string">
            <text:p>地中海管理委員會</text:p>
          </table:table-cell>
          <table:table-cell table:style-name="ce242" office:value-type="string" calcext:value-type="string">
            <text:p>八里鄉龍米路一段442號</text:p>
          </table:table-cell>
          <table:table-cell table:style-name="ce213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25" office:value-type="string" calcext:value-type="string">
            <text:p>海岸新都管理委員會</text:p>
          </table:table-cell>
          <table:table-cell table:style-name="ce242" office:value-type="string" calcext:value-type="string">
            <text:p>八里鄉龍米路2段200巷12號</text:p>
          </table:table-cell>
          <table:table-cell table:style-name="ce213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25" office:value-type="string" calcext:value-type="string">
            <text:p>山水雲莊管理委員會</text:p>
          </table:table-cell>
          <table:table-cell table:style-name="ce226" office:value-type="string" calcext:value-type="string">
            <text:p>八里鄉龍形三街21號</text:p>
          </table:table-cell>
          <table:table-cell table:style-name="ce213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25" office:value-type="string" calcext:value-type="string">
            <text:p>鶴馨居管理委員會</text:p>
          </table:table-cell>
          <table:table-cell table:style-name="ce226" office:value-type="string" calcext:value-type="string">
            <text:p>八里鄉中山路2之66號</text:p>
          </table:table-cell>
          <table:table-cell table:style-name="ce213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巴黎風情管理委員會</text:p>
          </table:table-cell>
          <table:table-cell table:style-name="ce225" office:value-type="string" calcext:value-type="string">
            <text:p>八里鄉中華路二段172號</text:p>
          </table:table-cell>
          <table:table-cell table:style-name="ce213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萊茵風情管理委員會</text:p>
          </table:table-cell>
          <table:table-cell table:style-name="ce225" office:value-type="string" calcext:value-type="string">
            <text:p>八里鄉中山路50號</text:p>
          </table:table-cell>
          <table:table-cell table:style-name="ce213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25" office:value-type="string" calcext:value-type="string">
            <text:p>黃金海岸管理委員會</text:p>
          </table:table-cell>
          <table:table-cell table:style-name="ce242" office:value-type="string" calcext:value-type="string">
            <text:p>八里鄉中華路二段288號</text:p>
          </table:table-cell>
          <table:table-cell table:style-name="ce213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25" office:value-type="string" calcext:value-type="string">
            <text:p>八里山河戀NO1管理委員會</text:p>
          </table:table-cell>
          <table:table-cell table:style-name="ce225" office:value-type="string" calcext:value-type="string">
            <text:p>八里鄉中華路366號</text:p>
          </table:table-cell>
          <table:table-cell table:style-name="ce213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25" office:value-type="string" calcext:value-type="string">
            <text:p>海之鄉管理委員會</text:p>
          </table:table-cell>
          <table:table-cell table:style-name="ce225" office:value-type="string" calcext:value-type="string">
            <text:p>八里鄉華峰新村38號</text:p>
          </table:table-cell>
          <table:table-cell table:style-name="ce213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25" office:value-type="string" calcext:value-type="string">
            <text:p>法拉麗管理委員會</text:p>
          </table:table-cell>
          <table:table-cell table:style-name="ce242" office:value-type="string" calcext:value-type="string">
            <text:p>八里鄉頂寮二街28號5樓</text:p>
          </table:table-cell>
          <table:table-cell table:style-name="ce213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25" office:value-type="string" calcext:value-type="string">
            <text:p>河畔新都管理委員會</text:p>
          </table:table-cell>
          <table:table-cell table:style-name="ce226" office:value-type="string" calcext:value-type="string">
            <text:p>八里鄉龍米路二段31號</text:p>
          </table:table-cell>
          <table:table-cell table:style-name="ce213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25" office:value-type="string" calcext:value-type="string">
            <text:p>山水緣管理委員會</text:p>
          </table:table-cell>
          <table:table-cell table:style-name="ce226" office:value-type="string" calcext:value-type="string">
            <text:p>八里鄉中山路2之60號</text:p>
          </table:table-cell>
          <table:table-cell table:style-name="ce213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25" office:value-type="string" calcext:value-type="string">
            <text:p>台北鄉管理委員會城</text:p>
          </table:table-cell>
          <table:table-cell table:style-name="ce226" office:value-type="string" calcext:value-type="string">
            <text:p>八里鄉中山路78之3號</text:p>
          </table:table-cell>
          <table:table-cell table:style-name="ce213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25" office:value-type="string" calcext:value-type="string">
            <text:p>山河戀二期管理委員會</text:p>
          </table:table-cell>
          <table:table-cell table:style-name="ce242" office:value-type="string" calcext:value-type="string">
            <text:p>八里鄉中華路二段376號</text:p>
          </table:table-cell>
          <table:table-cell table:style-name="ce213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25" office:value-type="string" calcext:value-type="string">
            <text:p>福安管理委員會</text:p>
          </table:table-cell>
          <table:table-cell table:style-name="ce225" office:value-type="string" calcext:value-type="string">
            <text:p>八里鄉華峰新村45之1號</text:p>
          </table:table-cell>
          <table:table-cell table:style-name="ce213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25" office:value-type="string" calcext:value-type="string">
            <text:p>虹橋豪景大廈管理委員會</text:p>
          </table:table-cell>
          <table:table-cell table:style-name="ce225" office:value-type="string" calcext:value-type="string">
            <text:p>八里鄉龍米路二段69-75號</text:p>
          </table:table-cell>
          <table:table-cell table:style-name="ce213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25" office:value-type="string" calcext:value-type="string">
            <text:p>關渡小城管理委員會</text:p>
          </table:table-cell>
          <table:table-cell table:style-name="ce242" office:value-type="string" calcext:value-type="string">
            <text:p>八里鄉中華路二段308巷9號1樓</text:p>
          </table:table-cell>
          <table:table-cell table:style-name="ce213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25" office:value-type="string" calcext:value-type="string">
            <text:p>淡水芳鄰管理委員會</text:p>
          </table:table-cell>
          <table:table-cell table:style-name="ce242" office:value-type="string" calcext:value-type="string">
            <text:p>八里鄉中山路二段303巷8號</text:p>
          </table:table-cell>
          <table:table-cell table:style-name="ce213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八里風情NO.2管理委員會</text:p>
          </table:table-cell>
          <table:table-cell table:style-name="ce226" office:value-type="string" calcext:value-type="string">
            <text:p>八里鄉中山路17之13號</text:p>
          </table:table-cell>
          <table:table-cell table:style-name="ce213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山海觀管理委員會</text:p>
          </table:table-cell>
          <table:table-cell table:style-name="ce242" office:value-type="string" calcext:value-type="string">
            <text:p>八里鄉中山路二段79號1樓</text:p>
          </table:table-cell>
          <table:table-cell table:style-name="ce213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25" office:value-type="string" calcext:value-type="string">
            <text:p>在水一方江水藍特區管理委員會</text:p>
          </table:table-cell>
          <table:table-cell table:style-name="ce225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25" office:value-type="string" calcext:value-type="string">
            <text:p>淡水芳鄰社區管理委員會</text:p>
          </table:table-cell>
          <table:table-cell table:style-name="ce225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25" office:value-type="string" calcext:value-type="string">
            <text:p>關渡小城</text:p>
          </table:table-cell>
          <table:table-cell table:style-name="ce225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25" office:value-type="string" calcext:value-type="string">
            <text:p>八里風情NO.2</text:p>
          </table:table-cell>
          <table:table-cell table:style-name="ce225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25" office:value-type="string" calcext:value-type="string">
            <text:p>福安</text:p>
          </table:table-cell>
          <table:table-cell table:style-name="ce225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觀海虹橋管理委員會</text:p>
          </table:table-cell>
          <table:table-cell table:style-name="ce225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25" office:value-type="string" calcext:value-type="string">
            <text:p>波詩灣管理委員會</text:p>
          </table:table-cell>
          <table:table-cell table:style-name="ce225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巴黎春天管理委員會</text:p>
          </table:table-cell>
          <table:table-cell table:style-name="ce225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25" office:value-type="string" calcext:value-type="string">
            <text:p>日光大道管理委員會</text:p>
          </table:table-cell>
          <table:table-cell table:style-name="ce225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25" office:value-type="string" calcext:value-type="string">
            <text:p>加勒比海管理委員會</text:p>
          </table:table-cell>
          <table:table-cell table:style-name="ce225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25" office:value-type="string" calcext:value-type="string">
            <text:p>喜來登管理委員會</text:p>
          </table:table-cell>
          <table:table-cell table:style-name="ce225" office:value-type="string" calcext:value-type="string">
            <text:p>八里鄉中華路390號</text:p>
          </table:table-cell>
          <table:table-cell table:style-name="ce213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25" office:value-type="string" calcext:value-type="string">
            <text:p>龍行大地管理委員會</text:p>
          </table:table-cell>
          <table:table-cell table:style-name="ce225" office:value-type="string" calcext:value-type="string">
            <text:p>八里鄉龍米路二段90號</text:p>
          </table:table-cell>
          <table:table-cell table:style-name="ce213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25" office:value-type="string" calcext:value-type="string">
            <text:p>關渡夏威夷管理委員會</text:p>
          </table:table-cell>
          <table:table-cell table:style-name="ce225" office:value-type="string" calcext:value-type="string">
            <text:p>八里鄉中山路125之18號</text:p>
          </table:table-cell>
          <table:table-cell table:style-name="ce213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一街29號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遊山玩水管理委員會</text:p>
          </table:table-cell>
          <table:table-cell table:style-name="ce225" office:value-type="string" calcext:value-type="string">
            <text:p>八里鄉龍米路一段245號</text:p>
          </table:table-cell>
          <table:table-cell table:style-name="ce213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聖心校園管理委員會</text:p>
          </table:table-cell>
          <table:table-cell table:style-name="ce225" office:value-type="string" calcext:value-type="string">
            <text:p>八里鄉龍形46-68號1樓</text:p>
          </table:table-cell>
          <table:table-cell table:style-name="ce213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25" office:value-type="string" calcext:value-type="string">
            <text:p>關渡風情管理委員會</text:p>
          </table:table-cell>
          <table:table-cell table:style-name="ce225" office:value-type="string" calcext:value-type="string">
            <text:p>八里鄉頂寮二街13號</text:p>
          </table:table-cell>
          <table:table-cell table:style-name="ce213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25" office:value-type="string" calcext:value-type="string">
            <text:p>山河戀第三期管理委員會</text:p>
          </table:table-cell>
          <table:table-cell table:style-name="ce225" office:value-type="string" calcext:value-type="string">
            <text:p>八里鄉中華路二段246號8樓</text:p>
          </table:table-cell>
          <table:table-cell table:style-name="ce213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路4之2號7樓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25" office:value-type="string" calcext:value-type="string">
            <text:p>摩登原始人管理委員會</text:p>
          </table:table-cell>
          <table:table-cell table:style-name="ce225" office:value-type="string" calcext:value-type="string">
            <text:p>八里鄉頂寮三街46號</text:p>
          </table:table-cell>
          <table:table-cell table:style-name="ce213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25" office:value-type="string" calcext:value-type="string">
            <text:p>巴黎假期管理委員會</text:p>
          </table:table-cell>
          <table:table-cell table:style-name="ce225" office:value-type="string" calcext:value-type="string">
            <text:p>八里鄉龍米路一段221號</text:p>
          </table:table-cell>
          <table:table-cell table:style-name="ce213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25" office:value-type="string" calcext:value-type="string">
            <text:p>初戀八里管理委員會</text:p>
          </table:table-cell>
          <table:table-cell table:style-name="ce242" office:value-type="string" calcext:value-type="string">
            <text:p>八里鄉中山路一段129巷15號</text:p>
          </table:table-cell>
          <table:table-cell table:style-name="ce213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25" office:value-type="string" calcext:value-type="string">
            <text:p>關渡山水管理委員會</text:p>
          </table:table-cell>
          <table:table-cell table:style-name="ce225" office:value-type="string" calcext:value-type="string">
            <text:p>八里鄉頂寮二街89至99號</text:p>
          </table:table-cell>
          <table:table-cell table:style-name="ce213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25" office:value-type="string" calcext:value-type="string">
            <text:p>小聖心第六期管理委員會</text:p>
          </table:table-cell>
          <table:table-cell table:style-name="ce225" office:value-type="string" calcext:value-type="string">
            <text:p>八里鄉龍形一街12巷2號</text:p>
          </table:table-cell>
          <table:table-cell table:style-name="ce213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25" office:value-type="string" calcext:value-type="string">
            <text:p>香榭大道管理委員會</text:p>
          </table:table-cell>
          <table:table-cell table:style-name="ce242" office:value-type="string" calcext:value-type="string">
            <text:p>八里鄉中華路二段280號</text:p>
          </table:table-cell>
          <table:table-cell table:style-name="ce213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25" office:value-type="string" calcext:value-type="string">
            <text:p>在水一方管理委員會</text:p>
          </table:table-cell>
          <table:table-cell table:style-name="ce242" office:value-type="string" calcext:value-type="string">
            <text:p>八里鄉頂寮三街10號B1</text:p>
          </table:table-cell>
          <table:table-cell table:style-name="ce213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25" office:value-type="string" calcext:value-type="string">
            <text:p>麗池海岸管理委員會</text:p>
          </table:table-cell>
          <table:table-cell table:style-name="ce225" office:value-type="string" calcext:value-type="string">
            <text:p>八里鄉龍米路一段238-260號</text:p>
          </table:table-cell>
          <table:table-cell table:style-name="ce213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25" office:value-type="string" calcext:value-type="string">
            <text:p>中山華廈管理委員會</text:p>
          </table:table-cell>
          <table:table-cell table:style-name="ce225" office:value-type="string" calcext:value-type="string">
            <text:p>八里鄉中山路二段408~412號</text:p>
          </table:table-cell>
          <table:table-cell table:style-name="ce247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25" office:value-type="string" calcext:value-type="string">
            <text:p>富貴麗園管理委員會</text:p>
          </table:table-cell>
          <table:table-cell table:style-name="ce242" office:value-type="string" calcext:value-type="string">
            <text:p>八里鄉中山路二段447巷23號7樓</text:p>
          </table:table-cell>
          <table:table-cell table:style-name="ce213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25" office:value-type="string" calcext:value-type="string">
            <text:p>八里山水管理委員會</text:p>
          </table:table-cell>
          <table:table-cell table:style-name="ce242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7" draw:text-style-name="P2" svg:width="3.191cm" svg:height="2.051cm" svg:x="21.805cm" svg:y="64.835cm" draw:caption-point-x="1.364cm" draw:caption-point-y="1.85cm">
              <dc:date>2026-06-02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25" office:value-type="string" calcext:value-type="string">
            <text:p>龍霆企業股份有限公司管理負責人</text:p>
          </table:table-cell>
          <table:table-cell table:style-name="ce225" office:value-type="string" calcext:value-type="string">
            <text:p>八里鄉忠孝路298.300號</text:p>
          </table:table-cell>
          <table:table-cell table:style-name="ce213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25" office:value-type="string" calcext:value-type="string">
            <text:p>八里鄉中山路一段376號2樓</text:p>
          </table:table-cell>
          <table:table-cell table:style-name="ce247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25" office:value-type="string" calcext:value-type="string">
            <text:p>八里鄉文昌路112號</text:p>
          </table:table-cell>
          <table:table-cell table:style-name="ce213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25" office:value-type="string" calcext:value-type="string">
            <text:p>八里鄉賢三街176號</text:p>
          </table:table-cell>
          <table:table-cell table:style-name="ce247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25" office:value-type="string" calcext:value-type="string">
            <text:p>八里鄉仁愛路205號</text:p>
          </table:table-cell>
          <table:table-cell table:style-name="ce247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25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25" office:value-type="string" calcext:value-type="string">
            <text:p>八里鄉龍米路一段198.200號</text:p>
          </table:table-cell>
          <table:table-cell table:style-name="ce247" office:value-type="string" calcext:value-type="string">
            <text:p>94八使字第058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25" office:value-type="string" calcext:value-type="string">
            <text:p>八里鄉博物館路165號</text:p>
          </table:table-cell>
          <table:table-cell table:style-name="ce247" office:value-type="string" calcext:value-type="string">
            <text:p>95八使字第031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25" office:value-type="string" calcext:value-type="string">
            <text:p>八里鄉觀海大道63號</text:p>
          </table:table-cell>
          <table:table-cell table:style-name="ce247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25" office:value-type="string" calcext:value-type="string">
            <text:p>八里鄉頂寮二街87號7樓</text:p>
          </table:table-cell>
          <table:table-cell table:style-name="ce213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25" office:value-type="string" calcext:value-type="string">
            <text:p>八里鄉舊城村21鄰松子腳2號</text:p>
          </table:table-cell>
          <table:table-cell table:style-name="ce247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25" office:value-type="string" calcext:value-type="string">
            <text:p>正揚雷射公寓大廈</text:p>
          </table:table-cell>
          <table:table-cell table:style-name="ce225" office:value-type="string" calcext:value-type="string">
            <text:p>八里鄉忠孝路430號</text:p>
          </table:table-cell>
          <table:table-cell table:style-name="ce247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25" office:value-type="string" calcext:value-type="string">
            <text:p>富貴天下管理委員會</text:p>
          </table:table-cell>
          <table:table-cell table:style-name="ce225" office:value-type="string" calcext:value-type="string">
            <text:p>八里鄉商港路12-2號11樓</text:p>
          </table:table-cell>
          <table:table-cell table:style-name="ce247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25" office:value-type="string" calcext:value-type="string">
            <text:p>左岸新天母管理委員會</text:p>
          </table:table-cell>
          <table:table-cell table:style-name="ce225" office:value-type="string" calcext:value-type="string">
            <text:p>八里鄉貿一街58號</text:p>
          </table:table-cell>
          <table:table-cell table:style-name="ce213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25" office:value-type="string" calcext:value-type="string">
            <text:p>左岸麗緻公寓大廈</text:p>
          </table:table-cell>
          <table:table-cell table:style-name="ce225" office:value-type="string" calcext:value-type="string">
            <text:p>八里鄉中華路一段126-136號</text:p>
          </table:table-cell>
          <table:table-cell table:style-name="ce247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25" office:value-type="string" calcext:value-type="string">
            <text:p>龍米之星公寓大廈管理負責人</text:p>
          </table:table-cell>
          <table:table-cell table:style-name="ce225" office:value-type="string" calcext:value-type="string">
            <text:p>八里鄉龍米路二段230之1號</text:p>
          </table:table-cell>
          <table:table-cell table:style-name="ce247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4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25" office:value-type="string" calcext:value-type="string">
            <text:p>仁愛公寓大廈</text:p>
          </table:table-cell>
          <table:table-cell table:style-name="ce225" office:value-type="string" calcext:value-type="string">
            <text:p>八里鄉仁愛路122號</text:p>
          </table:table-cell>
          <table:table-cell table:style-name="ce213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25" office:value-type="string" calcext:value-type="string">
            <text:p>傑士堡管理委員會</text:p>
          </table:table-cell>
          <table:table-cell table:style-name="ce225" office:value-type="string" calcext:value-type="string">
            <text:p>八里鄉中山路一段73號</text:p>
          </table:table-cell>
          <table:table-cell table:style-name="ce213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13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25" office:value-type="string" calcext:value-type="string">
            <text:p>洪福進公寓大廈管理負責人</text:p>
          </table:table-cell>
          <table:table-cell table:style-name="ce225" office:value-type="string" calcext:value-type="string">
            <text:p>八里鄉觀海大道121號</text:p>
          </table:table-cell>
          <table:table-cell table:style-name="ce213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25" office:value-type="string" calcext:value-type="string">
            <text:p>左岸麗園公寓大廈管理委員會</text:p>
          </table:table-cell>
          <table:table-cell table:style-name="ce225" office:value-type="string" calcext:value-type="string">
            <text:p>八里鄉忠孝路45-5號</text:p>
          </table:table-cell>
          <table:table-cell table:style-name="ce213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25" office:value-type="string" calcext:value-type="string">
            <text:p>左岸布拉格公寓大廈管理委員會</text:p>
          </table:table-cell>
          <table:table-cell table:style-name="ce225" office:value-type="string" calcext:value-type="string">
            <text:p>八里鄉頂寮二街31號8樓</text:p>
          </table:table-cell>
          <table:table-cell table:style-name="ce213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25" office:value-type="string" calcext:value-type="string">
            <text:p>金色左岸管理委員會</text:p>
          </table:table-cell>
          <table:table-cell table:style-name="ce225" office:value-type="string" calcext:value-type="string">
            <text:p>八里鄉文心街43號</text:p>
          </table:table-cell>
          <table:table-cell table:style-name="ce247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25" office:value-type="string" calcext:value-type="string">
            <text:p>天泉大廈管理委員會</text:p>
          </table:table-cell>
          <table:table-cell table:style-name="ce225" office:value-type="string" calcext:value-type="string">
            <text:p>八里鄉龍米路一段208至210號</text:p>
          </table:table-cell>
          <table:table-cell table:style-name="ce213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25" office:value-type="string" calcext:value-type="string">
            <text:p>天林社區管理負責人</text:p>
          </table:table-cell>
          <table:table-cell table:style-name="ce225" office:value-type="string" calcext:value-type="string">
            <text:p>八里鄉觀海大道17至21號</text:p>
          </table:table-cell>
          <table:table-cell table:style-name="ce213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25" office:value-type="string" calcext:value-type="string">
            <text:p>呂文光公寓大廈管理負責人</text:p>
          </table:table-cell>
          <table:table-cell table:style-name="ce225" office:value-type="string" calcext:value-type="string">
            <text:p>八里鄉中華路二段486至488號</text:p>
          </table:table-cell>
          <table:table-cell table:style-name="ce213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25" office:value-type="string" calcext:value-type="string">
            <text:p>源豐雅居管理委員會</text:p>
          </table:table-cell>
          <table:table-cell table:style-name="ce225" office:value-type="string" calcext:value-type="string">
            <text:p>台北縣八里鄉訊塘路36號2樓</text:p>
          </table:table-cell>
          <table:table-cell table:style-name="ce247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25" office:value-type="string" calcext:value-type="string">
            <text:p>林宜寬公寓大廈管理負責人</text:p>
          </table:table-cell>
          <table:table-cell table:style-name="ce225" office:value-type="string" calcext:value-type="string">
            <text:p>台北縣八里鄉頂罟村6鄰博物館路201.203號</text:p>
          </table:table-cell>
          <table:table-cell table:style-name="ce247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25" office:value-type="string" calcext:value-type="string">
            <text:p>音園管理委員會</text:p>
          </table:table-cell>
          <table:table-cell table:style-name="ce225" office:value-type="string" calcext:value-type="string">
            <text:p>台北縣八里鄉大崁村4鄰賢三街17號3樓</text:p>
          </table:table-cell>
          <table:table-cell table:style-name="ce247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25" office:value-type="string" calcext:value-type="string">
            <text:p>陳黃錦紗管理負責人</text:p>
          </table:table-cell>
          <table:table-cell table:style-name="ce225" office:value-type="string" calcext:value-type="string">
            <text:p>台北縣八里鄉大崁村10鄰文心街33號2樓</text:p>
          </table:table-cell>
          <table:table-cell table:style-name="ce247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25" office:value-type="string" calcext:value-type="string">
            <text:p>台北百達社區管理委員會</text:p>
          </table:table-cell>
          <table:table-cell table:style-name="ce225" office:value-type="string" calcext:value-type="string">
            <text:p>台北縣八里鄉中山路二段406巷7號4樓</text:p>
          </table:table-cell>
          <table:table-cell table:style-name="ce213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25" office:value-type="string" calcext:value-type="string">
            <text:p>八里豪景社區管理委員會</text:p>
          </table:table-cell>
          <table:table-cell table:style-name="ce225" office:value-type="string" calcext:value-type="string">
            <text:p>台北縣八里鄉賢一街268號</text:p>
          </table:table-cell>
          <table:table-cell table:style-name="ce213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25" office:value-type="string" calcext:value-type="string">
            <text:p>家麗堡社區管理委員會</text:p>
          </table:table-cell>
          <table:table-cell table:style-name="ce225" office:value-type="string" calcext:value-type="string">
            <text:p>台北縣八里鄉大坎村賢一街69號</text:p>
          </table:table-cell>
          <table:table-cell table:style-name="ce247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25" office:value-type="string" calcext:value-type="string">
            <text:p>文心左岸社區管理委員會</text:p>
          </table:table-cell>
          <table:table-cell table:style-name="ce225" office:value-type="string" calcext:value-type="string">
            <text:p>台北縣八里鄉大崁村11鄰文心街141號</text:p>
          </table:table-cell>
          <table:table-cell table:style-name="ce247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25" office:value-type="string" calcext:value-type="string">
            <text:p>雅仕堡管理委員會</text:p>
          </table:table-cell>
          <table:table-cell table:style-name="ce225" office:value-type="string" calcext:value-type="string">
            <text:p>台北縣八里鄉中山路一段89號之2</text:p>
          </table:table-cell>
          <table:table-cell table:style-name="ce213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25" office:value-type="string" calcext:value-type="string">
            <text:p>綠意雅築大樓管理委員會</text:p>
          </table:table-cell>
          <table:table-cell table:style-name="ce225" office:value-type="string" calcext:value-type="string">
            <text:p>台北縣八里鄉仁愛路53號3樓</text:p>
          </table:table-cell>
          <table:table-cell table:style-name="ce213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25" office:value-type="string" calcext:value-type="string">
            <text:p>建鹽公寓大廈管理委員會</text:p>
          </table:table-cell>
          <table:table-cell table:style-name="ce225" office:value-type="string" calcext:value-type="string">
            <text:p>台北縣八里鄉博物館路199號1.3.4樓</text:p>
          </table:table-cell>
          <table:table-cell table:style-name="ce247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25" office:value-type="string" calcext:value-type="string">
            <text:p>湯堡溫泉行館管理委員會</text:p>
          </table:table-cell>
          <table:table-cell table:style-name="ce225" office:value-type="string" calcext:value-type="string">
            <text:p>台北縣八里鄉訊埔路19號6樓</text:p>
          </table:table-cell>
          <table:table-cell table:style-name="ce247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25" office:value-type="string" calcext:value-type="string">
            <text:p>聖地雅歌管理委員會</text:p>
          </table:table-cell>
          <table:table-cell table:style-name="ce225" office:value-type="string" calcext:value-type="string">
            <text:p>台北縣八里鄉商港路18號5樓</text:p>
          </table:table-cell>
          <table:table-cell table:style-name="ce213"/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逸境大廈管理委員會</text:p>
          </table:table-cell>
          <table:table-cell table:style-name="ce225" office:value-type="string" calcext:value-type="string">
            <text:p>台北縣八里鄉米倉村1鄰龍米路二段58－3號6樓</text:p>
          </table:table-cell>
          <table:table-cell table:style-name="ce213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木之坊公寓大廈管理負責人</text:p>
          </table:table-cell>
          <table:table-cell table:style-name="ce225" office:value-type="string" calcext:value-type="string">
            <text:p>台北縣八里鄉博物館路15號2~4樓</text:p>
          </table:table-cell>
          <table:table-cell table:style-name="ce213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25" office:value-type="string" calcext:value-type="string">
            <text:p>藝墅家公寓大廈管理委員會</text:p>
          </table:table-cell>
          <table:table-cell table:style-name="ce225" office:value-type="string" calcext:value-type="string">
            <text:p>台北縣八里鄉民治街32號</text:p>
          </table:table-cell>
          <table:table-cell table:style-name="ce213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25" office:value-type="string" calcext:value-type="string">
            <text:p>左岸芝星管理負責人</text:p>
          </table:table-cell>
          <table:table-cell table:style-name="ce225" office:value-type="string" calcext:value-type="string">
            <text:p>新北市八里區埤頭一街150號</text:p>
          </table:table-cell>
          <table:table-cell table:style-name="ce213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5" office:value-type="string" calcext:value-type="string">
            <text:p>巴里島社區管理委員會</text:p>
          </table:table-cell>
          <table:table-cell table:style-name="ce225" office:value-type="string" calcext:value-type="string">
            <text:p>新北市八里區舊城里20鄰中華路二段550號7樓</text:p>
          </table:table-cell>
          <table:table-cell table:style-name="ce247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6" office:value-type="string" calcext:value-type="string">
            <text:p>吏達管理負責人</text:p>
          </table:table-cell>
          <table:table-cell table:style-name="ce225" office:value-type="string" calcext:value-type="string">
            <text:p>新北市八里區文昌路122號2樓</text:p>
          </table:table-cell>
          <table:table-cell table:style-name="ce247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6" office:value-type="string" calcext:value-type="string">
            <text:p>金色左岸忠孝社區管理委員會</text:p>
          </table:table-cell>
          <table:table-cell table:style-name="ce226" office:value-type="string" calcext:value-type="string">
            <text:p>新北市八里區忠孝路106號</text:p>
          </table:table-cell>
          <table:table-cell table:style-name="ce247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25" office:value-type="string" calcext:value-type="string">
            <text:p>典藏巴黎社區管理委員會</text:p>
          </table:table-cell>
          <table:table-cell table:style-name="ce225" office:value-type="string" calcext:value-type="string">
            <text:p>新北市八里區大崁村3鄰忠孝路387號5樓</text:p>
          </table:table-cell>
          <table:table-cell table:style-name="ce247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25" office:value-type="string" calcext:value-type="string">
            <text:p>張晏增公寓大廈管理負責人</text:p>
          </table:table-cell>
          <table:table-cell table:style-name="ce225" office:value-type="string" calcext:value-type="string">
            <text:p>新北市八里區大崁村1鄰觀海大道5號3樓</text:p>
          </table:table-cell>
          <table:table-cell table:style-name="ce247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25" office:value-type="string" calcext:value-type="string">
            <text:p>義福社區管理負責人</text:p>
          </table:table-cell>
          <table:table-cell table:style-name="ce225" office:value-type="string" calcext:value-type="string">
            <text:p>新北市八里區忠孝路132號</text:p>
          </table:table-cell>
          <table:table-cell table:style-name="ce247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25" office:value-type="string" calcext:value-type="string">
            <text:p>觀海管理負責人</text:p>
          </table:table-cell>
          <table:table-cell table:style-name="ce225" office:value-type="string" calcext:value-type="string">
            <text:p>新北市八里區觀海大道35號</text:p>
          </table:table-cell>
          <table:table-cell table:style-name="ce247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25" office:value-type="string" calcext:value-type="string">
            <text:p>水天闊公寓大廈管理委員會</text:p>
          </table:table-cell>
          <table:table-cell table:style-name="ce225" office:value-type="string" calcext:value-type="string">
            <text:p>新北市八里區文化街117號</text:p>
          </table:table-cell>
          <table:table-cell table:style-name="ce247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25" office:value-type="string" calcext:value-type="string">
            <text:p>台北雪梨社區管理委員會</text:p>
          </table:table-cell>
          <table:table-cell table:style-name="ce225" office:value-type="string" calcext:value-type="string">
            <text:p>新北市八里區商港六路56號9樓</text:p>
          </table:table-cell>
          <table:table-cell table:style-name="ce247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25" office:value-type="string" calcext:value-type="string">
            <text:p>張聞展公寓大廈管理委員會</text:p>
          </table:table-cell>
          <table:table-cell table:style-name="ce225" office:value-type="string" calcext:value-type="string">
            <text:p>新北市八里區文昌路60巷19號</text:p>
          </table:table-cell>
          <table:table-cell table:style-name="ce213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25" office:value-type="string" calcext:value-type="string">
            <text:p>寶茂萊茵大廈管理委員會</text:p>
          </table:table-cell>
          <table:table-cell table:style-name="ce225" office:value-type="string" calcext:value-type="string">
            <text:p>新北市八里區龍米路二段28號</text:p>
          </table:table-cell>
          <table:table-cell table:style-name="ce213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25" office:value-type="string" calcext:value-type="string">
            <text:p>悅昇公寓大廈管理委員會</text:p>
          </table:table-cell>
          <table:table-cell table:style-name="ce225" office:value-type="string" calcext:value-type="string">
            <text:p>新北市八里區中山路二段500巷10號8樓之3</text:p>
          </table:table-cell>
          <table:table-cell table:style-name="ce247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25" office:value-type="string" calcext:value-type="string">
            <text:p>仕聯華廈管理委員會</text:p>
          </table:table-cell>
          <table:table-cell table:style-name="ce225" office:value-type="string" calcext:value-type="string">
            <text:p>新北市八里區中山路一段120號5樓</text:p>
          </table:table-cell>
          <table:table-cell table:style-name="ce213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25" office:value-type="string" calcext:value-type="string">
            <text:p>江美智管理負責人</text:p>
          </table:table-cell>
          <table:table-cell table:style-name="ce225" office:value-type="string" calcext:value-type="string">
            <text:p>新北市八里區文昌路130號</text:p>
          </table:table-cell>
          <table:table-cell table:style-name="ce213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25" office:value-type="string" calcext:value-type="string">
            <text:p>閎立大樓社區管理委員會</text:p>
          </table:table-cell>
          <table:table-cell table:style-name="ce225" office:value-type="string" calcext:value-type="string">
            <text:p>新北市八里區中華路一段272號</text:p>
          </table:table-cell>
          <table:table-cell table:style-name="ce247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25" office:value-type="string" calcext:value-type="string">
            <text:p>山海第一景社區管理委員會</text:p>
          </table:table-cell>
          <table:table-cell table:style-name="ce225" office:value-type="string" calcext:value-type="string">
            <text:p>新北市八里區龍米路二段88-1號</text:p>
          </table:table-cell>
          <table:table-cell table:style-name="ce247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25" office:value-type="string" calcext:value-type="string">
            <text:p>觀泉二期社區管理委員會</text:p>
          </table:table-cell>
          <table:table-cell table:style-name="ce225" office:value-type="string" calcext:value-type="string">
            <text:p>新北市八里區龍米路二段206巷9-19號</text:p>
          </table:table-cell>
          <table:table-cell table:style-name="ce213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25" office:value-type="string" calcext:value-type="string">
            <text:p>張順進管理負責人</text:p>
          </table:table-cell>
          <table:table-cell table:style-name="ce225" office:value-type="string" calcext:value-type="string">
            <text:p>新北市八里區文化街50號</text:p>
          </table:table-cell>
          <table:table-cell table:style-name="ce247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25" office:value-type="string" calcext:value-type="string">
            <text:p>昇陽九樂公寓大廈管理委員會</text:p>
          </table:table-cell>
          <table:table-cell table:style-name="ce225" office:value-type="string" calcext:value-type="string">
            <text:p>新北市八里區龍米路一段306號</text:p>
          </table:table-cell>
          <table:table-cell table:style-name="ce247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張明塗公寓大廈管理負責人</text:p>
          </table:table-cell>
          <table:table-cell table:style-name="ce225" office:value-type="string" calcext:value-type="string">
            <text:p>新北市八里區中山路一段41號</text:p>
          </table:table-cell>
          <table:table-cell table:style-name="ce247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林?淋管理負責人</text:p>
          </table:table-cell>
          <table:table-cell table:style-name="ce225" office:value-type="string" calcext:value-type="string">
            <text:p>新北市八里區中山路二段58號</text:p>
          </table:table-cell>
          <table:table-cell table:style-name="ce247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25" office:value-type="string" calcext:value-type="string">
            <text:p>觀泉一期社區管理委員會</text:p>
          </table:table-cell>
          <table:table-cell table:style-name="ce225" office:value-type="string" calcext:value-type="string">
            <text:p>新北市八里區龍米路二段226巷7號</text:p>
          </table:table-cell>
          <table:table-cell table:style-name="ce247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25" office:value-type="string" calcext:value-type="string">
            <text:p>左岸新天地管理委員會</text:p>
          </table:table-cell>
          <table:table-cell table:style-name="ce225" office:value-type="string" calcext:value-type="string">
            <text:p>新北市八里區文化街15號等</text:p>
          </table:table-cell>
          <table:table-cell table:style-name="ce247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25" office:value-type="string" calcext:value-type="string">
            <text:p>沈春長管理負責人</text:p>
          </table:table-cell>
          <table:table-cell table:style-name="ce225" office:value-type="string" calcext:value-type="string">
            <text:p>新北市八里區觀海大道185號等</text:p>
          </table:table-cell>
          <table:table-cell table:style-name="ce247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25" office:value-type="string" calcext:value-type="string">
            <text:p>杜老爺公寓大廈管理負責人</text:p>
          </table:table-cell>
          <table:table-cell table:style-name="ce225" office:value-type="string" calcext:value-type="string">
            <text:p>新北市八里區忠孝路416號等</text:p>
          </table:table-cell>
          <table:table-cell table:style-name="ce247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25" office:value-type="string" calcext:value-type="string">
            <text:p>大利市社區管理委員會</text:p>
          </table:table-cell>
          <table:table-cell table:style-name="ce225" office:value-type="string" calcext:value-type="string">
            <text:p>新北市八里區忠孝路8號等</text:p>
          </table:table-cell>
          <table:table-cell table:style-name="ce247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25" office:value-type="string" calcext:value-type="string">
            <text:p>鑫鈜之星管理委員會</text:p>
          </table:table-cell>
          <table:table-cell table:style-name="ce225" office:value-type="string" calcext:value-type="string">
            <text:p>新北市八里區文化街127號等</text:p>
          </table:table-cell>
          <table:table-cell table:style-name="ce247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25" office:value-type="string" calcext:value-type="string">
            <text:p>能毅家管理負責人</text:p>
          </table:table-cell>
          <table:table-cell table:style-name="ce225" office:value-type="string" calcext:value-type="string">
            <text:p>新北市八里區賢二街16號等</text:p>
          </table:table-cell>
          <table:table-cell table:style-name="ce247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伴月灣公寓大廈管理委員會</text:p>
          </table:table-cell>
          <table:table-cell table:style-name="ce225" office:value-type="string" calcext:value-type="string">
            <text:p>新北市八里區龍米路二段38-5號等</text:p>
          </table:table-cell>
          <table:table-cell table:style-name="ce247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中山社區管理負責人</text:p>
          </table:table-cell>
          <table:table-cell table:style-name="ce225" office:value-type="string" calcext:value-type="string">
            <text:p>新北市八里區中山路二段241號等</text:p>
          </table:table-cell>
          <table:table-cell table:style-name="ce247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25" office:value-type="string" calcext:value-type="string">
            <text:p>林雅雯社區管理負責人</text:p>
          </table:table-cell>
          <table:table-cell table:style-name="ce225" office:value-type="string" calcext:value-type="string">
            <text:p>新北市八里區觀海大道37號等</text:p>
          </table:table-cell>
          <table:table-cell table:style-name="ce247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25" office:value-type="string" calcext:value-type="string">
            <text:p>張漢賓公寓大廈管理負責人</text:p>
          </table:table-cell>
          <table:table-cell table:style-name="ce225" office:value-type="string" calcext:value-type="string">
            <text:p>新北市八里區忠孝路423號等</text:p>
          </table:table-cell>
          <table:table-cell table:style-name="ce247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25" office:value-type="string" calcext:value-type="string">
            <text:p>麗緻電梯別墅NO2管理委員會</text:p>
          </table:table-cell>
          <table:table-cell table:style-name="ce225" office:value-type="string" calcext:value-type="string">
            <text:p>新北市八里區民享街98號等</text:p>
          </table:table-cell>
          <table:table-cell table:style-name="ce247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25" office:value-type="string" calcext:value-type="string">
            <text:p>仕聯新天地管理負責人</text:p>
          </table:table-cell>
          <table:table-cell table:style-name="ce225" office:value-type="string" calcext:value-type="string">
            <text:p>新北市八里區賢一街9至27號</text:p>
          </table:table-cell>
          <table:table-cell table:style-name="ce247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25" office:value-type="string" calcext:value-type="string">
            <text:p>左岸透天管理委員會</text:p>
          </table:table-cell>
          <table:table-cell table:style-name="ce225" office:value-type="string" calcext:value-type="string">
            <text:p>新北市八里區忠孝路171-1號</text:p>
          </table:table-cell>
          <table:table-cell table:style-name="ce247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7" office:value-type="string" calcext:value-type="string">
            <text:p>中廣芳鄰大廈</text:p>
          </table:table-cell>
          <table:table-cell table:style-name="ce225" office:value-type="string" calcext:value-type="string">
            <text:p>新北市八里區中山路2段107號7樓</text:p>
          </table:table-cell>
          <table:table-cell table:style-name="ce247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25" office:value-type="string" calcext:value-type="string">
            <text:p>左岸丰帆</text:p>
          </table:table-cell>
          <table:table-cell table:style-name="ce225" office:value-type="string" calcext:value-type="string">
            <text:p>新北市八里區觀海大道125號14樓</text:p>
          </table:table-cell>
          <table:table-cell table:style-name="ce247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25" office:value-type="string" calcext:value-type="string">
            <text:p>駿曜塑膠公寓大廈管理負責人</text:p>
          </table:table-cell>
          <table:table-cell table:style-name="ce225" office:value-type="string" calcext:value-type="string">
            <text:p>新北市八里區忠孝路302號</text:p>
          </table:table-cell>
          <table:table-cell table:style-name="ce247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25" office:value-type="string" calcext:value-type="string">
            <text:p>張智閔管理負責人</text:p>
          </table:table-cell>
          <table:table-cell table:style-name="ce225" office:value-type="string" calcext:value-type="string">
            <text:p>新北市八里區中華路一段178號</text:p>
          </table:table-cell>
          <table:table-cell table:style-name="ce247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25" office:value-type="string" calcext:value-type="string">
            <text:p>一品苑公寓大廈管理委員會</text:p>
          </table:table-cell>
          <table:table-cell table:style-name="ce225" office:value-type="string" calcext:value-type="string">
            <text:p>新北市八里區賢三街72號</text:p>
          </table:table-cell>
          <table:table-cell table:style-name="ce213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5/12/29</text:p>
          </table:table-cell>
          <table:table-cell table:style-name="ce228" office:value-type="string" calcext:value-type="string">
            <text:p>左岸庭苑社區管理委員會</text:p>
          </table:table-cell>
          <table:table-cell table:style-name="ce228" office:value-type="string" calcext:value-type="string">
            <text:p>新北市八里區文心街138號等</text:p>
          </table:table-cell>
          <table:table-cell table:style-name="ce248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6/1/13</text:p>
          </table:table-cell>
          <table:table-cell table:style-name="ce228" office:value-type="string" calcext:value-type="string">
            <text:p>楊炎平管理負責人</text:p>
            <draw:custom-shape draw:z-index="50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新北市八里區觀海大道25號等</text:p>
          </table:table-cell>
          <table:table-cell table:style-name="ce248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06/4/5</text:p>
          </table:table-cell>
          <table:table-cell table:style-name="ce229" office:value-type="string" calcext:value-type="string">
            <text:p>左岸之王社區管理委員會</text:p>
            <draw:custom-shape draw:z-index="6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八里區龍米路1段188號等</text:p>
          </table:table-cell>
          <table:table-cell table:style-name="ce249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9" office:value-type="string" calcext:value-type="string">
            <text:p>106/4/12</text:p>
          </table:table-cell>
          <table:table-cell table:style-name="ce228" office:value-type="string" calcext:value-type="string">
            <text:p>廷悅昇公寓大廈管理委員會</text:p>
          </table:table-cell>
          <table:table-cell table:style-name="ce228" office:value-type="string" calcext:value-type="string">
            <text:p>新北市八里區商港路80號等</text:p>
          </table:table-cell>
          <table:table-cell table:style-name="ce250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25" office:value-type="string" calcext:value-type="string">
            <text:p>中華富邑公寓大廈管理委員會</text:p>
          </table:table-cell>
          <table:table-cell table:style-name="ce225" office:value-type="string" calcext:value-type="string">
            <text:p>新北市八里區中華路二段318號8樓</text:p>
          </table:table-cell>
          <table:table-cell table:style-name="ce247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25" office:value-type="string" calcext:value-type="string">
            <text:p>威宏公寓大廈管理委員會</text:p>
          </table:table-cell>
          <table:table-cell table:style-name="ce225" office:value-type="string" calcext:value-type="string">
            <text:p>新北市八里區觀海大道169號</text:p>
          </table:table-cell>
          <table:table-cell table:style-name="ce247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25" office:value-type="string" calcext:value-type="string">
            <text:p>佑翰第一綻社區管理委員會</text:p>
            <draw:custom-shape draw:z-index="5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四維街7號</text:p>
          </table:table-cell>
          <table:table-cell table:style-name="ce247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25" office:value-type="string" calcext:value-type="string">
            <text:p>香格里拉住戶管理委員會</text:p>
            <draw:custom-shape draw:z-index="69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訊塘路50號6樓</text:p>
          </table:table-cell>
          <table:table-cell table:style-name="ce247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25" office:value-type="string" calcext:value-type="string">
            <text:p>冠隆大樓管理負責人</text:p>
          </table:table-cell>
          <table:table-cell table:style-name="ce225" office:value-type="string" calcext:value-type="string">
            <text:p>新北市八里區仁愛路116號</text:p>
          </table:table-cell>
          <table:table-cell table:style-name="ce247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25" office:value-type="string" calcext:value-type="string">
            <text:p>文昌社區管理負責人</text:p>
          </table:table-cell>
          <table:table-cell table:style-name="ce225" office:value-type="string" calcext:value-type="string">
            <text:p>新北市八里區文昌路30號1樓</text:p>
          </table:table-cell>
          <table:table-cell table:style-name="ce247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6/22</text:p>
          </table:table-cell>
          <table:table-cell table:style-name="ce226" office:value-type="string" calcext:value-type="string">
            <text:p>水木梧桐社區管理委員會</text:p>
          </table:table-cell>
          <table:table-cell table:style-name="ce226" office:value-type="string" calcext:value-type="string">
            <text:p>新北市八里區文心街91-1號</text:p>
          </table:table-cell>
          <table:table-cell table:style-name="ce247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8/8</text:p>
          </table:table-cell>
          <table:table-cell table:style-name="ce226" office:value-type="string" calcext:value-type="string">
            <text:p>忘憂莊管理委員會</text:p>
          </table:table-cell>
          <table:table-cell table:style-name="ce226" office:value-type="string" calcext:value-type="string">
            <text:p>新北市八里區民治街51號～97號</text:p>
          </table:table-cell>
          <table:table-cell table:style-name="ce247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4" office:value-type="string" calcext:value-type="string">
            <text:p>八里區</text:p>
          </table:table-cell>
          <table:table-cell table:style-name="ce214" office:value-type="string" calcext:value-type="string">
            <text:p>107/9/19</text:p>
          </table:table-cell>
          <table:table-cell table:style-name="ce226" office:value-type="string" calcext:value-type="string">
            <text:p>葉永容管理負責人</text:p>
            <draw:custom-shape draw:z-index="5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七街6號</text:p>
          </table:table-cell>
          <table:table-cell table:style-name="ce247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1" office:value-type="string" calcext:value-type="string">
            <text:p>107/11/9</text:p>
          </table:table-cell>
          <table:table-cell table:style-name="ce226" office:value-type="string" calcext:value-type="string">
            <text:p>陽光峇里社區管理委員會</text:p>
            <draw:custom-shape draw:z-index="73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文昌一街6號6樓</text:p>
          </table:table-cell>
          <table:table-cell table:style-name="ce247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15" office:value-type="string" calcext:value-type="string">
            <text:p>107/11/21</text:p>
          </table:table-cell>
          <table:table-cell table:style-name="ce226" office:value-type="string" calcext:value-type="string">
            <text:p>左岸之星管理委員會</text:p>
          </table:table-cell>
          <table:table-cell table:style-name="ce226" office:value-type="string" calcext:value-type="string">
            <text:p>新北市八里區觀海大道95-1號2樓</text:p>
          </table:table-cell>
          <table:table-cell table:style-name="ce247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25" office:value-type="string" calcext:value-type="string">
            <text:p>康朝焜管理負責人</text:p>
            <draw:custom-shape draw:z-index="532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中華路2段390號</text:p>
          </table:table-cell>
          <table:table-cell table:style-name="ce213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6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孝路85號</text:p>
          </table:table-cell>
          <table:table-cell table:style-name="ce247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25" office:value-type="string" calcext:value-type="string">
            <text:p>偉昕企業大樓管理負責人</text:p>
          </table:table-cell>
          <table:table-cell table:style-name="ce225" office:value-type="string" calcext:value-type="string">
            <text:p>新北市八里區仁愛路108號</text:p>
          </table:table-cell>
          <table:table-cell table:style-name="ce247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25" office:value-type="string" calcext:value-type="string">
            <text:p>文昌公寓管理負責人</text:p>
          </table:table-cell>
          <table:table-cell table:style-name="ce225" office:value-type="string" calcext:value-type="string">
            <text:p>新北市八里區文昌路71-73號</text:p>
          </table:table-cell>
          <table:table-cell table:style-name="ce247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7/24</text:p>
          </table:table-cell>
          <table:table-cell table:style-name="ce226" office:value-type="string" calcext:value-type="string">
            <text:p>基玉首席管理委員會</text:p>
          </table:table-cell>
          <table:table-cell table:style-name="ce226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8/6</text:p>
          </table:table-cell>
          <table:table-cell table:style-name="ce226" office:value-type="string" calcext:value-type="string">
            <text:p>台北晴灣社區管理委員會</text:p>
          </table:table-cell>
          <table:table-cell table:style-name="ce226" office:value-type="string" calcext:value-type="string">
            <text:p>新北市八里區忠孝路299號</text:p>
          </table:table-cell>
          <table:table-cell table:style-name="ce247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1</text:p>
          </table:table-cell>
          <table:table-cell table:style-name="ce226" office:value-type="string" calcext:value-type="string">
            <text:p>左岸帝寶管理委員會</text:p>
          </table:table-cell>
          <table:table-cell table:style-name="ce226" office:value-type="string" calcext:value-type="string">
            <text:p>新北市八里區文心街71號</text:p>
          </table:table-cell>
          <table:table-cell table:style-name="ce247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8</text:p>
          </table:table-cell>
          <table:table-cell table:style-name="ce226" office:value-type="string" calcext:value-type="string">
            <text:p>富勝公寓大廈管理負責人</text:p>
          </table:table-cell>
          <table:table-cell table:style-name="ce226" office:value-type="string" calcext:value-type="string">
            <text:p>新北市八里區商港五路99號</text:p>
          </table:table-cell>
          <table:table-cell table:style-name="ce247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11/4</text:p>
          </table:table-cell>
          <table:table-cell table:style-name="ce226" office:value-type="string" calcext:value-type="string">
            <text:p>台灣司麥爾食品股份有限公司管理負責人</text:p>
          </table:table-cell>
          <table:table-cell table:style-name="ce226" office:value-type="string" calcext:value-type="string">
            <text:p>新北市八里區觀海大道171號</text:p>
          </table:table-cell>
          <table:table-cell table:style-name="ce247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15" office:value-type="string" calcext:value-type="string">
            <text:p>108/12/19</text:p>
          </table:table-cell>
          <table:table-cell table:style-name="ce226" office:value-type="string" calcext:value-type="string">
            <text:p>台北雪梨2社區管理委員會</text:p>
            <draw:custom-shape draw:z-index="854" draw:name="Text Box 3" draw:style-name="gr35" draw:text-style-name="P3" svg:width="0.18cm" svg:height="1.67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埤頭二街82～96號</text:p>
          </table:table-cell>
          <table:table-cell table:style-name="ce247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6" office:value-type="string" calcext:value-type="string">
            <text:p>文昌苑公寓大廈管理委員會</text:p>
          </table:table-cell>
          <table:table-cell table:style-name="ce225" office:value-type="string" calcext:value-type="string">
            <text:p>新北市八里區文昌五街126~128號等</text:p>
          </table:table-cell>
          <table:table-cell table:style-name="ce213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25" office:value-type="string" calcext:value-type="string">
            <text:p>勤樸天翔社區管理委員會</text:p>
          </table:table-cell>
          <table:table-cell table:style-name="ce225" office:value-type="string" calcext:value-type="string">
            <text:p>新北市八里區文昌七街169~183號</text:p>
          </table:table-cell>
          <table:table-cell table:style-name="ce213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6/16</text:p>
          </table:table-cell>
          <table:table-cell table:style-name="ce226" office:value-type="string" calcext:value-type="string">
            <text:p>錡隆企業大樓管理負責人-1090722補登</text:p>
          </table:table-cell>
          <table:table-cell table:style-name="ce226" office:value-type="string" calcext:value-type="string">
            <text:p>新北市八里區大崁里忠孝路437號</text:p>
          </table:table-cell>
          <table:table-cell table:style-name="ce247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7/2</text:p>
          </table:table-cell>
          <table:table-cell table:style-name="ce226" office:value-type="string" calcext:value-type="string">
            <text:p>美滿社區管理負責人</text:p>
          </table:table-cell>
          <table:table-cell table:style-name="ce226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51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51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51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51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51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51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51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51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51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51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51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3" draw:text-style-name="P3" svg:width="0.211cm" svg:height="1.8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1" draw:text-style-name="P3" svg:width="0.211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1" draw:text-style-name="P3" svg:width="0.211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二段287號等</text:span></text:p>
            <draw:custom-shape draw:z-index="2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雅麗管理負責人</text:span></text:p>
            <draw:custom-shape draw:z-index="9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11-8號6樓</text:span></text:p>
            <draw:custom-shape draw:z-index="22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31" office:value-type="string" calcext:value-type="string">
            <text:p>助晟貿易大樓管理負責人</text:p>
            <draw:custom-shape draw:z-index="9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32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33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34" office:value-type="string" calcext:value-type="string">
            <text:p>陳家華廈管理負責人</text:p>
            <draw:custom-shape draw:z-index="8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34" office:value-type="string" calcext:value-type="string">
            <text:p>帝君華廈管理負責人</text:p>
            <draw:custom-shape draw:z-index="97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35" office:value-type="string" calcext:value-type="string">
            <text:p>永旺管理負責人</text:p>
          </table:table-cell>
          <table:table-cell table:style-name="ce226" office:value-type="string" calcext:value-type="string">
            <text:p><text:s/>新北市八里區大崁里4鄰中華路一段36號 </text:p>
            <draw:custom-shape draw:z-index="3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6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64"/>
          <table:table-cell table:style-name="ce57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6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64"/>
          <table:table-cell table:style-name="ce265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7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7" office:value-type="string" calcext:value-type="string">
            <text:p>甲第連天管理負責人</text:p>
          </table:table-cell>
          <table:table-cell table:style-name="ce226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7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62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25" office:value-type="string" calcext:value-type="string">
            <text:p>勤樸天湛管理委員會</text:p>
          </table:table-cell>
          <table:table-cell table:style-name="ce225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5" office:value-type="string" calcext:value-type="string">
            <text:p>112/06/29</text:p>
          </table:table-cell>
          <table:table-cell table:style-name="ce238" office:value-type="string" calcext:value-type="string">
            <text:p>SUN學社區管理委員會</text:p>
          </table:table-cell>
          <table:table-cell table:style-name="ce243" office:value-type="string" calcext:value-type="string">
            <text:p>新北市八里區新北市八里區大崁里3鄰忠八街53號等</text:p>
          </table:table-cell>
          <table:table-cell table:style-name="ce253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25" office:value-type="string" calcext:value-type="string">
            <text:p>天朗社區管理委員會</text:p>
          </table:table-cell>
          <table:table-cell table:style-name="ce225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中山華廈公寓大廈管理負責人</text:p>
          </table:table-cell>
          <table:table-cell table:style-name="ce244" office:value-type="string" calcext:value-type="string">
            <text:p>八里區中山路二段522號</text:p>
          </table:table-cell>
          <table:table-cell table:style-name="ce254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富頂管理委員會</text:p>
          </table:table-cell>
          <table:table-cell table:style-name="ce244" office:value-type="string" calcext:value-type="string">
            <text:p>八里區頂寮一街56號</text:p>
          </table:table-cell>
          <table:table-cell table:style-name="ce254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9" office:value-type="string" calcext:value-type="string">
            <text:p>左岸玫瑰社區管理委員會</text:p>
          </table:table-cell>
          <table:table-cell table:style-name="ce244" office:value-type="string" calcext:value-type="string">
            <text:p>八里區中山路一段306巷8號</text:p>
          </table:table-cell>
          <table:table-cell table:style-name="ce254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5" office:value-type="string" calcext:value-type="string">
            <text:p>八里區</text:p>
          </table:table-cell>
          <table:table-cell table:style-name="ce215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55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6" office:value-type="string" calcext:value-type="string">
            <text:p>仁智山水社區管理委員會</text:p>
          </table:table-cell>
          <table:table-cell table:style-name="ce245" office:value-type="string" calcext:value-type="string">
            <text:p>新北市八里區龍米路二段117巷12-9號5樓</text:p>
          </table:table-cell>
          <table:table-cell table:style-name="ce256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7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216" office:value-type="string" calcext:value-type="string">
            <text:p>八里區</text:p>
          </table:table-cell>
          <table:table-cell table:style-name="ce216" office:value-type="string" calcext:value-type="string">
            <text:p>113/01/26</text:p>
          </table:table-cell>
          <table:table-cell table:style-name="ce240" office:value-type="string" calcext:value-type="string">
            <text:p>春城台北港公寓大廈管理委員會</text:p>
          </table:table-cell>
          <table:table-cell table:style-name="ce240" office:value-type="string" calcext:value-type="string">
            <text:p>新北市八里區商港二路35號17樓</text:p>
          </table:table-cell>
          <table:table-cell table:style-name="ce258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23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6" office:value-type="string" calcext:value-type="string">
            <text:p>八里區忠孝路345號</text:p>
          </table:table-cell>
          <table:table-cell table:style-name="ce223" office:value-type="string" calcext:value-type="string">
            <text:p>94八使字00466號</text:p>
          </table:table-cell>
          <table:table-cell table:style-name="ce22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25" office:value-type="string" calcext:value-type="string">
            <text:p>冠瑩投資股份有限公司管理負責人</text:p>
          </table:table-cell>
          <table:table-cell table:style-name="ce225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25" office:value-type="string" calcext:value-type="string">
            <text:p>鴻磊苑社區管理委員會</text:p>
          </table:table-cell>
          <table:table-cell table:style-name="ce225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25" office:value-type="string" calcext:value-type="string">
            <text:p>城市左岸社區管理委員會</text:p>
          </table:table-cell>
          <table:table-cell table:style-name="ce225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25" office:value-type="string" calcext:value-type="string">
            <text:p>日初社區管理委員會</text:p>
          </table:table-cell>
          <table:table-cell table:style-name="ce225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25" office:value-type="string" calcext:value-type="string">
            <text:p>全坤家宜社區管理委員會</text:p>
          </table:table-cell>
          <table:table-cell table:style-name="ce225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2/12/22</text:p>
          </table:table-cell>
          <table:table-cell table:style-name="ce227" office:value-type="string" calcext:value-type="string">
            <text:p>幸福花園社區管理委員會</text:p>
          </table:table-cell>
          <table:table-cell table:style-name="ce227" office:value-type="string" calcext:value-type="string">
            <text:p>新北市八里區商港一路92號12樓</text:p>
          </table:table-cell>
          <table:table-cell table:style-name="ce259" office:value-type="string" calcext:value-type="string">
            <text:p>112八使字第00131號</text:p>
          </table:table-cell>
          <table:table-cell table:style-name="ce263" office:value-type="string" calcext:value-type="string">
            <text:p>1131125補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3/03</text:p>
          </table:table-cell>
          <table:table-cell table:style-name="ce227" office:value-type="string" calcext:value-type="string">
            <text:p>蒔光墅社區管理委員會</text:p>
          </table:table-cell>
          <table:table-cell table:style-name="ce227" office:value-type="string" calcext:value-type="string">
            <text:p>新北市八里區賢一街1號等</text:p>
          </table:table-cell>
          <table:table-cell table:style-name="ce259" office:value-type="string" calcext:value-type="string">
            <text:p>113八使字第270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4/02</text:p>
          </table:table-cell>
          <table:table-cell table:style-name="ce227" office:value-type="string" calcext:value-type="string">
            <text:p>翰林苑社區管理委員會</text:p>
          </table:table-cell>
          <table:table-cell table:style-name="ce227" office:value-type="string" calcext:value-type="string">
            <text:p>新北市八里區龍形二街6-3號等</text:p>
          </table:table-cell>
          <table:table-cell table:style-name="ce259" office:value-type="string" calcext:value-type="string">
            <text:p>113八使字第0026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25" office:value-type="string" calcext:value-type="string">
            <text:p>富景公寓大廈管理負責人</text:p>
          </table:table-cell>
          <table:table-cell table:style-name="ce225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25" office:value-type="string" calcext:value-type="string">
            <text:p>勤樸天硯社區管理委員會</text:p>
          </table:table-cell>
          <table:table-cell table:style-name="ce225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4</text:p>
          </table:table-cell>
          <table:table-cell table:style-name="ce225" office:value-type="string" calcext:value-type="string">
            <text:p>狀元樓管理負責人</text:p>
          </table:table-cell>
          <table:table-cell table:style-name="ce225" office:value-type="string" calcext:value-type="string">
            <text:p>新北市八里區舊城里001鄰文昌五街141號等</text:p>
          </table:table-cell>
          <table:table-cell table:style-name="ce3" office:value-type="string" calcext:value-type="string">
            <text:p>110八使字第000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02</text:p>
          </table:table-cell>
          <table:table-cell table:style-name="ce225" office:value-type="string" calcext:value-type="string">
            <text:p>霈晟八玥管理負責人</text:p>
          </table:table-cell>
          <table:table-cell table:style-name="ce225" office:value-type="string" calcext:value-type="string">
            <text:p>新北市八里區訊塘里10鄰商港八路1號等</text:p>
          </table:table-cell>
          <table:table-cell table:style-name="ce3" office:value-type="string" calcext:value-type="string">
            <text:p>114八使字第00218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6</text:p>
          </table:table-cell>
          <table:table-cell table:style-name="ce225" office:value-type="string" calcext:value-type="string">
            <text:p>四季Lavie管理委員會</text:p>
          </table:table-cell>
          <table:table-cell table:style-name="ce225" office:value-type="string" calcext:value-type="string">
            <text:p>新北市八里區訊塘里7鄰商港三路293號等</text:p>
          </table:table-cell>
          <table:table-cell table:style-name="ce3" office:value-type="string" calcext:value-type="string">
            <text:p>113八使字第003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1/14</text:p>
          </table:table-cell>
          <table:table-cell table:style-name="ce225" office:value-type="string" calcext:value-type="string">
            <text:p>正義管理負責人</text:p>
          </table:table-cell>
          <table:table-cell table:style-name="ce225" office:value-type="string" calcext:value-type="string">
            <text:p>新北市八里區龍源里頂寮一街26號</text:p>
          </table:table-cell>
          <table:table-cell table:style-name="ce3" office:value-type="string" calcext:value-type="string">
            <text:p>114八使字第0034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1" office:value-type="string" calcext:value-type="string">
            <text:p>114八使字第00268號 </text:p>
          </table:table-cell>
          <table:table-cell table:style-name="ce201"/>
          <table:table-cell table:style-name="ce202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4/15</text:p>
          </table:table-cell>
          <table:table-cell table:style-name="ce225" office:value-type="string" calcext:value-type="string">
            <text:p>蓁幸福中管理負責人</text:p>
          </table:table-cell>
          <table:table-cell table:style-name="ce225" office:value-type="string" calcext:value-type="string">
            <text:p>新北市八里區埤頭里13鄰埤頭二街65號二樓</text:p>
          </table:table-cell>
          <table:table-cell table:style-name="ce3" office:value-type="string" calcext:value-type="string">
            <text:p>114八使字第003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5/06</text:p>
          </table:table-cell>
          <table:table-cell table:style-name="ce225" office:value-type="string" calcext:value-type="string">
            <text:p>台北小聖心一期公寓大廈管理負責人</text:p>
          </table:table-cell>
          <table:table-cell table:style-name="ce225" office:value-type="string" calcext:value-type="string">
            <text:p>新北市八里區龍形77巷2號2樓</text:p>
          </table:table-cell>
          <table:table-cell table:style-name="ce3" office:value-type="string" calcext:value-type="string">
            <text:p>82八使字第00607號</text:p>
          </table:table-cell>
          <table:table-cell table:style-name="ce6"/>
          <table:table-cell table:number-columns-repeated="16378"/>
        </table:table-row>
        <table:table-row table:style-name="ro5" table:number-rows-repeated="205">
          <table:table-cell table:number-columns-repeated="16384"/>
        </table:table-row>
        <table:table-row table:style-name="ro11" table:number-rows-repeated="10481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2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2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2_3_1" calcext:value="formula-is(AND(COUNTIF([.$C$203:.$C$203];[.C203])&gt;1;NOT(ISBLANK([.C203]))))" calcext:base-cell-address="總表.C203"/>
            <calcext:condition calcext:apply-style-name="Excel_CondFormat_32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2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2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2_6_1" calcext:value="formula-is(AND(COUNTIF([.$C$207:.$C$208];[.C207])&gt;1;NOT(ISBLANK([.C207]))))" calcext:base-cell-address="總表.C207"/>
            <calcext:condition calcext:apply-style-name="Excel_CondFormat_32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2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2_8_1" calcext:value="formula-is(AND(COUNTIF([.$H$208:.$H$208];[.H208])&gt;1;NOT(ISBLANK([.H208]))))" calcext:base-cell-address="總表.H208"/>
            <calcext:condition calcext:apply-style-name="Excel_CondFormat_32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2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2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2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2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2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2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2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2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2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8_5f_2" style:display-name="Excel_CondFormat_32_8_2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蔡淑娜</dc:creator>
    <dc:date>2026-06-02T14:34:03</dc:date>
    <meta:print-date>2008-04-22T15:33:25</meta:print-date>
    <meta:document-statistic meta:table-count="32" meta:cell-count="2667" meta:object-count="1108"/>
    <meta:generator>MODA_ODF_Application_Tools/3.5.5.5.1$Windows_X86_64 LibreOffice_project/0731c5f9adee5daee576bb62a18f665a8d51cd0c</meta:generator>
  </office:meta>
</office:document-meta>
</file>