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5.136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74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3.829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8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4.316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2cm"/>
    </style:style>
    <style:style style:name="co35" style:family="table-column">
      <style:table-column-properties fo:break-before="auto" style:column-width="7.394cm"/>
    </style:style>
    <style:style style:name="co36" style:family="table-column">
      <style:table-column-properties fo:break-before="auto" style:column-width="7.218cm"/>
    </style:style>
    <style:style style:name="co37" style:family="table-column">
      <style:table-column-properties fo:break-before="auto" style:column-width="6.643cm"/>
    </style:style>
    <style:style style:name="co38" style:family="table-column">
      <style:table-column-properties fo:break-before="auto" style:column-width="5.424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4.914cm"/>
    </style:style>
    <style:style style:name="co42" style:family="table-column">
      <style:table-column-properties fo:break-before="auto" style:column-width="2.168cm"/>
    </style:style>
    <style:style style:name="co43" style:family="table-column">
      <style:table-column-properties fo:break-before="auto" style:column-width="6.553cm"/>
    </style:style>
    <style:style style:name="co44" style:family="table-column">
      <style:table-column-properties fo:break-before="auto" style:column-width="3.962cm"/>
    </style:style>
    <style:style style:name="co45" style:family="table-column">
      <style:table-column-properties fo:break-before="auto" style:column-width="2.147cm"/>
    </style:style>
    <style:style style:name="co46" style:family="table-column">
      <style:table-column-properties fo:break-before="auto" style:column-width="6.93cm"/>
    </style:style>
    <style:style style:name="co47" style:family="table-column">
      <style:table-column-properties fo:break-before="auto" style:column-width="4.14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2.323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6.443cm"/>
    </style:style>
    <style:style style:name="co53" style:family="table-column">
      <style:table-column-properties fo:break-before="auto" style:column-width="4.073cm"/>
    </style:style>
    <style:style style:name="co54" style:family="table-column">
      <style:table-column-properties fo:break-before="auto" style:column-width="1.083cm"/>
    </style:style>
    <style:style style:name="co55" style:family="table-column">
      <style:table-column-properties fo:break-before="auto" style:column-width="8.61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:.$C];[.C1])&gt;1;NOT(ISBLANK([.C1]))))" style:apply-style-name="Excel_5f_CondFormat_5f_27_5f_9_5f_1" style:base-cell-address="111年度.C1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9_5f_4_5f_1" style:base-cell-address="113年度.C7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9_5f_5_5f_1" style:base-cell-address="113年度.D7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9_5f_3_5f_1" style:base-cell-address="113年度.E7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0:.$C$200];[.C200])&gt;1;NOT(ISBLANK([.C200]))))" style:apply-style-name="Excel_5f_CondFormat_5f_30_5f_1_5f_1" style:base-cell-address="總表.C200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2:.$C$202];[.C202])&gt;1;NOT(ISBLANK([.C202]))))" style:apply-style-name="Excel_5f_CondFormat_5f_30_5f_2_5f_1" style:base-cell-address="總表.C202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3:.$C$203];[.C203])&gt;1;NOT(ISBLANK([.C203]))))" style:apply-style-name="Excel_5f_CondFormat_5f_30_5f_3_5f_1" style:base-cell-address="總表.C203"/>
      <style:map style:condition="is-true-formula(AND(COUNTIF([.$C$203:.$C$203];[.C203])&gt;1;NOT(ISBLANK([.C203]))))" style:apply-style-name="Excel_5f_CondFormat_5f_30_5f_3_5f_2" style:base-cell-address="總表.C20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4:.$C$205];[.C204])&gt;1;NOT(ISBLANK([.C204]))))" style:apply-style-name="Excel_5f_CondFormat_5f_30_5f_4_5f_1" style:base-cell-address="總表.C204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4:.$C$206];[.C204])&gt;1;NOT(ISBLANK([.C204]))))" style:apply-style-name="Excel_5f_CondFormat_5f_30_5f_5_5f_1" style:base-cell-address="總表.C204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7:.$C$208];[.C207])&gt;1;NOT(ISBLANK([.C207]))))" style:apply-style-name="Excel_5f_CondFormat_5f_30_5f_6_5f_1" style:base-cell-address="總表.C207"/>
      <style:map style:condition="is-true-formula(AND(COUNTIF([.$C$207:.$C$208];[.C207])&gt;1;NOT(ISBLANK([.C207]))))" style:apply-style-name="Excel_5f_CondFormat_5f_30_5f_6_5f_2" style:base-cell-address="總表.C207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10:.$C$212];[.C210])&gt;1;NOT(ISBLANK([.C210]))))" style:apply-style-name="Excel_5f_CondFormat_5f_30_5f_9_5f_1" style:base-cell-address="總表.C210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19:.$C$221];[.C219])&gt;1;NOT(ISBLANK([.C219]))))" style:apply-style-name="Excel_5f_CondFormat_5f_30_5f_13_5f_1" style:base-cell-address="總表.C219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7:.$D$217];[.D217])&gt;1;NOT(ISBLANK([.D217]))))" style:apply-style-name="Excel_5f_CondFormat_5f_30_5f_11_5f_1" style:base-cell-address="總表.D217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9:.$D$221];[.D219])&gt;1;NOT(ISBLANK([.D219]))))" style:apply-style-name="Excel_5f_CondFormat_5f_30_5f_14_5f_1" style:base-cell-address="總表.D219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0_5f_17_5f_1" style:base-cell-address="總表.D225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7:.$E$217];[.E217])&gt;1;NOT(ISBLANK([.E217]))))" style:apply-style-name="Excel_5f_CondFormat_5f_30_5f_10_5f_1" style:base-cell-address="總表.E217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9:.$E$221];[.E219])&gt;1;NOT(ISBLANK([.E219]))))" style:apply-style-name="Excel_5f_CondFormat_5f_30_5f_12_5f_1" style:base-cell-address="總表.E219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22:.$E$222];[.E222])&gt;1;NOT(ISBLANK([.E222]))))" style:apply-style-name="Excel_5f_CondFormat_5f_30_5f_15_5f_1" style:base-cell-address="總表.E222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0_5f_16_5f_1" style:base-cell-address="總表.E225"/>
    </style:style>
    <style:style style:name="ce2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H$208:.$H$208];[.H208])&gt;1;NOT(ISBLANK([.H208]))))" style:apply-style-name="Excel_5f_CondFormat_5f_30_5f_8_5f_1" style:base-cell-address="總表.H208"/>
      <style:map style:condition="is-true-formula(AND(COUNTIF([.$H$208:.$H$208];[.H208])&gt;1;NOT(ISBLANK([.H208]))))" style:apply-style-name="Excel_5f_CondFormat_5f_30_5f_8_5f_2" style:base-cell-address="總表.H208"/>
    </style:style>
    <style:style style:name="ce2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77cm" fo:min-width="2.6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4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6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53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98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4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3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72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4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1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4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5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6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91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66cm" svg:height="2.437cm" svg:x="16.467cm" svg:y="3.279cm" draw:caption-point-x="-0.12cm" draw:caption-point-y="-1.427cm">
              <dc:date>2024-03-04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252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252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252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252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252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252"/>
        </table:table-row>
        <table:table-row table:style-name="ro2" table:number-rows-repeated="104856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4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7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4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8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39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3"/>
          <table:table-cell table:style-name="ce35"/>
          <table:table-cell table:style-name="ce36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3-23" calcext:value-type="date">
            <text:p>95/3/23</text:p>
          </table:table-cell>
          <table:table-cell table:style-name="ce46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2" office:value-type="string" calcext:value-type="string">
            <text:p>94八使字第04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3-23" calcext:value-type="date">
            <text:p>95/3/23</text:p>
          </table:table-cell>
          <table:table-cell table:style-name="ce46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2" office:value-type="string" calcext:value-type="string">
            <text:p>94八使字第0511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3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4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8"/>
          <table:table-cell table:style-name="ce60"/>
          <table:table-cell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4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59"/>
          <table:table-cell table:style-name="ce60"/>
          <table:table-cell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2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2" office:value-type="string" calcext:value-type="string">
            <text:p>95八使字第029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2" office:value-type="string" calcext:value-type="string">
            <text:p>95八使字第0499號</text:p>
          </table:table-cell>
          <table:table-cell table:number-columns-repeated="16379"/>
        </table:table-row>
        <table:table-row table:style-name="ro2">
          <table:table-cell table:style-name="ce40"/>
          <table:table-cell table:style-name="ce44"/>
          <table:table-cell table:style-name="ce47"/>
          <table:table-cell table:style-name="ce50"/>
          <table:table-cell table:style-name="ce55"/>
          <table:table-cell table:number-columns-repeated="1637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style-name="ce18"/>
          <table:table-cell table:number-columns-repeated="16378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32"/>
          <table:table-cell table:style-name="ce57"/>
          <table:table-cell table:style-name="ce18"/>
          <table:table-cell table:number-columns-repeated="16378"/>
        </table:table-row>
        <table:table-row table:style-name="ro2" table:number-rows-repeated="3">
          <table:table-cell table:style-name="ce41"/>
          <table:table-cell table:style-name="ce18"/>
          <table:table-cell table:style-name="ce49" table:number-columns-repeated="3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4" office:value-type="string" calcext:value-type="string">
            <text:p>95八使字第05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4" office:value-type="string" calcext:value-type="string">
            <text:p>95八使字第004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7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2" office:value-type="string" calcext:value-type="string">
            <text:p>八里鄉中華路一段126-136號</text:p>
          </table:table-cell>
          <table:table-cell table:style-name="ce38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3" office:value-type="string" calcext:value-type="string">
            <text:p>八里鄉龍米路二段230之1號</text:p>
          </table:table-cell>
          <table:table-cell table:style-name="ce38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4" office:value-type="string" calcext:value-type="string">
            <text:p>95八使字第03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3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3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5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2" office:value-type="string" calcext:value-type="string">
            <text:p>八里鄉忠孝路203號</text:p>
          </table:table-cell>
          <table:table-cell table:style-name="ce37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8" office:value-type="date" office:date-value="2008-06-30" calcext:value-type="date">
            <text:p>97/6/30</text:p>
          </table:table-cell>
          <table:table-cell table:style-name="ce69" office:value-type="string" calcext:value-type="string">
            <text:p>洪福進公寓大廈管理負責人</text:p>
          </table:table-cell>
          <table:table-cell table:style-name="ce70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8" office:value-type="date" office:date-value="2008-06-30" calcext:value-type="date">
            <text:p>97/6/30</text:p>
          </table:table-cell>
          <table:table-cell table:style-name="ce69" office:value-type="string" calcext:value-type="string">
            <text:p>左岸麗園公寓大廈管理委員會</text:p>
          </table:table-cell>
          <table:table-cell table:style-name="ce70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2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2" office:value-type="string" calcext:value-type="string">
            <text:p>八里鄉文心街43號</text:p>
          </table:table-cell>
          <table:table-cell table:style-name="ce64" office:value-type="string" calcext:value-type="string">
            <text:p>96八使字第016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1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44"/>
          <table:table-cell table:style-name="ce47"/>
          <table:table-cell table:style-name="ce72"/>
          <table:table-cell table:style-name="ce66"/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32"/>
          <table:table-cell table:style-name="ce67"/>
          <table:table-cell table:style-name="ce65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2" office:value-type="string" calcext:value-type="string">
            <text:p>八里鄉觀海大道17至21號</text:p>
          </table:table-cell>
          <table:table-cell table:style-name="ce74" office:value-type="string" calcext:value-type="string">
            <text:p>97八使字第02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2" office:value-type="string" calcext:value-type="string">
            <text:p>八里鄉中華路二段486至488號</text:p>
          </table:table-cell>
          <table:table-cell table:style-name="ce37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2" office:value-type="string" calcext:value-type="string">
            <text:p>台北縣八里鄉訊塘路36號2樓</text:p>
          </table:table-cell>
          <table:table-cell table:style-name="ce64" office:value-type="string" calcext:value-type="string">
            <text:p>86八使字第125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2" office:value-type="string" calcext:value-type="string">
            <text:p>台北縣八里鄉頂罟村6鄰博物館路201.203號</text:p>
          </table:table-cell>
          <table:table-cell table:style-name="ce38" office:value-type="string" calcext:value-type="string">
            <text:p>98<text:span text:style-name="T13">八使字第020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2" office:value-type="string" calcext:value-type="string">
            <text:p>台北縣八里鄉大崁村4鄰賢三街17號3樓</text:p>
          </table:table-cell>
          <table:table-cell table:style-name="ce38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2" office:value-type="string" calcext:value-type="string">
            <text:p>台北縣八里鄉大崁村10鄰文心街33號2樓</text:p>
          </table:table-cell>
          <table:table-cell table:style-name="ce38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2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6"/>
          <table:table-cell table:style-name="ce44"/>
          <table:table-cell table:style-name="ce47"/>
          <table:table-cell table:style-name="ce72"/>
          <table:table-cell table:style-name="ce66"/>
          <table:table-cell table:style-name="ce65" table:number-columns-repeated="2"/>
          <table:table-cell table:number-columns-repeated="16377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2" office:value-type="string" calcext:value-type="string">
            <text:p>台北縣八里鄉賢一街268號</text:p>
          </table:table-cell>
          <table:table-cell table:style-name="ce37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2" office:value-type="string" calcext:value-type="string">
            <text:p>台北縣八里鄉大坎村賢一街69號</text:p>
          </table:table-cell>
          <table:table-cell table:style-name="ce38" office:value-type="string" calcext:value-type="string">
            <text:p>96<text:span text:style-name="T13">八使字第39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5" office:value-type="string" calcext:value-type="string">
            <text:p>99/3/23</text:p>
          </table:table-cell>
          <table:table-cell table:style-name="ce76" office:value-type="string" calcext:value-type="string">
            <text:p>文心左岸社區管理委員會</text:p>
          </table:table-cell>
          <table:table-cell table:style-name="ce70" office:value-type="string" calcext:value-type="string">
            <text:p>台北縣八里鄉大崁村11鄰文心街141號</text:p>
          </table:table-cell>
          <table:table-cell table:style-name="ce64" office:value-type="string" calcext:value-type="string">
            <text:p>97八使字第37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2" office:value-type="string" calcext:value-type="string">
            <text:p>台北縣八里鄉中山路一段89號之2</text:p>
          </table:table-cell>
          <table:table-cell table:style-name="ce37" office:value-type="string" calcext:value-type="string">
            <text:p>97<text:span text:style-name="T13">八使字第749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5" office:value-type="string" calcext:value-type="string">
            <text:p>99/5/27</text:p>
          </table:table-cell>
          <table:table-cell table:style-name="ce69" office:value-type="string" calcext:value-type="string">
            <text:p>綠意雅築大樓管理委員會</text:p>
          </table:table-cell>
          <table:table-cell table:style-name="ce70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3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2" office:value-type="string" calcext:value-type="string">
            <text:p>台北縣八里鄉博物館路199號1.3.4樓</text:p>
          </table:table-cell>
          <table:table-cell table:style-name="ce38" office:value-type="string" calcext:value-type="string">
            <text:p>98<text:span text:style-name="T13">八使字第49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2" office:value-type="string" calcext:value-type="string">
            <text:p>台北縣八里鄉訊埔路19號6樓</text:p>
          </table:table-cell>
          <table:table-cell table:style-name="ce38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5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2" office:value-type="string" calcext:value-type="string">
            <text:p>台北縣八里鄉商港路18號5樓</text:p>
          </table:table-cell>
          <table:table-cell table:style-name="ce6"/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2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2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2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3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2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2" office:value-type="string" calcext:value-type="string">
            <text:p>新北市八里區舊城里20鄰中華路二段550號7樓</text:p>
          </table:table-cell>
          <table:table-cell table:style-name="ce38" office:value-type="string" calcext:value-type="string">
            <text:p>84<text:span text:style-name="T13">八使字第9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2" office:value-type="string" calcext:value-type="string">
            <text:p>新北市八里區文昌路122號2樓</text:p>
          </table:table-cell>
          <table:table-cell table:style-name="ce38" office:value-type="string" calcext:value-type="string">
            <text:p>99<text:span text:style-name="T13">八使字第343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79" office:value-type="string" calcext:value-type="string">
            <text:p>新北市八里區忠孝路106號</text:p>
          </table:table-cell>
          <table:table-cell table:style-name="ce38" office:value-type="string" calcext:value-type="string">
            <text:p>97<text:span text:style-name="T13">八使字第18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2" office:value-type="string" calcext:value-type="string">
            <text:p>新北市八里區大崁村3鄰忠孝路387號5樓</text:p>
          </table:table-cell>
          <table:table-cell table:style-name="ce64" office:value-type="string" calcext:value-type="string">
            <text:p>98八使字第3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3/9</text:p>
          </table:table-cell>
          <table:table-cell table:style-name="ce78" office:value-type="string" calcext:value-type="string">
            <text:p>張晏增公寓大廈管理負責人</text:p>
          </table:table-cell>
          <table:table-cell table:style-name="ce62" office:value-type="string" calcext:value-type="string">
            <text:p>新北市八里區大崁村1鄰觀海大道5號3樓</text:p>
          </table:table-cell>
          <table:table-cell table:style-name="ce64" office:value-type="string" calcext:value-type="string">
            <text:p>84八使字第8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2" office:value-type="string" calcext:value-type="string">
            <text:p>新北市八里區忠孝路132號</text:p>
          </table:table-cell>
          <table:table-cell table:style-name="ce38" office:value-type="string" calcext:value-type="string">
            <text:p>98<text:span text:style-name="T13">八使字第37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2" office:value-type="string" calcext:value-type="string">
            <text:p>新北市八里區觀海大道35號</text:p>
          </table:table-cell>
          <table:table-cell table:style-name="ce38" office:value-type="string" calcext:value-type="string">
            <text:p>100<text:span text:style-name="T13">八使字第124號</text:span>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2" office:value-type="string" calcext:value-type="string">
            <text:p>新北市八里區文化街117號</text:p>
          </table:table-cell>
          <table:table-cell table:style-name="ce38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2" office:value-type="string" calcext:value-type="string">
            <text:p>新北市八里區商港六路56號9樓</text:p>
          </table:table-cell>
          <table:table-cell table:style-name="ce38" office:value-type="string" calcext:value-type="string">
            <text:p>100<text:span text:style-name="T13">八使字第023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3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2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3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2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77"/>
          <table:table-cell table:style-name="ce47"/>
          <table:table-cell table:style-name="ce50"/>
          <table:table-cell table:style-name="ce66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1/3/14</text:p>
          </table:table-cell>
          <table:table-cell table:style-name="ce78" office:value-type="string" calcext:value-type="string">
            <text:p>悅昇公寓大廈管理委員會</text:p>
          </table:table-cell>
          <table:table-cell table:style-name="ce62" office:value-type="string" calcext:value-type="string">
            <text:p>新北市八里區中山路二段500巷10號8樓之3</text:p>
          </table:table-cell>
          <table:table-cell table:style-name="ce64" office:value-type="string" calcext:value-type="string">
            <text:p>100八使字第1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2" office:value-type="string" calcext:value-type="string">
            <text:p>新北市八里區中山路一段120號5樓</text:p>
          </table:table-cell>
          <table:table-cell table:style-name="ce37" office:value-type="string" calcext:value-type="string">
            <text:p>99<text:span text:style-name="T13">八使字第55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2" office:value-type="string" calcext:value-type="string">
            <text:p>新北市八里區文昌路130號</text:p>
          </table:table-cell>
          <table:table-cell table:style-name="ce37" office:value-type="string" calcext:value-type="string">
            <text:p>100<text:span text:style-name="T13">八使字第39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2" office:value-type="string" calcext:value-type="string">
            <text:p>新北市八里區中華路一段272號</text:p>
          </table:table-cell>
          <table:table-cell table:style-name="ce80" office:value-type="string" calcext:value-type="string">
            <text:p>101八使字第3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2" office:value-type="string" calcext:value-type="string">
            <text:p>新北市八里區龍米路二段88-1號</text:p>
          </table:table-cell>
          <table:table-cell table:style-name="ce80" office:value-type="string" calcext:value-type="string">
            <text:p>99八使字第058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81" office:value-type="string" calcext:value-type="string">
            <text:p>　　　　　　若要檢視其他年度，請點選此頁面下方各相關年度</text:p>
          </table:table-cell>
          <table:table-cell table:style-name="ce82"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2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3/22</text:p>
          </table:table-cell>
          <table:table-cell table:style-name="ce78" office:value-type="string" calcext:value-type="string">
            <text:p>張順進管理負責人</text:p>
          </table:table-cell>
          <table:table-cell table:style-name="ce62" office:value-type="string" calcext:value-type="string">
            <text:p>新北市八里區文化街50號</text:p>
          </table:table-cell>
          <table:table-cell table:style-name="ce64" office:value-type="string" calcext:value-type="string">
            <text:p>101八使字第53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2" office:value-type="string" calcext:value-type="string">
            <text:p>新北市八里區龍米路一段306號</text:p>
          </table:table-cell>
          <table:table-cell table:style-name="ce64" office:value-type="string" calcext:value-type="string">
            <text:p>101八使字第47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2" office:value-type="string" calcext:value-type="string">
            <text:p>新北市八里區中山路一段41號</text:p>
          </table:table-cell>
          <table:table-cell table:style-name="ce64" office:value-type="string" calcext:value-type="string">
            <text:p>101八使字第4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2" office:value-type="string" calcext:value-type="string">
            <text:p>新北市八里區中山路二段58號</text:p>
          </table:table-cell>
          <table:table-cell table:style-name="ce64" office:value-type="string" calcext:value-type="string">
            <text:p>101八使字第3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2" office:value-type="string" calcext:value-type="string">
            <text:p>新北市八里區龍米路二段226巷7號</text:p>
          </table:table-cell>
          <table:table-cell table:style-name="ce64" office:value-type="string" calcext:value-type="string">
            <text:p>97八使字第06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3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2" office:value-type="string" calcext:value-type="string">
            <text:p>新北市八里區文化街15號等</text:p>
          </table:table-cell>
          <table:table-cell table:style-name="ce64" office:value-type="string" calcext:value-type="string">
            <text:p>101八使字第35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3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2" office:value-type="string" calcext:value-type="string">
            <text:p>新北市八里區觀海大道185號等</text:p>
          </table:table-cell>
          <table:table-cell table:style-name="ce64" office:value-type="string" calcext:value-type="string">
            <text:p>96八使字第686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81" office:value-type="string" calcext:value-type="string">
            <text:p>　　　　　　若要檢視其他年度，請點選此頁面下方各相關年度</text:p>
          </table:table-cell>
          <table:table-cell table:style-name="ce82"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2" office:value-type="string" calcext:value-type="string">
            <text:p>新北市八里區忠孝路416號等</text:p>
          </table:table-cell>
          <table:table-cell table:style-name="ce64" office:value-type="string" calcext:value-type="string">
            <text:p>101八使字第4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2" office:value-type="string" calcext:value-type="string">
            <text:p>新北市八里區忠孝路8號等</text:p>
          </table:table-cell>
          <table:table-cell table:style-name="ce64" office:value-type="string" calcext:value-type="string">
            <text:p>102八使字第2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2" office:value-type="string" calcext:value-type="string">
            <text:p>新北市八里區文化街127號等</text:p>
          </table:table-cell>
          <table:table-cell table:style-name="ce64" office:value-type="string" calcext:value-type="string">
            <text:p>103八使字第0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2" office:value-type="string" calcext:value-type="string">
            <text:p>新北市八里區賢二街16號等</text:p>
          </table:table-cell>
          <table:table-cell table:style-name="ce64" office:value-type="string" calcext:value-type="string">
            <text:p>103八使字第0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2" office:value-type="string" calcext:value-type="string">
            <text:p>新北市八里區龍米路二段38-5號等</text:p>
          </table:table-cell>
          <table:table-cell table:style-name="ce64" office:value-type="string" calcext:value-type="string">
            <text:p>102八使字第4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2" office:value-type="string" calcext:value-type="string">
            <text:p>新北市八里區中山路二段241號等</text:p>
          </table:table-cell>
          <table:table-cell table:style-name="ce64" office:value-type="string" calcext:value-type="string">
            <text:p>103八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2" office:value-type="string" calcext:value-type="string">
            <text:p>新北市八里區觀海大道37號等</text:p>
          </table:table-cell>
          <table:table-cell table:style-name="ce64" office:value-type="string" calcext:value-type="string">
            <text:p>103八使字第1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2" office:value-type="string" calcext:value-type="string">
            <text:p>新北市八里區忠孝路423號等</text:p>
          </table:table-cell>
          <table:table-cell table:style-name="ce64" office:value-type="string" calcext:value-type="string">
            <text:p>103八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2" office:value-type="string" calcext:value-type="string">
            <text:p>新北市八里區民享街98號等</text:p>
          </table:table-cell>
          <table:table-cell table:style-name="ce64" office:value-type="string" calcext:value-type="string">
            <text:p>103八使字第1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2" office:value-type="string" calcext:value-type="string">
            <text:p>新北市八里區賢一街9至27號</text:p>
          </table:table-cell>
          <table:table-cell table:style-name="ce64" office:value-type="string" calcext:value-type="string">
            <text:p>103八使字第017號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77"/>
          <table:table-cell table:style-name="ce47"/>
          <table:table-cell table:style-name="ce50"/>
          <table:table-cell table:style-name="ce55"/>
          <table:table-cell table:number-columns-repeated="16379"/>
        </table:table-row>
        <table:table-row table:style-name="ro2" table:number-rows-repeated="2">
          <table:table-cell table:style-name="ce67"/>
          <table:table-cell table:style-name="ce18"/>
          <table:table-cell table:style-name="ce51" table:number-columns-repeated="2"/>
          <table:table-cell table:style-name="ce56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81" office:value-type="string" calcext:value-type="string">
            <text:p>　　　　　　若要檢視其他年度，請點選此頁面下方各相關年度</text:p>
          </table:table-cell>
          <table:table-cell table:style-name="ce82"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3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2" office:value-type="string" calcext:value-type="string">
            <text:p>新北市八里區忠孝路171-1號</text:p>
          </table:table-cell>
          <table:table-cell table:style-name="ce64" office:value-type="string" calcext:value-type="string">
            <text:p>95八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5" office:value-type="string" calcext:value-type="string">
            <text:p>104/07/07</text:p>
          </table:table-cell>
          <table:table-cell table:style-name="ce69" office:value-type="string" calcext:value-type="string">
            <text:p>中廣芳鄰大廈</text:p>
          </table:table-cell>
          <table:table-cell table:style-name="ce62" office:value-type="string" calcext:value-type="string">
            <text:p>新北市八里區中山路2段107號7樓</text:p>
          </table:table-cell>
          <table:table-cell table:style-name="ce64" office:value-type="string" calcext:value-type="string">
            <text:p>84八使字第1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5" office:value-type="string" calcext:value-type="string">
            <text:p>104/07/07</text:p>
          </table:table-cell>
          <table:table-cell table:style-name="ce69" office:value-type="string" calcext:value-type="string">
            <text:p>左岸丰帆</text:p>
          </table:table-cell>
          <table:table-cell table:style-name="ce62" office:value-type="string" calcext:value-type="string">
            <text:p>新北市八里區觀海大道125號14樓</text:p>
          </table:table-cell>
          <table:table-cell table:style-name="ce64" office:value-type="string" calcext:value-type="string">
            <text:p>102八使字第088號</text:p>
          </table:table-cell>
          <table:table-cell table:number-columns-repeated="16379"/>
        </table:table-row>
        <table:table-row table:style-name="ro2" table:number-rows-repeated="8">
          <table:table-cell table:style-name="ce6"/>
          <table:table-cell table:style-name="ce73"/>
          <table:table-cell table:style-name="ce9"/>
          <table:table-cell table:style-name="ce62"/>
          <table:table-cell table:style-name="ce64"/>
          <table:table-cell table:number-columns-repeated="16379"/>
        </table:table-row>
        <table:table-row table:style-name="ro2">
          <table:table-cell table:style-name="ce6"/>
          <table:table-cell table:style-name="ce83"/>
          <table:table-cell table:style-name="ce62" table:number-columns-repeated="2"/>
          <table:table-cell table:style-name="ce64"/>
          <table:table-cell table:number-columns-repeated="16379"/>
        </table:table-row>
        <table:table-row table:style-name="ro2">
          <table:table-cell table:style-name="ce6"/>
          <table:table-cell table:style-name="ce83"/>
          <table:table-cell table:style-name="ce62" table:number-columns-repeated="2"/>
          <table:table-cell table:style-name="ce64"/>
          <table:table-cell table:number-columns-repeated="2"/>
          <table:table-cell table:style-name="ce56"/>
          <table:table-cell table:number-columns-repeated="16376"/>
        </table:table-row>
        <table:table-row table:style-name="ro2">
          <table:table-cell table:number-columns-repeated="7"/>
          <table:table-cell table:style-name="ce56"/>
          <table:table-cell table:number-columns-repeated="16376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table:style-name="ce81" office:value-type="string" calcext:value-type="string">
            <text:p>　　　　　　若要檢視其他年度，請點選此頁面下方各相關年度</text:p>
          </table:table-cell>
          <table:table-cell table:style-name="ce82"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84" office:value-type="string" calcext:value-type="string">
            <text:p>105/2/26</text:p>
          </table:table-cell>
          <table:table-cell table:style-name="ce69" office:value-type="string" calcext:value-type="string">
            <text:p>駿曜塑膠公寓大廈管理負責人</text:p>
          </table:table-cell>
          <table:table-cell table:style-name="ce70" office:value-type="string" calcext:value-type="string">
            <text:p>新北市八里區忠孝路302號</text:p>
          </table:table-cell>
          <table:table-cell table:style-name="ce80" office:value-type="string" calcext:value-type="string">
            <text:p>104八使字第004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7" office:value-type="string" calcext:value-type="string">
            <text:p>新北市八里區中華路一段178號</text:p>
          </table:table-cell>
          <table:table-cell table:style-name="ce64" office:value-type="string" calcext:value-type="string">
            <text:p>105八使字第000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8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7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16379"/>
        </table:table-row>
        <table:table-row table:style-name="ro2" table:number-rows-repeated="8">
          <table:table-cell table:style-name="ce6"/>
          <table:table-cell table:style-name="ce73"/>
          <table:table-cell table:style-name="ce9"/>
          <table:table-cell table:style-name="ce62"/>
          <table:table-cell table:style-name="ce64"/>
          <table:table-cell table:number-columns-repeated="16379"/>
        </table:table-row>
        <table:table-row table:style-name="ro2">
          <table:table-cell table:style-name="ce6"/>
          <table:table-cell table:style-name="ce83"/>
          <table:table-cell table:style-name="ce62" table:number-columns-repeated="2"/>
          <table:table-cell table:style-name="ce64"/>
          <table:table-cell table:number-columns-repeated="16379"/>
        </table:table-row>
        <table:table-row table:style-name="ro2">
          <table:table-cell table:style-name="ce6"/>
          <table:table-cell table:style-name="ce83"/>
          <table:table-cell table:style-name="ce62" table:number-columns-repeated="2"/>
          <table:table-cell table:style-name="ce64"/>
          <table:table-cell table:number-columns-repeated="2"/>
          <table:table-cell table:style-name="ce56"/>
          <table:table-cell table:number-columns-repeated="16376"/>
        </table:table-row>
        <table:table-row table:style-name="ro2">
          <table:table-cell table:number-columns-repeated="7"/>
          <table:table-cell table:style-name="ce56"/>
          <table:table-cell table:number-columns-repeated="16376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 " table:style-name="ta22">
        <table:table-column table:style-name="co6" table:default-cell-style-name="ce93"/>
        <table:table-column table:style-name="co40" table:default-cell-style-name="ce99"/>
        <table:table-column table:style-name="co27" table:default-cell-style-name="ce102"/>
        <table:table-column table:style-name="co38" table:default-cell-style-name="ce102"/>
        <table:table-column table:style-name="co39" table:default-cell-style-name="ce102"/>
        <table:table-column table:style-name="co40" table:number-columns-repeated="252" table:default-cell-style-name="ce99"/>
        <table:table-column table:style-name="co40" table:number-columns-repeated="16127"/>
        <table:table-row table:style-name="ro1">
          <table:table-cell table:style-name="ce89"/>
          <table:table-cell table:style-name="ce94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4"/>
          <table:table-cell table:style-name="ce89"/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5" table:number-columns-repeated="4"/>
          <table:table-cell table:number-columns-repeated="252"/>
        </table:table-row>
        <table:table-row table:style-name="ro6">
          <table:table-cell table:style-name="ce91" office:value-type="string" calcext:value-type="string">
            <text:p><text:span text:style-name="T6">鄉鎮市</text:span></text:p>
          </table:table-cell>
          <table:table-cell table:style-name="ce37" office:value-type="string" calcext:value-type="string">
            <text:p><text:span text:style-name="T6">核准備查日</text:span></text:p>
          </table:table-cell>
          <table:table-cell table:style-name="ce91" office:value-type="string" calcext:value-type="string">
            <text:p><text:span text:style-name="T6">公寓大廈管理組織名稱</text:span></text:p>
          </table:table-cell>
          <table:table-cell table:style-name="ce91" office:value-type="string" calcext:value-type="string">
            <text:p><text:span text:style-name="T6">大廈門牌地址</text:span></text:p>
          </table:table-cell>
          <table:table-cell table:style-name="ce37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92" office:value-type="string" calcext:value-type="string">
            <text:p><text:span text:style-name="T6">八里區</text:span></text:p>
          </table:table-cell>
          <table:table-cell table:style-name="ce96" office:value-type="string" calcext:value-type="string">
            <text:p>105/12/29</text:p>
          </table:table-cell>
          <table:table-cell table:style-name="ce100" office:value-type="string" calcext:value-type="string">
            <text:p><text:span text:style-name="T6">左岸庭苑社區管理委員會</text:span></text:p>
          </table:table-cell>
          <table:table-cell table:style-name="ce103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5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92" office:value-type="string" calcext:value-type="string">
            <text:p><text:span text:style-name="T6">八里區</text:span></text:p>
          </table:table-cell>
          <table:table-cell table:style-name="ce96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6">楊炎平管理負責人</text:span></text:p>
          </table:table-cell>
          <table:table-cell table:style-name="ce103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5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7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4/5</text:p>
          </table:table-cell>
          <table:table-cell table:style-name="ce101" office:value-type="string" calcext:value-type="string">
            <text:p><text:span text:style-name="T6">左岸之王社區管理委員會</text:span></text:p>
          </table:table-cell>
          <table:table-cell table:style-name="ce104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7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7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12</text:p>
          </table:table-cell>
          <table:table-cell table:style-name="ce100" office:value-type="string" calcext:value-type="string">
            <text:p><text:span text:style-name="T6">廷悅昇公寓大廈管理委員會</text:span></text:p>
          </table:table-cell>
          <table:table-cell table:style-name="ce103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6" table:default-cell-style-name="ce93"/>
        <table:table-column table:style-name="co40" table:default-cell-style-name="ce99"/>
        <table:table-column table:style-name="co27" table:default-cell-style-name="ce102"/>
        <table:table-column table:style-name="co38" table:default-cell-style-name="ce102"/>
        <table:table-column table:style-name="co41" table:default-cell-style-name="ce102"/>
        <table:table-column table:style-name="co40" table:number-columns-repeated="252" table:default-cell-style-name="ce99"/>
        <table:table-column table:style-name="co40" table:number-columns-repeated="16127"/>
        <table:table-row table:style-name="ro5">
          <table:table-cell table:style-name="ce89"/>
          <table:table-cell table:style-name="ce94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4"/>
          <table:table-cell table:style-name="ce89"/>
          <table:table-cell table:number-columns-repeated="252"/>
        </table:table-row>
        <table:table-row table:style-name="ro5">
          <table:table-cell table:style-name="ce90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5" table:number-columns-repeated="4"/>
          <table:table-cell table:number-columns-repeated="252"/>
        </table:table-row>
        <table:table-row table:style-name="ro5">
          <table:table-cell table:style-name="ce91" office:value-type="string" calcext:value-type="string">
            <text:p><text:span text:style-name="T6">鄉鎮市</text:span></text:p>
          </table:table-cell>
          <table:table-cell table:style-name="ce37" office:value-type="string" calcext:value-type="string">
            <text:p><text:span text:style-name="T6">核准備查日</text:span></text:p>
          </table:table-cell>
          <table:table-cell table:style-name="ce91" office:value-type="string" calcext:value-type="string">
            <text:p><text:span text:style-name="T6">公寓大廈管理組織名稱</text:span></text:p>
          </table:table-cell>
          <table:table-cell table:style-name="ce91" office:value-type="string" calcext:value-type="string">
            <text:p><text:span text:style-name="T6">大廈門牌地址</text:span></text:p>
          </table:table-cell>
          <table:table-cell table:style-name="ce37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4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8" office:value-type="string" calcext:value-type="string">
            <text:p>104八使字第00470號</text:p>
          </table:table-cell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4" office:value-type="string" calcext:value-type="string">
            <text:p>新北市八里區觀海大道169號</text:p>
          </table:table-cell>
          <table:table-cell table:style-name="ce38" office:value-type="string" calcext:value-type="string">
            <text:p>106八使字第00440號</text:p>
          </table:table-cell>
          <table:table-cell table:number-columns-repeated="252"/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108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4" office:value-type="string" calcext:value-type="string">
            <text:p>新北市八里區四維街7號</text:p>
          </table:table-cell>
          <table:table-cell table:style-name="ce38" office:value-type="string" calcext:value-type="string">
            <text:p>106八使字第00435號</text:p>
          </table:table-cell>
          <table:table-cell table:number-columns-repeated="252"/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108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4" office:value-type="string" calcext:value-type="string">
            <text:p>新北市八里區訊塘路50號6樓</text:p>
          </table:table-cell>
          <table:table-cell table:style-name="ce38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108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4" office:value-type="string" calcext:value-type="string">
            <text:p>新北市八里區仁愛路116號</text:p>
          </table:table-cell>
          <table:table-cell table:style-name="ce38" office:value-type="string" calcext:value-type="string">
            <text:p>106八使字第00245號</text:p>
          </table:table-cell>
          <table:table-cell table:number-columns-repeated="252"/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108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4" office:value-type="string" calcext:value-type="string">
            <text:p>新北市八里區文昌路30號1樓</text:p>
          </table:table-cell>
          <table:table-cell table:style-name="ce38" office:value-type="string" calcext:value-type="string">
            <text:p>107八使字第00163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6/22</text:p>
          </table:table-cell>
          <table:table-cell table:style-name="ce112" office:value-type="string" calcext:value-type="string">
            <text:p>水木梧桐社區管理委員會</text:p>
          </table:table-cell>
          <table:table-cell table:style-name="ce115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8" office:value-type="string" calcext:value-type="string">
            <text:p>103八使字第00123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8/8</text:p>
          </table:table-cell>
          <table:table-cell table:style-name="ce113" office:value-type="string" calcext:value-type="string">
            <text:p>忘憂莊管理委員會</text:p>
          </table:table-cell>
          <table:table-cell table:style-name="ce115" office:value-type="string" calcext:value-type="string">
            <text:p>新北市八里區民治街51號～97號</text:p>
          </table:table-cell>
          <table:table-cell table:style-name="ce38" office:value-type="string" calcext:value-type="string">
            <text:p>103八使字第00459號</text:p>
          </table:table-cell>
          <table:table-cell table:number-columns-repeated="2"/>
          <table:table-cell table:style-name="ce116"/>
          <table:table-cell table:number-columns-repeated="249"/>
        </table:table-row>
        <table:table-row table:style-name="ro5">
          <table:table-cell table:style-name="ce107" office:value-type="string" calcext:value-type="string">
            <text:p>八里區</text:p>
          </table:table-cell>
          <table:table-cell table:style-name="ce107" office:value-type="string" calcext:value-type="string">
            <text:p>107/9/19</text:p>
          </table:table-cell>
          <table:table-cell table:style-name="ce113" office:value-type="string" calcext:value-type="string">
            <text:p>葉永容管理負責人</text:p>
          </table:table-cell>
          <table:table-cell table:style-name="ce115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8" office:value-type="string" calcext:value-type="string">
            <text:p>107八使字第00303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10" office:value-type="string" calcext:value-type="string">
            <text:p>107/11/9</text:p>
          </table:table-cell>
          <table:table-cell table:style-name="ce113" office:value-type="string" calcext:value-type="string">
            <text:p>陽光峇里社區管理委員會</text:p>
          </table:table-cell>
          <table:table-cell table:style-name="ce115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8" office:value-type="string" calcext:value-type="string">
            <text:p>107八使字第00174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11" office:value-type="string" calcext:value-type="string">
            <text:p>107/11/21</text:p>
          </table:table-cell>
          <table:table-cell table:style-name="ce113" office:value-type="string" calcext:value-type="string">
            <text:p>左岸之星管理委員會</text:p>
          </table:table-cell>
          <table:table-cell table:style-name="ce115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8" office:value-type="string" calcext:value-type="string">
            <text:p>107八使字第00180號</text:p>
          </table:table-cell>
          <table:table-cell table:number-columns-repeated="252"/>
        </table:table-row>
        <table:table-row table:style-name="ro5" table:number-rows-repeated="186">
          <table:table-cell table:number-columns-repeated="257"/>
        </table:table-row>
        <table:table-row table:style-name="ro6" table:number-rows-repeated="10483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16379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86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4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7" office:value-type="string" calcext:value-type="string">
            <text:p>107八使字第00426號</text:p>
          </table:table-cell>
        </table:table-row>
        <table:table-row table:style-name="ro5">
          <table:table-cell table:style-name="ce117" office:value-type="string" calcext:value-type="string">
            <text:p>八里區</text:p>
          </table:table-cell>
          <table:table-cell table:style-name="ce86" office:value-type="string" calcext:value-type="string">
            <text:p>108/2/27</text:p>
          </table:table-cell>
          <table:table-cell table:style-name="ce113" office:value-type="string" calcext:value-type="string">
            <text:p>李洪水公寓大廈管理負責人</text:p>
          </table:table-cell>
          <table:table-cell table:style-name="ce115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8" office:value-type="string" calcext:value-type="string">
            <text:p>105八使字第00356號</text:p>
          </table:table-cell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6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4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8" office:value-type="string" calcext:value-type="string">
            <text:p>107八使字第00203號</text:p>
          </table:table-cell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108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4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8" office:value-type="string" calcext:value-type="string">
            <text:p>108八使字第00139號</text:p>
          </table:table-cell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7/24</text:p>
          </table:table-cell>
          <table:table-cell table:style-name="ce113" office:value-type="string" calcext:value-type="string">
            <text:p>基玉首席管理委員會</text:p>
          </table:table-cell>
          <table:table-cell table:style-name="ce115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7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8/6</text:p>
          </table:table-cell>
          <table:table-cell table:style-name="ce113" office:value-type="string" calcext:value-type="string">
            <text:p>台北晴灣社區管理委員會</text:p>
          </table:table-cell>
          <table:table-cell table:style-name="ce115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8" office:value-type="string" calcext:value-type="string">
            <text:p>107八使字第00401號</text:p>
          </table:table-cell>
        </table:table-row>
        <table:table-row table:style-name="ro5">
          <table:table-cell table:style-name="ce117" office:value-type="string" calcext:value-type="string">
            <text:p>八里區</text:p>
          </table:table-cell>
          <table:table-cell table:style-name="ce109" office:value-type="string" calcext:value-type="string">
            <text:p>108/8/21</text:p>
          </table:table-cell>
          <table:table-cell table:style-name="ce113" office:value-type="string" calcext:value-type="string">
            <text:p>左岸帝寶管理委員會</text:p>
          </table:table-cell>
          <table:table-cell table:style-name="ce115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8" office:value-type="string" calcext:value-type="string">
            <text:p>107八使字第00166號</text:p>
          </table:table-cell>
        </table:table-row>
        <table:table-row table:style-name="ro5">
          <table:table-cell table:style-name="ce117" office:value-type="string" calcext:value-type="string">
            <text:p>八里區</text:p>
          </table:table-cell>
          <table:table-cell table:style-name="ce109" office:value-type="string" calcext:value-type="string">
            <text:p>108/8/28</text:p>
          </table:table-cell>
          <table:table-cell table:style-name="ce113" office:value-type="string" calcext:value-type="string">
            <text:p>富勝公寓大廈管理負責人</text:p>
          </table:table-cell>
          <table:table-cell table:style-name="ce115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8" office:value-type="string" calcext:value-type="string">
            <text:p>108八使字第00007號</text:p>
          </table:table-cell>
        </table:table-row>
        <table:table-row table:style-name="ro5">
          <table:table-cell table:style-name="ce117" office:value-type="string" calcext:value-type="string">
            <text:p>八里區</text:p>
          </table:table-cell>
          <table:table-cell table:style-name="ce109" office:value-type="string" calcext:value-type="string">
            <text:p>108/11/4</text:p>
          </table:table-cell>
          <table:table-cell table:style-name="ce112" office:value-type="string" calcext:value-type="string">
            <text:p>台灣司麥爾食品股份有限公司管理負責人</text:p>
          </table:table-cell>
          <table:table-cell table:style-name="ce115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8" office:value-type="string" calcext:value-type="string">
            <text:p>108八使字第00105號</text:p>
          </table:table-cell>
        </table:table-row>
        <table:table-row table:style-name="ro5">
          <table:table-cell table:style-name="ce117" office:value-type="string" calcext:value-type="string">
            <text:p>八里區</text:p>
          </table:table-cell>
          <table:table-cell table:style-name="ce111" office:value-type="string" calcext:value-type="string">
            <text:p>108/12/19</text:p>
          </table:table-cell>
          <table:table-cell table:style-name="ce113" office:value-type="string" calcext:value-type="string">
            <text:p>台北雪梨2社區管理委員會</text:p>
          </table:table-cell>
          <table:table-cell table:style-name="ce115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8" office:value-type="string" calcext:value-type="string">
            <text:p>107八使字第00053號</text:p>
          </table:table-cell>
        </table:table-row>
        <table:table-row table:style-name="ro5" table:number-rows-repeated="12">
          <table:table-cell table:number-columns-repeated="5"/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3"/>
        <table:table-column table:style-name="co29" table:number-columns-repeated="16379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0" table:number-columns-repeated="2"/>
          <table:table-cell table:style-name="ce13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86" office:value-type="string" calcext:value-type="string">
            <text:p>109/1/20</text:p>
          </table:table-cell>
          <table:table-cell table:style-name="ce113" office:value-type="string" calcext:value-type="string">
            <text:p>文昌苑公寓大廈管理委員會</text:p>
          </table:table-cell>
          <table:table-cell table:style-name="ce114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7" office:value-type="string" calcext:value-type="string">
            <text:p>107八使字第00211號</text:p>
          </table:table-cell>
        </table:table-row>
        <table:table-row table:style-name="ro5">
          <table:table-cell table:style-name="ce37" office:value-type="string" calcext:value-type="string">
            <text:p>八里區</text:p>
          </table:table-cell>
          <table:table-cell table:style-name="ce86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4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7" office:value-type="string" calcext:value-type="string">
            <text:p>108八使字第00283號</text:p>
          </table:table-cell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9/6/16</text:p>
          </table:table-cell>
          <table:table-cell table:style-name="ce113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5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8" office:value-type="string" calcext:value-type="string">
            <text:p>107中使字第00406號</text:p>
          </table:table-cell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9/7/2</text:p>
          </table:table-cell>
          <table:table-cell table:style-name="ce113" office:value-type="string" calcext:value-type="string">
            <text:p>美滿社區管理負責人</text:p>
          </table:table-cell>
          <table:table-cell table:style-name="ce115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7" office:value-type="string" calcext:value-type="string">
            <text:p>109八使字第00039號</text:p>
          </table:table-cell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21" office:value-type="string" calcext:value-type="string">
            <text:p><text:span text:style-name="T13">許佳華公寓大廈管理負責人</text:span></text:p>
          </table:table-cell>
          <table:table-cell table:style-name="ce122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8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21" office:value-type="string" calcext:value-type="string">
            <text:p><text:span text:style-name="T13">李有田公寓大廈管理委員會</text:span></text:p>
          </table:table-cell>
          <table:table-cell table:style-name="ce122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8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21" office:value-type="string" calcext:value-type="string">
            <text:p><text:span text:style-name="T13">張俊隆公寓大廈管理委員會</text:span></text:p>
          </table:table-cell>
          <table:table-cell table:style-name="ce122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8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9/7</text:p>
          </table:table-cell>
          <table:table-cell table:style-name="ce121" office:value-type="string" calcext:value-type="string">
            <text:p><text:span text:style-name="T6">全翰華廈公寓大廈管理委員會</text:span></text:p>
          </table:table-cell>
          <table:table-cell table:style-name="ce122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8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09/12/22</text:p>
          </table:table-cell>
          <table:table-cell table:style-name="ce121" office:value-type="string" calcext:value-type="string">
            <text:p><text:span text:style-name="T6">綠多鶴社區管理委員會</text:span></text:p>
          </table:table-cell>
          <table:table-cell table:style-name="ce122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8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</table:table-row>
        <table:table-row table:style-name="ro5">
          <table:table-cell table:style-name="ce117"/>
          <table:table-cell table:style-name="ce111"/>
          <table:table-cell table:style-name="ce113"/>
          <table:table-cell table:style-name="ce115"/>
          <table:table-cell table:style-name="ce38"/>
        </table:table-row>
        <table:table-row table:style-name="ro5" table:number-rows-repeated="12">
          <table:table-cell table:number-columns-repeated="5"/>
        </table:table-row>
        <table:table-row table:style-name="ro2" table:number-rows-repeated="104855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10年度" table:style-name="ta26">
        <table:table-column table:style-name="co45" table:default-cell-style-name="ce93"/>
        <table:table-column table:style-name="co45" table:default-cell-style-name="ce130"/>
        <table:table-column table:style-name="co39" table:default-cell-style-name="ce133"/>
        <table:table-column table:style-name="co46" table:default-cell-style-name="ce102"/>
        <table:table-column table:style-name="co47" table:default-cell-style-name="ce133"/>
        <table:table-column table:style-name="co6" table:number-columns-repeated="252" table:default-cell-style-name="ce140"/>
        <table:table-column table:style-name="co6" table:number-columns-repeated="16127"/>
        <table:table-row table:style-name="ro5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4"/>
          <table:table-cell table:style-name="ce139" table:number-columns-repeated="1637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0" table:number-columns-repeated="2"/>
          <table:table-cell table:style-name="ce13"/>
          <table:table-cell table:style-name="ce8" table:number-columns-repeated="16379"/>
        </table:table-row>
        <table:table-row table:style-name="ro5">
          <table:table-cell table:style-name="ce124" office:value-type="string" calcext:value-type="string">
            <text:p><text:span text:style-name="T6">鄉鎮市</text:span></text:p>
          </table:table-cell>
          <table:table-cell table:style-name="ce126" office:value-type="string" calcext:value-type="string">
            <text:p><text:span text:style-name="T6">核准備查日</text:span></text:p>
          </table:table-cell>
          <table:table-cell table:style-name="ce131" office:value-type="string" calcext:value-type="string">
            <text:p><text:span text:style-name="T6">公寓大廈管理組織名稱</text:span></text:p>
          </table:table-cell>
          <table:table-cell table:style-name="ce131" office:value-type="string" calcext:value-type="string">
            <text:p><text:span text:style-name="T6">大廈門牌地址</text:span></text:p>
          </table:table-cell>
          <table:table-cell table:style-name="ce137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15</text:p>
          </table:table-cell>
          <table:table-cell table:style-name="ce119" office:value-type="string" calcext:value-type="string">
            <text:p><text:span text:style-name="T6">上品苑社區管理委員會</text:span></text:p>
          </table:table-cell>
          <table:table-cell table:style-name="ce122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19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27</text:p>
          </table:table-cell>
          <table:table-cell table:style-name="ce119" office:value-type="string" calcext:value-type="string">
            <text:p><text:span text:style-name="T6">城市巴黎管理委員會</text:span></text:p>
          </table:table-cell>
          <table:table-cell table:style-name="ce122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27</text:p>
          </table:table-cell>
          <table:table-cell table:style-name="ce119" office:value-type="string" calcext:value-type="string">
            <text:p><text:span text:style-name="T6">鄭暄翰管理負責人</text:span></text:p>
          </table:table-cell>
          <table:table-cell table:style-name="ce122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2/03</text:p>
          </table:table-cell>
          <table:table-cell table:style-name="ce119" office:value-type="string" calcext:value-type="string">
            <text:p><text:span text:style-name="T6">幸福莊園公寓大廈管理委員會</text:span></text:p>
          </table:table-cell>
          <table:table-cell table:style-name="ce122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19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25" office:value-type="string" calcext:value-type="string">
            <text:p>八里區</text:p>
          </table:table-cell>
          <table:table-cell table:style-name="ce37" office:value-type="string" calcext:value-type="string">
            <text:p>110/02/26</text:p>
          </table:table-cell>
          <table:table-cell table:style-name="ce119" office:value-type="string" calcext:value-type="string">
            <text:p><text:span text:style-name="T6">闔家園管理負責人</text:span></text:p>
          </table:table-cell>
          <table:table-cell table:style-name="ce122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19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25" office:value-type="string" calcext:value-type="string">
            <text:p>八里區</text:p>
          </table:table-cell>
          <table:table-cell table:style-name="ce37" office:value-type="string" calcext:value-type="string">
            <text:p>110/02/26</text:p>
          </table:table-cell>
          <table:table-cell table:style-name="ce119" office:value-type="string" calcext:value-type="string">
            <text:p><text:span text:style-name="T6">安連日盛管理負責人</text:span></text:p>
          </table:table-cell>
          <table:table-cell table:style-name="ce122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19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08</text:p>
          </table:table-cell>
          <table:table-cell table:style-name="ce119" office:value-type="string" calcext:value-type="string">
            <text:p><text:span text:style-name="T6">全坤家圓社區管理委員會</text:span></text:p>
          </table:table-cell>
          <table:table-cell table:style-name="ce122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19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08</text:p>
          </table:table-cell>
          <table:table-cell table:style-name="ce119" office:value-type="string" calcext:value-type="string">
            <text:p><text:span text:style-name="T6">米里左岸社區管理負責人</text:span></text:p>
          </table:table-cell>
          <table:table-cell table:style-name="ce122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19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12</text:p>
          </table:table-cell>
          <table:table-cell table:style-name="ce119" office:value-type="string" calcext:value-type="string">
            <text:p><text:span text:style-name="T6">禾畚居管理負責人</text:span></text:p>
          </table:table-cell>
          <table:table-cell table:style-name="ce122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8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5/11</text:p>
          </table:table-cell>
          <table:table-cell table:style-name="ce119" office:value-type="string" calcext:value-type="string">
            <text:p><text:span text:style-name="T6">林溫淋管理負責人</text:span></text:p>
          </table:table-cell>
          <table:table-cell table:style-name="ce122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8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8/18</text:p>
          </table:table-cell>
          <table:table-cell table:style-name="ce119" office:value-type="string" calcext:value-type="string">
            <text:p><text:span text:style-name="T6">葉公館管理負責人</text:span></text:p>
          </table:table-cell>
          <table:table-cell table:style-name="ce134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9/17</text:p>
          </table:table-cell>
          <table:table-cell table:style-name="ce119" office:value-type="string" calcext:value-type="string">
            <text:p><text:span text:style-name="T6">勤樸天逸社區管理委員會</text:span></text:p>
          </table:table-cell>
          <table:table-cell table:style-name="ce122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8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127" office:value-type="string" calcext:value-type="string">
            <text:p>110/09/27</text:p>
          </table:table-cell>
          <table:table-cell table:style-name="ce132" office:value-type="string" calcext:value-type="string">
            <text:p><text:span text:style-name="T17">雄蓋綻社區管理委員會</text:span></text:p>
          </table:table-cell>
          <table:table-cell table:style-name="ce135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8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252"/>
        </table:table-row>
        <table:table-row table:style-name="ro5">
          <table:table-cell table:style-name="ce121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2" office:value-type="string" calcext:value-type="string">
            <text:p><text:span text:style-name="T17">雅麗管理負責人</text:span></text:p>
          </table:table-cell>
          <table:table-cell table:style-name="ce136" office:value-type="string" calcext:value-type="string">
            <text:p>新北市八里區中山路1段129巷12號6樓</text:p>
          </table:table-cell>
          <table:table-cell table:style-name="ce138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252"/>
        </table:table-row>
        <table:table-row table:style-name="ro5">
          <table:table-cell table:style-name="ce121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12/07</text:p>
          </table:table-cell>
          <table:table-cell table:style-name="ce119" office:value-type="string" calcext:value-type="string">
            <text:p><text:span text:style-name="T6">快意人生社區管理委員會</text:span></text:p>
          </table:table-cell>
          <table:table-cell table:style-name="ce121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8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1"/>
          <table:table-cell table:number-columns-repeated="251"/>
        </table:table-row>
        <table:table-row table:style-name="ro5" table:number-rows-repeated="252">
          <table:table-cell table:number-columns-repeated="257"/>
        </table:table-row>
        <table:table-row table:style-name="ro6" table:number-rows-repeated="10483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年度" table:style-name="ta27">
        <table:table-column table:style-name="co45" table:number-columns-repeated="2" table:default-cell-style-name="ce144"/>
        <table:table-column table:style-name="co39" table:default-cell-style-name="ce31"/>
        <table:table-column table:style-name="co48" table:default-cell-style-name="ce144"/>
        <table:table-column table:style-name="co47" table:default-cell-style-name="ce144"/>
        <table:table-column table:style-name="co6" table:number-columns-repeated="252" table:default-cell-style-name="ce144"/>
        <table:table-column table:style-name="co6" table:number-columns-repeated="16127"/>
        <table:table-row table:style-name="ro5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5"/>
          <table:covered-table-cell table:style-name="ce150"/>
          <table:covered-table-cell table:number-columns-repeated="2" table:style-name="ce145"/>
          <table:table-cell table:style-name="ce139" table:number-columns-repeated="16379"/>
        </table:table-row>
        <table:table-row table:style-name="ro5">
          <table:table-cell table:style-name="ce8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1"/>
          <table:covered-table-cell table:number-columns-repeated="2" table:style-name="ce27"/>
          <table:covered-table-cell table:style-name="ce13"/>
          <table:table-cell table:number-columns-repeated="251"/>
        </table:table-row>
        <table:table-row table:style-name="ro5">
          <table:table-cell table:style-name="ce142" office:value-type="string" calcext:value-type="string">
            <text:p><text:span text:style-name="T6">鄉鎮市</text:span></text:p>
          </table:table-cell>
          <table:table-cell table:style-name="ce146" office:value-type="string" calcext:value-type="string">
            <text:p><text:span text:style-name="T6">核准備查日</text:span></text:p>
          </table:table-cell>
          <table:table-cell table:style-name="ce152" office:value-type="string" calcext:value-type="string">
            <text:p><text:span text:style-name="T6">公寓大廈管理組織名稱</text:span></text:p>
          </table:table-cell>
          <table:table-cell table:style-name="ce165" office:value-type="string" calcext:value-type="string">
            <text:p><text:span text:style-name="T6">大廈門牌地址</text:span></text:p>
          </table:table-cell>
          <table:table-cell table:style-name="ce168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118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3" office:value-type="string" calcext:value-type="string">
            <text:p>HI台北社區管理委員會</text:p>
          </table:table-cell>
          <table:table-cell table:style-name="ce122" office:value-type="string" calcext:value-type="string">
            <text:p>新北市八里區訊塘里12鄰商港三路85號</text:p>
          </table:table-cell>
          <table:table-cell table:style-name="ce118" office:value-type="string" calcext:value-type="string">
            <text:p>110八使字第155號</text:p>
          </table:table-cell>
          <table:table-cell table:style-name="ce169"/>
          <table:table-cell table:style-name="ce140" table:number-columns-repeated="16378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4" office:value-type="string" calcext:value-type="string">
            <text:p>麗寶台北新家管理委員會</text:p>
          </table:table-cell>
          <table:table-cell table:style-name="ce166" office:value-type="string" calcext:value-type="string">
            <text:p>新北市八里區訊塘里005鄰義民街37號</text:p>
          </table:table-cell>
          <table:table-cell table:style-name="ce143" office:value-type="string" calcext:value-type="string">
            <text:p>109八使字第274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125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5" office:value-type="string" calcext:value-type="string">
            <text:p>助晟貿易大樓管理負責人</text:p>
          </table:table-cell>
          <table:table-cell table:style-name="ce167" office:value-type="string" calcext:value-type="string">
            <text:p>新北市八里區大崁里014鄰忠孝路368號</text:p>
          </table:table-cell>
          <table:table-cell table:style-name="ce125" office:value-type="string" calcext:value-type="string">
            <text:p>107八使字第427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4" office:value-type="string" calcext:value-type="string">
            <text:p>狀元堡管理負責人</text:p>
          </table:table-cell>
          <table:table-cell table:style-name="ce167" office:value-type="string" calcext:value-type="string">
            <text:p>新北市八里區狀元路38號</text:p>
          </table:table-cell>
          <table:table-cell table:style-name="ce125" office:value-type="string" calcext:value-type="string">
            <text:p>107八使字第291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125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6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3八使字第063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125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7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25" office:value-type="string" calcext:value-type="string">
            <text:p>111八使字第020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143" office:value-type="string" calcext:value-type="string">
            <text:p>1110727</text:p>
          </table:table-cell>
          <table:table-cell table:style-name="ce158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3" office:value-type="string" calcext:value-type="string">
            <text:p>110八使字第00428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143" office:value-type="string" calcext:value-type="string">
            <text:p>1110725</text:p>
          </table:table-cell>
          <table:table-cell table:style-name="ce158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3" office:value-type="string" calcext:value-type="string">
            <text:p>110八使字第00326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64" office:value-type="float" office:value="1110218" calcext:value-type="float">
            <text:p>1110218</text:p>
          </table:table-cell>
          <table:table-cell table:style-name="ce159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4" office:value-type="string" calcext:value-type="string">
            <text:p>110八使字第00358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64" office:value-type="string" calcext:value-type="string">
            <text:p>111/08/12</text:p>
          </table:table-cell>
          <table:table-cell table:style-name="ce160" office:value-type="string" calcext:value-type="string">
            <text:p>水澍之間社區管理委員會</text:p>
          </table:table-cell>
          <table:table-cell table:style-name="ce143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5cm" svg:height="0.359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5cm" svg:height="0.591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5cm" svg:height="0.677cm" svg:x="0.59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5cm" svg:height="0.677cm" svg:x="0.59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111八使字第00011號</text:p>
          </table:table-cell>
          <table:table-cell table:style-name="ce64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143" office:value-type="string" calcext:value-type="string">
            <text:p>111/08/03</text:p>
          </table:table-cell>
          <table:table-cell table:style-name="ce160" office:value-type="string" calcext:value-type="string">
            <text:p>全聯八里中山管理負責人</text:p>
          </table:table-cell>
          <table:table-cell table:style-name="ce143" office:value-type="string" calcext:value-type="string">
            <text:p>新北市八里區大崁里4鄰中山路一段25號等</text:p>
          </table:table-cell>
          <table:table-cell table:style-name="ce143" office:value-type="string" calcext:value-type="string">
            <text:p>111八使字第00024號</text:p>
          </table:table-cell>
          <table:table-cell table:style-name="ce143"/>
          <table:table-cell table:number-columns-repeated="251"/>
        </table:table-row>
        <table:table-row table:style-name="ro7">
          <table:table-cell table:style-name="ce143" office:value-type="string" calcext:value-type="string">
            <text:p>八里區</text:p>
          </table:table-cell>
          <table:table-cell table:style-name="ce143" office:value-type="string" calcext:value-type="string">
            <text:p>111/08/23</text:p>
          </table:table-cell>
          <table:table-cell table:style-name="ce161" office:value-type="string" calcext:value-type="string">
            <text:p>天鑄公寓大廈管理委員會</text:p>
          </table:table-cell>
          <table:table-cell table:style-name="ce143" office:value-type="string" calcext:value-type="string">
            <text:p>新北市八里區商港七路11號13樓</text:p>
          </table:table-cell>
          <table:table-cell table:style-name="ce143" office:value-type="string" calcext:value-type="string">
            <text:p>110八使字第00407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7" office:value-type="string" calcext:value-type="string">
            <text:p>111/11/02</text:p>
          </table:table-cell>
          <table:table-cell table:style-name="ce162" office:value-type="string" calcext:value-type="string">
            <text:p>八里夏威夷公寓大廈管理委員會</text:p>
          </table:table-cell>
          <table:table-cell table:style-name="ce143" office:value-type="string" calcext:value-type="string">
            <text:p>新北市八里區中華路二段248號等 </text:p>
          </table:table-cell>
          <table:table-cell table:style-name="ce143" office:value-type="string" calcext:value-type="string">
            <text:p>82八使字第395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7" office:value-type="string" calcext:value-type="string">
            <text:p>111/11/03</text:p>
          </table:table-cell>
          <table:table-cell table:style-name="ce162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4" office:value-type="string" calcext:value-type="string">
            <text:p>111八使字第00187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24</text:p>
          </table:table-cell>
          <table:table-cell table:style-name="ce162" office:value-type="string" calcext:value-type="string">
            <text:p>山水綠都公寓大廈管理委員會</text:p>
          </table:table-cell>
          <table:table-cell table:style-name="ce143" office:value-type="string" calcext:value-type="string">
            <text:p>新北市八里區龍形二街3巷2號等</text:p>
          </table:table-cell>
          <table:table-cell table:style-name="ce143" office:value-type="string" calcext:value-type="string">
            <text:p>83八使字第1668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82" office:value-type="string" calcext:value-type="string">
            <text:p>八里區</text:p>
          </table:table-cell>
          <table:table-cell table:style-name="ce149" office:value-type="string" calcext:value-type="string">
            <text:p>111/12/2</text:p>
          </table:table-cell>
          <table:table-cell table:style-name="ce163" office:value-type="string" calcext:value-type="string">
            <text:p>云山水管理負責人</text:p>
          </table:table-cell>
          <table:table-cell table:style-name="ce82" office:value-type="string" calcext:value-type="string">
            <text:p>新北市八里區埤頭里25鄰文昌五街99號</text:p>
          </table:table-cell>
          <table:table-cell table:style-name="ce82" office:value-type="string" calcext:value-type="string">
            <text:p>111八使字第00188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82" office:value-type="string" calcext:value-type="string">
            <text:p>八里區</text:p>
          </table:table-cell>
          <table:table-cell table:style-name="ce149" office:value-type="string" calcext:value-type="string">
            <text:p>111/12/8</text:p>
          </table:table-cell>
          <table:table-cell table:style-name="ce163" office:value-type="string" calcext:value-type="string">
            <text:p>名山水岸管理委員會</text:p>
          </table:table-cell>
          <table:table-cell table:style-name="ce82" office:value-type="string" calcext:value-type="string">
            <text:p>新北市八里區舊城里文昌七街256號等</text:p>
          </table:table-cell>
          <table:table-cell table:style-name="ce82" office:value-type="string" calcext:value-type="string">
            <text:p>111八使字第00043號</text:p>
          </table:table-cell>
          <table:table-cell table:style-name="ce170"/>
          <table:table-cell table:number-columns-repeated="251"/>
        </table:table-row>
        <table:table-row table:style-name="ro7">
          <table:table-cell table:style-name="ce82" office:value-type="string" calcext:value-type="string">
            <text:p>八里區</text:p>
          </table:table-cell>
          <table:table-cell table:style-name="ce149" office:value-type="string" calcext:value-type="string">
            <text:p>111/10/4</text:p>
          </table:table-cell>
          <table:table-cell table:style-name="ce163" office:value-type="string" calcext:value-type="string">
            <text:p>昇陽華廈公寓大廈管理委員會</text:p>
          </table:table-cell>
          <table:table-cell table:style-name="ce82" office:value-type="string" calcext:value-type="string">
            <text:p>新北市八里區中山路二段447巷22號等</text:p>
          </table:table-cell>
          <table:table-cell table:style-name="ce82" office:value-type="string" calcext:value-type="string">
            <text:p>81八使字第938號</text:p>
          </table:table-cell>
          <table:table-cell table:style-name="ce171" office:value-type="string" calcext:value-type="string">
            <text:p>補登</text:p>
          </table:table-cell>
          <table:table-cell table:number-columns-repeated="251"/>
        </table:table-row>
        <table:table-row table:style-name="ro7" table:number-rows-repeated="2">
          <table:table-cell table:number-columns-repeated="2"/>
          <table:table-cell table:style-name="ce164"/>
          <table:table-cell table:number-columns-repeated="254"/>
        </table:table-row>
        <table:table-row table:style-name="ro2" table:number-rows-repeated="65513">
          <table:table-cell table:number-columns-repeated="2"/>
          <table:table-cell table:style-name="ce164"/>
          <table:table-cell table:number-columns-repeated="254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:.$C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2"/>
        <table:table-column table:style-name="co50" table:default-cell-style-name="ce172"/>
        <table:table-column table:style-name="co51" table:default-cell-style-name="ce180"/>
        <table:table-column table:style-name="co52" table:default-cell-style-name="ce180"/>
        <table:table-column table:style-name="co53" table:default-cell-style-name="ce180"/>
        <table:table-column table:style-name="co54" table:default-cell-style-name="ce172"/>
        <table:table-column table:style-name="co6" table:number-columns-repeated="251" table:default-cell-style-name="ce172"/>
        <table:table-column table:style-name="co6" table:number-columns-repeated="16127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251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3" office:value-type="string" calcext:value-type="string">
            <text:p>112/02/09</text:p>
          </table:table-cell>
          <table:table-cell table:style-name="ce175" office:value-type="string" calcext:value-type="string">
            <text:p><text:span text:style-name="T6">勤樸天湛管理委員會</text:span></text:p>
          </table:table-cell>
          <table:table-cell table:style-name="ce175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5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119" office:value-type="string" calcext:value-type="string">
            <text:p><text:span text:style-name="T6">八里區</text:span></text:p>
          </table:table-cell>
          <table:table-cell table:style-name="ce111" office:value-type="string" calcext:value-type="string">
            <text:p>112/06/29</text:p>
          </table:table-cell>
          <table:table-cell table:style-name="ce176" office:value-type="string" calcext:value-type="string">
            <text:p>SUN<text:span text:style-name="T6">學社區管理委員會</text:span></text:p>
          </table:table-cell>
          <table:table-cell table:style-name="ce181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3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2/08/04</text:p>
          </table:table-cell>
          <table:table-cell table:style-name="ce175" office:value-type="string" calcext:value-type="string">
            <text:p><text:span text:style-name="T6">天朗社區管理委員會</text:span></text:p>
          </table:table-cell>
          <table:table-cell table:style-name="ce175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5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2</text:p>
          </table:table-cell>
          <table:table-cell table:style-name="ce177" office:value-type="string" calcext:value-type="string">
            <text:p><text:span text:style-name="T6">中山華廈公寓大廈管理負責人</text:span></text:p>
          </table:table-cell>
          <table:table-cell table:style-name="ce182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4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2</text:p>
          </table:table-cell>
          <table:table-cell table:style-name="ce177" office:value-type="string" calcext:value-type="string">
            <text:p><text:span text:style-name="T6">富頂管理委員會</text:span></text:p>
          </table:table-cell>
          <table:table-cell table:style-name="ce182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4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3</text:p>
          </table:table-cell>
          <table:table-cell table:style-name="ce177" office:value-type="string" calcext:value-type="string">
            <text:p><text:span text:style-name="T6">左岸玫瑰社區管理委員會</text:span></text:p>
          </table:table-cell>
          <table:table-cell table:style-name="ce182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4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7"/>
          <table:table-cell table:style-name="ce186" table:number-columns-repeated="16378"/>
        </table:table-row>
        <table:table-row table:style-name="ro10">
          <table:table-cell table:style-name="ce111" office:value-type="string" calcext:value-type="string">
            <text:p><text:span text:style-name="T17">八里區</text:span></text:p>
          </table:table-cell>
          <table:table-cell table:style-name="ce111" office:value-type="string" calcext:value-type="string">
            <text:p>112/11/30</text:p>
          </table:table-cell>
          <table:table-cell table:style-name="ce178" office:value-type="string" calcext:value-type="string">
            <text:p><text:span text:style-name="T17">築禾渥管理委員會</text:span></text:p>
          </table:table-cell>
          <table:table-cell table:style-name="ce178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5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251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79" office:value-type="string" calcext:value-type="string">
            <text:p>全翰龍形管理負責人</text:p>
          </table:table-cell>
          <table:table-cell table:style-name="ce179" office:value-type="string" calcext:value-type="string">
            <text:p>八里區龍米路一段189號</text:p>
          </table:table-cell>
          <table:table-cell table:style-name="ce179" office:value-type="string" calcext:value-type="string">
            <text:p>112八使字第00235號</text:p>
          </table:table-cell>
          <table:table-cell table:style-name="ce6"/>
          <table:table-cell table:number-columns-repeated="251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79" office:value-type="string" calcext:value-type="string">
            <text:p>南亞翡翠名廈管理委員會</text:p>
          </table:table-cell>
          <table:table-cell table:style-name="ce179" office:value-type="string" calcext:value-type="string">
            <text:p>新北市八里區訊塘村訊塘埔11-1號</text:p>
          </table:table-cell>
          <table:table-cell table:style-name="ce179" office:value-type="string" calcext:value-type="string">
            <text:p>082八使字第00600號</text:p>
          </table:table-cell>
          <table:table-cell table:style-name="ce6"/>
          <table:table-cell table:number-columns-repeated="251"/>
        </table:table-row>
        <table:table-row table:style-name="ro11" table:number-rows-repeated="1048563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2"/>
        <table:table-column table:style-name="co50" table:default-cell-style-name="ce172"/>
        <table:table-column table:style-name="co51" table:default-cell-style-name="ce180"/>
        <table:table-column table:style-name="co52" table:default-cell-style-name="ce180"/>
        <table:table-column table:style-name="co53" table:default-cell-style-name="ce180"/>
        <table:table-column table:style-name="co54" table:default-cell-style-name="ce172"/>
        <table:table-column table:style-name="co6" table:number-columns-repeated="251" table:default-cell-style-name="ce172"/>
        <table:table-column table:style-name="co6" table:number-columns-repeated="16127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251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3" office:value-type="string" calcext:value-type="string">
            <text:p>113/02/15</text:p>
          </table:table-cell>
          <table:table-cell table:style-name="ce175" office:value-type="string" calcext:value-type="string">
            <text:p>仁智山水社區管理委員會</text:p>
          </table:table-cell>
          <table:table-cell table:style-name="ce175" office:value-type="string" calcext:value-type="string">
            <text:p>新北市八里區龍米路二段117巷12-9號5樓</text:p>
          </table:table-cell>
          <table:table-cell table:style-name="ce175" office:value-type="string" calcext:value-type="string">
            <text:p>109八使字第00131號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119" office:value-type="string" calcext:value-type="string">
            <text:p><text:span text:style-name="T6">八里區</text:span></text:p>
          </table:table-cell>
          <table:table-cell table:style-name="ce111" office:value-type="string" calcext:value-type="string">
            <text:p>113/02/17</text:p>
          </table:table-cell>
          <table:table-cell table:style-name="ce176" office:value-type="string" calcext:value-type="string">
            <text:p>首富華廈社區管理委員會</text:p>
          </table:table-cell>
          <table:table-cell table:style-name="ce188" office:value-type="string" calcext:value-type="string">
            <text:p>新北市八里區中山路二段447巷13號等</text:p>
          </table:table-cell>
          <table:table-cell table:style-name="ce190" office:value-type="string" calcext:value-type="string">
            <text:p>85八使字第00586號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3/01/26</text:p>
          </table:table-cell>
          <table:table-cell table:style-name="ce175" office:value-type="string" calcext:value-type="string">
            <text:p>春城台北港公寓大廈管理委員會</text:p>
          </table:table-cell>
          <table:table-cell table:style-name="ce175" office:value-type="string" calcext:value-type="string">
            <text:p>新北市八里區商港二路35號17樓</text:p>
          </table:table-cell>
          <table:table-cell table:style-name="ce175" office:value-type="string" calcext:value-type="string">
            <text:p>111八使字第00148號</text:p>
          </table:table-cell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/>
          <table:table-cell table:style-name="ce187"/>
          <table:table-cell table:style-name="ce189"/>
          <table:table-cell table:style-name="ce191"/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/>
          <table:table-cell table:style-name="ce187"/>
          <table:table-cell table:style-name="ce189"/>
          <table:table-cell table:style-name="ce191"/>
          <table:table-cell table:style-name="ce37"/>
          <table:table-cell table:style-name="ce186" table:number-columns-repeated="16378"/>
        </table:table-row>
        <table:table-row table:style-name="ro9">
          <table:table-cell table:style-name="ce37" office:value-type="string" calcext:value-type="string">
            <text:p><text:span text:style-name="T6">八里區</text:span></text:p>
          </table:table-cell>
          <table:table-cell table:style-name="ce174"/>
          <table:table-cell table:style-name="ce187"/>
          <table:table-cell table:style-name="ce189"/>
          <table:table-cell table:style-name="ce191"/>
          <table:table-cell table:style-name="ce37"/>
          <table:table-cell table:style-name="ce186" table:number-columns-repeated="16378"/>
        </table:table-row>
        <table:table-row table:style-name="ro10">
          <table:table-cell table:style-name="ce111" office:value-type="string" calcext:value-type="string">
            <text:p><text:span text:style-name="T17">八里區</text:span></text:p>
          </table:table-cell>
          <table:table-cell table:style-name="ce111"/>
          <table:table-cell table:style-name="ce178" table:number-columns-repeated="2"/>
          <table:table-cell table:style-name="ce192"/>
          <table:table-cell table:style-name="ce6"/>
          <table:table-cell table:number-columns-repeated="251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79" table:number-columns-repeated="3"/>
          <table:table-cell table:style-name="ce6"/>
          <table:table-cell table:number-columns-repeated="251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79" table:number-columns-repeated="3"/>
          <table:table-cell table:style-name="ce6"/>
          <table:table-cell table:number-columns-repeated="251"/>
        </table:table-row>
        <table:table-row table:style-name="ro11" table:number-rows-repeated="1048563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7:113年度.E9">
            <calcext:condition calcext:apply-style-name="Excel_CondFormat_29_3_1" calcext:value="formula-is(AND(COUNTIF([.$E$7:.$E$9];[.E7])&gt;1;NOT(ISBLANK([.E7]))))" calcext:base-cell-address="113年度.E7"/>
          </calcext:conditional-format>
          <calcext:conditional-format calcext:target-range-address="113年度.C7:113年度.C9">
            <calcext:condition calcext:apply-style-name="Excel_CondFormat_29_4_1" calcext:value="formula-is(AND(COUNTIF([.$C$7:.$C$9];[.C7])&gt;1;NOT(ISBLANK([.C7]))))" calcext:base-cell-address="113年度.C7"/>
          </calcext:conditional-format>
          <calcext:conditional-format calcext:target-range-address="113年度.D7:113年度.D9">
            <calcext:condition calcext:apply-style-name="Excel_CondFormat_29_5_1" calcext:value="formula-is(AND(COUNTIF([.$D$7:.$D$9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總表" table:style-name="ta30">
        <table:table-column table:style-name="co45" table:number-columns-repeated="2" table:default-cell-style-name="ce186"/>
        <table:table-column table:style-name="co39" table:default-cell-style-name="ce214"/>
        <table:table-column table:style-name="co55" table:default-cell-style-name="ce214"/>
        <table:table-column table:style-name="co47" table:default-cell-style-name="ce214"/>
        <table:table-column table:style-name="co6" table:number-columns-repeated="252" table:default-cell-style-name="ce57"/>
        <table:table-column table:style-name="co6" table:number-columns-repeated="16127"/>
        <table:table-row table:style-name="ro5">
          <table:table-cell table:style-name="ce193" office:value-type="string" calcext:value-type="string" table:number-columns-spanned="5" table:number-rows-spanned="1">
            <text:p><text:span text:style-name="T6">公寓大廈管理組織查詢列表</text:span><text:span text:style-name="T7">(</text:span><text:span text:style-name="T8">總表</text:span><text:span text:style-name="T7">)</text:span></text:p>
          </table:table-cell>
          <table:covered-table-cell table:number-columns-repeated="4" table:style-name="ce193"/>
          <table:table-cell table:number-columns-repeated="252"/>
        </table:table-row>
        <table:table-row table:style-name="ro5">
          <table:table-cell table:style-name="ce91" office:value-type="string" calcext:value-type="string">
            <text:p><text:span text:style-name="T6">鄉鎮市</text:span></text:p>
          </table:table-cell>
          <table:table-cell table:style-name="ce37" office:value-type="string" calcext:value-type="string">
            <text:p><text:span text:style-name="T6">核准備查日</text:span></text:p>
          </table:table-cell>
          <table:table-cell table:style-name="ce91" office:value-type="string" calcext:value-type="string">
            <text:p><text:span text:style-name="T6">公寓大廈管理組織名稱</text:span></text:p>
          </table:table-cell>
          <table:table-cell table:style-name="ce91" office:value-type="string" calcext:value-type="string">
            <text:p><text:span text:style-name="T6">大廈門牌地址</text:span></text:p>
          </table:table-cell>
          <table:table-cell table:style-name="ce92" office:value-type="string" calcext:value-type="string">
            <text:p><text:span text:style-name="T6">使用執照號碼</text:span></text:p>
          </table:table-cell>
          <table:table-cell table:style-name="ce37" office:value-type="string" calcext:value-type="string">
            <text:p><text:span text:style-name="T6">備註</text:span></text:p>
          </table:table-cell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5/10/04</text:p>
          </table:table-cell>
          <table:table-cell table:style-name="ce114" office:value-type="string" calcext:value-type="string">
            <text:p><text:span text:style-name="T6">八里鄉鴻運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171</text:span><text:span text:style-name="T8">巷</text:span><text:span text:style-name="T7">3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0014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5/10/08</text:p>
          </table:table-cell>
          <table:table-cell table:style-name="ce114" office:value-type="string" calcext:value-type="string">
            <text:p><text:span text:style-name="T6">八里鄉關渡夏威夷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125</text:span><text:span text:style-name="T8">號</text:span></text:p>
          </table:table-cell>
          <table:table-cell table:style-name="ce219" office:value-type="string" calcext:value-type="string">
            <text:p>65<text:span text:style-name="T6">八使字第0</text:span><text:span text:style-name="T7">230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5/11/07</text:p>
          </table:table-cell>
          <table:table-cell table:style-name="ce114" office:value-type="string" calcext:value-type="string">
            <text:p><text:span text:style-name="T6">台北設計家管理委員會</text:span></text:p>
          </table:table-cell>
          <table:table-cell table:style-name="ce215" office:value-type="string" calcext:value-type="string">
            <text:p><text:span text:style-name="T17">八里鄉中山路</text:span><text:span text:style-name="T5">2</text:span><text:span text:style-name="T4">段</text:span><text:span text:style-name="T5">255</text:span><text:span text:style-name="T4">巷</text:span></text:p>
          </table:table-cell>
          <table:table-cell table:style-name="ce219" office:value-type="string" calcext:value-type="string">
            <text:p>83<text:span text:style-name="T6">八使字第0</text:span><text:span text:style-name="T7">081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5/12/16</text:p>
          </table:table-cell>
          <table:table-cell table:style-name="ce114" office:value-type="string" calcext:value-type="string">
            <text:p><text:span text:style-name="T6">麗景山水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28</text:span><text:span text:style-name="T8">號</text:span></text:p>
          </table:table-cell>
          <table:table-cell table:style-name="ce219" office:value-type="string" calcext:value-type="string">
            <text:p>83<text:span text:style-name="T6">八使字第</text:span><text:span text:style-name="T7">  079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5/12/17</text:p>
          </table:table-cell>
          <table:table-cell table:style-name="ce114" office:value-type="string" calcext:value-type="string">
            <text:p><text:span text:style-name="T6">巴里島管理委員會</text:span></text:p>
          </table:table-cell>
          <table:table-cell table:style-name="ce114" office:value-type="string" calcext:value-type="string">
            <text:p><text:span text:style-name="T6">八里鄉舊城中華路二段</text:span><text:span text:style-name="T7">382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  091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3/16</text:p>
          </table:table-cell>
          <table:table-cell table:style-name="ce114" office:value-type="string" calcext:value-type="string">
            <text:p><text:span text:style-name="T6">富林美景管理委員會</text:span></text:p>
          </table:table-cell>
          <table:table-cell table:style-name="ce115" office:value-type="string" calcext:value-type="string">
            <text:p><text:span text:style-name="T6">八里鄉龍米路二段</text:span><text:span text:style-name="T7">115</text:span><text:span text:style-name="T8">號</text:span></text:p>
          </table:table-cell>
          <table:table-cell table:style-name="ce219" office:value-type="string" calcext:value-type="string">
            <text:p>85<text:span text:style-name="T6">八使字第</text:span><text:span text:style-name="T7">  049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3/22</text:p>
          </table:table-cell>
          <table:table-cell table:style-name="ce114" office:value-type="string" calcext:value-type="string">
            <text:p><text:span text:style-name="T6">海艷華廈管理委員會</text:span></text:p>
          </table:table-cell>
          <table:table-cell table:style-name="ce215" office:value-type="string" calcext:value-type="string">
            <text:p><text:span text:style-name="T17">八里鄉中山路一段</text:span><text:span text:style-name="T5">65</text:span><text:span text:style-name="T4">巷</text:span><text:span text:style-name="T5">15</text:span><text:span text:style-name="T4">號</text:span></text:p>
          </table:table-cell>
          <table:table-cell table:style-name="ce219" office:value-type="string" calcext:value-type="string">
            <text:p>84<text:span text:style-name="T6">八使字第</text:span><text:span text:style-name="T7">  104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4/01</text:p>
          </table:table-cell>
          <table:table-cell table:style-name="ce114" office:value-type="string" calcext:value-type="string">
            <text:p><text:span text:style-name="T6">福星管理委員會</text:span></text:p>
          </table:table-cell>
          <table:table-cell table:style-name="ce115" office:value-type="string" calcext:value-type="string">
            <text:p><text:span text:style-name="T6">八里鄉中華路二段</text:span><text:span text:style-name="T7">160</text:span><text:span text:style-name="T8">號</text:span><text:span text:style-name="T7">6</text:span><text:span text:style-name="T8">樓</text:span></text:p>
          </table:table-cell>
          <table:table-cell table:style-name="ce219" office:value-type="string" calcext:value-type="string">
            <text:p>83<text:span text:style-name="T6">八使字第</text:span><text:span text:style-name="T7">  157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5/07</text:p>
          </table:table-cell>
          <table:table-cell table:style-name="ce114" office:value-type="string" calcext:value-type="string">
            <text:p><text:span text:style-name="T6">愛琴海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70</text:span><text:span text:style-name="T8">之</text:span><text:span text:style-name="T7">20</text:span><text:span text:style-name="T8">號</text:span><text:span text:style-name="T7">7</text:span><text:span text:style-name="T8">樓</text:span></text:p>
          </table:table-cell>
          <table:table-cell table:style-name="ce219" office:value-type="string" calcext:value-type="string">
            <text:p>84<text:span text:style-name="T6">八使字第</text:span><text:span text:style-name="T7">  15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5/20</text:p>
          </table:table-cell>
          <table:table-cell table:style-name="ce114" office:value-type="string" calcext:value-type="string">
            <text:p><text:span text:style-name="T6">台北上海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245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  10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6/06</text:p>
          </table:table-cell>
          <table:table-cell table:style-name="ce114" office:value-type="string" calcext:value-type="string">
            <text:p><text:span text:style-name="T6">陽明山水管理委員會</text:span></text:p>
          </table:table-cell>
          <table:table-cell table:style-name="ce215" office:value-type="string" calcext:value-type="string">
            <text:p><text:span text:style-name="T17">八里鄉龍源村</text:span><text:span text:style-name="T5">4</text:span><text:span text:style-name="T4">鄰頂寮二街</text:span><text:span text:style-name="T5">33</text:span><text:span text:style-name="T4">號</text:span></text:p>
          </table:table-cell>
          <table:table-cell table:style-name="ce219" office:value-type="string" calcext:value-type="string">
            <text:p>84<text:span text:style-name="T6">八使字第</text:span><text:span text:style-name="T7">  128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7/05</text:p>
          </table:table-cell>
          <table:table-cell table:style-name="ce114" office:value-type="string" calcext:value-type="string">
            <text:p><text:span text:style-name="T6">早安八里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30</text:span><text:span text:style-name="T8">之</text:span><text:span text:style-name="T7">8</text:span><text:span text:style-name="T8">號</text:span><text:span text:style-name="T7">2</text:span><text:span text:style-name="T8">樓</text:span></text:p>
          </table:table-cell>
          <table:table-cell table:style-name="ce219" office:value-type="string" calcext:value-type="string">
            <text:p>85<text:span text:style-name="T6">八使字第</text:span><text:span text:style-name="T7">  0358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7/22</text:p>
          </table:table-cell>
          <table:table-cell table:style-name="ce114" office:value-type="string" calcext:value-type="string">
            <text:p><text:span text:style-name="T6">地中海管理委員會</text:span></text:p>
          </table:table-cell>
          <table:table-cell table:style-name="ce215" office:value-type="string" calcext:value-type="string">
            <text:p><text:span text:style-name="T17">八里鄉龍米路一段</text:span><text:span text:style-name="T5">442</text:span><text:span text:style-name="T4">號</text:span></text:p>
          </table:table-cell>
          <table:table-cell table:style-name="ce219" office:value-type="string" calcext:value-type="string">
            <text:p>85<text:span text:style-name="T6">八使字第</text:span><text:span text:style-name="T7">  133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08/08</text:p>
          </table:table-cell>
          <table:table-cell table:style-name="ce114" office:value-type="string" calcext:value-type="string">
            <text:p><text:span text:style-name="T6">海岸新都管理委員會</text:span></text:p>
          </table:table-cell>
          <table:table-cell table:style-name="ce215" office:value-type="string" calcext:value-type="string">
            <text:p><text:span text:style-name="T17">八里鄉龍米路</text:span><text:span text:style-name="T5">2</text:span><text:span text:style-name="T4">段</text:span><text:span text:style-name="T5">200</text:span><text:span text:style-name="T4">巷</text:span><text:span text:style-name="T5">12</text:span><text:span text:style-name="T4">號</text:span></text:p>
          </table:table-cell>
          <table:table-cell table:style-name="ce219" office:value-type="string" calcext:value-type="string">
            <text:p>83<text:span text:style-name="T6">八使字第</text:span><text:span text:style-name="T7">  10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10/08</text:p>
          </table:table-cell>
          <table:table-cell table:style-name="ce114" office:value-type="string" calcext:value-type="string">
            <text:p><text:span text:style-name="T6">山水雲莊管理委員會</text:span></text:p>
          </table:table-cell>
          <table:table-cell table:style-name="ce115" office:value-type="string" calcext:value-type="string">
            <text:p><text:span text:style-name="T6">八里鄉龍形三街</text:span><text:span text:style-name="T7">21</text:span><text:span text:style-name="T8">號</text:span></text:p>
          </table:table-cell>
          <table:table-cell table:style-name="ce219" office:value-type="string" calcext:value-type="string">
            <text:p>85<text:span text:style-name="T6">八使字第</text:span><text:span text:style-name="T7">  1181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37" office:value-type="string" calcext:value-type="string">
            <text:p>86/12/18</text:p>
          </table:table-cell>
          <table:table-cell table:style-name="ce114" office:value-type="string" calcext:value-type="string">
            <text:p><text:span text:style-name="T6">鶴馨居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2</text:span><text:span text:style-name="T8">之</text:span><text:span text:style-name="T7">66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  014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1/21</text:p>
          </table:table-cell>
          <table:table-cell table:style-name="ce114" office:value-type="string" calcext:value-type="string">
            <text:p><text:span text:style-name="T6">巴黎風情管理委員會</text:span></text:p>
          </table:table-cell>
          <table:table-cell table:style-name="ce114" office:value-type="string" calcext:value-type="string">
            <text:p><text:span text:style-name="T6">八里鄉中華路二段</text:span><text:span text:style-name="T7">172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  018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1/21</text:p>
          </table:table-cell>
          <table:table-cell table:style-name="ce114" office:value-type="string" calcext:value-type="string">
            <text:p><text:span text:style-name="T6">萊茵風情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50</text:span><text:span text:style-name="T8">號</text:span></text:p>
          </table:table-cell>
          <table:table-cell table:style-name="ce219" office:value-type="string" calcext:value-type="string">
            <text:p>86<text:span text:style-name="T6">八使字第</text:span><text:span text:style-name="T7">  022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3/23</text:p>
          </table:table-cell>
          <table:table-cell table:style-name="ce114" office:value-type="string" calcext:value-type="string">
            <text:p><text:span text:style-name="T6">黃金海岸管理委員會</text:span></text:p>
          </table:table-cell>
          <table:table-cell table:style-name="ce215" office:value-type="string" calcext:value-type="string">
            <text:p><text:span text:style-name="T17">八里鄉中華路二段</text:span><text:span text:style-name="T5">288</text:span><text:span text:style-name="T4">號</text:span></text:p>
          </table:table-cell>
          <table:table-cell table:style-name="ce219" office:value-type="string" calcext:value-type="string">
            <text:p>84<text:span text:style-name="T6">八使字第</text:span><text:span text:style-name="T7">  162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3/25</text:p>
          </table:table-cell>
          <table:table-cell table:style-name="ce114" office:value-type="string" calcext:value-type="string">
            <text:p><text:span text:style-name="T6">八里山河戀</text:span><text:span text:style-name="T7">NO1</text:span><text:span text:style-name="T8">管理委員會</text:span></text:p>
          </table:table-cell>
          <table:table-cell table:style-name="ce114" office:value-type="string" calcext:value-type="string">
            <text:p><text:span text:style-name="T6">八里鄉中華路</text:span><text:span text:style-name="T7">366</text:span><text:span text:style-name="T8">號</text:span></text:p>
          </table:table-cell>
          <table:table-cell table:style-name="ce219" office:value-type="string" calcext:value-type="string">
            <text:p>82<text:span text:style-name="T6">八使字第</text:span><text:span text:style-name="T7">  1418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5/18</text:p>
          </table:table-cell>
          <table:table-cell table:style-name="ce114" office:value-type="string" calcext:value-type="string">
            <text:p><text:span text:style-name="T6">海之鄉管理委員會</text:span></text:p>
          </table:table-cell>
          <table:table-cell table:style-name="ce114" office:value-type="string" calcext:value-type="string">
            <text:p><text:span text:style-name="T6">八里鄉華峰新村</text:span><text:span text:style-name="T7">38</text:span><text:span text:style-name="T8">號</text:span></text:p>
          </table:table-cell>
          <table:table-cell table:style-name="ce219" office:value-type="string" calcext:value-type="string">
            <text:p>83<text:span text:style-name="T6">八使字第</text:span><text:span text:style-name="T7">  0965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5/28</text:p>
          </table:table-cell>
          <table:table-cell table:style-name="ce114" office:value-type="string" calcext:value-type="string">
            <text:p><text:span text:style-name="T6">法拉麗管理委員會</text:span></text:p>
          </table:table-cell>
          <table:table-cell table:style-name="ce215" office:value-type="string" calcext:value-type="string">
            <text:p><text:span text:style-name="T17">八里鄉頂寮二街</text:span><text:span text:style-name="T5">28</text:span><text:span text:style-name="T4">號</text:span><text:span text:style-name="T5">5</text:span><text:span text:style-name="T4">樓</text:span></text:p>
          </table:table-cell>
          <table:table-cell table:style-name="ce219" office:value-type="string" calcext:value-type="string">
            <text:p>83<text:span text:style-name="T6">八使字第</text:span><text:span text:style-name="T7">  084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6/03</text:p>
          </table:table-cell>
          <table:table-cell table:style-name="ce114" office:value-type="string" calcext:value-type="string">
            <text:p><text:span text:style-name="T6">河畔新都管理委員會</text:span></text:p>
          </table:table-cell>
          <table:table-cell table:style-name="ce115" office:value-type="string" calcext:value-type="string">
            <text:p><text:span text:style-name="T6">八里鄉龍米路二段</text:span><text:span text:style-name="T7">31</text:span><text:span text:style-name="T8">號</text:span></text:p>
          </table:table-cell>
          <table:table-cell table:style-name="ce219" office:value-type="string" calcext:value-type="string">
            <text:p>85<text:span text:style-name="T6">八使字第</text:span><text:span text:style-name="T7">  131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6/30</text:p>
          </table:table-cell>
          <table:table-cell table:style-name="ce114" office:value-type="string" calcext:value-type="string">
            <text:p><text:span text:style-name="T6">山水緣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2</text:span><text:span text:style-name="T8">之</text:span><text:span text:style-name="T7">60</text:span><text:span text:style-name="T8">號</text:span></text:p>
          </table:table-cell>
          <table:table-cell table:style-name="ce219" office:value-type="string" calcext:value-type="string">
            <text:p>83<text:span text:style-name="T6">八使字第</text:span><text:span text:style-name="T7">  021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9/07</text:p>
          </table:table-cell>
          <table:table-cell table:style-name="ce114" office:value-type="string" calcext:value-type="string">
            <text:p><text:span text:style-name="T6">台北鄉管理委員會城</text:span></text:p>
          </table:table-cell>
          <table:table-cell table:style-name="ce115" office:value-type="string" calcext:value-type="string">
            <text:p><text:span text:style-name="T6">八里鄉中山路</text:span><text:span text:style-name="T7">78</text:span><text:span text:style-name="T8">之</text:span><text:span text:style-name="T7">3</text:span><text:span text:style-name="T8">號</text:span></text:p>
          </table:table-cell>
          <table:table-cell table:style-name="ce219" office:value-type="string" calcext:value-type="string">
            <text:p>82<text:span text:style-name="T6">八使字第</text:span><text:span text:style-name="T7">  1350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9/23</text:p>
          </table:table-cell>
          <table:table-cell table:style-name="ce114" office:value-type="string" calcext:value-type="string">
            <text:p><text:span text:style-name="T6">山河戀二期管理委員會</text:span></text:p>
          </table:table-cell>
          <table:table-cell table:style-name="ce215" office:value-type="string" calcext:value-type="string">
            <text:p><text:span text:style-name="T17">八里鄉中華路二段</text:span><text:span text:style-name="T5">376</text:span><text:span text:style-name="T4">號</text:span></text:p>
          </table:table-cell>
          <table:table-cell table:style-name="ce219" office:value-type="string" calcext:value-type="string">
            <text:p>84<text:span text:style-name="T6">八使字第</text:span><text:span text:style-name="T7">  132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09/30</text:p>
          </table:table-cell>
          <table:table-cell table:style-name="ce114" office:value-type="string" calcext:value-type="string">
            <text:p><text:span text:style-name="T6">福安管理委員會</text:span></text:p>
          </table:table-cell>
          <table:table-cell table:style-name="ce114" office:value-type="string" calcext:value-type="string">
            <text:p><text:span text:style-name="T6">八里鄉華峰新村</text:span><text:span text:style-name="T7">45</text:span><text:span text:style-name="T8">之</text:span><text:span text:style-name="T7">1</text:span><text:span text:style-name="T8">號</text:span></text:p>
          </table:table-cell>
          <table:table-cell table:style-name="ce219" office:value-type="string" calcext:value-type="string">
            <text:p>86<text:span text:style-name="T6">八使字第</text:span><text:span text:style-name="T7">  051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10/20</text:p>
          </table:table-cell>
          <table:table-cell table:style-name="ce114" office:value-type="string" calcext:value-type="string">
            <text:p><text:span text:style-name="T6">虹橋豪景大廈管理委員會</text:span></text:p>
          </table:table-cell>
          <table:table-cell table:style-name="ce114" office:value-type="string" calcext:value-type="string">
            <text:p><text:span text:style-name="T6">八里鄉龍米路二段</text:span><text:span text:style-name="T7">69-75</text:span><text:span text:style-name="T8">號</text:span></text:p>
          </table:table-cell>
          <table:table-cell table:style-name="ce219" office:value-type="string" calcext:value-type="string">
            <text:p>86<text:span text:style-name="T6">八使字第</text:span><text:span text:style-name="T7">  1255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11/20</text:p>
          </table:table-cell>
          <table:table-cell table:style-name="ce114" office:value-type="string" calcext:value-type="string">
            <text:p><text:span text:style-name="T6">關渡小城管理委員會</text:span></text:p>
          </table:table-cell>
          <table:table-cell table:style-name="ce215" office:value-type="string" calcext:value-type="string">
            <text:p><text:span text:style-name="T17">八里鄉中華路二段</text:span><text:span text:style-name="T5">308</text:span><text:span text:style-name="T4">巷</text:span><text:span text:style-name="T5">9</text:span><text:span text:style-name="T4">號</text:span><text:span text:style-name="T5">1</text:span><text:span text:style-name="T4">樓</text:span></text:p>
          </table:table-cell>
          <table:table-cell table:style-name="ce219" office:value-type="string" calcext:value-type="string">
            <text:p>82<text:span text:style-name="T6">八使字第</text:span><text:span text:style-name="T7">  030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12/14</text:p>
          </table:table-cell>
          <table:table-cell table:style-name="ce114" office:value-type="string" calcext:value-type="string">
            <text:p><text:span text:style-name="T6">淡水芳鄰管理委員會</text:span></text:p>
          </table:table-cell>
          <table:table-cell table:style-name="ce215" office:value-type="string" calcext:value-type="string">
            <text:p><text:span text:style-name="T17">八里鄉中山路二段</text:span><text:span text:style-name="T5">303</text:span><text:span text:style-name="T4">巷</text:span><text:span text:style-name="T5">8</text:span><text:span text:style-name="T4">號</text:span></text:p>
          </table:table-cell>
          <table:table-cell table:style-name="ce219" office:value-type="string" calcext:value-type="string">
            <text:p>83<text:span text:style-name="T6">八使字第</text:span><text:span text:style-name="T7">  160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12/29</text:p>
          </table:table-cell>
          <table:table-cell table:style-name="ce114" office:value-type="string" calcext:value-type="string">
            <text:p><text:span text:style-name="T6">八里風情</text:span><text:span text:style-name="T7">NO.2</text:span><text:span text:style-name="T8">管理委員會</text:span></text:p>
          </table:table-cell>
          <table:table-cell table:style-name="ce115" office:value-type="string" calcext:value-type="string">
            <text:p><text:span text:style-name="T6">八里鄉中山路</text:span><text:span text:style-name="T7">17</text:span><text:span text:style-name="T8">之</text:span><text:span text:style-name="T7">13</text:span><text:span text:style-name="T8">號</text:span></text:p>
          </table:table-cell>
          <table:table-cell table:style-name="ce219" office:value-type="string" calcext:value-type="string">
            <text:p>82<text:span text:style-name="T6">八使字第</text:span><text:span text:style-name="T7">  007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7/12/29</text:p>
          </table:table-cell>
          <table:table-cell table:style-name="ce114" office:value-type="string" calcext:value-type="string">
            <text:p><text:span text:style-name="T6">山海觀管理委員會</text:span></text:p>
          </table:table-cell>
          <table:table-cell table:style-name="ce215" office:value-type="string" calcext:value-type="string">
            <text:p><text:span text:style-name="T17">八里鄉中山路二段</text:span><text:span text:style-name="T5">79</text:span><text:span text:style-name="T4">號</text:span><text:span text:style-name="T5">1</text:span><text:span text:style-name="T4">樓</text:span></text:p>
          </table:table-cell>
          <table:table-cell table:style-name="ce219" office:value-type="string" calcext:value-type="string">
            <text:p>84<text:span text:style-name="T6">八使字第</text:span><text:span text:style-name="T7">  0468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07/07</text:p>
          </table:table-cell>
          <table:table-cell table:style-name="ce114" office:value-type="string" calcext:value-type="string">
            <text:p><text:span text:style-name="T6">在水一方江水藍特區管理委員會</text:span></text:p>
          </table:table-cell>
          <table:table-cell table:style-name="ce114" office:value-type="string" calcext:value-type="string">
            <text:p><text:span text:style-name="T6">八里鄉頂寮五街</text:span><text:span text:style-name="T7">26-38</text:span><text:span text:style-name="T8">號</text:span><text:span text:style-name="T7">(</text:span><text:span text:style-name="T8">雙</text:span><text:span text:style-name="T7">)</text:span></text:p>
          </table:table-cell>
          <table:table-cell table:style-name="ce220" office:value-type="string" calcext:value-type="string">
            <text:p>83<text:span text:style-name="T6">八使字第</text:span><text:span text:style-name="T7">  166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087/12/14</text:p>
          </table:table-cell>
          <table:table-cell table:style-name="ce114" office:value-type="string" calcext:value-type="string">
            <text:p><text:span text:style-name="T6">淡水芳鄰社區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165</text:span><text:span text:style-name="T8">巷</text:span><text:span text:style-name="T7">9-21</text:span><text:span text:style-name="T8">號</text:span></text:p>
          </table:table-cell>
          <table:table-cell table:style-name="ce220" office:value-type="string" calcext:value-type="string">
            <text:p>83<text:span text:style-name="T6">八使字第</text:span><text:span text:style-name="T7">0160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087/11/20</text:p>
          </table:table-cell>
          <table:table-cell table:style-name="ce114" office:value-type="string" calcext:value-type="string">
            <text:p><text:span text:style-name="T6">關渡小城</text:span></text:p>
          </table:table-cell>
          <table:table-cell table:style-name="ce114" office:value-type="string" calcext:value-type="string">
            <text:p><text:span text:style-name="T6">八里鄉中華路二段</text:span><text:span text:style-name="T7">56</text:span><text:span text:style-name="T8">巷</text:span><text:span text:style-name="T7">1</text:span><text:span text:style-name="T8">弄</text:span><text:span text:style-name="T7">2~42(</text:span><text:span text:style-name="T8">雙</text:span><text:span text:style-name="T7">)</text:span><text:span text:style-name="T8">號</text:span><text:span text:style-name="T7">1~7</text:span><text:span text:style-name="T8">樓</text:span></text:p>
          </table:table-cell>
          <table:table-cell table:style-name="ce220" office:value-type="string" calcext:value-type="string">
            <text:p>82<text:span text:style-name="T6">八使字第</text:span><text:span text:style-name="T7">0030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087/12/29</text:p>
          </table:table-cell>
          <table:table-cell table:style-name="ce114" office:value-type="string" calcext:value-type="string">
            <text:p><text:span text:style-name="T6">八里風情</text:span><text:span text:style-name="T7">NO.2</text:span></text:p>
          </table:table-cell>
          <table:table-cell table:style-name="ce114" office:value-type="string" calcext:value-type="string">
            <text:p><text:span text:style-name="T6">八里鄉中山路</text:span><text:span text:style-name="T7">17-8~21</text:span><text:span text:style-name="T8">號</text:span><text:span text:style-name="T7">1~7</text:span><text:span text:style-name="T8">樓</text:span></text:p>
          </table:table-cell>
          <table:table-cell table:style-name="ce220" office:value-type="string" calcext:value-type="string">
            <text:p>82<text:span text:style-name="T6">八使字第</text:span><text:span text:style-name="T7">0007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087/09/30</text:p>
          </table:table-cell>
          <table:table-cell table:style-name="ce114" office:value-type="string" calcext:value-type="string">
            <text:p><text:span text:style-name="T6">福安</text:span></text:p>
          </table:table-cell>
          <table:table-cell table:style-name="ce114" office:value-type="string" calcext:value-type="string">
            <text:p><text:span text:style-name="T6">八里鄉華峰新里</text:span><text:span text:style-name="T7">45~53(</text:span><text:span text:style-name="T8">單</text:span><text:span text:style-name="T7">)</text:span><text:span text:style-name="T8">號</text:span><text:span text:style-name="T7">1~9</text:span><text:span text:style-name="T8">樓</text:span></text:p>
          </table:table-cell>
          <table:table-cell table:style-name="ce220" office:value-type="string" calcext:value-type="string">
            <text:p>86<text:span text:style-name="T6">八使字第</text:span><text:span text:style-name="T7">0051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09/30</text:p>
          </table:table-cell>
          <table:table-cell table:style-name="ce114" office:value-type="string" calcext:value-type="string">
            <text:p><text:span text:style-name="T6">觀海虹橋管理委員會</text:span></text:p>
          </table:table-cell>
          <table:table-cell table:style-name="ce114" office:value-type="string" calcext:value-type="string">
            <text:p><text:span text:style-name="T6">八里鄉龍形路</text:span><text:span text:style-name="T7">77</text:span><text:span text:style-name="T8">巷</text:span><text:span text:style-name="T7">45</text:span><text:span text:style-name="T8">至</text:span><text:span text:style-name="T7">51</text:span><text:span text:style-name="T8">號</text:span><text:span text:style-name="T7">(</text:span><text:span text:style-name="T8">單</text:span><text:span text:style-name="T7">)</text:span></text:p>
          </table:table-cell>
          <table:table-cell table:style-name="ce220" office:value-type="string" calcext:value-type="string">
            <text:p>83<text:span text:style-name="T6">八使字第</text:span><text:span text:style-name="T7">  034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05/28</text:p>
          </table:table-cell>
          <table:table-cell table:style-name="ce114" office:value-type="string" calcext:value-type="string">
            <text:p><text:span text:style-name="T6">波詩灣管理委員會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32-5.6</text:span><text:span text:style-name="T8">號</text:span></text:p>
          </table:table-cell>
          <table:table-cell table:style-name="ce220" office:value-type="string" calcext:value-type="string">
            <text:p>87<text:span text:style-name="T6">八使字第</text:span><text:span text:style-name="T7">  075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09/30</text:p>
          </table:table-cell>
          <table:table-cell table:style-name="ce114" office:value-type="string" calcext:value-type="string">
            <text:p><text:span text:style-name="T6">巴黎春天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9-25~34</text:span><text:span text:style-name="T8">號</text:span></text:p>
          </table:table-cell>
          <table:table-cell table:style-name="ce220" office:value-type="string" calcext:value-type="string">
            <text:p>86<text:span text:style-name="T6">八使字第</text:span><text:span text:style-name="T7">  067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06/22</text:p>
          </table:table-cell>
          <table:table-cell table:style-name="ce114" office:value-type="string" calcext:value-type="string">
            <text:p><text:span text:style-name="T6">日光大道管理委員會</text:span></text:p>
          </table:table-cell>
          <table:table-cell table:style-name="ce114" office:value-type="string" calcext:value-type="string">
            <text:p><text:span text:style-name="T6">八里鄉中華路二段</text:span><text:span text:style-name="T7">400</text:span><text:span text:style-name="T8">號</text:span></text:p>
          </table:table-cell>
          <table:table-cell table:style-name="ce220" office:value-type="string" calcext:value-type="string">
            <text:p>84<text:span text:style-name="T6">八使字第</text:span><text:span text:style-name="T7">  01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1" office:value-type="string" calcext:value-type="string">
            <text:p><text:span text:style-name="T6">八里鄉</text:span></text:p>
          </table:table-cell>
          <table:table-cell table:style-name="ce91" office:value-type="string" calcext:value-type="string">
            <text:p>88/12/21</text:p>
          </table:table-cell>
          <table:table-cell table:style-name="ce114" office:value-type="string" calcext:value-type="string">
            <text:p><text:span text:style-name="T6">加勒比海管理委員會</text:span></text:p>
          </table:table-cell>
          <table:table-cell table:style-name="ce114" office:value-type="string" calcext:value-type="string">
            <text:p><text:span text:style-name="T6">八里鄉龍米路二段</text:span><text:span text:style-name="T7">18</text:span><text:span text:style-name="T8">號</text:span></text:p>
          </table:table-cell>
          <table:table-cell table:style-name="ce220" office:value-type="string" calcext:value-type="string">
            <text:p>87<text:span text:style-name="T6">八使字第</text:span><text:span text:style-name="T7">  071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1/27</text:p>
          </table:table-cell>
          <table:table-cell table:style-name="ce114" office:value-type="string" calcext:value-type="string">
            <text:p><text:span text:style-name="T6">喜來登管理委員會</text:span></text:p>
          </table:table-cell>
          <table:table-cell table:style-name="ce114" office:value-type="string" calcext:value-type="string">
            <text:p><text:span text:style-name="T6">八里鄉中華路</text:span><text:span text:style-name="T7">390</text:span><text:span text:style-name="T8">號</text:span></text:p>
          </table:table-cell>
          <table:table-cell table:style-name="ce219" office:value-type="string" calcext:value-type="string">
            <text:p>87<text:span text:style-name="T6">八使字第</text:span><text:span text:style-name="T7">  083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6/29</text:p>
          </table:table-cell>
          <table:table-cell table:style-name="ce114" office:value-type="string" calcext:value-type="string">
            <text:p><text:span text:style-name="T6">龍行大地管理委員會</text:span></text:p>
          </table:table-cell>
          <table:table-cell table:style-name="ce114" office:value-type="string" calcext:value-type="string">
            <text:p><text:span text:style-name="T6">八里鄉龍米路二段</text:span><text:span text:style-name="T7">90</text:span><text:span text:style-name="T8">號</text:span></text:p>
          </table:table-cell>
          <table:table-cell table:style-name="ce219" office:value-type="string" calcext:value-type="string">
            <text:p>87<text:span text:style-name="T6">八使字第</text:span><text:span text:style-name="T7">  086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7/13</text:p>
          </table:table-cell>
          <table:table-cell table:style-name="ce114" office:value-type="string" calcext:value-type="string">
            <text:p><text:span text:style-name="T6">關渡夏威夷管理委員會</text:span></text:p>
          </table:table-cell>
          <table:table-cell table:style-name="ce114" office:value-type="string" calcext:value-type="string">
            <text:p><text:span text:style-name="T6">八里鄉中山路</text:span><text:span text:style-name="T7">125</text:span><text:span text:style-name="T8">之</text:span><text:span text:style-name="T7">18</text:span><text:span text:style-name="T8">號</text:span></text:p>
          </table:table-cell>
          <table:table-cell table:style-name="ce219" office:value-type="string" calcext:value-type="string">
            <text:p>82<text:span text:style-name="T6">八使字第</text:span><text:span text:style-name="T7">  00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8/01</text:p>
          </table:table-cell>
          <table:table-cell table:style-name="ce114" office:value-type="string" calcext:value-type="string">
            <text:p><text:span text:style-name="T6">一品公爵管理委員會</text:span></text:p>
          </table:table-cell>
          <table:table-cell table:style-name="ce114" office:value-type="string" calcext:value-type="string">
            <text:p><text:span text:style-name="T6">八里鄉龍形一街</text:span><text:span text:style-name="T7">29</text:span><text:span text:style-name="T8">號</text:span></text:p>
          </table:table-cell>
          <table:table-cell table:style-name="ce219" office:value-type="string" calcext:value-type="string">
            <text:p>82<text:span text:style-name="T6">八使字第</text:span><text:span text:style-name="T7">  040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8/21</text:p>
          </table:table-cell>
          <table:table-cell table:style-name="ce114" office:value-type="string" calcext:value-type="string">
            <text:p><text:span text:style-name="T6">遊山玩水管理委員會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245</text:span><text:span text:style-name="T8">號</text:span></text:p>
          </table:table-cell>
          <table:table-cell table:style-name="ce219" office:value-type="string" calcext:value-type="string">
            <text:p>88<text:span text:style-name="T6">八使字第</text:span><text:span text:style-name="T7">  0875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08/21</text:p>
          </table:table-cell>
          <table:table-cell table:style-name="ce114" office:value-type="string" calcext:value-type="string">
            <text:p><text:span text:style-name="T6">聖心校園管理委員會</text:span></text:p>
          </table:table-cell>
          <table:table-cell table:style-name="ce114" office:value-type="string" calcext:value-type="string">
            <text:p><text:span text:style-name="T6">八里鄉龍形</text:span><text:span text:style-name="T7">46-68</text:span><text:span text:style-name="T8">號</text:span><text:span text:style-name="T7">1</text:span><text:span text:style-name="T8">樓</text:span></text:p>
          </table:table-cell>
          <table:table-cell table:style-name="ce219" office:value-type="string" calcext:value-type="string">
            <text:p>89<text:span text:style-name="T6">八使字第</text:span><text:span text:style-name="T7">  026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89/12/18</text:p>
          </table:table-cell>
          <table:table-cell table:style-name="ce114" office:value-type="string" calcext:value-type="string">
            <text:p><text:span text:style-name="T6">關渡風情管理委員會</text:span></text:p>
          </table:table-cell>
          <table:table-cell table:style-name="ce114" office:value-type="string" calcext:value-type="string">
            <text:p><text:span text:style-name="T6">八里鄉頂寮二街</text:span><text:span text:style-name="T7">13</text:span><text:span text:style-name="T8">號</text:span></text:p>
          </table:table-cell>
          <table:table-cell table:style-name="ce219" office:value-type="string" calcext:value-type="string">
            <text:p>85<text:span text:style-name="T6">八使字第</text:span><text:span text:style-name="T7">  0567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02/15</text:p>
          </table:table-cell>
          <table:table-cell table:style-name="ce114" office:value-type="string" calcext:value-type="string">
            <text:p><text:span text:style-name="T6">山河戀第三期管理委員會</text:span></text:p>
          </table:table-cell>
          <table:table-cell table:style-name="ce114" office:value-type="string" calcext:value-type="string">
            <text:p><text:span text:style-name="T6">八里鄉中華路二段</text:span><text:span text:style-name="T7">246</text:span><text:span text:style-name="T8">號</text:span><text:span text:style-name="T7">8</text:span><text:span text:style-name="T8">樓</text:span></text:p>
          </table:table-cell>
          <table:table-cell table:style-name="ce219" office:value-type="string" calcext:value-type="string">
            <text:p>87<text:span text:style-name="T6">八使字第</text:span><text:span text:style-name="T7">  0928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06/20</text:p>
          </table:table-cell>
          <table:table-cell table:style-name="ce114" office:value-type="string" calcext:value-type="string">
            <text:p><text:span text:style-name="T6">一品公爵管理委員會</text:span></text:p>
          </table:table-cell>
          <table:table-cell table:style-name="ce114" office:value-type="string" calcext:value-type="string">
            <text:p><text:span text:style-name="T6">八里鄉龍形路</text:span><text:span text:style-name="T7">4</text:span><text:span text:style-name="T8">之</text:span><text:span text:style-name="T7">2</text:span><text:span text:style-name="T8">號</text:span><text:span text:style-name="T7">7</text:span><text:span text:style-name="T8">樓</text:span></text:p>
          </table:table-cell>
          <table:table-cell table:style-name="ce219" office:value-type="string" calcext:value-type="string">
            <text:p>82<text:span text:style-name="T6">八使字第</text:span><text:span text:style-name="T7">  0406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08/06</text:p>
          </table:table-cell>
          <table:table-cell table:style-name="ce114" office:value-type="string" calcext:value-type="string">
            <text:p><text:span text:style-name="T6">摩登原始人管理委員會</text:span></text:p>
          </table:table-cell>
          <table:table-cell table:style-name="ce114" office:value-type="string" calcext:value-type="string">
            <text:p><text:span text:style-name="T6">八里鄉頂寮三街</text:span><text:span text:style-name="T7">46</text:span><text:span text:style-name="T8">號</text:span></text:p>
          </table:table-cell>
          <table:table-cell table:style-name="ce219" office:value-type="string" calcext:value-type="string">
            <text:p>84<text:span text:style-name="T6">八使字第</text:span><text:span text:style-name="T7">  1320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10/26</text:p>
          </table:table-cell>
          <table:table-cell table:style-name="ce114" office:value-type="string" calcext:value-type="string">
            <text:p><text:span text:style-name="T6">巴黎假期管理委員會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221</text:span><text:span text:style-name="T8">號</text:span></text:p>
          </table:table-cell>
          <table:table-cell table:style-name="ce219" office:value-type="string" calcext:value-type="string">
            <text:p>89<text:span text:style-name="T6">八使字第</text:span><text:span text:style-name="T7">  094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12/11</text:p>
          </table:table-cell>
          <table:table-cell table:style-name="ce114" office:value-type="string" calcext:value-type="string">
            <text:p><text:span text:style-name="T6">初戀八里管理委員會</text:span></text:p>
          </table:table-cell>
          <table:table-cell table:style-name="ce215" office:value-type="string" calcext:value-type="string">
            <text:p><text:span text:style-name="T17">八里鄉中山路一段</text:span><text:span text:style-name="T5">129</text:span><text:span text:style-name="T4">巷</text:span><text:span text:style-name="T5">15</text:span><text:span text:style-name="T4">號</text:span></text:p>
          </table:table-cell>
          <table:table-cell table:style-name="ce219" office:value-type="string" calcext:value-type="string">
            <text:p>83<text:span text:style-name="T6">八使字第</text:span><text:span text:style-name="T7">  076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0/12/19</text:p>
          </table:table-cell>
          <table:table-cell table:style-name="ce114" office:value-type="string" calcext:value-type="string">
            <text:p><text:span text:style-name="T6">關渡山水管理委員會</text:span></text:p>
          </table:table-cell>
          <table:table-cell table:style-name="ce114" office:value-type="string" calcext:value-type="string">
            <text:p><text:span text:style-name="T6">八里鄉頂寮二街</text:span><text:span text:style-name="T7">89</text:span><text:span text:style-name="T8">至</text:span><text:span text:style-name="T7">99</text:span><text:span text:style-name="T8">號</text:span></text:p>
          </table:table-cell>
          <table:table-cell table:style-name="ce219" office:value-type="string" calcext:value-type="string">
            <text:p>88<text:span text:style-name="T6">八使字第</text:span><text:span text:style-name="T7">  022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1/01/17</text:p>
          </table:table-cell>
          <table:table-cell table:style-name="ce114" office:value-type="string" calcext:value-type="string">
            <text:p><text:span text:style-name="T6">小聖心第六期管理委員會</text:span></text:p>
          </table:table-cell>
          <table:table-cell table:style-name="ce114" office:value-type="string" calcext:value-type="string">
            <text:p><text:span text:style-name="T6">八里鄉龍形一街</text:span><text:span text:style-name="T7">12</text:span><text:span text:style-name="T8">巷</text:span><text:span text:style-name="T7">2</text:span><text:span text:style-name="T8">號</text:span></text:p>
          </table:table-cell>
          <table:table-cell table:style-name="ce219" office:value-type="string" calcext:value-type="string">
            <text:p>85<text:span text:style-name="T6">八使字第</text:span><text:span text:style-name="T7">  0129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1/04/17</text:p>
          </table:table-cell>
          <table:table-cell table:style-name="ce114" office:value-type="string" calcext:value-type="string">
            <text:p><text:span text:style-name="T6">香榭大道管理委員會</text:span></text:p>
          </table:table-cell>
          <table:table-cell table:style-name="ce215" office:value-type="string" calcext:value-type="string">
            <text:p><text:span text:style-name="T17">八里鄉中華路二段</text:span><text:span text:style-name="T5">280</text:span><text:span text:style-name="T4">號</text:span></text:p>
          </table:table-cell>
          <table:table-cell table:style-name="ce219" office:value-type="string" calcext:value-type="string">
            <text:p>82<text:span text:style-name="T6">八使字第</text:span><text:span text:style-name="T7">  1161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1/12/05</text:p>
          </table:table-cell>
          <table:table-cell table:style-name="ce114" office:value-type="string" calcext:value-type="string">
            <text:p><text:span text:style-name="T6">在水一方管理委員會</text:span></text:p>
          </table:table-cell>
          <table:table-cell table:style-name="ce215" office:value-type="string" calcext:value-type="string">
            <text:p><text:span text:style-name="T17">八里鄉頂寮三街</text:span><text:span text:style-name="T5">10</text:span><text:span text:style-name="T4">號</text:span><text:span text:style-name="T5">B1</text:span></text:p>
          </table:table-cell>
          <table:table-cell table:style-name="ce219" office:value-type="string" calcext:value-type="string">
            <text:p>84<text:span text:style-name="T6">八使字第</text:span><text:span text:style-name="T7">  046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2/03/24</text:p>
          </table:table-cell>
          <table:table-cell table:style-name="ce114" office:value-type="string" calcext:value-type="string">
            <text:p><text:span text:style-name="T6">麗池海岸管理委員會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238-260</text:span><text:span text:style-name="T8">號</text:span></text:p>
          </table:table-cell>
          <table:table-cell table:style-name="ce219" office:value-type="string" calcext:value-type="string">
            <text:p>90<text:span text:style-name="T6">八使字第</text:span><text:span text:style-name="T7">  0335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5" office:value-type="string" calcext:value-type="string">
            <text:p>92/12/5</text:p>
          </table:table-cell>
          <table:table-cell table:style-name="ce114" office:value-type="string" calcext:value-type="string">
            <text:p><text:span text:style-name="T6">中山華廈管理委員會</text:span></text:p>
          </table:table-cell>
          <table:table-cell table:style-name="ce114" office:value-type="string" calcext:value-type="string">
            <text:p><text:span text:style-name="T6">八里鄉中山路二段</text:span><text:span text:style-name="T7">408~412</text:span><text:span text:style-name="T8">號</text:span></text:p>
          </table:table-cell>
          <table:table-cell table:style-name="ce221" office:value-type="string" calcext:value-type="string">
            <text:p>88<text:span text:style-name="T6">八使字第</text:span><text:span text:style-name="T7">  1074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3/02/06</text:p>
          </table:table-cell>
          <table:table-cell table:style-name="ce114" office:value-type="string" calcext:value-type="string">
            <text:p><text:span text:style-name="T6">富貴麗園管理委員會</text:span></text:p>
          </table:table-cell>
          <table:table-cell table:style-name="ce215" office:value-type="string" calcext:value-type="string">
            <text:p><text:span text:style-name="T17">八里鄉中山路二段</text:span><text:span text:style-name="T5">447</text:span><text:span text:style-name="T4">巷</text:span><text:span text:style-name="T5">23</text:span><text:span text:style-name="T4">號</text:span><text:span text:style-name="T5">7</text:span><text:span text:style-name="T4">樓</text:span></text:p>
          </table:table-cell>
          <table:table-cell table:style-name="ce219" office:value-type="string" calcext:value-type="string">
            <text:p>91<text:span text:style-name="T6">八使字第</text:span><text:span text:style-name="T7">  0253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5" office:value-type="string" calcext:value-type="string">
            <text:p>93/11/25</text:p>
          </table:table-cell>
          <table:table-cell table:style-name="ce114" office:value-type="string" calcext:value-type="string">
            <text:p><text:span text:style-name="T6">八里山水管理委員會</text:span></text:p>
          </table:table-cell>
          <table:table-cell table:style-name="ce215" office:value-type="string" calcext:value-type="string">
            <text:p><text:span text:style-name="T17">八里鄉中華路二段</text:span><text:span text:style-name="T5">208</text:span><text:span text:style-name="T4">巷</text:span><text:span text:style-name="T5">5</text:span><text:span text:style-name="T4">號</text:span></text:p>
          </table:table-cell>
          <table:table-cell table:style-name="ce220" office:value-type="string" calcext:value-type="string">
            <office:annotation draw:style-name="gr66" draw:text-style-name="P2" svg:width="3.191cm" svg:height="2.051cm" svg:x="21.805cm" svg:y="64.835cm" draw:caption-point-x="1.364cm" draw:caption-point-y="1.85cm">
              <dc:date>2024-03-04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6" office:value-type="date" office:date-value="1994-04-07" calcext:value-type="date">
            <text:p>94/4/7</text:p>
          </table:table-cell>
          <table:table-cell table:style-name="ce114" office:value-type="string" calcext:value-type="string">
            <text:p><text:span text:style-name="T6">龍霆企業股份有限公司管理負責人</text:span></text:p>
          </table:table-cell>
          <table:table-cell table:style-name="ce114" office:value-type="string" calcext:value-type="string">
            <text:p><text:span text:style-name="T6">八里鄉忠孝路</text:span><text:span text:style-name="T7">298.300</text:span><text:span text:style-name="T8">號</text:span></text:p>
          </table:table-cell>
          <table:table-cell table:style-name="ce219" office:value-type="string" calcext:value-type="string">
            <text:p>94<text:span text:style-name="T6">八使字第</text:span><text:span text:style-name="T7">029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6" office:value-type="date" office:date-value="1994-06-22" calcext:value-type="date">
            <text:p>94/6/22</text:p>
          </table:table-cell>
          <table:table-cell table:style-name="ce175" office:value-type="string" calcext:value-type="string">
            <text:p><text:span text:style-name="T6">忠孝雅築</text:span></text:p>
          </table:table-cell>
          <table:table-cell table:style-name="ce114" office:value-type="string" calcext:value-type="string">
            <text:p><text:span text:style-name="T6">八里鄉中山路一段</text:span><text:span text:style-name="T7">376</text:span><text:span text:style-name="T8">號</text:span><text:span text:style-name="T7">2</text:span><text:span text:style-name="T8">樓</text:span></text:p>
          </table:table-cell>
          <table:table-cell table:style-name="ce221" office:value-type="string" calcext:value-type="string">
            <text:p>94<text:span text:style-name="T6">八使字第</text:span><text:span text:style-name="T7">023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94/10/13</text:p>
          </table:table-cell>
          <table:table-cell table:style-name="ce175" office:value-type="string" calcext:value-type="string">
            <text:p><text:span text:style-name="T6">名家公寓大廈</text:span></text:p>
          </table:table-cell>
          <table:table-cell table:style-name="ce114" office:value-type="string" calcext:value-type="string">
            <text:p><text:span text:style-name="T6">八里鄉文昌路</text:span><text:span text:style-name="T7">112</text:span><text:span text:style-name="T8">號</text:span></text:p>
          </table:table-cell>
          <table:table-cell table:style-name="ce219" office:value-type="string" calcext:value-type="string">
            <text:p>94<text:span text:style-name="T6">八使字第</text:span><text:span text:style-name="T7">0257 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3/18</text:p>
          </table:table-cell>
          <table:table-cell table:style-name="ce175" office:value-type="string" calcext:value-type="string">
            <text:p><text:span text:style-name="T6">高賓建設股份有限公司</text:span></text:p>
          </table:table-cell>
          <table:table-cell table:style-name="ce114" office:value-type="string" calcext:value-type="string">
            <text:p><text:span text:style-name="T6">八里鄉賢三街</text:span><text:span text:style-name="T7">176</text:span><text:span text:style-name="T8">號</text:span></text:p>
          </table:table-cell>
          <table:table-cell table:style-name="ce221" office:value-type="string" calcext:value-type="string">
            <text:p>94<text:span text:style-name="T6">八使字第</text:span><text:span text:style-name="T7">041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3/19</text:p>
          </table:table-cell>
          <table:table-cell table:style-name="ce175" office:value-type="string" calcext:value-type="string">
            <text:p><text:span text:style-name="T6">王派精密企業有限公司</text:span></text:p>
          </table:table-cell>
          <table:table-cell table:style-name="ce114" office:value-type="string" calcext:value-type="string">
            <text:p><text:span text:style-name="T6">八里鄉仁愛路</text:span><text:span text:style-name="T7">205</text:span><text:span text:style-name="T8">號</text:span></text:p>
          </table:table-cell>
          <table:table-cell table:style-name="ce221" office:value-type="string" calcext:value-type="string">
            <text:p>94<text:span text:style-name="T6">八使字第</text:span><text:span text:style-name="T7">051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5/32</text:p>
          </table:table-cell>
          <table:table-cell table:style-name="ce175" office:value-type="string" calcext:value-type="string">
            <text:p><text:span text:style-name="T6">葉金印住宅公寓大廈</text:span></text:p>
          </table:table-cell>
          <table:table-cell table:style-name="ce114" office:value-type="string" calcext:value-type="string">
            <text:p><text:span text:style-name="T6">八里鄉忠六街</text:span><text:span text:style-name="T7">2.6</text:span><text:span text:style-name="T8">號</text:span></text:p>
          </table:table-cell>
          <table:table-cell table:style-name="ce222" office:value-type="string" calcext:value-type="string">
            <text:p>95<text:span text:style-name="T6">八使字第</text:span><text:span text:style-name="T7">009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7/1</text:p>
          </table:table-cell>
          <table:table-cell table:style-name="ce175" office:value-type="string" calcext:value-type="string">
            <text:p><text:span text:style-name="T6">春天戀人社區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198.200</text:span><text:span text:style-name="T8">號</text:span></text:p>
          </table:table-cell>
          <table:table-cell table:style-name="ce221" office:value-type="string" calcext:value-type="string">
            <text:p>94<text:span text:style-name="T6">八使字第</text:span><text:span text:style-name="T7">0587</text:span><text:span text:style-name="T8">號</text:span></text:p>
          </table:table-cell>
          <table:table-cell table:style-name="ce235"/>
          <table:table-cell table:style-name="ce237"/>
          <table:table-cell table:style-name="ce186"/>
          <table:table-cell table:style-name="ce240" table:number-columns-repeated="2"/>
          <table:table-cell table:style-name="ce186" table:number-columns-repeated="16374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8/2</text:p>
          </table:table-cell>
          <table:table-cell table:style-name="ce175" office:value-type="string" calcext:value-type="string">
            <text:p><text:span text:style-name="T6">永嘉鐵工廠工程有限公司</text:span></text:p>
          </table:table-cell>
          <table:table-cell table:style-name="ce114" office:value-type="string" calcext:value-type="string">
            <text:p><text:span text:style-name="T6">八里鄉博物館路</text:span><text:span text:style-name="T7">165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0317</text:span><text:span text:style-name="T8">號</text:span></text:p>
          </table:table-cell>
          <table:table-cell table:style-name="ce235"/>
          <table:table-cell table:style-name="ce237"/>
          <table:table-cell table:style-name="ce186"/>
          <table:table-cell table:style-name="ce240" table:number-columns-repeated="2"/>
          <table:table-cell table:style-name="ce186" table:number-columns-repeated="16374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9/1</text:p>
          </table:table-cell>
          <table:table-cell table:style-name="ce175" office:value-type="string" calcext:value-type="string">
            <text:p><text:span text:style-name="T6">左岸觀海雅築</text:span></text:p>
          </table:table-cell>
          <table:table-cell table:style-name="ce114" office:value-type="string" calcext:value-type="string">
            <text:p><text:span text:style-name="T6">八里鄉觀海大道</text:span><text:span text:style-name="T7">63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029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10/1</text:p>
          </table:table-cell>
          <table:table-cell table:style-name="ce175" office:value-type="string" calcext:value-type="string">
            <text:p><text:span text:style-name="T6">巴黎左岸管理委員會</text:span></text:p>
          </table:table-cell>
          <table:table-cell table:style-name="ce114" office:value-type="string" calcext:value-type="string">
            <text:p><text:span text:style-name="T6">八里鄉頂寮二街</text:span><text:span text:style-name="T7">87</text:span><text:span text:style-name="T8">號</text:span><text:span text:style-name="T7">7</text:span><text:span text:style-name="T8">樓</text:span></text:p>
          </table:table-cell>
          <table:table-cell table:style-name="ce219" office:value-type="string" calcext:value-type="string">
            <text:p>95<text:span text:style-name="T6">八使字第</text:span><text:span text:style-name="T7">019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5/12/21</text:p>
          </table:table-cell>
          <table:table-cell table:style-name="ce175" office:value-type="string" calcext:value-type="string">
            <text:p><text:span text:style-name="T6">張財旺公寓大廈管理負責人</text:span></text:p>
          </table:table-cell>
          <table:table-cell table:style-name="ce114" office:value-type="string" calcext:value-type="string">
            <text:p><text:span text:style-name="T6">八里鄉舊城村</text:span><text:span text:style-name="T7">21</text:span><text:span text:style-name="T8">鄰松子腳</text:span><text:span text:style-name="T7">2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049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3/11</text:p>
          </table:table-cell>
          <table:table-cell table:style-name="ce114" office:value-type="string" calcext:value-type="string">
            <text:p><text:span text:style-name="T6">正揚雷射公寓大廈</text:span></text:p>
          </table:table-cell>
          <table:table-cell table:style-name="ce114" office:value-type="string" calcext:value-type="string">
            <text:p><text:span text:style-name="T6">八里鄉忠孝路</text:span><text:span text:style-name="T7">430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052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3/12</text:p>
          </table:table-cell>
          <table:table-cell table:style-name="ce114" office:value-type="string" calcext:value-type="string">
            <text:p><text:span text:style-name="T6">富貴天下管理委員會</text:span></text:p>
          </table:table-cell>
          <table:table-cell table:style-name="ce114" office:value-type="string" calcext:value-type="string">
            <text:p><text:span text:style-name="T6">八里鄉商港路</text:span><text:span text:style-name="T7">12-2</text:span><text:span text:style-name="T8">號</text:span><text:span text:style-name="T7">11</text:span><text:span text:style-name="T8">樓</text:span></text:p>
          </table:table-cell>
          <table:table-cell table:style-name="ce221" office:value-type="string" calcext:value-type="string">
            <text:p>95<text:span text:style-name="T6">八使字第</text:span><text:span text:style-name="T7">004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4/4</text:p>
          </table:table-cell>
          <table:table-cell table:style-name="ce114" office:value-type="string" calcext:value-type="string">
            <text:p><text:span text:style-name="T6">左岸新天母管理委員會</text:span></text:p>
          </table:table-cell>
          <table:table-cell table:style-name="ce114" office:value-type="string" calcext:value-type="string">
            <text:p><text:span text:style-name="T6">八里鄉貿一街</text:span><text:span text:style-name="T7">58</text:span><text:span text:style-name="T8">號</text:span></text:p>
          </table:table-cell>
          <table:table-cell table:style-name="ce219" office:value-type="string" calcext:value-type="string">
            <text:p>94<text:span text:style-name="T6">八使字第</text:span><text:span text:style-name="T7">027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6/6</text:p>
          </table:table-cell>
          <table:table-cell table:style-name="ce114" office:value-type="string" calcext:value-type="string">
            <text:p><text:span text:style-name="T6">左岸麗緻公寓大廈</text:span></text:p>
          </table:table-cell>
          <table:table-cell table:style-name="ce114" office:value-type="string" calcext:value-type="string">
            <text:p><text:span text:style-name="T6">八里鄉中華路一段</text:span><text:span text:style-name="T7">126-136</text:span><text:span text:style-name="T8">號</text:span></text:p>
          </table:table-cell>
          <table:table-cell table:style-name="ce221" office:value-type="string" calcext:value-type="string">
            <text:p>96<text:span text:style-name="T6">八使字第</text:span><text:span text:style-name="T7">023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7/3</text:p>
          </table:table-cell>
          <table:table-cell table:style-name="ce114" office:value-type="string" calcext:value-type="string">
            <text:p><text:span text:style-name="T6">龍米之星公寓大廈管理負責人</text:span></text:p>
          </table:table-cell>
          <table:table-cell table:style-name="ce114" office:value-type="string" calcext:value-type="string">
            <text:p><text:span text:style-name="T6">八里鄉龍米路二段</text:span><text:span text:style-name="T7">230</text:span><text:span text:style-name="T8">之</text:span><text:span text:style-name="T7">1</text:span><text:span text:style-name="T8">號</text:span></text:p>
          </table:table-cell>
          <table:table-cell table:style-name="ce221" office:value-type="string" calcext:value-type="string">
            <text:p>96<text:span text:style-name="T6">八使字第</text:span><text:span text:style-name="T7">027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9/1</text:p>
          </table:table-cell>
          <table:table-cell table:style-name="ce114" office:value-type="string" calcext:value-type="string">
            <text:p><text:span text:style-name="T6">左岸荷庭社區管理委員會</text:span></text:p>
          </table:table-cell>
          <table:table-cell table:style-name="ce114" office:value-type="string" calcext:value-type="string">
            <text:p><text:span text:style-name="T6">八里鄉忠孝路</text:span><text:span text:style-name="T7">203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034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10/4</text:p>
          </table:table-cell>
          <table:table-cell table:style-name="ce114" office:value-type="string" calcext:value-type="string">
            <text:p><text:span text:style-name="T6">仁愛公寓大廈</text:span></text:p>
          </table:table-cell>
          <table:table-cell table:style-name="ce114" office:value-type="string" calcext:value-type="string">
            <text:p><text:span text:style-name="T6">八里鄉仁愛路</text:span><text:span text:style-name="T7">122</text:span><text:span text:style-name="T8">號</text:span></text:p>
          </table:table-cell>
          <table:table-cell table:style-name="ce219" office:value-type="string" calcext:value-type="string">
            <text:p>96<text:span text:style-name="T6">八使字第</text:span><text:span text:style-name="T7">0493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6/11/3</text:p>
          </table:table-cell>
          <table:table-cell table:style-name="ce114" office:value-type="string" calcext:value-type="string">
            <text:p><text:span text:style-name="T6">傑士堡管理委員會</text:span></text:p>
          </table:table-cell>
          <table:table-cell table:style-name="ce114" office:value-type="string" calcext:value-type="string">
            <text:p><text:span text:style-name="T6">八里鄉中山路一段</text:span><text:span text:style-name="T7">73</text:span><text:span text:style-name="T8">號</text:span></text:p>
          </table:table-cell>
          <table:table-cell table:style-name="ce219" office:value-type="string" calcext:value-type="string">
            <text:p>96<text:span text:style-name="T6">八使字第</text:span><text:span text:style-name="T7">0318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4/5</text:p>
          </table:table-cell>
          <table:table-cell table:style-name="ce114" office:value-type="string" calcext:value-type="string">
            <text:p><text:span text:style-name="T6">左岸荷庭社區管理委員會</text:span></text:p>
          </table:table-cell>
          <table:table-cell table:style-name="ce114" office:value-type="string" calcext:value-type="string">
            <text:p><text:span text:style-name="T6">八里鄉忠孝路</text:span><text:span text:style-name="T7">203</text:span><text:span text:style-name="T8">號</text:span></text:p>
          </table:table-cell>
          <table:table-cell table:style-name="ce219" office:value-type="string" calcext:value-type="string">
            <text:p>95<text:span text:style-name="T6">八使字第</text:span><text:span text:style-name="T7">034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6/44</text:p>
          </table:table-cell>
          <table:table-cell table:style-name="ce114" office:value-type="string" calcext:value-type="string">
            <text:p><text:span text:style-name="T6">洪福進公寓大廈管理負責人</text:span></text:p>
          </table:table-cell>
          <table:table-cell table:style-name="ce114" office:value-type="string" calcext:value-type="string">
            <text:p><text:span text:style-name="T6">八里鄉觀海大道</text:span><text:span text:style-name="T7">121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040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6/45</text:p>
          </table:table-cell>
          <table:table-cell table:style-name="ce114" office:value-type="string" calcext:value-type="string">
            <text:p><text:span text:style-name="T6">左岸麗園公寓大廈管理委員會</text:span></text:p>
          </table:table-cell>
          <table:table-cell table:style-name="ce114" office:value-type="string" calcext:value-type="string">
            <text:p><text:span text:style-name="T6">八里鄉忠孝路</text:span><text:span text:style-name="T7">45-5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024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7/2</text:p>
          </table:table-cell>
          <table:table-cell table:style-name="ce114" office:value-type="string" calcext:value-type="string">
            <text:p><text:span text:style-name="T6">左岸布拉格公寓大廈管理委員會</text:span></text:p>
          </table:table-cell>
          <table:table-cell table:style-name="ce114" office:value-type="string" calcext:value-type="string">
            <text:p><text:span text:style-name="T6">八里鄉頂寮二街</text:span><text:span text:style-name="T7">31</text:span><text:span text:style-name="T8">號</text:span><text:span text:style-name="T7">8</text:span><text:span text:style-name="T8">樓</text:span></text:p>
          </table:table-cell>
          <table:table-cell table:style-name="ce219" office:value-type="string" calcext:value-type="string">
            <text:p>97<text:span text:style-name="T6">八使字第</text:span><text:span text:style-name="T7">017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9/3</text:p>
          </table:table-cell>
          <table:table-cell table:style-name="ce114" office:value-type="string" calcext:value-type="string">
            <text:p><text:span text:style-name="T6">金色左岸管理委員會</text:span></text:p>
          </table:table-cell>
          <table:table-cell table:style-name="ce114" office:value-type="string" calcext:value-type="string">
            <text:p><text:span text:style-name="T6">八里鄉文心街</text:span><text:span text:style-name="T7">43</text:span><text:span text:style-name="T8">號</text:span></text:p>
          </table:table-cell>
          <table:table-cell table:style-name="ce221" office:value-type="string" calcext:value-type="string">
            <text:p>96<text:span text:style-name="T6">八使字第</text:span><text:span text:style-name="T7">016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7/10/2</text:p>
          </table:table-cell>
          <table:table-cell table:style-name="ce114" office:value-type="string" calcext:value-type="string">
            <text:p><text:span text:style-name="T6">天泉大廈管理委員會</text:span></text:p>
          </table:table-cell>
          <table:table-cell table:style-name="ce114" office:value-type="string" calcext:value-type="string">
            <text:p><text:span text:style-name="T6">八里鄉龍米路一段</text:span><text:span text:style-name="T7">208</text:span><text:span text:style-name="T8">至</text:span><text:span text:style-name="T7">210</text:span><text:span text:style-name="T8">號</text:span></text:p>
          </table:table-cell>
          <table:table-cell table:style-name="ce219" office:value-type="string" calcext:value-type="string">
            <text:p>96<text:span text:style-name="T6">八使字第</text:span><text:span text:style-name="T7">031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8/3/3</text:p>
          </table:table-cell>
          <table:table-cell table:style-name="ce114" office:value-type="string" calcext:value-type="string">
            <text:p><text:span text:style-name="T6">天林社區管理負責人</text:span></text:p>
          </table:table-cell>
          <table:table-cell table:style-name="ce114" office:value-type="string" calcext:value-type="string">
            <text:p><text:span text:style-name="T6">八里鄉觀海大道</text:span><text:span text:style-name="T7">17</text:span><text:span text:style-name="T8">至</text:span><text:span text:style-name="T7">21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021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98/4/3</text:p>
          </table:table-cell>
          <table:table-cell table:style-name="ce114" office:value-type="string" calcext:value-type="string">
            <text:p><text:span text:style-name="T6">呂文光公寓大廈管理負責人</text:span></text:p>
          </table:table-cell>
          <table:table-cell table:style-name="ce114" office:value-type="string" calcext:value-type="string">
            <text:p><text:span text:style-name="T6">八里鄉中華路二段</text:span><text:span text:style-name="T7">486</text:span><text:span text:style-name="T8">至</text:span><text:span text:style-name="T7">488</text:span><text:span text:style-name="T8">號</text:span></text:p>
          </table:table-cell>
          <table:table-cell table:style-name="ce219" office:value-type="string" calcext:value-type="string">
            <text:p>98<text:span text:style-name="T6">八使字第</text:span><text:span text:style-name="T7">008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5/11</text:p>
          </table:table-cell>
          <table:table-cell table:style-name="ce114" office:value-type="string" calcext:value-type="string">
            <text:p><text:span text:style-name="T6">源豐雅居管理委員會</text:span></text:p>
          </table:table-cell>
          <table:table-cell table:style-name="ce114" office:value-type="string" calcext:value-type="string">
            <text:p><text:span text:style-name="T6">台北縣八里鄉訊塘路</text:span><text:span text:style-name="T7">36</text:span><text:span text:style-name="T8">號</text:span><text:span text:style-name="T7">2</text:span><text:span text:style-name="T8">樓</text:span></text:p>
          </table:table-cell>
          <table:table-cell table:style-name="ce221" office:value-type="string" calcext:value-type="string">
            <text:p>86<text:span text:style-name="T6">八使字第</text:span><text:span text:style-name="T7">125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5/20</text:p>
          </table:table-cell>
          <table:table-cell table:style-name="ce114" office:value-type="string" calcext:value-type="string">
            <text:p><text:span text:style-name="T6">林宜寬公寓大廈管理負責人</text:span></text:p>
          </table:table-cell>
          <table:table-cell table:style-name="ce114" office:value-type="string" calcext:value-type="string">
            <text:p><text:span text:style-name="T6">台北縣八里鄉頂罟村</text:span><text:span text:style-name="T7">6</text:span><text:span text:style-name="T8">鄰博物館路</text:span><text:span text:style-name="T7">201.203</text:span><text:span text:style-name="T8">號</text:span></text:p>
          </table:table-cell>
          <table:table-cell table:style-name="ce221" office:value-type="string" calcext:value-type="string">
            <text:p>98<text:span text:style-name="T6">八使字第</text:span><text:span text:style-name="T7">02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7/2</text:p>
          </table:table-cell>
          <table:table-cell table:style-name="ce114" office:value-type="string" calcext:value-type="string">
            <text:p><text:span text:style-name="T6">音園管理委員會</text:span></text:p>
          </table:table-cell>
          <table:table-cell table:style-name="ce114" office:value-type="string" calcext:value-type="string">
            <text:p><text:span text:style-name="T6">台北縣八里鄉大崁村</text:span><text:span text:style-name="T7">4</text:span><text:span text:style-name="T8">鄰賢三街</text:span><text:span text:style-name="T7">17</text:span><text:span text:style-name="T8">號</text:span><text:span text:style-name="T7">3</text:span><text:span text:style-name="T8">樓</text:span></text:p>
          </table:table-cell>
          <table:table-cell table:style-name="ce221" office:value-type="string" calcext:value-type="string">
            <text:p>97<text:span text:style-name="T6">八使字第</text:span><text:span text:style-name="T7">53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7/29</text:p>
          </table:table-cell>
          <table:table-cell table:style-name="ce114" office:value-type="string" calcext:value-type="string">
            <text:p><text:span text:style-name="T6">陳黃錦紗管理負責人</text:span></text:p>
          </table:table-cell>
          <table:table-cell table:style-name="ce114" office:value-type="string" calcext:value-type="string">
            <text:p><text:span text:style-name="T6">台北縣八里鄉大崁村</text:span><text:span text:style-name="T7">10</text:span><text:span text:style-name="T8">鄰文心街</text:span><text:span text:style-name="T7">33</text:span><text:span text:style-name="T8">號</text:span><text:span text:style-name="T7">2</text:span><text:span text:style-name="T8">樓</text:span></text:p>
          </table:table-cell>
          <table:table-cell table:style-name="ce221" office:value-type="string" calcext:value-type="string">
            <text:p>97<text:span text:style-name="T6">八使字第</text:span><text:span text:style-name="T7">56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11/12</text:p>
          </table:table-cell>
          <table:table-cell table:style-name="ce114" office:value-type="string" calcext:value-type="string">
            <text:p><text:span text:style-name="T6">台北百達社區管理委員會</text:span></text:p>
          </table:table-cell>
          <table:table-cell table:style-name="ce114" office:value-type="string" calcext:value-type="string">
            <text:p><text:span text:style-name="T6">台北縣八里鄉中山路二段</text:span><text:span text:style-name="T7">406</text:span><text:span text:style-name="T8">巷</text:span><text:span text:style-name="T7">7</text:span><text:span text:style-name="T8">號</text:span><text:span text:style-name="T7">4</text:span><text:span text:style-name="T8">樓</text:span></text:p>
          </table:table-cell>
          <table:table-cell table:style-name="ce219" office:value-type="string" calcext:value-type="string">
            <text:p>98<text:span text:style-name="T6">八使字第</text:span><text:span text:style-name="T7">125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12/28</text:p>
          </table:table-cell>
          <table:table-cell table:style-name="ce114" office:value-type="string" calcext:value-type="string">
            <text:p><text:span text:style-name="T6">八里豪景社區管理委員會</text:span></text:p>
          </table:table-cell>
          <table:table-cell table:style-name="ce114" office:value-type="string" calcext:value-type="string">
            <text:p><text:span text:style-name="T6">台北縣八里鄉賢一街</text:span><text:span text:style-name="T7">268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36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1/21</text:p>
          </table:table-cell>
          <table:table-cell table:style-name="ce114" office:value-type="string" calcext:value-type="string">
            <text:p><text:span text:style-name="T6">家麗堡社區管理委員會</text:span></text:p>
          </table:table-cell>
          <table:table-cell table:style-name="ce114" office:value-type="string" calcext:value-type="string">
            <text:p><text:span text:style-name="T6">台北縣八里鄉大坎村賢一街</text:span><text:span text:style-name="T7">69</text:span><text:span text:style-name="T8">號</text:span></text:p>
          </table:table-cell>
          <table:table-cell table:style-name="ce221" office:value-type="string" calcext:value-type="string">
            <text:p>96<text:span text:style-name="T6">八使字第</text:span><text:span text:style-name="T7">39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3/23</text:p>
          </table:table-cell>
          <table:table-cell table:style-name="ce114" office:value-type="string" calcext:value-type="string">
            <text:p><text:span text:style-name="T6">文心左岸社區管理委員會</text:span></text:p>
          </table:table-cell>
          <table:table-cell table:style-name="ce114" office:value-type="string" calcext:value-type="string">
            <text:p><text:span text:style-name="T6">台北縣八里鄉大崁村</text:span><text:span text:style-name="T7">11</text:span><text:span text:style-name="T8">鄰文心街</text:span><text:span text:style-name="T7">141</text:span><text:span text:style-name="T8">號</text:span></text:p>
          </table:table-cell>
          <table:table-cell table:style-name="ce221" office:value-type="string" calcext:value-type="string">
            <text:p>97<text:span text:style-name="T6">八使字第</text:span><text:span text:style-name="T7">37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4/30</text:p>
          </table:table-cell>
          <table:table-cell table:style-name="ce114" office:value-type="string" calcext:value-type="string">
            <text:p><text:span text:style-name="T6">雅仕堡管理委員會</text:span></text:p>
          </table:table-cell>
          <table:table-cell table:style-name="ce114" office:value-type="string" calcext:value-type="string">
            <text:p><text:span text:style-name="T6">台北縣八里鄉中山路一段</text:span><text:span text:style-name="T7">89</text:span><text:span text:style-name="T8">號之</text:span><text:span text:style-name="T7">2</text:span></text:p>
          </table:table-cell>
          <table:table-cell table:style-name="ce219" office:value-type="string" calcext:value-type="string">
            <text:p>97<text:span text:style-name="T6">八使字第</text:span><text:span text:style-name="T7">74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5/27</text:p>
          </table:table-cell>
          <table:table-cell table:style-name="ce114" office:value-type="string" calcext:value-type="string">
            <text:p><text:span text:style-name="T6">綠意雅築大樓管理委員會</text:span></text:p>
          </table:table-cell>
          <table:table-cell table:style-name="ce114" office:value-type="string" calcext:value-type="string">
            <text:p><text:span text:style-name="T6">台北縣八里鄉仁愛路</text:span><text:span text:style-name="T7">53</text:span><text:span text:style-name="T8">號</text:span><text:span text:style-name="T7">3</text:span><text:span text:style-name="T8">樓</text:span></text:p>
          </table:table-cell>
          <table:table-cell table:style-name="ce219" office:value-type="string" calcext:value-type="string">
            <text:p>98<text:span text:style-name="T6">八使字第</text:span><text:span text:style-name="T7">01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6/29</text:p>
          </table:table-cell>
          <table:table-cell table:style-name="ce114" office:value-type="string" calcext:value-type="string">
            <text:p><text:span text:style-name="T6">建鹽公寓大廈管理委員會</text:span></text:p>
          </table:table-cell>
          <table:table-cell table:style-name="ce114" office:value-type="string" calcext:value-type="string">
            <text:p><text:span text:style-name="T6">台北縣八里鄉博物館路</text:span><text:span text:style-name="T7">199</text:span><text:span text:style-name="T8">號</text:span><text:span text:style-name="T7">1.3.4</text:span><text:span text:style-name="T8">樓</text:span></text:p>
          </table:table-cell>
          <table:table-cell table:style-name="ce221" office:value-type="string" calcext:value-type="string">
            <text:p>98<text:span text:style-name="T6">八使字第</text:span><text:span text:style-name="T7">49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7/1</text:p>
          </table:table-cell>
          <table:table-cell table:style-name="ce114" office:value-type="string" calcext:value-type="string">
            <text:p><text:span text:style-name="T6">湯堡溫泉行館管理委員會</text:span></text:p>
          </table:table-cell>
          <table:table-cell table:style-name="ce114" office:value-type="string" calcext:value-type="string">
            <text:p><text:span text:style-name="T6">台北縣八里鄉訊埔路</text:span><text:span text:style-name="T7">19</text:span><text:span text:style-name="T8">號</text:span><text:span text:style-name="T7">6</text:span><text:span text:style-name="T8">樓</text:span></text:p>
          </table:table-cell>
          <table:table-cell table:style-name="ce221" office:value-type="string" calcext:value-type="string">
            <text:p>97<text:span text:style-name="T6">八使字第</text:span><text:span text:style-name="T7">505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8/5/22</text:p>
          </table:table-cell>
          <table:table-cell table:style-name="ce114" office:value-type="string" calcext:value-type="string">
            <text:p><text:span text:style-name="T6">聖地雅歌管理委員會</text:span></text:p>
          </table:table-cell>
          <table:table-cell table:style-name="ce114" office:value-type="string" calcext:value-type="string">
            <text:p><text:span text:style-name="T6">台北縣八里鄉商港路</text:span><text:span text:style-name="T7">18</text:span><text:span text:style-name="T8">號</text:span><text:span text:style-name="T7">5</text:span><text:span text:style-name="T8">樓</text:span></text:p>
          </table:table-cell>
          <table:table-cell table:style-name="ce219"/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10/19</text:p>
          </table:table-cell>
          <table:table-cell table:style-name="ce114" office:value-type="string" calcext:value-type="string">
            <text:p><text:span text:style-name="T6">逸境大廈管理委員會</text:span></text:p>
          </table:table-cell>
          <table:table-cell table:style-name="ce114" office:value-type="string" calcext:value-type="string">
            <text:p><text:span text:style-name="T6">台北縣八里鄉米倉村</text:span><text:span text:style-name="T7">1</text:span><text:span text:style-name="T8">鄰龍米路二段</text:span><text:span text:style-name="T7">58</text:span><text:span text:style-name="T8">－</text:span><text:span text:style-name="T7">3</text:span><text:span text:style-name="T8">號</text:span><text:span text:style-name="T7">6</text:span><text:span text:style-name="T8">樓</text:span></text:p>
          </table:table-cell>
          <table:table-cell table:style-name="ce219" office:value-type="string" calcext:value-type="string">
            <text:p>98<text:span text:style-name="T6">八使字第</text:span><text:span text:style-name="T7">40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10/19</text:p>
          </table:table-cell>
          <table:table-cell table:style-name="ce114" office:value-type="string" calcext:value-type="string">
            <text:p><text:span text:style-name="T6">木之坊公寓大廈管理負責人</text:span></text:p>
          </table:table-cell>
          <table:table-cell table:style-name="ce114" office:value-type="string" calcext:value-type="string">
            <text:p><text:span text:style-name="T6">台北縣八里鄉博物館路</text:span><text:span text:style-name="T7">15</text:span><text:span text:style-name="T8">號</text:span><text:span text:style-name="T7">2~4</text:span><text:span text:style-name="T8">樓</text:span></text:p>
          </table:table-cell>
          <table:table-cell table:style-name="ce219" office:value-type="string" calcext:value-type="string">
            <text:p>99<text:span text:style-name="T6">八使字第</text:span><text:span text:style-name="T7">28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11/19</text:p>
          </table:table-cell>
          <table:table-cell table:style-name="ce114" office:value-type="string" calcext:value-type="string">
            <text:p><text:span text:style-name="T6">藝墅家公寓大廈管理委員會</text:span></text:p>
          </table:table-cell>
          <table:table-cell table:style-name="ce114" office:value-type="string" calcext:value-type="string">
            <text:p><text:span text:style-name="T6">台北縣八里鄉民治街</text:span><text:span text:style-name="T7">32</text:span><text:span text:style-name="T8">號</text:span></text:p>
          </table:table-cell>
          <table:table-cell table:style-name="ce219" office:value-type="string" calcext:value-type="string">
            <text:p>96<text:span text:style-name="T6">八使字第</text:span><text:span text:style-name="T7">52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99/12/21</text:p>
          </table:table-cell>
          <table:table-cell table:style-name="ce114" office:value-type="string" calcext:value-type="string">
            <text:p><text:span text:style-name="T6">左岸芝星管理負責人</text:span></text:p>
          </table:table-cell>
          <table:table-cell table:style-name="ce114" office:value-type="string" calcext:value-type="string">
            <text:p><text:span text:style-name="T6">新北市八里區埤頭一街</text:span><text:span text:style-name="T7">150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14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/28</text:p>
          </table:table-cell>
          <table:table-cell table:style-name="ce114" office:value-type="string" calcext:value-type="string">
            <text:p><text:span text:style-name="T6">巴里島社區管理委員會</text:span></text:p>
          </table:table-cell>
          <table:table-cell table:style-name="ce114" office:value-type="string" calcext:value-type="string">
            <text:p><text:span text:style-name="T6">新北市八里區舊城里</text:span><text:span text:style-name="T7">20</text:span><text:span text:style-name="T8">鄰中華路二段</text:span><text:span text:style-name="T7">550</text:span><text:span text:style-name="T8">號</text:span><text:span text:style-name="T7">7</text:span><text:span text:style-name="T8">樓</text:span></text:p>
          </table:table-cell>
          <table:table-cell table:style-name="ce221" office:value-type="string" calcext:value-type="string">
            <text:p>84<text:span text:style-name="T6">八使字第</text:span><text:span text:style-name="T7">91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/28</text:p>
          </table:table-cell>
          <table:table-cell table:style-name="ce115" office:value-type="string" calcext:value-type="string">
            <text:p><text:span text:style-name="T6">吏達管理負責人</text:span></text:p>
          </table:table-cell>
          <table:table-cell table:style-name="ce114" office:value-type="string" calcext:value-type="string">
            <text:p><text:span text:style-name="T6">新北市八里區文昌路</text:span><text:span text:style-name="T7">122</text:span><text:span text:style-name="T8">號</text:span><text:span text:style-name="T7">2</text:span><text:span text:style-name="T8">樓</text:span></text:p>
          </table:table-cell>
          <table:table-cell table:style-name="ce221" office:value-type="string" calcext:value-type="string">
            <text:p>99<text:span text:style-name="T6">八使字第</text:span><text:span text:style-name="T7">34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/4</text:p>
          </table:table-cell>
          <table:table-cell table:style-name="ce115" office:value-type="string" calcext:value-type="string">
            <text:p><text:span text:style-name="T6">金色左岸忠孝社區管理委員會</text:span></text:p>
          </table:table-cell>
          <table:table-cell table:style-name="ce115" office:value-type="string" calcext:value-type="string">
            <text:p><text:span text:style-name="T6">新北市八里區忠孝路</text:span><text:span text:style-name="T7">106</text:span><text:span text:style-name="T8">號</text:span></text:p>
          </table:table-cell>
          <table:table-cell table:style-name="ce221" office:value-type="string" calcext:value-type="string">
            <text:p>97<text:span text:style-name="T6">八使字第</text:span><text:span text:style-name="T7">18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/7</text:p>
          </table:table-cell>
          <table:table-cell table:style-name="ce114" office:value-type="string" calcext:value-type="string">
            <text:p><text:span text:style-name="T6">典藏巴黎社區管理委員會</text:span></text:p>
          </table:table-cell>
          <table:table-cell table:style-name="ce114" office:value-type="string" calcext:value-type="string">
            <text:p><text:span text:style-name="T6">新北市八里區大崁村</text:span><text:span text:style-name="T7">3</text:span><text:span text:style-name="T8">鄰忠孝路</text:span><text:span text:style-name="T7">387</text:span><text:span text:style-name="T8">號</text:span><text:span text:style-name="T7">5</text:span><text:span text:style-name="T8">樓</text:span></text:p>
          </table:table-cell>
          <table:table-cell table:style-name="ce221" office:value-type="string" calcext:value-type="string">
            <text:p>98<text:span text:style-name="T6">八使字第</text:span><text:span text:style-name="T7">31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3/9</text:p>
          </table:table-cell>
          <table:table-cell table:style-name="ce114" office:value-type="string" calcext:value-type="string">
            <text:p><text:span text:style-name="T6">張晏增公寓大廈管理負責人</text:span></text:p>
          </table:table-cell>
          <table:table-cell table:style-name="ce114" office:value-type="string" calcext:value-type="string">
            <text:p><text:span text:style-name="T6">新北市八里區大崁村</text:span><text:span text:style-name="T7">1</text:span><text:span text:style-name="T8">鄰觀海大道</text:span><text:span text:style-name="T7">5</text:span><text:span text:style-name="T8">號</text:span><text:span text:style-name="T7">3</text:span><text:span text:style-name="T8">樓</text:span></text:p>
          </table:table-cell>
          <table:table-cell table:style-name="ce221" office:value-type="string" calcext:value-type="string">
            <text:p>84<text:span text:style-name="T6">八使字第</text:span><text:span text:style-name="T7">85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5/5</text:p>
          </table:table-cell>
          <table:table-cell table:style-name="ce114" office:value-type="string" calcext:value-type="string">
            <text:p><text:span text:style-name="T6">義福社區管理負責人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132</text:span><text:span text:style-name="T8">號</text:span></text:p>
          </table:table-cell>
          <table:table-cell table:style-name="ce221" office:value-type="string" calcext:value-type="string">
            <text:p>98<text:span text:style-name="T6">八使字第</text:span><text:span text:style-name="T7">37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6/3</text:p>
          </table:table-cell>
          <table:table-cell table:style-name="ce114" office:value-type="string" calcext:value-type="string">
            <text:p><text:span text:style-name="T6">觀海管理負責人</text:span></text:p>
          </table:table-cell>
          <table:table-cell table:style-name="ce114" office:value-type="string" calcext:value-type="string">
            <text:p><text:span text:style-name="T6">新北市八里區觀海大道</text:span><text:span text:style-name="T7">35</text:span><text:span text:style-name="T8">號</text:span></text:p>
          </table:table-cell>
          <table:table-cell table:style-name="ce221" office:value-type="string" calcext:value-type="string">
            <text:p>100<text:span text:style-name="T6">八使字第</text:span><text:span text:style-name="T7">124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5/31</text:p>
          </table:table-cell>
          <table:table-cell table:style-name="ce114" office:value-type="string" calcext:value-type="string">
            <text:p><text:span text:style-name="T6">水天闊公寓大廈管理委員會</text:span></text:p>
          </table:table-cell>
          <table:table-cell table:style-name="ce114" office:value-type="string" calcext:value-type="string">
            <text:p><text:span text:style-name="T6">新北市八里區文化街</text:span><text:span text:style-name="T7">117</text:span><text:span text:style-name="T8">號</text:span></text:p>
          </table:table-cell>
          <table:table-cell table:style-name="ce221" office:value-type="string" calcext:value-type="string">
            <text:p>98<text:span text:style-name="T6">八使字第</text:span><text:span text:style-name="T7">521</text:span><text:span text:style-name="T8">號</text:span></text:p>
          </table:table-cell>
          <table:table-cell table:style-name="ce196"/>
          <table:table-cell table:style-name="ce238"/>
          <table:table-cell table:style-name="ce186" table:number-columns-repeated="16377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7/25</text:p>
          </table:table-cell>
          <table:table-cell table:style-name="ce114" office:value-type="string" calcext:value-type="string">
            <text:p><text:span text:style-name="T6">台北雪梨社區管理委員會</text:span></text:p>
          </table:table-cell>
          <table:table-cell table:style-name="ce114" office:value-type="string" calcext:value-type="string">
            <text:p><text:span text:style-name="T6">新北市八里區商港六路</text:span><text:span text:style-name="T7">56</text:span><text:span text:style-name="T8">號</text:span><text:span text:style-name="T7">9</text:span><text:span text:style-name="T8">樓</text:span></text:p>
          </table:table-cell>
          <table:table-cell table:style-name="ce221" office:value-type="string" calcext:value-type="string">
            <text:p>100<text:span text:style-name="T6">八使字第</text:span><text:span text:style-name="T7">02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121</text:p>
          </table:table-cell>
          <table:table-cell table:style-name="ce114" office:value-type="string" calcext:value-type="string">
            <text:p><text:span text:style-name="T6">張聞展公寓大廈管理委員會</text:span></text:p>
          </table:table-cell>
          <table:table-cell table:style-name="ce114" office:value-type="string" calcext:value-type="string">
            <text:p><text:span text:style-name="T6">新北市八里區文昌路</text:span><text:span text:style-name="T7">60</text:span><text:span text:style-name="T8">巷</text:span><text:span text:style-name="T7">19</text:span><text:span text:style-name="T8">號</text:span></text:p>
          </table:table-cell>
          <table:table-cell table:style-name="ce219" office:value-type="string" calcext:value-type="string">
            <text:p>83<text:span text:style-name="T6">八使字第</text:span><text:span text:style-name="T7">43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0/11/10</text:p>
          </table:table-cell>
          <table:table-cell table:style-name="ce114" office:value-type="string" calcext:value-type="string">
            <text:p><text:span text:style-name="T6">寶茂萊茵大廈管理委員會</text:span></text:p>
          </table:table-cell>
          <table:table-cell table:style-name="ce114" office:value-type="string" calcext:value-type="string">
            <text:p><text:span text:style-name="T6">新北市八里區龍米路二段</text:span><text:span text:style-name="T7">28</text:span><text:span text:style-name="T8">號</text:span></text:p>
          </table:table-cell>
          <table:table-cell table:style-name="ce219" office:value-type="string" calcext:value-type="string">
            <text:p>97<text:span text:style-name="T6">八使字第</text:span><text:span text:style-name="T7">23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1/3/14</text:p>
          </table:table-cell>
          <table:table-cell table:style-name="ce114" office:value-type="string" calcext:value-type="string">
            <text:p><text:span text:style-name="T6">悅昇公寓大廈管理委員會</text:span></text:p>
          </table:table-cell>
          <table:table-cell table:style-name="ce114" office:value-type="string" calcext:value-type="string">
            <text:p><text:span text:style-name="T6">新北市八里區中山路二段</text:span><text:span text:style-name="T7">500</text:span><text:span text:style-name="T8">巷</text:span><text:span text:style-name="T7">10</text:span><text:span text:style-name="T8">號</text:span><text:span text:style-name="T7">8</text:span><text:span text:style-name="T8">樓之</text:span><text:span text:style-name="T7">3</text:span></text:p>
          </table:table-cell>
          <table:table-cell table:style-name="ce221" office:value-type="string" calcext:value-type="string">
            <text:p>100<text:span text:style-name="T6">八使字第</text:span><text:span text:style-name="T7">14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1/4/5</text:p>
          </table:table-cell>
          <table:table-cell table:style-name="ce114" office:value-type="string" calcext:value-type="string">
            <text:p><text:span text:style-name="T6">仕聯華廈管理委員會</text:span></text:p>
          </table:table-cell>
          <table:table-cell table:style-name="ce114" office:value-type="string" calcext:value-type="string">
            <text:p><text:span text:style-name="T6">新北市八里區中山路一段</text:span><text:span text:style-name="T7">120</text:span><text:span text:style-name="T8">號</text:span><text:span text:style-name="T7">5</text:span><text:span text:style-name="T8">樓</text:span></text:p>
          </table:table-cell>
          <table:table-cell table:style-name="ce219" office:value-type="string" calcext:value-type="string">
            <text:p>99<text:span text:style-name="T6">八使字第</text:span><text:span text:style-name="T7">55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1/4/27</text:p>
          </table:table-cell>
          <table:table-cell table:style-name="ce114" office:value-type="string" calcext:value-type="string">
            <text:p><text:span text:style-name="T6">江美智管理負責人</text:span></text:p>
          </table:table-cell>
          <table:table-cell table:style-name="ce114" office:value-type="string" calcext:value-type="string">
            <text:p><text:span text:style-name="T6">新北市八里區文昌路</text:span><text:span text:style-name="T7">130</text:span><text:span text:style-name="T8">號</text:span></text:p>
          </table:table-cell>
          <table:table-cell table:style-name="ce219" office:value-type="string" calcext:value-type="string">
            <text:p>100<text:span text:style-name="T6">八使字第</text:span><text:span text:style-name="T7">39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1/9/18</text:p>
          </table:table-cell>
          <table:table-cell table:style-name="ce114" office:value-type="string" calcext:value-type="string">
            <text:p><text:span text:style-name="T6">閎立大樓社區管理委員會</text:span></text:p>
          </table:table-cell>
          <table:table-cell table:style-name="ce114" office:value-type="string" calcext:value-type="string">
            <text:p><text:span text:style-name="T6">新北市八里區中華路一段</text:span><text:span text:style-name="T7">272</text:span><text:span text:style-name="T8">號</text:span></text:p>
          </table:table-cell>
          <table:table-cell table:style-name="ce221" office:value-type="string" calcext:value-type="string">
            <text:p>101<text:span text:style-name="T6">八使字第</text:span><text:span text:style-name="T7">36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1/9/19</text:p>
          </table:table-cell>
          <table:table-cell table:style-name="ce114" office:value-type="string" calcext:value-type="string">
            <text:p><text:span text:style-name="T6">山海第一景社區管理委員會</text:span></text:p>
          </table:table-cell>
          <table:table-cell table:style-name="ce114" office:value-type="string" calcext:value-type="string">
            <text:p><text:span text:style-name="T6">新北市八里區龍米路二段</text:span><text:span text:style-name="T7">88-1</text:span><text:span text:style-name="T8">號</text:span></text:p>
          </table:table-cell>
          <table:table-cell table:style-name="ce221" office:value-type="string" calcext:value-type="string">
            <text:p>99<text:span text:style-name="T6">八使字第</text:span><text:span text:style-name="T7">05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1/23</text:p>
          </table:table-cell>
          <table:table-cell table:style-name="ce114" office:value-type="string" calcext:value-type="string">
            <text:p><text:span text:style-name="T6">觀泉二期社區管理委員會</text:span></text:p>
          </table:table-cell>
          <table:table-cell table:style-name="ce114" office:value-type="string" calcext:value-type="string">
            <text:p><text:span text:style-name="T6">新北市八里區龍米路二段</text:span><text:span text:style-name="T7">206</text:span><text:span text:style-name="T8">巷</text:span><text:span text:style-name="T7">9-19</text:span><text:span text:style-name="T8">號</text:span></text:p>
          </table:table-cell>
          <table:table-cell table:style-name="ce219" office:value-type="string" calcext:value-type="string">
            <text:p>98<text:span text:style-name="T6">八使字第</text:span><text:span text:style-name="T7">47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3/22</text:p>
          </table:table-cell>
          <table:table-cell table:style-name="ce114" office:value-type="string" calcext:value-type="string">
            <text:p><text:span text:style-name="T6">張順進管理負責人</text:span></text:p>
          </table:table-cell>
          <table:table-cell table:style-name="ce114" office:value-type="string" calcext:value-type="string">
            <text:p><text:span text:style-name="T6">新北市八里區文化街</text:span><text:span text:style-name="T7">50</text:span><text:span text:style-name="T8">號</text:span></text:p>
          </table:table-cell>
          <table:table-cell table:style-name="ce221" office:value-type="string" calcext:value-type="string">
            <text:p>101<text:span text:style-name="T6">八使字第</text:span><text:span text:style-name="T7">530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4/26</text:p>
          </table:table-cell>
          <table:table-cell table:style-name="ce114" office:value-type="string" calcext:value-type="string">
            <text:p><text:span text:style-name="T6">昇陽九樂公寓大廈管理委員會</text:span></text:p>
          </table:table-cell>
          <table:table-cell table:style-name="ce114" office:value-type="string" calcext:value-type="string">
            <text:p><text:span text:style-name="T6">新北市八里區龍米路一段</text:span><text:span text:style-name="T7">306</text:span><text:span text:style-name="T8">號</text:span></text:p>
          </table:table-cell>
          <table:table-cell table:style-name="ce221" office:value-type="string" calcext:value-type="string">
            <text:p>101<text:span text:style-name="T6">八使字第</text:span><text:span text:style-name="T7">47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4/22</text:p>
          </table:table-cell>
          <table:table-cell table:style-name="ce114" office:value-type="string" calcext:value-type="string">
            <text:p><text:span text:style-name="T6">張明塗公寓大廈管理負責人</text:span></text:p>
          </table:table-cell>
          <table:table-cell table:style-name="ce114" office:value-type="string" calcext:value-type="string">
            <text:p><text:span text:style-name="T6">新北市八里區中山路一段</text:span><text:span text:style-name="T7">41</text:span><text:span text:style-name="T8">號</text:span></text:p>
          </table:table-cell>
          <table:table-cell table:style-name="ce221" office:value-type="string" calcext:value-type="string">
            <text:p>101<text:span text:style-name="T6">八使字第</text:span><text:span text:style-name="T7">46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4/22</text:p>
          </table:table-cell>
          <table:table-cell table:style-name="ce114" office:value-type="string" calcext:value-type="string">
            <text:p><text:span text:style-name="T6">林</text:span><text:span text:style-name="T7">?</text:span><text:span text:style-name="T8">淋管理負責人</text:span></text:p>
          </table:table-cell>
          <table:table-cell table:style-name="ce114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221" office:value-type="string" calcext:value-type="string">
            <text:p>101<text:span text:style-name="T6">八使字第</text:span><text:span text:style-name="T7">389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4/9</text:p>
          </table:table-cell>
          <table:table-cell table:style-name="ce114" office:value-type="string" calcext:value-type="string">
            <text:p><text:span text:style-name="T6">觀泉一期社區管理委員會</text:span></text:p>
          </table:table-cell>
          <table:table-cell table:style-name="ce114" office:value-type="string" calcext:value-type="string">
            <text:p><text:span text:style-name="T6">新北市八里區龍米路二段</text:span><text:span text:style-name="T7">226</text:span><text:span text:style-name="T8">巷</text:span><text:span text:style-name="T7">7</text:span><text:span text:style-name="T8">號</text:span></text:p>
          </table:table-cell>
          <table:table-cell table:style-name="ce221" office:value-type="string" calcext:value-type="string">
            <text:p>97<text:span text:style-name="T6">八使字第</text:span><text:span text:style-name="T7">06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8/19</text:p>
          </table:table-cell>
          <table:table-cell table:style-name="ce114" office:value-type="string" calcext:value-type="string">
            <text:p><text:span text:style-name="T6">左岸新天地管理委員會</text:span></text:p>
          </table:table-cell>
          <table:table-cell table:style-name="ce114" office:value-type="string" calcext:value-type="string">
            <text:p><text:span text:style-name="T6">新北市八里區文化街</text:span><text:span text:style-name="T7">15</text:span><text:span text:style-name="T8">號等</text:span></text:p>
          </table:table-cell>
          <table:table-cell table:style-name="ce221" office:value-type="string" calcext:value-type="string">
            <text:p>101<text:span text:style-name="T6">八使字第</text:span><text:span text:style-name="T7">35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2/8/2</text:p>
          </table:table-cell>
          <table:table-cell table:style-name="ce114" office:value-type="string" calcext:value-type="string">
            <text:p><text:span text:style-name="T6">沈春長管理負責人</text:span></text:p>
          </table:table-cell>
          <table:table-cell table:style-name="ce114" office:value-type="string" calcext:value-type="string">
            <text:p><text:span text:style-name="T6">新北市八里區觀海大道</text:span><text:span text:style-name="T7">185</text:span><text:span text:style-name="T8">號等</text:span></text:p>
          </table:table-cell>
          <table:table-cell table:style-name="ce221" office:value-type="string" calcext:value-type="string">
            <text:p>96<text:span text:style-name="T6">八使字第</text:span><text:span text:style-name="T7">68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2/13</text:p>
          </table:table-cell>
          <table:table-cell table:style-name="ce114" office:value-type="string" calcext:value-type="string">
            <text:p><text:span text:style-name="T6">杜老爺公寓大廈管理負責人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416</text:span><text:span text:style-name="T8">號等</text:span></text:p>
          </table:table-cell>
          <table:table-cell table:style-name="ce221" office:value-type="string" calcext:value-type="string">
            <text:p>101<text:span text:style-name="T6">八使字第</text:span><text:span text:style-name="T7">405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1/29</text:p>
          </table:table-cell>
          <table:table-cell table:style-name="ce114" office:value-type="string" calcext:value-type="string">
            <text:p><text:span text:style-name="T6">大利市社區管理委員會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8</text:span><text:span text:style-name="T8">號等</text:span></text:p>
          </table:table-cell>
          <table:table-cell table:style-name="ce221" office:value-type="string" calcext:value-type="string">
            <text:p>102<text:span text:style-name="T6">八使字第</text:span><text:span text:style-name="T7">29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5/21</text:p>
          </table:table-cell>
          <table:table-cell table:style-name="ce114" office:value-type="string" calcext:value-type="string">
            <text:p><text:span text:style-name="T6">鑫鈜之星管理委員會</text:span></text:p>
          </table:table-cell>
          <table:table-cell table:style-name="ce114" office:value-type="string" calcext:value-type="string">
            <text:p><text:span text:style-name="T6">新北市八里區文化街</text:span><text:span text:style-name="T7">127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03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5/29</text:p>
          </table:table-cell>
          <table:table-cell table:style-name="ce114" office:value-type="string" calcext:value-type="string">
            <text:p><text:span text:style-name="T6">能毅家管理負責人</text:span></text:p>
          </table:table-cell>
          <table:table-cell table:style-name="ce114" office:value-type="string" calcext:value-type="string">
            <text:p><text:span text:style-name="T6">新北市八里區賢二街</text:span><text:span text:style-name="T7">16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058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5/13</text:p>
          </table:table-cell>
          <table:table-cell table:style-name="ce114" office:value-type="string" calcext:value-type="string">
            <text:p><text:span text:style-name="T6">伴月灣公寓大廈管理委員會</text:span></text:p>
          </table:table-cell>
          <table:table-cell table:style-name="ce114" office:value-type="string" calcext:value-type="string">
            <text:p><text:span text:style-name="T6">新北市八里區龍米路二段</text:span><text:span text:style-name="T7">38-5</text:span><text:span text:style-name="T8">號等</text:span></text:p>
          </table:table-cell>
          <table:table-cell table:style-name="ce221" office:value-type="string" calcext:value-type="string">
            <text:p>102<text:span text:style-name="T6">八使字第</text:span><text:span text:style-name="T7">491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5/13</text:p>
          </table:table-cell>
          <table:table-cell table:style-name="ce114" office:value-type="string" calcext:value-type="string">
            <text:p><text:span text:style-name="T6">中山社區管理負責人</text:span></text:p>
          </table:table-cell>
          <table:table-cell table:style-name="ce114" office:value-type="string" calcext:value-type="string">
            <text:p><text:span text:style-name="T6">新北市八里區中山路二段</text:span><text:span text:style-name="T7">241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126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6/13</text:p>
          </table:table-cell>
          <table:table-cell table:style-name="ce114" office:value-type="string" calcext:value-type="string">
            <text:p><text:span text:style-name="T6">林雅雯社區管理負責人</text:span></text:p>
          </table:table-cell>
          <table:table-cell table:style-name="ce114" office:value-type="string" calcext:value-type="string">
            <text:p><text:span text:style-name="T6">新北市八里區觀海大道</text:span><text:span text:style-name="T7">37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19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7/18</text:p>
          </table:table-cell>
          <table:table-cell table:style-name="ce114" office:value-type="string" calcext:value-type="string">
            <text:p><text:span text:style-name="T6">張漢賓公寓大廈管理負責人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423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163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10/21</text:p>
          </table:table-cell>
          <table:table-cell table:style-name="ce114" office:value-type="string" calcext:value-type="string">
            <text:p><text:span text:style-name="T6">麗緻電梯別墅</text:span><text:span text:style-name="T7">NO2</text:span><text:span text:style-name="T8">管理委員會</text:span></text:p>
          </table:table-cell>
          <table:table-cell table:style-name="ce114" office:value-type="string" calcext:value-type="string">
            <text:p><text:span text:style-name="T6">新北市八里區民享街</text:span><text:span text:style-name="T7">98</text:span><text:span text:style-name="T8">號等</text:span></text:p>
          </table:table-cell>
          <table:table-cell table:style-name="ce221" office:value-type="string" calcext:value-type="string">
            <text:p>103<text:span text:style-name="T6">八使字第</text:span><text:span text:style-name="T7">144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3/10/17</text:p>
          </table:table-cell>
          <table:table-cell table:style-name="ce114" office:value-type="string" calcext:value-type="string">
            <text:p><text:span text:style-name="T6">仕聯新天地管理負責人</text:span></text:p>
          </table:table-cell>
          <table:table-cell table:style-name="ce114" office:value-type="string" calcext:value-type="string">
            <text:p><text:span text:style-name="T6">新北市八里區賢一街</text:span><text:span text:style-name="T7">9</text:span><text:span text:style-name="T8">至</text:span><text:span text:style-name="T7">27</text:span><text:span text:style-name="T8">號</text:span></text:p>
          </table:table-cell>
          <table:table-cell table:style-name="ce221" office:value-type="string" calcext:value-type="string">
            <text:p>103<text:span text:style-name="T6">八使字第</text:span><text:span text:style-name="T7">01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4/6/24</text:p>
          </table:table-cell>
          <table:table-cell table:style-name="ce114" office:value-type="string" calcext:value-type="string">
            <text:p><text:span text:style-name="T6">左岸透天管理委員會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171-1</text:span><text:span text:style-name="T8">號</text:span></text:p>
          </table:table-cell>
          <table:table-cell table:style-name="ce221" office:value-type="string" calcext:value-type="string">
            <text:p>95<text:span text:style-name="T6">八使字第</text:span><text:span text:style-name="T7">50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7" office:value-type="string" calcext:value-type="string">
            <text:p>104/07/07</text:p>
          </table:table-cell>
          <table:table-cell table:style-name="ce200" office:value-type="string" calcext:value-type="string">
            <text:p><text:span text:style-name="T6">中廣芳鄰大廈</text:span></text:p>
          </table:table-cell>
          <table:table-cell table:style-name="ce114" office:value-type="string" calcext:value-type="string">
            <text:p><text:span text:style-name="T6">新北市八里區中山路</text:span><text:span text:style-name="T7">2</text:span><text:span text:style-name="T8">段</text:span><text:span text:style-name="T7">107</text:span><text:span text:style-name="T8">號</text:span><text:span text:style-name="T7">7</text:span><text:span text:style-name="T8">樓</text:span></text:p>
          </table:table-cell>
          <table:table-cell table:style-name="ce221" office:value-type="string" calcext:value-type="string">
            <text:p>84<text:span text:style-name="T6">八淡使第</text:span><text:span text:style-name="T7">191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4/07/07</text:p>
          </table:table-cell>
          <table:table-cell table:style-name="ce114" office:value-type="string" calcext:value-type="string">
            <text:p><text:span text:style-name="T6">左岸丰帆</text:span></text:p>
          </table:table-cell>
          <table:table-cell table:style-name="ce114" office:value-type="string" calcext:value-type="string">
            <text:p><text:span text:style-name="T6">新北市八里區觀海大道</text:span><text:span text:style-name="T7">125</text:span><text:span text:style-name="T8">號</text:span><text:span text:style-name="T7">14</text:span><text:span text:style-name="T8">樓</text:span></text:p>
          </table:table-cell>
          <table:table-cell table:style-name="ce221" office:value-type="string" calcext:value-type="string">
            <text:p>102<text:span text:style-name="T6">八使字第</text:span><text:span text:style-name="T7">08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5/2/26</text:p>
          </table:table-cell>
          <table:table-cell table:style-name="ce114" office:value-type="string" calcext:value-type="string">
            <text:p><text:span text:style-name="T6">駿曜塑膠公寓大廈管理負責人</text:span></text:p>
          </table:table-cell>
          <table:table-cell table:style-name="ce114" office:value-type="string" calcext:value-type="string">
            <text:p><text:span text:style-name="T6">新北市八里區忠孝路</text:span><text:span text:style-name="T7">302</text:span><text:span text:style-name="T8">號</text:span></text:p>
          </table:table-cell>
          <table:table-cell table:style-name="ce221" office:value-type="string" calcext:value-type="string">
            <text:p>104<text:span text:style-name="T6">八使字第</text:span><text:span text:style-name="T7">00492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5/1/30</text:p>
          </table:table-cell>
          <table:table-cell table:style-name="ce114" office:value-type="string" calcext:value-type="string">
            <text:p><text:span text:style-name="T6">張智閔管理負責人</text:span></text:p>
          </table:table-cell>
          <table:table-cell table:style-name="ce114" office:value-type="string" calcext:value-type="string">
            <text:p><text:span text:style-name="T6">新北市八里區中華路一段</text:span><text:span text:style-name="T7">178</text:span><text:span text:style-name="T8">號</text:span></text:p>
          </table:table-cell>
          <table:table-cell table:style-name="ce221" office:value-type="string" calcext:value-type="string">
            <text:p>105<text:span text:style-name="T6">八使字第</text:span><text:span text:style-name="T7">0003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5/7/21</text:p>
          </table:table-cell>
          <table:table-cell table:style-name="ce114" office:value-type="string" calcext:value-type="string">
            <text:p><text:span text:style-name="T6">一品苑公寓大廈管理委員會</text:span></text:p>
          </table:table-cell>
          <table:table-cell table:style-name="ce114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219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style-name="ce37"/>
          <table:table-cell table:style-name="ce186" table:number-columns-repeated="16378"/>
        </table:table-row>
        <table:table-row table:style-name="ro5">
          <table:table-cell table:style-name="ce92" office:value-type="string" calcext:value-type="string">
            <text:p><text:span text:style-name="T6">八里區</text:span></text:p>
          </table:table-cell>
          <table:table-cell table:style-name="ce96" office:value-type="string" calcext:value-type="string">
            <text:p>105/12/29</text:p>
          </table:table-cell>
          <table:table-cell table:style-name="ce201" office:value-type="string" calcext:value-type="string">
            <text:p><text:span text:style-name="T6">左岸庭苑社區管理委員會</text:span></text:p>
          </table:table-cell>
          <table:table-cell table:style-name="ce201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223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92" office:value-type="string" calcext:value-type="string">
            <text:p><text:span text:style-name="T6">八里區</text:span></text:p>
          </table:table-cell>
          <table:table-cell table:style-name="ce96" office:value-type="string" calcext:value-type="string">
            <text:p>106/1/13</text:p>
          </table:table-cell>
          <table:table-cell table:style-name="ce201" office:value-type="string" calcext:value-type="string">
            <text:p><text:span text:style-name="T6">楊炎平管理負責人</text:span></text:p>
            <draw:custom-shape draw:z-index="50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223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4/5</text:p>
          </table:table-cell>
          <table:table-cell table:style-name="ce202" office:value-type="string" calcext:value-type="string">
            <text:p><text:span text:style-name="T6">左岸之王社區管理委員會</text:span></text:p>
            <draw:custom-shape draw:z-index="68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2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224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12</text:p>
          </table:table-cell>
          <table:table-cell table:style-name="ce201" office:value-type="string" calcext:value-type="string">
            <text:p><text:span text:style-name="T6">廷悅昇公寓大廈管理委員會</text:span></text:p>
          </table:table-cell>
          <table:table-cell table:style-name="ce201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225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7/03/15</text:p>
          </table:table-cell>
          <table:table-cell table:style-name="ce114" office:value-type="string" calcext:value-type="string">
            <text:p><text:span text:style-name="T6">中華富邑公寓大廈管理委員會</text:span></text:p>
          </table:table-cell>
          <table:table-cell table:style-name="ce114" office:value-type="string" calcext:value-type="string">
            <text:p><text:span text:style-name="T6">新北市八里區中華路二段</text:span><text:span text:style-name="T7">318</text:span><text:span text:style-name="T8">號</text:span><text:span text:style-name="T7">8</text:span><text:span text:style-name="T8">樓</text:span></text:p>
          </table:table-cell>
          <table:table-cell table:style-name="ce221" office:value-type="string" calcext:value-type="string">
            <text:p>104<text:span text:style-name="T6">八使字第</text:span><text:span text:style-name="T7">0047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7/03/28</text:p>
          </table:table-cell>
          <table:table-cell table:style-name="ce114" office:value-type="string" calcext:value-type="string">
            <text:p><text:span text:style-name="T6">威宏公寓大廈管理委員會</text:span></text:p>
          </table:table-cell>
          <table:table-cell table:style-name="ce114" office:value-type="string" calcext:value-type="string">
            <text:p><text:span text:style-name="T6">新北市八里區觀海大道</text:span><text:span text:style-name="T7">169</text:span><text:span text:style-name="T8">號</text:span></text:p>
          </table:table-cell>
          <table:table-cell table:style-name="ce221" office:value-type="string" calcext:value-type="string">
            <text:p>106<text:span text:style-name="T6">八使字第</text:span><text:span text:style-name="T7">0044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7/5/4</text:p>
          </table:table-cell>
          <table:table-cell table:style-name="ce114" office:value-type="string" calcext:value-type="string">
            <text:p><text:span text:style-name="T6">佑翰第一綻社區管理委員會</text:span></text:p>
            <draw:custom-shape draw:z-index="51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string" calcext:value-type="string">
            <text:p><text:span text:style-name="T6">新北市八里區四維街</text:span><text:span text:style-name="T7">7</text:span><text:span text:style-name="T8">號</text:span></text:p>
          </table:table-cell>
          <table:table-cell table:style-name="ce221" office:value-type="string" calcext:value-type="string">
            <text:p>106<text:span text:style-name="T6">八使字第</text:span><text:span text:style-name="T7">0043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7/5/16</text:p>
          </table:table-cell>
          <table:table-cell table:style-name="ce114" office:value-type="string" calcext:value-type="string">
            <text:p><text:span text:style-name="T6">香格里拉住戶管理委員會</text:span></text:p>
            <draw:custom-shape draw:z-index="69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string" calcext:value-type="string">
            <text:p><text:span text:style-name="T6">新北市八里區訊塘路</text:span><text:span text:style-name="T7">50</text:span><text:span text:style-name="T8">號</text:span><text:span text:style-name="T7">6</text:span><text:span text:style-name="T8">樓</text:span></text:p>
          </table:table-cell>
          <table:table-cell table:style-name="ce221" office:value-type="string" calcext:value-type="string">
            <text:p>82<text:span text:style-name="T6">八使字第</text:span><text:span text:style-name="T7">00312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7/5/24</text:p>
          </table:table-cell>
          <table:table-cell table:style-name="ce114" office:value-type="string" calcext:value-type="string">
            <text:p><text:span text:style-name="T6">冠隆大樓管理負責人</text:span></text:p>
          </table:table-cell>
          <table:table-cell table:style-name="ce114" office:value-type="string" calcext:value-type="string">
            <text:p><text:span text:style-name="T6">新北市八里區仁愛路</text:span><text:span text:style-name="T7">116</text:span><text:span text:style-name="T8">號</text:span></text:p>
          </table:table-cell>
          <table:table-cell table:style-name="ce221" office:value-type="string" calcext:value-type="string">
            <text:p>106<text:span text:style-name="T6">八使字第</text:span><text:span text:style-name="T7">0024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7/5/31</text:p>
          </table:table-cell>
          <table:table-cell table:style-name="ce114" office:value-type="string" calcext:value-type="string">
            <text:p><text:span text:style-name="T6">文昌社區管理負責人</text:span></text:p>
          </table:table-cell>
          <table:table-cell table:style-name="ce114" office:value-type="string" calcext:value-type="string">
            <text:p><text:span text:style-name="T6">新北市八里區文昌路</text:span><text:span text:style-name="T7">30</text:span><text:span text:style-name="T8">號</text:span><text:span text:style-name="T7">1</text:span><text:span text:style-name="T8">樓</text:span></text:p>
          </table:table-cell>
          <table:table-cell table:style-name="ce221" office:value-type="string" calcext:value-type="string">
            <text:p>107<text:span text:style-name="T6">八使字第</text:span><text:span text:style-name="T7">0016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7/6/22</text:p>
          </table:table-cell>
          <table:table-cell table:style-name="ce115" office:value-type="string" calcext:value-type="string">
            <text:p><text:span text:style-name="T6">水木梧桐社區管理委員會</text:span></text:p>
          </table:table-cell>
          <table:table-cell table:style-name="ce115" office:value-type="string" calcext:value-type="string">
            <text:p><text:span text:style-name="T6">新北市八里區文心街</text:span><text:span text:style-name="T7">91-1</text:span><text:span text:style-name="T8">號</text:span></text:p>
          </table:table-cell>
          <table:table-cell table:style-name="ce221" office:value-type="string" calcext:value-type="string">
            <text:p>103<text:span text:style-name="T6">八使字第</text:span><text:span text:style-name="T7">0012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7/8/8</text:p>
          </table:table-cell>
          <table:table-cell table:style-name="ce115" office:value-type="string" calcext:value-type="string">
            <text:p><text:span text:style-name="T6">忘憂莊管理委員會</text:span></text:p>
          </table:table-cell>
          <table:table-cell table:style-name="ce115" office:value-type="string" calcext:value-type="string">
            <text:p><text:span text:style-name="T6">新北市八里區民治街</text:span><text:span text:style-name="T7">51</text:span><text:span text:style-name="T8">號～</text:span><text:span text:style-name="T7">97</text:span><text:span text:style-name="T8">號</text:span></text:p>
          </table:table-cell>
          <table:table-cell table:style-name="ce221" office:value-type="string" calcext:value-type="string">
            <text:p>103<text:span text:style-name="T6">八使字第</text:span><text:span text:style-name="T7">0045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07" office:value-type="string" calcext:value-type="string">
            <text:p><text:span text:style-name="T6">八里區</text:span></text:p>
          </table:table-cell>
          <table:table-cell table:style-name="ce107" office:value-type="string" calcext:value-type="string">
            <text:p>107/9/19</text:p>
          </table:table-cell>
          <table:table-cell table:style-name="ce115" office:value-type="string" calcext:value-type="string">
            <text:p><text:span text:style-name="T6">葉永容管理負責人</text:span></text:p>
            <draw:custom-shape draw:z-index="55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<text:span text:style-name="T6">新北市八里區忠七街</text:span><text:span text:style-name="T7">6</text:span><text:span text:style-name="T8">號</text:span></text:p>
          </table:table-cell>
          <table:table-cell table:style-name="ce221" office:value-type="string" calcext:value-type="string">
            <text:p>107<text:span text:style-name="T6">八使字第</text:span><text:span text:style-name="T7">0030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10" office:value-type="string" calcext:value-type="string">
            <text:p>107/11/9</text:p>
          </table:table-cell>
          <table:table-cell table:style-name="ce115" office:value-type="string" calcext:value-type="string">
            <text:p><text:span text:style-name="T6">陽光峇里社區管理委員會</text:span></text:p>
            <draw:custom-shape draw:z-index="73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<text:span text:style-name="T6">新北市八里區文昌一街</text:span><text:span text:style-name="T7">6</text:span><text:span text:style-name="T8">號</text:span><text:span text:style-name="T7">6</text:span><text:span text:style-name="T8">樓</text:span></text:p>
          </table:table-cell>
          <table:table-cell table:style-name="ce221" office:value-type="string" calcext:value-type="string">
            <text:p>107<text:span text:style-name="T6">八使字第</text:span><text:span text:style-name="T7">0017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11" office:value-type="string" calcext:value-type="string">
            <text:p>107/11/21</text:p>
          </table:table-cell>
          <table:table-cell table:style-name="ce115" office:value-type="string" calcext:value-type="string">
            <text:p><text:span text:style-name="T6">左岸之星管理委員會</text:span></text:p>
          </table:table-cell>
          <table:table-cell table:style-name="ce115" office:value-type="string" calcext:value-type="string">
            <text:p><text:span text:style-name="T6">新北市八里區觀海大道</text:span><text:span text:style-name="T7">95-1</text:span><text:span text:style-name="T8">號</text:span><text:span text:style-name="T7">2</text:span><text:span text:style-name="T8">樓</text:span></text:p>
          </table:table-cell>
          <table:table-cell table:style-name="ce221" office:value-type="string" calcext:value-type="string">
            <text:p>107<text:span text:style-name="T6">八使字第</text:span><text:span text:style-name="T7">0018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8/1/25</text:p>
          </table:table-cell>
          <table:table-cell table:style-name="ce114" office:value-type="string" calcext:value-type="string">
            <text:p><text:span text:style-name="T6">康朝焜管理負責人</text:span></text:p>
            <draw:custom-shape draw:z-index="532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4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5" draw:text-style-name="P3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6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6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6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6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string" calcext:value-type="string">
            <text:p><text:span text:style-name="T6">新北市八里區中華路</text:span><text:span text:style-name="T7">2</text:span><text:span text:style-name="T8">段</text:span><text:span text:style-name="T7">390</text:span><text:span text:style-name="T8">號</text:span></text:p>
          </table:table-cell>
          <table:table-cell table:style-name="ce219" office:value-type="string" calcext:value-type="string">
            <text:p>107<text:span text:style-name="T6">八使字第</text:span><text:span text:style-name="T7">0042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8/2/27</text:p>
          </table:table-cell>
          <table:table-cell table:style-name="ce115" office:value-type="string" calcext:value-type="string">
            <text:p><text:span text:style-name="T6">李洪水公寓大廈管理負責人</text:span></text:p>
            <draw:custom-shape draw:z-index="706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<text:span text:style-name="T6">新北市八里區忠孝路</text:span><text:span text:style-name="T7">85</text:span><text:span text:style-name="T8">號</text:span></text:p>
          </table:table-cell>
          <table:table-cell table:style-name="ce221" office:value-type="string" calcext:value-type="string">
            <text:p>105<text:span text:style-name="T6">八使字第</text:span><text:span text:style-name="T7">0035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8/3/8</text:p>
          </table:table-cell>
          <table:table-cell table:style-name="ce114" office:value-type="string" calcext:value-type="string">
            <text:p><text:span text:style-name="T6">偉昕企業大樓管理負責人</text:span></text:p>
          </table:table-cell>
          <table:table-cell table:style-name="ce114" office:value-type="string" calcext:value-type="string">
            <text:p><text:span text:style-name="T6">新北市八里區仁愛路</text:span><text:span text:style-name="T7">108</text:span><text:span text:style-name="T8">號</text:span></text:p>
          </table:table-cell>
          <table:table-cell table:style-name="ce221" office:value-type="string" calcext:value-type="string">
            <text:p>107<text:span text:style-name="T6">八使字第</text:span><text:span text:style-name="T7">0020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08" office:value-type="string" calcext:value-type="string">
            <text:p>108/5/20</text:p>
          </table:table-cell>
          <table:table-cell table:style-name="ce114" office:value-type="string" calcext:value-type="string">
            <text:p><text:span text:style-name="T6">文昌公寓管理負責人</text:span></text:p>
          </table:table-cell>
          <table:table-cell table:style-name="ce114" office:value-type="string" calcext:value-type="string">
            <text:p><text:span text:style-name="T6">新北市八里區文昌路</text:span><text:span text:style-name="T7">71-73</text:span><text:span text:style-name="T8">號</text:span></text:p>
          </table:table-cell>
          <table:table-cell table:style-name="ce221" office:value-type="string" calcext:value-type="string">
            <text:p>108<text:span text:style-name="T6">八使字第</text:span><text:span text:style-name="T7">0013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8/7/24</text:p>
          </table:table-cell>
          <table:table-cell table:style-name="ce115" office:value-type="string" calcext:value-type="string">
            <text:p><text:span text:style-name="T6">基玉首席管理委員會</text:span></text:p>
          </table:table-cell>
          <table:table-cell table:style-name="ce115" office:value-type="string" calcext:value-type="string">
            <text:p><text:span text:style-name="T6">新北市八里區頂罟一路</text:span><text:span text:style-name="T7">65-75</text:span><text:span text:style-name="T8">號</text:span></text:p>
          </table:table-cell>
          <table:table-cell table:style-name="ce222" office:value-type="string" calcext:value-type="string">
            <text:p>107<text:span text:style-name="T6">八使字第</text:span><text:span text:style-name="T7">0048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8/8/6</text:p>
          </table:table-cell>
          <table:table-cell table:style-name="ce115" office:value-type="string" calcext:value-type="string">
            <text:p><text:span text:style-name="T6">台北晴灣社區管理委員會</text:span></text:p>
          </table:table-cell>
          <table:table-cell table:style-name="ce115" office:value-type="string" calcext:value-type="string">
            <text:p><text:span text:style-name="T6">新北市八里區忠孝路</text:span><text:span text:style-name="T7">299</text:span><text:span text:style-name="T8">號</text:span></text:p>
          </table:table-cell>
          <table:table-cell table:style-name="ce221" office:value-type="string" calcext:value-type="string">
            <text:p>107<text:span text:style-name="T6">八使字第</text:span><text:span text:style-name="T7">00401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7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8/8/21</text:p>
          </table:table-cell>
          <table:table-cell table:style-name="ce115" office:value-type="string" calcext:value-type="string">
            <text:p><text:span text:style-name="T6">左岸帝寶管理委員會</text:span></text:p>
          </table:table-cell>
          <table:table-cell table:style-name="ce115" office:value-type="string" calcext:value-type="string">
            <text:p><text:span text:style-name="T6">新北市八里區文心街</text:span><text:span text:style-name="T7">71</text:span><text:span text:style-name="T8">號</text:span></text:p>
          </table:table-cell>
          <table:table-cell table:style-name="ce221" office:value-type="string" calcext:value-type="string">
            <text:p>107<text:span text:style-name="T6">八使字第</text:span><text:span text:style-name="T7">0016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7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8/8/28</text:p>
          </table:table-cell>
          <table:table-cell table:style-name="ce115" office:value-type="string" calcext:value-type="string">
            <text:p><text:span text:style-name="T6">富勝公寓大廈管理負責人</text:span></text:p>
          </table:table-cell>
          <table:table-cell table:style-name="ce115" office:value-type="string" calcext:value-type="string">
            <text:p><text:span text:style-name="T6">新北市八里區商港五路</text:span><text:span text:style-name="T7">99</text:span><text:span text:style-name="T8">號</text:span></text:p>
          </table:table-cell>
          <table:table-cell table:style-name="ce221" office:value-type="string" calcext:value-type="string">
            <text:p>108<text:span text:style-name="T6">八使字第</text:span><text:span text:style-name="T7">0000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7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8/11/4</text:p>
          </table:table-cell>
          <table:table-cell table:style-name="ce115" office:value-type="string" calcext:value-type="string">
            <text:p><text:span text:style-name="T6">台灣司麥爾食品股份有限公司管理負責人</text:span></text:p>
          </table:table-cell>
          <table:table-cell table:style-name="ce115" office:value-type="string" calcext:value-type="string">
            <text:p><text:span text:style-name="T6">新北市八里區觀海大道</text:span><text:span text:style-name="T7">171</text:span><text:span text:style-name="T8">號</text:span></text:p>
          </table:table-cell>
          <table:table-cell table:style-name="ce221" office:value-type="string" calcext:value-type="string">
            <text:p>108<text:span text:style-name="T6">八使字第</text:span><text:span text:style-name="T7">0010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7" office:value-type="string" calcext:value-type="string">
            <text:p><text:span text:style-name="T6">八里區</text:span></text:p>
          </table:table-cell>
          <table:table-cell table:style-name="ce111" office:value-type="string" calcext:value-type="string">
            <text:p>108/12/19</text:p>
          </table:table-cell>
          <table:table-cell table:style-name="ce115" office:value-type="string" calcext:value-type="string">
            <text:p><text:span text:style-name="T6">台北雪梨</text:span><text:span text:style-name="T7">2</text:span><text:span text:style-name="T8">社區管理委員會</text:span></text:p>
            <draw:custom-shape draw:z-index="854" draw:name="Text Box 3" draw:style-name="gr34" draw:text-style-name="P3" svg:width="0.18cm" svg:height="1.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<text:span text:style-name="T6">新北市八里區埤頭二街</text:span><text:span text:style-name="T7">82</text:span><text:span text:style-name="T8">～</text:span><text:span text:style-name="T7">96</text:span><text:span text:style-name="T8">號</text:span></text:p>
          </table:table-cell>
          <table:table-cell table:style-name="ce221" office:value-type="string" calcext:value-type="string">
            <text:p>107<text:span text:style-name="T6">八使字第</text:span><text:span text:style-name="T7">0005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9/1/20</text:p>
          </table:table-cell>
          <table:table-cell table:style-name="ce115" office:value-type="string" calcext:value-type="string">
            <text:p><text:span text:style-name="T6">文昌苑公寓大廈管理委員會</text:span></text:p>
          </table:table-cell>
          <table:table-cell table:style-name="ce114" office:value-type="string" calcext:value-type="string">
            <text:p><text:span text:style-name="T6">新北市八里區文昌五街</text:span><text:span text:style-name="T7">126~128</text:span><text:span text:style-name="T8">號等</text:span></text:p>
          </table:table-cell>
          <table:table-cell table:style-name="ce219" office:value-type="string" calcext:value-type="string">
            <text:p>107<text:span text:style-name="T6">八使字第</text:span><text:span text:style-name="T7">00211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86" office:value-type="string" calcext:value-type="string">
            <text:p>109/1/22</text:p>
          </table:table-cell>
          <table:table-cell table:style-name="ce114" office:value-type="string" calcext:value-type="string">
            <text:p><text:span text:style-name="T6">勤樸天翔社區管理委員會</text:span></text:p>
          </table:table-cell>
          <table:table-cell table:style-name="ce114" office:value-type="string" calcext:value-type="string">
            <text:p><text:span text:style-name="T6">新北市八里區文昌七街</text:span><text:span text:style-name="T7">169~183</text:span><text:span text:style-name="T8">號</text:span></text:p>
          </table:table-cell>
          <table:table-cell table:style-name="ce219" office:value-type="string" calcext:value-type="string">
            <text:p>108<text:span text:style-name="T6">八使字第</text:span><text:span text:style-name="T7">0028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9/6/16</text:p>
          </table:table-cell>
          <table:table-cell table:style-name="ce115" office:value-type="string" calcext:value-type="string">
            <text:p><text:span text:style-name="T6">錡隆企業大樓管理負責人</text:span><text:span text:style-name="T7">-1090722</text:span><text:span text:style-name="T8">補登</text:span></text:p>
          </table:table-cell>
          <table:table-cell table:style-name="ce115" office:value-type="string" calcext:value-type="string">
            <text:p><text:span text:style-name="T6">新北市八里區大崁里忠孝路</text:span><text:span text:style-name="T7">437</text:span><text:span text:style-name="T8">號</text:span></text:p>
          </table:table-cell>
          <table:table-cell table:style-name="ce221" office:value-type="string" calcext:value-type="string">
            <text:p>107<text:span text:style-name="T6">中使字第</text:span><text:span text:style-name="T7">0040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109" office:value-type="string" calcext:value-type="string">
            <text:p>109/7/2</text:p>
          </table:table-cell>
          <table:table-cell table:style-name="ce115" office:value-type="string" calcext:value-type="string">
            <text:p><text:span text:style-name="T6">美滿社區管理負責人</text:span></text:p>
          </table:table-cell>
          <table:table-cell table:style-name="ce115" office:value-type="string" calcext:value-type="string">
            <text:p><text:span text:style-name="T6">新北市八里區下罟里</text:span><text:span text:style-name="T7">9</text:span><text:span text:style-name="T8">鄰下罟子</text:span><text:span text:style-name="T7">55-6</text:span><text:span text:style-name="T8">號</text:span><text:span text:style-name="T7">~55-8</text:span><text:span text:style-name="T8">號</text:span></text:p>
          </table:table-cell>
          <table:table-cell table:style-name="ce222" office:value-type="string" calcext:value-type="string">
            <text:p>109<text:span text:style-name="T6">八使字第</text:span><text:span text:style-name="T7">0003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34" office:value-type="string" calcext:value-type="string">
            <text:p><text:span text:style-name="T6">許佳華公寓大廈管理負責人</text:span></text:p>
          </table:table-cell>
          <table:table-cell table:style-name="ce134" office:value-type="string" calcext:value-type="string">
            <text:p><text:span text:style-name="T6">新北市八里區舊城里文昌街</text:span><text:span text:style-name="T7">161~167</text:span><text:span text:style-name="T8">號</text:span></text:p>
          </table:table-cell>
          <table:table-cell table:style-name="ce226" office:value-type="string" calcext:value-type="string">
            <text:p>109<text:span text:style-name="T6">八使字第</text:span><text:span text:style-name="T7">0013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34" office:value-type="string" calcext:value-type="string">
            <text:p><text:span text:style-name="T6">李有田公寓大廈管理委員會</text:span></text:p>
          </table:table-cell>
          <table:table-cell table:style-name="ce134" office:value-type="string" calcext:value-type="string">
            <text:p><text:span text:style-name="T6">新北市八里區大崁里賢三街</text:span><text:span text:style-name="T7">77~79</text:span><text:span text:style-name="T8">號</text:span></text:p>
          </table:table-cell>
          <table:table-cell table:style-name="ce226" office:value-type="string" calcext:value-type="string">
            <text:p>97<text:span text:style-name="T6">八使字第</text:span><text:span text:style-name="T7">0000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8/18</text:p>
          </table:table-cell>
          <table:table-cell table:style-name="ce134" office:value-type="string" calcext:value-type="string">
            <text:p><text:span text:style-name="T6">張俊隆公寓大廈管理委員會</text:span></text:p>
          </table:table-cell>
          <table:table-cell table:style-name="ce134" office:value-type="string" calcext:value-type="string">
            <text:p><text:span text:style-name="T6">新北市八里區舊城里中華路</text:span><text:span text:style-name="T7">2</text:span><text:span text:style-name="T8">段</text:span><text:span text:style-name="T7">88~100[</text:span><text:span text:style-name="T8">號</text:span></text:p>
          </table:table-cell>
          <table:table-cell table:style-name="ce226" office:value-type="string" calcext:value-type="string">
            <text:p>109<text:span text:style-name="T6">八使字第</text:span><text:span text:style-name="T7">0013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09/9/7</text:p>
          </table:table-cell>
          <table:table-cell table:style-name="ce134" office:value-type="string" calcext:value-type="string">
            <text:p><text:span text:style-name="T6">全翰華廈公寓大廈管理委員會</text:span></text:p>
          </table:table-cell>
          <table:table-cell table:style-name="ce134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226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09/12/22</text:p>
          </table:table-cell>
          <table:table-cell table:style-name="ce134" office:value-type="string" calcext:value-type="string">
            <text:p><text:span text:style-name="T6">綠多鶴社區管理委員會</text:span></text:p>
          </table:table-cell>
          <table:table-cell table:style-name="ce134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226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15</text:p>
          </table:table-cell>
          <table:table-cell table:style-name="ce134" office:value-type="string" calcext:value-type="string">
            <text:p><text:span text:style-name="T6">上品苑社區管理委員會</text:span></text:p>
          </table:table-cell>
          <table:table-cell table:style-name="ce134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226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27</text:p>
          </table:table-cell>
          <table:table-cell table:style-name="ce134" office:value-type="string" calcext:value-type="string">
            <text:p><text:span text:style-name="T6">城市巴黎管理委員會</text:span></text:p>
            <draw:custom-shape draw:z-index="57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226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1/27</text:p>
          </table:table-cell>
          <table:table-cell table:style-name="ce134" office:value-type="string" calcext:value-type="string">
            <text:p><text:span text:style-name="T6">鄭暄翰管理負責人</text:span></text:p>
            <draw:custom-shape draw:z-index="74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226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2/03</text:p>
          </table:table-cell>
          <table:table-cell table:style-name="ce134" office:value-type="string" calcext:value-type="string">
            <text:p><text:span text:style-name="T6">幸福莊園公寓大廈管理委員會</text:span></text:p>
          </table:table-cell>
          <table:table-cell table:style-name="ce134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226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2/26</text:p>
          </table:table-cell>
          <table:table-cell table:style-name="ce134" office:value-type="string" calcext:value-type="string">
            <text:p><text:span text:style-name="T6">闔家園管理負責人</text:span></text:p>
          </table:table-cell>
          <table:table-cell table:style-name="ce134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226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2/26</text:p>
          </table:table-cell>
          <table:table-cell table:style-name="ce134" office:value-type="string" calcext:value-type="string">
            <text:p><text:span text:style-name="T6">安連日盛管理負責人</text:span></text:p>
            <draw:custom-shape draw:z-index="61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226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08</text:p>
          </table:table-cell>
          <table:table-cell table:style-name="ce134" office:value-type="string" calcext:value-type="string">
            <text:p><text:span text:style-name="T6">全坤家圓社區管理委員會</text:span></text:p>
            <draw:custom-shape draw:z-index="58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  <draw:custom-shape draw:z-index="18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08</text:p>
          </table:table-cell>
          <table:table-cell table:style-name="ce134" office:value-type="string" calcext:value-type="string">
            <text:p><text:span text:style-name="T6">米里左岸社區管理負責人</text:span></text:p>
            <draw:custom-shape draw:z-index="75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  <draw:custom-shape draw:z-index="20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3/12</text:p>
          </table:table-cell>
          <table:table-cell table:style-name="ce134" office:value-type="string" calcext:value-type="string">
            <text:p><text:span text:style-name="T6">禾畚居管理負責人</text:span></text:p>
          </table:table-cell>
          <table:table-cell table:style-name="ce134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116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9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9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9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0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0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1" draw:text-style-name="P3" svg:width="0.211cm" svg:height="1.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2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3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3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2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2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5/11</text:p>
          </table:table-cell>
          <table:table-cell table:style-name="ce134" office:value-type="string" calcext:value-type="string">
            <text:p><text:span text:style-name="T6">林溫淋管理負責人</text:span></text:p>
          </table:table-cell>
          <table:table-cell table:style-name="ce134" office:value-type="string" calcext:value-type="string">
            <text:p><text:span text:style-name="T6">新北市八里區中山路二段</text:span><text:span text:style-name="T7">58</text:span><text:span text:style-name="T8">號</text:span></text:p>
            <draw:custom-shape draw:z-index="58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6" draw:text-style-name="P3" svg:width="0.21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6" draw:text-style-name="P3" svg:width="0.21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6" draw:text-style-name="P3" svg:width="0.21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6" draw:text-style-name="P3" svg:width="0.211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8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8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9" draw:text-style-name="P3" svg:width="0.211cm" svg:height="1.8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0/8/18</text:p>
          </table:table-cell>
          <table:table-cell table:style-name="ce134" office:value-type="string" calcext:value-type="string">
            <text:p><text:span text:style-name="T6">葉公館管理負責人</text:span></text:p>
          </table:table-cell>
          <table:table-cell table:style-name="ce134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0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7" draw:text-style-name="P3" svg:width="0.211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8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8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1" draw:text-style-name="P3" svg:width="0.211cm" svg:height="1.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3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09/17</text:p>
          </table:table-cell>
          <table:table-cell table:style-name="ce134" office:value-type="string" calcext:value-type="string">
            <text:p><text:span text:style-name="T6">勤樸天逸社區管理委員會</text:span></text:p>
            <draw:custom-shape draw:z-index="87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中山路二段</text:span><text:span text:style-name="T7">282</text:span><text:span text:style-name="T8">號</text:span></text:p>
            <draw:custom-shape draw:z-index="80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6" draw:text-style-name="P3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7" office:value-type="string" calcext:value-type="string">
            <text:p>110/09/27</text:p>
          </table:table-cell>
          <table:table-cell table:style-name="ce203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<text:span text:style-name="T17">新北市八里區中山路二段</text:span><text:span text:style-name="T5">287</text:span><text:span text:style-name="T4">號等</text:span></text:p>
            <draw:custom-shape draw:z-index="22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7" office:value-type="string" calcext:value-type="string">
            <text:p>110/09/27</text:p>
          </table:table-cell>
          <table:table-cell table:style-name="ce203" office:value-type="string" calcext:value-type="string">
            <text:p><text:span text:style-name="T17">雅麗管理負責人</text:span></text:p>
            <draw:custom-shape draw:z-index="95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<text:span text:style-name="T17">新北市八里區中山路</text:span><text:span text:style-name="T5">11-8</text:span><text:span text:style-name="T4">號</text:span><text:span text:style-name="T5">6</text:span><text:span text:style-name="T4">樓</text:span></text:p>
            <draw:custom-shape draw:z-index="22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0/12/07</text:p>
          </table:table-cell>
          <table:table-cell table:style-name="ce134" office:value-type="string" calcext:value-type="string">
            <text:p><text:span text:style-name="T6">快意人生社區管理委員會</text:span></text:p>
          </table:table-cell>
          <table:table-cell table:style-name="ce134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  <draw:custom-shape draw:z-index="265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1/07</text:p>
          </table:table-cell>
          <table:table-cell table:style-name="ce134" office:value-type="string" calcext:value-type="string">
            <text:p>HI<text:span text:style-name="T6">台北社區管理委員會</text:span></text:p>
            <draw:custom-shape draw:z-index="624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9" draw:text-style-name="P3" svg:width="0.18cm" svg:height="1.4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3" svg:width="0.18cm" svg:height="1.6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3" svg:width="0.18cm" svg:height="1.6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3" draw:text-style-name="P3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訊塘里</text:span><text:span text:style-name="T7">12</text:span><text:span text:style-name="T8">鄰商港三路</text:span><text:span text:style-name="T7">85</text:span><text:span text:style-name="T8">號</text:span></text:p>
            <draw:custom-shape draw:z-index="42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110<text:span text:style-name="T6">八使字第</text:span><text:span text:style-name="T7">15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4/01</text:p>
          </table:table-cell>
          <table:table-cell table:style-name="ce134" office:value-type="string" calcext:value-type="string">
            <text:p><text:span text:style-name="T6">麗寶台北新家管理委員會</text:span></text:p>
            <draw:custom-shape draw:z-index="798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2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4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3" draw:text-style-name="P3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3" svg:width="0.18cm" svg:height="1.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4" draw:text-style-name="P3" svg:width="0.18cm" svg:height="1.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7" draw:text-style-name="P3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3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訊塘里</text:span><text:span text:style-name="T7">005</text:span><text:span text:style-name="T8">鄰義民街</text:span><text:span text:style-name="T7">37</text:span><text:span text:style-name="T8">號</text:span></text:p>
            <draw:custom-shape draw:z-index="25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09<text:span text:style-name="T6">八使字第</text:span><text:span text:style-name="T7">274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3/22</text:p>
          </table:table-cell>
          <table:table-cell table:style-name="ce204" office:value-type="string" calcext:value-type="string">
            <text:p><text:span text:style-name="T6">助晟貿易大樓管理負責人</text:span></text:p>
            <draw:custom-shape draw:z-index="90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1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大崁里</text:span><text:span text:style-name="T7">014</text:span><text:span text:style-name="T8">鄰忠孝路</text:span><text:span text:style-name="T7">368</text:span><text:span text:style-name="T8">號</text:span></text:p>
            <draw:custom-shape draw:z-index="41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6">八使字第</text:span><text:span text:style-name="T7">42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5/06</text:p>
          </table:table-cell>
          <table:table-cell table:style-name="ce134" office:value-type="string" calcext:value-type="string">
            <text:p><text:span text:style-name="T6">狀元堡管理負責人</text:span></text:p>
            <draw:custom-shape draw:z-index="99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<text:span text:style-name="T6">新北市八里區狀元路</text:span><text:span text:style-name="T7">38</text:span><text:span text:style-name="T8">號</text:span></text:p>
            <draw:custom-shape draw:z-index="31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6">八使字第</text:span><text:span text:style-name="T7">291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5/16</text:p>
          </table:table-cell>
          <table:table-cell table:style-name="ce205" office:value-type="string" calcext:value-type="string">
            <text:p><text:span text:style-name="T6">八里新世界管理委員會</text:span></text:p>
          </table:table-cell>
          <table:table-cell table:style-name="ce134" office:value-type="string" calcext:value-type="string">
            <text:p><text:span text:style-name="T6">新北市八里區龍米路</text:span><text:span text:style-name="T7">2</text:span><text:span text:style-name="T8">段</text:span><text:span text:style-name="T7">228-11</text:span><text:span text:style-name="T8">號</text:span><text:span text:style-name="T7">10</text:span><text:span text:style-name="T8">樓</text:span></text:p>
            <draw:custom-shape draw:z-index="174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03<text:span text:style-name="T6">八使字第</text:span><text:span text:style-name="T7">063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1/05/27</text:p>
          </table:table-cell>
          <table:table-cell table:style-name="ce206" office:value-type="string" calcext:value-type="string">
            <text:p><text:span text:style-name="T6">第二段第玖張社區管理負責人</text:span></text:p>
          </table:table-cell>
          <table:table-cell table:style-name="ce134" office:value-type="string" calcext:value-type="string">
            <text:p><text:span text:style-name="T6">新北市八里區</text:span><text:span text:style-name="T7">25</text:span><text:span text:style-name="T8">鄰中山路</text:span><text:span text:style-name="T7">2</text:span><text:span text:style-name="T8">段</text:span><text:span text:style-name="T7">9</text:span><text:span text:style-name="T8">號等</text:span></text:p>
          </table:table-cell>
          <table:table-cell table:style-name="ce134" office:value-type="string" calcext:value-type="string">
            <text:p>111<text:span text:style-name="T6">八使字第</text:span><text:span text:style-name="T7">020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1/07/27</text:p>
          </table:table-cell>
          <table:table-cell table:style-name="ce207" office:value-type="string" calcext:value-type="string">
            <text:p><text:span text:style-name="T6">陳家華廈管理負責人</text:span></text:p>
            <draw:custom-shape draw:z-index="89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1" draw:text-style-name="P3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3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1" draw:text-style-name="P3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<text:span text:style-name="T6">新北市八里區大崁里</text:span><text:span text:style-name="T7">12</text:span><text:span text:style-name="T8">鄰忠六街</text:span><text:span text:style-name="T7">27</text:span><text:span text:style-name="T8">號</text:span><text:span text:style-name="T7">4~6</text:span><text:span text:style-name="T8">樓</text:span><text:span text:style-name="T7"> </text:span></text:p>
          </table:table-cell>
          <table:table-cell table:style-name="ce134" office:value-type="string" calcext:value-type="string">
            <text:p>110<text:span text:style-name="T6">八使字第</text:span><text:span text:style-name="T7">0042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1/07/25</text:p>
          </table:table-cell>
          <table:table-cell table:style-name="ce207" office:value-type="string" calcext:value-type="string">
            <text:p><text:span text:style-name="T6">帝君華廈管理負責人</text:span></text:p>
            <draw:custom-shape draw:z-index="97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8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7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3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60" draw:text-style-name="P3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<text:span text:style-name="T6">新北市八里區埤頭里</text:span><text:span text:style-name="T7">13</text:span><text:span text:style-name="T8">鄰埤頭一街</text:span><text:span text:style-name="T7">73</text:span><text:span text:style-name="T8">號</text:span></text:p>
            <draw:custom-shape draw:z-index="32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10<text:span text:style-name="T6">八使字第</text:span><text:span text:style-name="T7">0032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1/02/18</text:p>
          </table:table-cell>
          <table:table-cell table:style-name="ce208" office:value-type="string" calcext:value-type="string">
            <text:p><text:span text:style-name="T6">永旺管理負責人</text:span></text:p>
          </table:table-cell>
          <table:table-cell table:style-name="ce115" office:value-type="string" calcext:value-type="string">
            <text:p> <text:span text:style-name="T6">新北市八里區大崁里</text:span><text:span text:style-name="T7">4</text:span><text:span text:style-name="T8">鄰中華路一段</text:span><text:span text:style-name="T7">36</text:span><text:span text:style-name="T8">號</text:span><text:span text:style-name="T7"> </text:span></text:p>
            <draw:custom-shape draw:z-index="301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5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4" draw:text-style-name="P3" svg:width="0.185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110<text:span text:style-name="T6">八使字第</text:span><text:span text:style-name="T7">0035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1/08/12</text:p>
          </table:table-cell>
          <table:table-cell table:style-name="ce209" office:value-type="string" calcext:value-type="string">
            <text:p><text:span text:style-name="T6">水澍之間社區管理委員會</text:span></text:p>
          </table:table-cell>
          <table:table-cell table:style-name="ce134" office:value-type="string" calcext:value-type="string">
            <text:p><text:span text:style-name="T6">新北市八里區新北市八里區埤頭里</text:span><text:span text:style-name="T7">8</text:span><text:span text:style-name="T8">鄰中山路一段</text:span><text:span text:style-name="T7">316</text:span><text:span text:style-name="T8">號</text:span><text:span text:style-name="T7">2</text:span><text:span text:style-name="T8">樓等</text:span><text:span text:style-name="T7"> </text:span></text:p>
            <draw:custom-shape draw:z-index="46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5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6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4" draw:text-style-name="P3" svg:width="0.185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5" draw:text-style-name="P3" svg:width="0.185cm" svg:height="0.67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11<text:span text:style-name="T6">八使字第</text:span><text:span text:style-name="T7">00011</text:span><text:span text:style-name="T8">號</text:span></text:p>
          </table:table-cell>
          <table:table-cell table:style-name="ce38"/>
          <table:table-cell table:style-name="ce141"/>
          <table:table-cell table:style-name="ce116"/>
          <table:table-cell/>
          <table:table-cell table:style-name="ce141"/>
          <table:table-cell table:number-columns-repeated="247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1/08/03</text:p>
          </table:table-cell>
          <table:table-cell table:style-name="ce209" office:value-type="string" calcext:value-type="string">
            <text:p><text:span text:style-name="T6">全聯八里中山管理負責人</text:span></text:p>
          </table:table-cell>
          <table:table-cell table:style-name="ce134" office:value-type="string" calcext:value-type="string">
            <text:p><text:span text:style-name="T6">新北市八里區大崁里</text:span><text:span text:style-name="T7">4</text:span><text:span text:style-name="T8">鄰中山路一段</text:span><text:span text:style-name="T7">25</text:span><text:span text:style-name="T8">號等</text:span></text:p>
          </table:table-cell>
          <table:table-cell table:style-name="ce134" office:value-type="string" calcext:value-type="string">
            <text:p>111<text:span text:style-name="T6">八使字第</text:span><text:span text:style-name="T7">00024</text:span><text:span text:style-name="T8">號</text:span></text:p>
          </table:table-cell>
          <table:table-cell table:style-name="ce119"/>
          <table:table-cell table:style-name="ce141"/>
          <table:table-cell table:style-name="ce239"/>
          <table:table-cell/>
          <table:table-cell table:style-name="ce141"/>
          <table:table-cell table:number-columns-repeated="247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9" office:value-type="string" calcext:value-type="string">
            <text:p>111/08/23</text:p>
          </table:table-cell>
          <table:table-cell table:style-name="ce175" office:value-type="string" calcext:value-type="string">
            <text:p><text:span text:style-name="T6">天鑄公寓大廈管理委員會</text:span></text:p>
          </table:table-cell>
          <table:table-cell table:style-name="ce134" office:value-type="string" calcext:value-type="string">
            <text:p><text:span text:style-name="T6">新北市八里區商港七路</text:span><text:span text:style-name="T7">11</text:span><text:span text:style-name="T8">號</text:span><text:span text:style-name="T7">13</text:span><text:span text:style-name="T8">樓</text:span></text:p>
          </table:table-cell>
          <table:table-cell table:style-name="ce134" office:value-type="string" calcext:value-type="string">
            <text:p>110<text:span text:style-name="T6">八使字第</text:span><text:span text:style-name="T7">0040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1/11/02</text:p>
          </table:table-cell>
          <table:table-cell table:style-name="ce210" office:value-type="string" calcext:value-type="string">
            <text:p><text:span text:style-name="T6">八里夏威夷公寓大廈管理委員會</text:span></text:p>
          </table:table-cell>
          <table:table-cell table:style-name="ce134" office:value-type="string" calcext:value-type="string">
            <text:p><text:span text:style-name="T6">新北市八里區中華路二段</text:span><text:span text:style-name="T7">248</text:span><text:span text:style-name="T8">號等</text:span><text:span text:style-name="T7"> </text:span></text:p>
          </table:table-cell>
          <table:table-cell table:style-name="ce134" office:value-type="string" calcext:value-type="string">
            <text:p>82<text:span text:style-name="T6">八使字第</text:span><text:span text:style-name="T7">395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1/11/03</text:p>
          </table:table-cell>
          <table:table-cell table:style-name="ce210" office:value-type="string" calcext:value-type="string">
            <text:p><text:span text:style-name="T6">甲第連天管理負責人</text:span></text:p>
          </table:table-cell>
          <table:table-cell table:style-name="ce115" office:value-type="string" calcext:value-type="string">
            <text:p><text:span text:style-name="T6">新北市八里區埤頭里</text:span><text:span text:style-name="T7">25</text:span><text:span text:style-name="T8">鄰文昌五街</text:span><text:span text:style-name="T7">107</text:span><text:span text:style-name="T8">號</text:span><text:span text:style-name="T7"> </text:span></text:p>
          </table:table-cell>
          <table:table-cell table:style-name="ce228" office:value-type="string" calcext:value-type="string">
            <text:p>111<text:span text:style-name="T6">八使字第</text:span><text:span text:style-name="T7">00187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1/11/24</text:p>
          </table:table-cell>
          <table:table-cell table:style-name="ce210" office:value-type="string" calcext:value-type="string">
            <text:p><text:span text:style-name="T6">山水綠都公寓大廈管理委員會</text:span></text:p>
          </table:table-cell>
          <table:table-cell table:style-name="ce134" office:value-type="string" calcext:value-type="string">
            <text:p><text:span text:style-name="T6">新北市八里區龍形二街</text:span><text:span text:style-name="T7">3</text:span><text:span text:style-name="T8">巷</text:span><text:span text:style-name="T7">2</text:span><text:span text:style-name="T8">號等</text:span></text:p>
          </table:table-cell>
          <table:table-cell table:style-name="ce134" office:value-type="string" calcext:value-type="string">
            <text:p>83<text:span text:style-name="T6">八使字第</text:span><text:span text:style-name="T7">1668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9" office:value-type="string" calcext:value-type="string">
            <text:p>111/12/2</text:p>
          </table:table-cell>
          <table:table-cell table:style-name="ce175" office:value-type="string" calcext:value-type="string">
            <text:p><text:span text:style-name="T6">云山水管理負責人</text:span></text:p>
          </table:table-cell>
          <table:table-cell table:style-name="ce175" office:value-type="string" calcext:value-type="string">
            <text:p><text:span text:style-name="T6">新北市八里區埤頭里</text:span><text:span text:style-name="T7">25</text:span><text:span text:style-name="T8">鄰文昌五街</text:span><text:span text:style-name="T7">99</text:span><text:span text:style-name="T8">號</text:span></text:p>
          </table:table-cell>
          <table:table-cell table:style-name="ce175" office:value-type="string" calcext:value-type="string">
            <text:p>111<text:span text:style-name="T6">八使字第</text:span><text:span text:style-name="T7">00188</text:span><text:span text:style-name="T8">號</text:span></text:p>
          </table:table-cell>
          <table:table-cell table:style-name="ce22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9" office:value-type="string" calcext:value-type="string">
            <text:p>111/12/8</text:p>
          </table:table-cell>
          <table:table-cell table:style-name="ce175" office:value-type="string" calcext:value-type="string">
            <text:p><text:span text:style-name="T6">名山水岸管理委員會</text:span></text:p>
          </table:table-cell>
          <table:table-cell table:style-name="ce175" office:value-type="string" calcext:value-type="string">
            <text:p><text:span text:style-name="T6">新北市八里區舊城里文昌七街</text:span><text:span text:style-name="T7">256</text:span><text:span text:style-name="T8">號等</text:span></text:p>
          </table:table-cell>
          <table:table-cell table:style-name="ce175" office:value-type="string" calcext:value-type="string">
            <text:p>111<text:span text:style-name="T6">八使字第</text:span><text:span text:style-name="T7">00043</text:span><text:span text:style-name="T8">號</text:span></text:p>
          </table:table-cell>
          <table:table-cell table:style-name="ce22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99" office:value-type="string" calcext:value-type="string">
            <text:p>111/10/4</text:p>
          </table:table-cell>
          <table:table-cell table:style-name="ce175" office:value-type="string" calcext:value-type="string">
            <text:p><text:span text:style-name="T6">昇陽華廈公寓大廈管理委員會</text:span></text:p>
          </table:table-cell>
          <table:table-cell table:style-name="ce175" office:value-type="string" calcext:value-type="string">
            <text:p><text:span text:style-name="T6">新北市八里區中山路二段</text:span><text:span text:style-name="T7">447</text:span><text:span text:style-name="T8">巷</text:span><text:span text:style-name="T7">22</text:span><text:span text:style-name="T8">號等</text:span></text:p>
          </table:table-cell>
          <table:table-cell table:style-name="ce175" office:value-type="string" calcext:value-type="string">
            <text:p>081<text:span text:style-name="T6">八使字第00</text:span><text:span text:style-name="T7">938</text:span><text:span text:style-name="T8">號</text:span></text:p>
          </table:table-cell>
          <table:table-cell table:style-name="ce236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2/02/09</text:p>
          </table:table-cell>
          <table:table-cell table:style-name="ce114" office:value-type="string" calcext:value-type="string">
            <text:p><text:span text:style-name="T6">勤樸天湛管理委員會</text:span></text:p>
          </table:table-cell>
          <table:table-cell table:style-name="ce114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14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11" office:value-type="string" calcext:value-type="string">
            <text:p>112/06/29</text:p>
          </table:table-cell>
          <table:table-cell table:style-name="ce176" office:value-type="string" calcext:value-type="string">
            <text:p>SUN<text:span text:style-name="T6">學社區管理委員會</text:span></text:p>
          </table:table-cell>
          <table:table-cell table:style-name="ce216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229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37" office:value-type="string" calcext:value-type="string">
            <text:p>112/08/04</text:p>
          </table:table-cell>
          <table:table-cell table:style-name="ce114" office:value-type="string" calcext:value-type="string">
            <text:p><text:span text:style-name="T6">天朗社區管理委員會</text:span></text:p>
          </table:table-cell>
          <table:table-cell table:style-name="ce114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14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2</text:p>
          </table:table-cell>
          <table:table-cell table:style-name="ce211" office:value-type="string" calcext:value-type="string">
            <text:p><text:span text:style-name="T6">中山華廈公寓大廈管理負責人</text:span></text:p>
          </table:table-cell>
          <table:table-cell table:style-name="ce217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230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2</text:p>
          </table:table-cell>
          <table:table-cell table:style-name="ce211" office:value-type="string" calcext:value-type="string">
            <text:p><text:span text:style-name="T6">富頂管理委員會</text:span></text:p>
          </table:table-cell>
          <table:table-cell table:style-name="ce217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230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7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9/23</text:p>
          </table:table-cell>
          <table:table-cell table:style-name="ce211" office:value-type="string" calcext:value-type="string">
            <text:p><text:span text:style-name="T6">左岸玫瑰社區管理委員會</text:span></text:p>
          </table:table-cell>
          <table:table-cell table:style-name="ce217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230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111" office:value-type="string" calcext:value-type="string">
            <text:p><text:span text:style-name="T17">八里區</text:span></text:p>
          </table:table-cell>
          <table:table-cell table:style-name="ce111" office:value-type="string" calcext:value-type="string">
            <text:p>112/11/30</text:p>
          </table:table-cell>
          <table:table-cell table:style-name="ce178" office:value-type="string" calcext:value-type="string">
            <text:p><text:span text:style-name="T17">築禾渥管理委員會</text:span></text:p>
          </table:table-cell>
          <table:table-cell table:style-name="ce178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231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251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79" office:value-type="string" calcext:value-type="string">
            <text:p>全翰龍形管理負責人</text:p>
          </table:table-cell>
          <table:table-cell table:style-name="ce179" office:value-type="string" calcext:value-type="string">
            <text:p>八里區龍米路一段189號</text:p>
          </table:table-cell>
          <table:table-cell table:style-name="ce179" office:value-type="string" calcext:value-type="string">
            <text:p>112八使字第00235號</text:p>
          </table:table-cell>
          <table:table-cell table:style-name="ce6"/>
          <table:table-cell table:number-columns-repeated="251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79" office:value-type="string" calcext:value-type="string">
            <text:p>南亞翡翠名廈管理委員會</text:p>
          </table:table-cell>
          <table:table-cell table:style-name="ce179" office:value-type="string" calcext:value-type="string">
            <text:p>新北市八里區訊塘村訊塘埔11-1號</text:p>
          </table:table-cell>
          <table:table-cell table:style-name="ce179" office:value-type="string" calcext:value-type="string">
            <text:p>082八使字第00600號</text:p>
          </table:table-cell>
          <table:table-cell table:style-name="ce6"/>
          <table:table-cell table:number-columns-repeated="251"/>
        </table:table-row>
        <table:table-row table:style-name="ro5">
          <table:table-cell table:style-name="ce64" office:value-type="string" calcext:value-type="string">
            <text:p>八里區</text:p>
          </table:table-cell>
          <table:table-cell table:style-name="ce64" office:value-type="string" calcext:value-type="string">
            <text:p>113/02/15</text:p>
          </table:table-cell>
          <table:table-cell table:style-name="ce212" office:value-type="string" calcext:value-type="string">
            <text:p>仁智山水社區管理委員會</text:p>
          </table:table-cell>
          <table:table-cell table:style-name="ce218" office:value-type="string" calcext:value-type="string">
            <text:p>新北市八里區龍米路二段117巷12-9號5樓</text:p>
          </table:table-cell>
          <table:table-cell table:style-name="ce232" office:value-type="string" calcext:value-type="string">
            <text:p>109八使字第00131號</text:p>
          </table:table-cell>
          <table:table-cell table:style-name="ce64"/>
          <table:table-cell table:style-name="ce67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33" office:value-type="string" calcext:value-type="string">
            <text:p>85八使字第00586號</text:p>
          </table:table-cell>
          <table:table-cell table:style-name="ce64"/>
          <table:table-cell table:style-name="ce67" table:number-columns-repeated="16378"/>
        </table:table-row>
        <table:table-row table:style-name="ro5">
          <table:table-cell table:style-name="ce194" office:value-type="string" calcext:value-type="string">
            <text:p>八里區</text:p>
          </table:table-cell>
          <table:table-cell table:style-name="ce194" office:value-type="string" calcext:value-type="string">
            <text:p>113/01/26</text:p>
          </table:table-cell>
          <table:table-cell table:style-name="ce213" office:value-type="string" calcext:value-type="string">
            <text:p>春城台北港公寓大廈管理委員會</text:p>
          </table:table-cell>
          <table:table-cell table:style-name="ce213" office:value-type="string" calcext:value-type="string">
            <text:p>新北市八里區商港二路35號17樓</text:p>
          </table:table-cell>
          <table:table-cell table:style-name="ce234" office:value-type="string" calcext:value-type="string">
            <text:p>111八使字第00148號</text:p>
          </table:table-cell>
          <table:table-cell table:style-name="ce64"/>
          <table:table-cell table:style-name="ce67" table:number-columns-repeated="16378"/>
        </table:table-row>
        <table:table-row table:style-name="ro5" table:number-rows-repeated="222">
          <table:table-cell table:number-columns-repeated="257"/>
        </table:table-row>
        <table:table-row table:style-name="ro12" table:number-rows-repeated="104812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0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0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0_3_1" calcext:value="formula-is(AND(COUNTIF([.$C$203:.$C$203];[.C203])&gt;1;NOT(ISBLANK([.C203]))))" calcext:base-cell-address="總表.C203"/>
            <calcext:condition calcext:apply-style-name="Excel_CondFormat_30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0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0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0_6_1" calcext:value="formula-is(AND(COUNTIF([.$C$207:.$C$208];[.C207])&gt;1;NOT(ISBLANK([.C207]))))" calcext:base-cell-address="總表.C207"/>
            <calcext:condition calcext:apply-style-name="Excel_CondFormat_30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0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0_8_1" calcext:value="formula-is(AND(COUNTIF([.$H$208:.$H$208];[.H208])&gt;1;NOT(ISBLANK([.H208]))))" calcext:base-cell-address="總表.H208"/>
            <calcext:condition calcext:apply-style-name="Excel_CondFormat_30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0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0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0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0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0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0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0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0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0_17_1" calcext:value="formula-is(AND(COUNTIF([.$D$225:.$D$225];[.D225])&gt;1;NOT(ISBLANK([.D225]))))" calcext:base-cell-address="總表.D2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3_5f_2" style:display-name="Excel_CondFormat_30_3_2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8_5f_2" style:display-name="Excel_CondFormat_30_8_2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" style:display-name="PageStyle_106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creation-date>2004-10-26T13:23:11</meta:creation-date>
    <dc:creator>蔡淑娜</dc:creator>
    <dc:date>2024-03-04T15:56:58</dc:date>
    <meta:print-date>2008-04-22T15:33:25</meta:print-date>
    <meta:document-statistic meta:table-count="30" meta:cell-count="2475" meta:object-count="1108"/>
    <meta:generator>LibreOffice/7.4.5.1$Windows_X86_64 LibreOffice_project/9c0871452b3918c1019dde9bfac75448afc4b57f</meta:generator>
  </office:meta>
</office:document-meta>
</file>