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4.1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5.556cm"/>
    </style:style>
    <style:style style:name="co12" style:family="table-column">
      <style:table-column-properties fo:break-before="auto" style:column-width="4.538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3.653cm"/>
    </style:style>
    <style:style style:name="co15" style:family="table-column">
      <style:table-column-properties fo:break-before="auto" style:column-width="5.667cm"/>
    </style:style>
    <style:style style:name="co16" style:family="table-column">
      <style:table-column-properties fo:break-before="auto" style:column-width="2.988cm"/>
    </style:style>
    <style:style style:name="co17" style:family="table-column">
      <style:table-column-properties fo:break-before="auto" style:column-width="4.14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3.962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93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2.457cm"/>
    </style:style>
    <style:style style:name="co25" style:family="table-column">
      <style:table-column-properties fo:break-before="auto" style:column-width="8.015cm"/>
    </style:style>
    <style:style style:name="co26" style:family="table-column">
      <style:table-column-properties fo:break-before="auto" style:column-width="9.1cm"/>
    </style:style>
    <style:style style:name="co27" style:family="table-column">
      <style:table-column-properties fo:break-before="auto" style:column-width="3.741cm"/>
    </style:style>
    <style:style style:name="co28" style:family="table-column">
      <style:table-column-properties fo:break-before="auto" style:column-width="1.171cm"/>
    </style:style>
    <style:style style:name="co29" style:family="table-column">
      <style:table-column-properties fo:break-before="auto" style:column-width="8.059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482cm"/>
    </style:style>
    <style:style style:name="co32" style:family="table-column">
      <style:table-column-properties fo:break-before="auto" style:column-width="2.323cm"/>
    </style:style>
    <style:style style:name="co33" style:family="table-column">
      <style:table-column-properties fo:break-before="auto" style:column-width="5.512cm"/>
    </style:style>
    <style:style style:name="co34" style:family="table-column">
      <style:table-column-properties fo:break-before="auto" style:column-width="6.443cm"/>
    </style:style>
    <style:style style:name="co35" style:family="table-column">
      <style:table-column-properties fo:break-before="auto" style:column-width="4.073cm"/>
    </style:style>
    <style:style style:name="co36" style:family="table-column">
      <style:table-column-properties fo:break-before="auto" style:column-width="1.083cm"/>
    </style:style>
    <style:style style:name="co37" style:family="table-column">
      <style:table-column-properties fo:break-before="auto" style:column-width="9.96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968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48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6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_20_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2];[.C4])&gt;1;NOT(ISBLANK([.C4]))))" style:apply-style-name="Excel_5f_CondFormat_5f_26_5f_1_5f_1" style:base-cell-address="110年度.C4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8_5f_1" style:base-cell-address="111年度.C5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9_5f_1" style:base-cell-address="111年度.C7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0_5f_1" style:base-cell-address="111年度.C8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12_5f_1" style:base-cell-address="111年度.C9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13_5f_1" style:base-cell-address="111年度.C10"/>
      <style:map style:condition="is-true-formula(AND(COUNTIF([.$C$10:.$C$11];[.C10])&gt;1;NOT(ISBLANK([.C10]))))" style:apply-style-name="Excel_5f_CondFormat_5f_27_5f_13_5f_2" style:base-cell-address="111年度.C10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15_5f_1" style:base-cell-address="111年度.C12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_5f_1" style:base-cell-address="111年度.C14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2_5f_1" style:base-cell-address="111年度.C15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3_5f_1" style:base-cell-address="111年度.C1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4_5f_1" style:base-cell-address="111年度.C17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6_5f_1" style:base-cell-address="111年度.C18"/>
      <style:map style:condition="is-true-formula(AND(COUNTIF([.$C$18:.$C$18];[.C18])&gt;1;NOT(ISBLANK([.C18]))))" style:apply-style-name="Excel_5f_CondFormat_5f_27_5f_6_5f_2" style:base-cell-address="111年度.C18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8_5f_1_5f_1" style:base-cell-address="112年度.C8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8_5f_2_5f_1" style:base-cell-address="112年度.D8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4_5f_1" style:base-cell-address="112年度.D11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3_5f_1" style:base-cell-address="112年度.E11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9_5f_2_5f_1" style:base-cell-address="'113年度 '.C7"/>
    </style:style>
    <style:style style:name="ce189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9_5f_3_5f_1" style:base-cell-address="'113年度 '.D7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9_5f_1_5f_1" style:base-cell-address="'113年度 '.E7"/>
    </style:style>
    <style:style style:name="ce19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'113年度 '.E10"/>
    </style:style>
    <style:style style:name="ce196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9:.$C$267];[.C259])&gt;1;NOT(ISBLANK([.C259]))))" style:apply-style-name="Excel_5f_CondFormat_5f_30_5f_1_5f_1" style:base-cell-address="總表.C259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74];[.C268])&gt;1;NOT(ISBLANK([.C268]))))" style:apply-style-name="Excel_5f_CondFormat_5f_30_5f_2_5f_1" style:base-cell-address="總表.C268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74];[.C268])&gt;1;NOT(ISBLANK([.C268]))))" style:apply-style-name="Excel_5f_CondFormat_5f_30_5f_2_5f_1" style:base-cell-address="總表.C26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6:.$C$276];[.C276])&gt;1;NOT(ISBLANK([.C276]))))" style:apply-style-name="Excel_5f_CondFormat_5f_30_5f_3_5f_1" style:base-cell-address="總表.C276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8:.$C$278];[.C278])&gt;1;NOT(ISBLANK([.C278]))))" style:apply-style-name="Excel_5f_CondFormat_5f_30_5f_4_5f_1" style:base-cell-address="總表.C278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9:.$C$279];[.C279])&gt;1;NOT(ISBLANK([.C279]))))" style:apply-style-name="Excel_5f_CondFormat_5f_30_5f_5_5f_1" style:base-cell-address="總表.C279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0:.$C$280];[.C280])&gt;1;NOT(ISBLANK([.C280]))))" style:apply-style-name="Excel_5f_CondFormat_5f_30_5f_8_5f_1" style:base-cell-address="總表.C280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1:.$C$282];[.C281])&gt;1;NOT(ISBLANK([.C281]))))" style:apply-style-name="Excel_5f_CondFormat_5f_30_5f_9_5f_1" style:base-cell-address="總表.C281"/>
      <style:map style:condition="is-true-formula(AND(COUNTIF([.$C$281:.$C$282];[.C281])&gt;1;NOT(ISBLANK([.C281]))))" style:apply-style-name="Excel_5f_CondFormat_5f_30_5f_9_5f_2" style:base-cell-address="總表.C281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3:.$C$283];[.C283])&gt;1;NOT(ISBLANK([.C283]))))" style:apply-style-name="Excel_5f_CondFormat_5f_30_5f_11_5f_1" style:base-cell-address="總表.C283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9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15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.13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79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27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9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525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94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2.15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96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4.1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3.40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4.12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59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4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6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2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94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94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7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94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26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5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1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9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2.15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1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94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2.19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2.15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細明體" style:font-name-asian="細明體"/>
    </style:style>
    <style:style style:name="T1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F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市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摘星樓管理委員會</text:p>
          </table:table-cell>
          <table:table-cell table:style-name="ce7" office:value-type="string" calcext:value-type="string">
            <text:p>五股鄉凌雲路一段<text:span text:style-name="T4">158</text:span><text:span text:style-name="T5">巷</text:span><text:span text:style-name="T6">14.16.18</text:span><text:span text:style-name="T5">號</text:span></text:p>
          </table:table-cell>
          <table:table-cell table:style-name="ce10" office:value-type="string" calcext:value-type="string">
            <text:p>84<text:span text:style-name="T7">股使字第 0558 號</text:span></text:p>
          </table:table-cell>
          <table:table-cell table:style-name="ce2"/>
          <table:table-cell table:style-name="ce14" table:number-columns-repeated="1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樹海一家管理委員會</text:p>
          </table:table-cell>
          <table:table-cell table:style-name="ce7" office:value-type="string" calcext:value-type="string">
            <text:p>五股鄉五福路114至136(雙)號</text:p>
          </table:table-cell>
          <table:table-cell table:style-name="ce10" office:value-type="string" calcext:value-type="string">
            <text:p>85<text:span text:style-name="T7">股使字第  0741 號</text:span>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仁義富麗管理委員會</text:p>
          </table:table-cell>
          <table:table-cell table:style-name="ce7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8/07</text:p>
          </table:table-cell>
          <table:table-cell table:style-name="ce7" office:value-type="string" calcext:value-type="string">
            <text:p>大樹小鎮A區管理委員會</text:p>
          </table:table-cell>
          <table:table-cell table:style-name="ce7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1/27</text:p>
          </table:table-cell>
          <table:table-cell table:style-name="ce7" office:value-type="string" calcext:value-type="string">
            <text:p>新圓山社區管理委員會</text:p>
          </table:table-cell>
          <table:table-cell table:style-name="ce7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4</text:p>
          </table:table-cell>
          <table:table-cell table:style-name="ce7" office:value-type="string" calcext:value-type="string">
            <text:p>雙喜樓管理委員會</text:p>
          </table:table-cell>
          <table:table-cell table:style-name="ce7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6</text:p>
          </table:table-cell>
          <table:table-cell table:style-name="ce7" office:value-type="string" calcext:value-type="string">
            <text:p>美畫天地D區管理委員會</text:p>
          </table:table-cell>
          <table:table-cell table:style-name="ce7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18</text:p>
          </table:table-cell>
          <table:table-cell table:style-name="ce7" office:value-type="string" calcext:value-type="string">
            <text:p>美景江山A區管理委員會</text:p>
          </table:table-cell>
          <table:table-cell table:style-name="ce7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美畫天地B區管理委員會</text:p>
          </table:table-cell>
          <table:table-cell table:style-name="ce7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3</text:p>
          </table:table-cell>
          <table:table-cell table:style-name="ce7" office:value-type="string" calcext:value-type="string">
            <text:p>龍形天廈管理委員會</text:p>
          </table:table-cell>
          <table:table-cell table:style-name="ce7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台北我的家管理委員會</text:p>
          </table:table-cell>
          <table:table-cell table:style-name="ce7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2"/>
          <table:table-cell table:style-name="ce14" table:number-columns-repeated="16378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F$14" table:range-usable-as="print-range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5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觀自在攬翠樓管理委員會</text:p>
          </table:table-cell>
          <table:table-cell table:style-name="ce7" office:value-type="string" calcext:value-type="string">
            <text:p>五股鄉凌雲路1段158巷22號之1</text:p>
          </table:table-cell>
          <table:table-cell table:style-name="ce10" office:value-type="string" calcext:value-type="string">
            <text:p>88<text:span text:style-name="T7">股使字第  0566 號</text:span>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" office:value-type="string" calcext:value-type="string">
            <text:p>家美香榭廣場管理委員會</text:p>
          </table:table-cell>
          <table:table-cell table:style-name="ce7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" office:value-type="string" calcext:value-type="string">
            <text:p>大樹小鎮C區管理委員會</text:p>
          </table:table-cell>
          <table:table-cell table:style-name="ce7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" office:value-type="string" calcext:value-type="string">
            <text:p>福人居大廈管理委員會</text:p>
          </table:table-cell>
          <table:table-cell table:style-name="ce7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" office:value-type="string" calcext:value-type="string">
            <text:p>中興翡翠大樓管理委員會</text:p>
          </table:table-cell>
          <table:table-cell table:style-name="ce7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" office:value-type="string" calcext:value-type="string">
            <text:p>五福雅築大廈管理委員會</text:p>
          </table:table-cell>
          <table:table-cell table:style-name="ce7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圃綠圃社區管理委員會</text:p>
          </table:table-cell>
          <table:table-cell table:style-name="ce7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圃公園管理委員會</text:p>
          </table:table-cell>
          <table:table-cell table:style-name="ce7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世紀傳家管理委員會</text:p>
          </table:table-cell>
          <table:table-cell table:style-name="ce7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東坡居管理委員會</text:p>
          </table:table-cell>
          <table:table-cell table:style-name="ce7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" office:value-type="string" calcext:value-type="string">
            <text:p>漢堡堡創意區管理委員會</text:p>
          </table:table-cell>
          <table:table-cell table:style-name="ce7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" office:value-type="string" calcext:value-type="string">
            <text:p>台北清水灣管理委員會</text:p>
          </table:table-cell>
          <table:table-cell table:style-name="ce7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寶祥花園廣場A.B區管理委員會</text:p>
          </table:table-cell>
          <table:table-cell table:style-name="ce7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大漢愛鄉管理委員會</text:p>
          </table:table-cell>
          <table:table-cell table:style-name="ce7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美畫天地C區管理委員會</text:p>
          </table:table-cell>
          <table:table-cell table:style-name="ce7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田莊管理委員會</text:p>
          </table:table-cell>
          <table:table-cell table:style-name="ce7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山水豪景管理委員會</text:p>
          </table:table-cell>
          <table:table-cell table:style-name="ce7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" office:value-type="string" calcext:value-type="string">
            <text:p>台北夢公園管理委員會</text:p>
          </table:table-cell>
          <table:table-cell table:style-name="ce7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" office:value-type="string" calcext:value-type="string">
            <text:p>優勝美地管理委員會</text:p>
          </table:table-cell>
          <table:table-cell table:style-name="ce7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富桂林社區管理委員會</text:p>
          </table:table-cell>
          <table:table-cell table:style-name="ce7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" office:value-type="string" calcext:value-type="string">
            <text:p>陽光台北管理委員會</text:p>
          </table:table-cell>
          <table:table-cell table:style-name="ce7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16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 table:number-columns-spanned="6" table:number-rows-spanned="1">
              <text:p>　　　　　　若要檢視其他年度，請點選此頁面下方各相關年度</text:p>
            </table:table-cell>
            <table:covered-table-cell table:number-columns-repeated="4" table:style-name="ce5"/>
            <table:covered-table-cell table:style-name="ce11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碧山莊社區管理委員會</text:p>
          </table:table-cell>
          <table:table-cell table:style-name="ce7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蓬來新家管理委員會</text:p>
          </table:table-cell>
          <table:table-cell table:style-name="ce7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幸福吉祥大地管理委員會</text:p>
          </table:table-cell>
          <table:table-cell table:style-name="ce7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14</text:p>
          </table:table-cell>
          <table:table-cell table:style-name="ce7" office:value-type="string" calcext:value-type="string">
            <text:p>隆潤金鑽管理委員會</text:p>
          </table:table-cell>
          <table:table-cell table:style-name="ce7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23</text:p>
          </table:table-cell>
          <table:table-cell table:style-name="ce7" office:value-type="string" calcext:value-type="string">
            <text:p>台北青年城第一期管理委員會</text:p>
          </table:table-cell>
          <table:table-cell table:style-name="ce7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2/07</text:p>
          </table:table-cell>
          <table:table-cell table:style-name="ce7" office:value-type="string" calcext:value-type="string">
            <text:p>林口空間樂園管理委員會</text:p>
          </table:table-cell>
          <table:table-cell table:style-name="ce7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09</text:p>
          </table:table-cell>
          <table:table-cell table:style-name="ce7" office:value-type="string" calcext:value-type="string">
            <text:p>觀景樓管理委員會</text:p>
          </table:table-cell>
          <table:table-cell table:style-name="ce7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19</text:p>
          </table:table-cell>
          <table:table-cell table:style-name="ce7" office:value-type="string" calcext:value-type="string">
            <text:p>大慶榕莊管理委員會</text:p>
          </table:table-cell>
          <table:table-cell table:style-name="ce7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0</text:p>
          </table:table-cell>
          <table:table-cell table:style-name="ce7" office:value-type="string" calcext:value-type="string">
            <text:p>成名學府管理委員會</text:p>
          </table:table-cell>
          <table:table-cell table:style-name="ce7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1</text:p>
          </table:table-cell>
          <table:table-cell table:style-name="ce7" office:value-type="string" calcext:value-type="string">
            <text:p>山水宮廷管理委員會</text:p>
          </table:table-cell>
          <table:table-cell table:style-name="ce7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台北花城管理委員會</text:p>
          </table:table-cell>
          <table:table-cell table:style-name="ce7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0</text:p>
          </table:table-cell>
          <table:table-cell table:style-name="ce7" office:value-type="string" calcext:value-type="string">
            <text:p>撲滿成家管理委員會</text:p>
          </table:table-cell>
          <table:table-cell table:style-name="ce7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2</text:p>
          </table:table-cell>
          <table:table-cell table:style-name="ce7" office:value-type="string" calcext:value-type="string">
            <text:p>麗景生活家管理委員會</text:p>
          </table:table-cell>
          <table:table-cell table:style-name="ce7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1</text:p>
          </table:table-cell>
          <table:table-cell table:style-name="ce7" office:value-type="string" calcext:value-type="string">
            <text:p>五股工商大樓管理委員會</text:p>
          </table:table-cell>
          <table:table-cell table:style-name="ce7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台北神話管理委員會</text:p>
          </table:table-cell>
          <table:table-cell table:style-name="ce7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2</text:p>
          </table:table-cell>
          <table:table-cell table:style-name="ce7" office:value-type="string" calcext:value-type="string">
            <text:p>薪水傳奇管理委員會</text:p>
          </table:table-cell>
          <table:table-cell table:style-name="ce7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五股鄉中興天廈管理委員會</text:p>
          </table:table-cell>
          <table:table-cell table:style-name="ce7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1</text:p>
          </table:table-cell>
          <table:table-cell table:style-name="ce7" office:value-type="string" calcext:value-type="string">
            <text:p>飛翔台北社區管理委員會</text:p>
          </table:table-cell>
          <table:table-cell table:style-name="ce7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5</text:p>
          </table:table-cell>
          <table:table-cell table:style-name="ce7" office:value-type="string" calcext:value-type="string">
            <text:p>五股鄉圓山御花園管理委員會</text:p>
          </table:table-cell>
          <table:table-cell table:style-name="ce7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台北新桂林管理委員會</text:p>
          </table:table-cell>
          <table:table-cell table:style-name="ce7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幸福美滿大地管理委員會</text:p>
          </table:table-cell>
          <table:table-cell table:style-name="ce7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美景江山B區管理委員會</text:p>
          </table:table-cell>
          <table:table-cell table:style-name="ce7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09</text:p>
          </table:table-cell>
          <table:table-cell table:style-name="ce7" office:value-type="string" calcext:value-type="string">
            <text:p>幸福大地管理委員會</text:p>
          </table:table-cell>
          <table:table-cell table:style-name="ce7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22</text:p>
          </table:table-cell>
          <table:table-cell table:style-name="ce7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幸福快樂大地管理委員會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美畫天地A區管理委員會</text:p>
          </table:table-cell>
          <table:table-cell table:style-name="ce7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16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1:.$2" table:range-usable-as="repeat-column repeat-row"/>
        </table:named-expressions>
      </table:table>
      <table:table table:name="88年度" table:style-name="ta4">
        <table:table-column table:style-name="co7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7" table:number-columns-repeated="251" table:default-cell-style-name="ce19"/>
        <table:table-column table:style-name="co7" table:number-columns-repeated="16127"/>
        <table:table-row table:style-name="ro1">
          <table:table-cell table:style-name="ce17"/>
          <table:table-cell table:style-name="ce4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 table:style-name="ce4"/>
          <table:table-cell table:style-name="ce12" table:number-columns-repeated="16380"/>
        </table:table-row>
        <table:table-row table:style-name="ro1">
          <table:table-cell table:style-name="ce1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20"/>
          <table:covered-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美畫天地A區</text:p>
          </table:table-cell>
          <table:table-cell table:style-name="ce7" office:value-type="string" calcext:value-type="string">
            <text:p>五股鄉水碓五路157~175號(單)</text:p>
          </table:table-cell>
          <table:table-cell table:style-name="ce21"/>
          <table:table-cell table:style-name="ce24"/>
          <table:table-cell table:style-name="ce13" table:number-columns-repeated="6"/>
          <table:table-cell table:style-name="ce24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幸福快樂大地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股使字第00022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觀邸世家管理委員會</text:p>
          </table:table-cell>
          <table:table-cell table:style-name="ce7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" office:value-type="string" calcext:value-type="string">
            <text:p>美麗堡管理委員會</text:p>
          </table:table-cell>
          <table:table-cell table:style-name="ce7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皇家生活管理委員會</text:p>
          </table:table-cell>
          <table:table-cell table:style-name="ce7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" office:value-type="string" calcext:value-type="string">
            <text:p>台北愛家管理委員會</text:p>
          </table:table-cell>
          <table:table-cell table:style-name="ce7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德音報喜管理委員會</text:p>
          </table:table-cell>
          <table:table-cell table:style-name="ce7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2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21" office:value-type="string" calcext:value-type="string">
            <text:p>83股使字第01501號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" office:value-type="string" calcext:value-type="string">
            <text:p>企業家管理委員會</text:p>
          </table:table-cell>
          <table:table-cell table:style-name="ce7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富貴林園管理委員會</text:p>
          </table:table-cell>
          <table:table-cell table:style-name="ce7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大地福星管理委員會</text:p>
          </table:table-cell>
          <table:table-cell table:style-name="ce7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台北青年城第二期管理委員會</text:p>
          </table:table-cell>
          <table:table-cell table:style-name="ce7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美墅B區管理委員會</text:p>
          </table:table-cell>
          <table:table-cell table:style-name="ce7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24"/>
          <table:table-cell table:number-columns-repeated="251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碧山居管理委員會</text:p>
          </table:table-cell>
          <table:table-cell table:style-name="ce7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16"/>
          <table:table-cell table:style-name="ce14" table:number-columns-repeated="48"/>
          <table:table-cell table:style-name="ce16" table:number-columns-repeated="1633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觀景名廈管理委員會</text:p>
          </table:table-cell>
          <table:table-cell table:style-name="ce7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16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7/03</text:p>
          </table:table-cell>
          <table:table-cell table:style-name="ce7" office:value-type="string" calcext:value-type="string">
            <text:p>松莊大廈管理委員會</text:p>
          </table:table-cell>
          <table:table-cell table:style-name="ce7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16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05</text:p>
          </table:table-cell>
          <table:table-cell table:style-name="ce7" office:value-type="string" calcext:value-type="string">
            <text:p>寶祥花園C區管理委員會</text:p>
          </table:table-cell>
          <table:table-cell table:style-name="ce7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16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長春泉管理委員會</text:p>
          </table:table-cell>
          <table:table-cell table:style-name="ce7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16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儒林晶鑽管理委員會</text:p>
          </table:table-cell>
          <table:table-cell table:style-name="ce7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16"/>
          <table:table-cell table:style-name="ce14"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4/12</text:p>
          </table:table-cell>
          <table:table-cell table:style-name="ce7" office:value-type="string" calcext:value-type="string">
            <text:p>法國宮庭管理委員會</text:p>
          </table:table-cell>
          <table:table-cell table:style-name="ce7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2</text:p>
          </table:table-cell>
          <table:table-cell table:style-name="ce7" office:value-type="string" calcext:value-type="string">
            <text:p>神仙社區管理委員會</text:p>
          </table:table-cell>
          <table:table-cell table:style-name="ce7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巨聖社區管理委員會</text:p>
          </table:table-cell>
          <table:table-cell table:style-name="ce7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9/06</text:p>
          </table:table-cell>
          <table:table-cell table:style-name="ce7" office:value-type="string" calcext:value-type="string">
            <text:p>薪關渡社區管理委員會</text:p>
          </table:table-cell>
          <table:table-cell table:style-name="ce7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京華樓管理委員會</text:p>
          </table:table-cell>
          <table:table-cell table:style-name="ce7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凌雲大廈管理委員會</text:p>
          </table:table-cell>
          <table:table-cell table:style-name="ce7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大都市科學園區管理委員會</text:p>
          </table:table-cell>
          <table:table-cell table:style-name="ce7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5/23</text:p>
          </table:table-cell>
          <table:table-cell table:style-name="ce7" office:value-type="string" calcext:value-type="string">
            <text:p>麗源珍品管理委員會</text:p>
          </table:table-cell>
          <table:table-cell table:style-name="ce7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01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新北產業園區第二批標準廠房管理委員會</text:p>
          </table:table-cell>
          <table:table-cell table:style-name="ce7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9/02</text:p>
          </table:table-cell>
          <table:table-cell table:style-name="ce7" office:value-type="string" calcext:value-type="string">
            <text:p>新加坡華園城堡管理委員會</text:p>
          </table:table-cell>
          <table:table-cell table:style-name="ce7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</table:table-row>
        <table:table-row table:style-name="ro1">
          <table:table-cell table:style-name="ce3" office:value-type="string" calcext:value-type="string">
            <text:p>字第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台北荷蘭管理委員會</text:p>
          </table:table-cell>
          <table:table-cell table:style-name="ce7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金滿意管理委員會</text:p>
          </table:table-cell>
          <table:table-cell table:style-name="ce7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2/17</text:p>
          </table:table-cell>
          <table:table-cell table:style-name="ce7" office:value-type="string" calcext:value-type="string">
            <text:p>集福如意管理委員會</text:p>
          </table:table-cell>
          <table:table-cell table:style-name="ce7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3</text:p>
          </table:table-cell>
          <table:table-cell table:style-name="ce7" office:value-type="string" calcext:value-type="string">
            <text:p>竹林大廈管理委員會</text:p>
          </table:table-cell>
          <table:table-cell table:style-name="ce7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4</text:p>
          </table:table-cell>
          <table:table-cell table:style-name="ce7" office:value-type="string" calcext:value-type="string">
            <text:p>德音家康管理委員會</text:p>
          </table:table-cell>
          <table:table-cell table:style-name="ce7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27</text:p>
          </table:table-cell>
          <table:table-cell table:style-name="ce7" office:value-type="string" calcext:value-type="string">
            <text:p>珍寶大廈管理委員會</text:p>
          </table:table-cell>
          <table:table-cell table:style-name="ce7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7/22</text:p>
          </table:table-cell>
          <table:table-cell table:style-name="ce7" office:value-type="string" calcext:value-type="string">
            <text:p>優利新村管理委員會</text:p>
          </table:table-cell>
          <table:table-cell table:style-name="ce7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3/09</text:p>
          </table:table-cell>
          <table:table-cell table:style-name="ce7" office:value-type="string" calcext:value-type="string">
            <text:p>台北新佳坡大樓管理委員會</text:p>
          </table:table-cell>
          <table:table-cell table:style-name="ce7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14" table:number-columns-repeated="4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5/21</text:p>
          </table:table-cell>
          <table:table-cell table:style-name="ce7" office:value-type="string" calcext:value-type="string">
            <text:p>五股工業區第二批標準廠房</text:p>
          </table:table-cell>
          <table:table-cell table:style-name="ce7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8/10</text:p>
          </table:table-cell>
          <table:table-cell table:style-name="ce7" office:value-type="string" calcext:value-type="string">
            <text:p>台北星州公寓大廈管理委員會</text:p>
          </table:table-cell>
          <table:table-cell table:style-name="ce7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14" table:number-columns-repeated="1637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27" office:value-type="string" calcext:value-type="string">
            <text:p>青山名園管理委員會</text:p>
          </table:table-cell>
          <table:table-cell table:style-name="ce7" office:value-type="string" calcext:value-type="string">
            <text:p>五股鄉成泰路一段189巷14-4號5樓</text:p>
          </table:table-cell>
          <table:table-cell table:style-name="ce28" office:value-type="string" calcext:value-type="string">
            <text:p>84<text:span text:style-name="T8">股使字第</text:span><text:span text:style-name="T9">  1120 </text:span><text:span text:style-name="T10">號</text:span>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7" table:range-usable-as="print-range"/>
        </table:named-expressions>
      </table:table>
      <table:table table:name="94年度" table:style-name="ta10" table:print-ranges="94年度.A1:94年度.E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9" office:value-type="date" office:date-value="1994-04-06" calcext:value-type="date">
            <text:p>94/4/6</text:p>
          </table:table-cell>
          <table:table-cell table:style-name="ce32" office:value-type="string" calcext:value-type="string">
            <text:p>音樂會公寓大廈</text:p>
          </table:table-cell>
          <table:table-cell table:style-name="ce32" office:value-type="string" calcext:value-type="string">
            <text:p>五股鄉西雲路116-5號1樓</text:p>
          </table:table-cell>
          <table:table-cell table:style-name="ce34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2" office:value-type="string" calcext:value-type="string">
            <text:p>太鼎社區</text:p>
          </table:table-cell>
          <table:table-cell table:style-name="ce33" office:value-type="string" calcext:value-type="string">
            <text:p>五股鄉成泰路一段7巷48弄1~13號之1~11號2至5樓</text:p>
          </table:table-cell>
          <table:table-cell table:style-name="ce10" office:value-type="string" calcext:value-type="string">
            <text:p>82<text:span text:style-name="T11">股使字第</text:span><text:span text:style-name="T6">0329</text:span><text:span text:style-name="T12">號</text:span></text:p>
          </table:table-cell>
          <table:table-cell table:style-name="ce14" table:number-columns-repeated="4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32" office:value-type="string" calcext:value-type="string">
            <text:p>坎城假期</text:p>
          </table:table-cell>
          <table:table-cell table:style-name="ce32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4/11/01</text:p>
          </table:table-cell>
          <table:table-cell table:style-name="ce32" office:value-type="string" calcext:value-type="string">
            <text:p>富一公寓大廈</text:p>
          </table:table-cell>
          <table:table-cell table:style-name="ce32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32" office:value-type="string" calcext:value-type="string">
            <text:p>舞鼓豐收公寓大廈</text:p>
          </table:table-cell>
          <table:table-cell table:style-name="ce32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14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8" table:range-usable-as="print-range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32" office:value-type="string" calcext:value-type="string">
            <text:p>臻愛花園社區</text:p>
          </table:table-cell>
          <table:table-cell table:style-name="ce38" office:value-type="string" calcext:value-type="string">
            <text:p>五股鄉御史路1巷19-41單號</text:p>
          </table:table-cell>
          <table:table-cell table:style-name="ce41" office:value-type="string" calcext:value-type="string">
            <text:p>95<text:span text:style-name="T11">股使字第</text:span><text:span text:style-name="T6">0134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5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5" calcext:value-type="date">
            <text:p>95/7/25</text:p>
          </table:table-cell>
          <table:table-cell table:style-name="ce32" office:value-type="string" calcext:value-type="string">
            <text:p>台北縣五股貿商二村國宅社區</text:p>
          </table:table-cell>
          <table:table-cell table:style-name="ce39" office:value-type="string" calcext:value-type="string">
            <text:p>五股鄉登林路貿商巷1弄</text:p>
            <text:p>3號14樓</text:p>
          </table:table-cell>
          <table:table-cell table:style-name="ce41" office:value-type="string" calcext:value-type="string">
            <text:p>91<text:span text:style-name="T11">股使字第</text:span><text:span text:style-name="T6">035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7" office:value-type="string" calcext:value-type="string">
            <text:p>五股貿商二村國宅社區B3區</text:p>
            <text:p>管理委員會</text:p>
          </table:table-cell>
          <table:table-cell table:style-name="ce38" office:value-type="string" calcext:value-type="string">
            <text:p>五股鄉自強路150巷2號6樓</text:p>
          </table:table-cell>
          <table:table-cell table:style-name="ce41" office:value-type="string" calcext:value-type="string">
            <text:p>91<text:span text:style-name="T11">股使字第</text:span><text:span text:style-name="T6">049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五股貿易二村C區國宅社區</text:p>
          </table:table-cell>
          <table:table-cell table:style-name="ce32" office:value-type="string" calcext:value-type="string">
            <text:p>五股鄉自強錄107巷5號2樓</text:p>
          </table:table-cell>
          <table:table-cell table:style-name="ce42" office:value-type="string" calcext:value-type="string">
            <text:p>91股使字第0400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振樺電子公寓大廈管理負責人</text:p>
          </table:table-cell>
          <table:table-cell table:style-name="ce32" office:value-type="string" calcext:value-type="string">
            <text:p>五股鄉五權七路70號</text:p>
          </table:table-cell>
          <table:table-cell table:style-name="ce42" office:value-type="string" calcext:value-type="string">
            <text:p>94股使字第057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32" office:value-type="string" calcext:value-type="string">
            <text:p>昶達大樓公寓大廈</text:p>
          </table:table-cell>
          <table:table-cell table:style-name="ce40" office:value-type="string" calcext:value-type="string">
            <text:p>五股鄉五權七路36號</text:p>
          </table:table-cell>
          <table:table-cell table:style-name="ce42" office:value-type="string" calcext:value-type="string">
            <text:p>80股使字第07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11-29" calcext:value-type="date">
            <text:p>95/11/29</text:p>
          </table:table-cell>
          <table:table-cell table:style-name="ce32" office:value-type="string" calcext:value-type="string">
            <text:p>龍鳳花園社區</text:p>
          </table:table-cell>
          <table:table-cell table:style-name="ce32" office:value-type="string" calcext:value-type="string">
            <text:p>五股鄉民義路一段157之22號</text:p>
          </table:table-cell>
          <table:table-cell table:style-name="ce43" office:value-type="string" calcext:value-type="string">
            <text:p>74股使字第1973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01" calcext:value-type="date">
            <text:p>95/9/1</text:p>
          </table:table-cell>
          <table:table-cell table:style-name="ce7" office:value-type="string" calcext:value-type="string">
            <text:p>金鑽別莊A區公寓大廈管理委員會(補登報備資料)</text:p>
          </table:table-cell>
          <table:table-cell table:style-name="ce32" office:value-type="string" calcext:value-type="string">
            <text:p>五股鄉西雲路88巷12-1號</text:p>
          </table:table-cell>
          <table:table-cell table:style-name="ce34" office:value-type="string" calcext:value-type="string">
            <text:p>95<text:span text:style-name="T11">股使字第</text:span><text:span text:style-name="T6">0045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13" calcext:value-type="date">
            <text:p>95/9/13</text:p>
          </table:table-cell>
          <table:table-cell table:style-name="ce7" office:value-type="string" calcext:value-type="string">
            <text:p>金鑽別莊B區公寓大廈管理委員會(補登報備資料)</text:p>
          </table:table-cell>
          <table:table-cell table:style-name="ce32" office:value-type="string" calcext:value-type="string">
            <text:p>五股鄉西雲路88巷16之2號</text:p>
          </table:table-cell>
          <table:table-cell table:style-name="ce34" office:value-type="string" calcext:value-type="string">
            <text:p>95<text:span text:style-name="T11">股使字第</text:span><text:span text:style-name="T6">0050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7-02-16" calcext:value-type="date">
            <text:p>96/2/16</text:p>
          </table:table-cell>
          <table:table-cell table:style-name="ce7" office:value-type="string" calcext:value-type="string">
            <text:p>五福豪門社區管理委員會</text:p>
          </table:table-cell>
          <table:table-cell table:style-name="ce32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6-05" calcext:value-type="date">
            <text:p>96/6/5</text:p>
          </table:table-cell>
          <table:table-cell table:style-name="ce7" office:value-type="string" calcext:value-type="string">
            <text:p>傑生公寓大廈管理負責人</text:p>
          </table:table-cell>
          <table:table-cell table:style-name="ce32" office:value-type="string" calcext:value-type="string">
            <text:p>五股鄉五權六路31號</text:p>
          </table:table-cell>
          <table:table-cell table:style-name="ce10" office:value-type="string" calcext:value-type="string">
            <text:p>94<text:span text:style-name="T11">股使字第</text:span><text:span text:style-name="T6">0478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天昱公寓大廈管理負責人</text:p>
          </table:table-cell>
          <table:table-cell table:style-name="ce32" office:value-type="string" calcext:value-type="string">
            <text:p>五股鄉五工三路119號</text:p>
          </table:table-cell>
          <table:table-cell table:style-name="ce34" office:value-type="string" calcext:value-type="string">
            <text:p>96<text:span text:style-name="T11">股使字第</text:span><text:span text:style-name="T6">0210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3" calcext:value-type="date">
            <text:p>96/7/13</text:p>
          </table:table-cell>
          <table:table-cell table:style-name="ce7" office:value-type="string" calcext:value-type="string">
            <text:p>台北蔚藍天公寓大廈管理委員會</text:p>
          </table:table-cell>
          <table:table-cell table:style-name="ce32" office:value-type="string" calcext:value-type="string">
            <text:p>五股鄉登林路貿商巷5弄5號</text:p>
          </table:table-cell>
          <table:table-cell table:style-name="ce34" office:value-type="string" calcext:value-type="string">
            <text:p>95<text:span text:style-name="T11">股使字第</text:span><text:span text:style-name="T6">0311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8-15" calcext:value-type="date">
            <text:p>96/8/15</text:p>
          </table:table-cell>
          <table:table-cell table:style-name="ce7" office:value-type="string" calcext:value-type="string">
            <text:p>香草部落格公寓大廈管理委員會</text:p>
          </table:table-cell>
          <table:table-cell table:style-name="ce32" office:value-type="string" calcext:value-type="string">
            <text:p>五股鄉成泰路1段7巷70號12樓</text:p>
          </table:table-cell>
          <table:table-cell table:style-name="ce34" office:value-type="string" calcext:value-type="string">
            <text:p>96<text:span text:style-name="T11">股使字第</text:span><text:span text:style-name="T6">0103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9" calcext:value-type="date">
            <text:p>96/11/9</text:p>
          </table:table-cell>
          <table:table-cell table:style-name="ce7" office:value-type="string" calcext:value-type="string">
            <text:p>台北得意GO公寓大廈管理委員會</text:p>
          </table:table-cell>
          <table:table-cell table:style-name="ce32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慈林珍寶公寓大廈管理委員會</text:p>
          </table:table-cell>
          <table:table-cell table:style-name="ce32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龍騰公寓大廈管理負責人</text:p>
          </table:table-cell>
          <table:table-cell table:style-name="ce32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6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翠林珍寶公寓大廈管理委員會</text:p>
          </table:table-cell>
          <table:table-cell table:style-name="ce7" office:value-type="string" calcext:value-type="string">
            <text:p>五股鄉御史路89號4樓</text:p>
          </table:table-cell>
          <table:table-cell table:style-name="ce34" office:value-type="string" calcext:value-type="string">
            <text:p>94<text:span text:style-name="T11">股使字第</text:span><text:span text:style-name="T6">0518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04" calcext:value-type="date">
            <text:p>97/1/4</text:p>
          </table:table-cell>
          <table:table-cell table:style-name="ce7" office:value-type="string" calcext:value-type="string">
            <text:p>龍鳳之星公寓大廈管理委員會</text:p>
          </table:table-cell>
          <table:table-cell table:style-name="ce7" office:value-type="string" calcext:value-type="string">
            <text:p>五股鄉民義路一段91號3樓</text:p>
          </table:table-cell>
          <table:table-cell table:style-name="ce34" office:value-type="string" calcext:value-type="string">
            <text:p>93<text:span text:style-name="T11">股使字第</text:span><text:span text:style-name="T6">0367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1-30" calcext:value-type="date">
            <text:p>97/1/30</text:p>
          </table:table-cell>
          <table:table-cell table:style-name="ce7" office:value-type="string" calcext:value-type="string">
            <text:p>賀眾公寓大廈管理負責人</text:p>
          </table:table-cell>
          <table:table-cell table:style-name="ce7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2-21" calcext:value-type="date">
            <text:p>97/2/21</text:p>
          </table:table-cell>
          <table:table-cell table:style-name="ce7" office:value-type="string" calcext:value-type="string">
            <text:p>福太公寓大廈管理委會</text:p>
          </table:table-cell>
          <table:table-cell table:style-name="ce7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4-03" calcext:value-type="date">
            <text:p>97/4/3</text:p>
          </table:table-cell>
          <table:table-cell table:style-name="ce7" office:value-type="string" calcext:value-type="string">
            <text:p>華納別墅公寓大廈管理委員會</text:p>
          </table:table-cell>
          <table:table-cell table:style-name="ce27" office:value-type="string" calcext:value-type="string">
            <text:p>五股鄉成泰路三段77巷2號</text:p>
          </table:table-cell>
          <table:table-cell table:style-name="ce10" office:value-type="string" calcext:value-type="string">
            <text:p>95<text:span text:style-name="T11">股使字第</text:span><text:span text:style-name="T6">0715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金吉王管理負責人</text:p>
          </table:table-cell>
          <table:table-cell table:style-name="ce27" office:value-type="string" calcext:value-type="string">
            <text:p>五股鄉五工六路51號</text:p>
          </table:table-cell>
          <table:table-cell table:style-name="ce34" office:value-type="string" calcext:value-type="string">
            <text:p>97<text:span text:style-name="T11">股使字第</text:span><text:span text:style-name="T6">0062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34"/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1637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益睿科技大樓管理負責人</text:p>
          </table:table-cell>
          <table:table-cell table:style-name="ce27" office:value-type="string" calcext:value-type="string">
            <text:p>五股鄉成泰路3段6號</text:p>
          </table:table-cell>
          <table:table-cell table:style-name="ce50" office:value-type="string" calcext:value-type="string">
            <text:p>97<text:span text:style-name="T11">股使字第</text:span><text:span text:style-name="T6">0406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5/15</text:p>
          </table:table-cell>
          <table:table-cell table:style-name="ce7" office:value-type="string" calcext:value-type="string">
            <text:p>源盛社區管理負責人</text:p>
          </table:table-cell>
          <table:table-cell table:style-name="ce27" office:value-type="string" calcext:value-type="string">
            <text:p>台北縣五股鄉五工五路14號</text:p>
          </table:table-cell>
          <table:table-cell table:style-name="ce51" office:value-type="string" calcext:value-type="string">
            <text:p>95股使字第0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</text:p>
          </table:table-cell>
          <table:table-cell table:style-name="ce7" office:value-type="string" calcext:value-type="string">
            <text:p>春水禾田公寓大廈管理負責人</text:p>
          </table:table-cell>
          <table:table-cell table:style-name="ce27" office:value-type="string" calcext:value-type="string">
            <text:p>台北縣五股鄉成泰路一段7巷36－1號8樓</text:p>
          </table:table-cell>
          <table:table-cell table:style-name="ce52" office:value-type="string" calcext:value-type="string">
            <text:p>97<text:span text:style-name="T11">股使字第</text:span><text:span text:style-name="T6">791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6</text:p>
          </table:table-cell>
          <table:table-cell table:style-name="ce7" office:value-type="string" calcext:value-type="string">
            <text:p>京畿別墅A區管理負責人</text:p>
          </table:table-cell>
          <table:table-cell table:style-name="ce27" office:value-type="string" calcext:value-type="string">
            <text:p>台北縣五股鄉水碓五路118號</text:p>
          </table:table-cell>
          <table:table-cell table:style-name="ce52" office:value-type="string" calcext:value-type="string">
            <text:p>97<text:span text:style-name="T11">股使字第</text:span><text:span text:style-name="T6">420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0</text:p>
          </table:table-cell>
          <table:table-cell table:style-name="ce7" office:value-type="string" calcext:value-type="string">
            <text:p>希世企業大廈管理負責人</text:p>
          </table:table-cell>
          <table:table-cell table:style-name="ce27" office:value-type="string" calcext:value-type="string">
            <text:p>台北縣五股鄉五工路110號</text:p>
          </table:table-cell>
          <table:table-cell table:style-name="ce52" office:value-type="string" calcext:value-type="string">
            <text:p>98<text:span text:style-name="T11">股使字第418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8/20</text:p>
          </table:table-cell>
          <table:table-cell table:style-name="ce7" office:value-type="string" calcext:value-type="string">
            <text:p>興瀚企業大樓管理負責人</text:p>
          </table:table-cell>
          <table:table-cell table:style-name="ce27" office:value-type="string" calcext:value-type="string">
            <text:p>台北縣五股鄉五權路61號</text:p>
          </table:table-cell>
          <table:table-cell table:style-name="ce52" office:value-type="string" calcext:value-type="string">
            <text:p>97<text:span text:style-name="T11">股使字第676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9/14</text:p>
          </table:table-cell>
          <table:table-cell table:style-name="ce7" office:value-type="string" calcext:value-type="string">
            <text:p>綠地堡B區社區管理負責人</text:p>
          </table:table-cell>
          <table:table-cell table:style-name="ce27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9/28</text:p>
          </table:table-cell>
          <table:table-cell table:style-name="ce7" office:value-type="string" calcext:value-type="string">
            <text:p>綠地堡A區公寓大廈管理委員會</text:p>
          </table:table-cell>
          <table:table-cell table:style-name="ce27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2</text:p>
          </table:table-cell>
          <table:table-cell table:style-name="ce7" office:value-type="string" calcext:value-type="string">
            <text:p>寶馥別墅管理負責人</text:p>
          </table:table-cell>
          <table:table-cell table:style-name="ce27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8</text:p>
          </table:table-cell>
          <table:table-cell table:style-name="ce7" office:value-type="string" calcext:value-type="string">
            <text:p>快樂GO管理委員會</text:p>
          </table:table-cell>
          <table:table-cell table:style-name="ce27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7</text:p>
          </table:table-cell>
          <table:table-cell table:style-name="ce7" office:value-type="string" calcext:value-type="string">
            <text:p>京畿別墅BD區管理委員會</text:p>
          </table:table-cell>
          <table:table-cell table:style-name="ce27" office:value-type="string" calcext:value-type="string">
            <text:p>台北縣五股鄉水碓二路18號2樓</text:p>
          </table:table-cell>
          <table:table-cell table:style-name="ce10" office:value-type="string" calcext:value-type="string">
            <text:p>97<text:span text:style-name="T11">股使字第467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29</text:p>
          </table:table-cell>
          <table:table-cell table:style-name="ce7" office:value-type="string" calcext:value-type="string">
            <text:p>龍達廠辦管理負責人</text:p>
          </table:table-cell>
          <table:table-cell table:style-name="ce27" office:value-type="string" calcext:value-type="string">
            <text:p>台北縣五股鄉五工路138號</text:p>
          </table:table-cell>
          <table:table-cell table:style-name="ce34" office:value-type="string" calcext:value-type="string">
            <text:p>98<text:span text:style-name="T11">股使字第753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2/4</text:p>
          </table:table-cell>
          <table:table-cell table:style-name="ce7" office:value-type="string" calcext:value-type="string">
            <text:p>箱根四季社區管理委員會</text:p>
          </table:table-cell>
          <table:table-cell table:style-name="ce27" office:value-type="string" calcext:value-type="string">
            <text:p>台北縣五股鄉水碓村35鄰水碓九路68號</text:p>
          </table:table-cell>
          <table:table-cell table:style-name="ce34" office:value-type="string" calcext:value-type="string">
            <text:p>97<text:span text:style-name="T11">股使字第</text:span><text:span text:style-name="T6">36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9</text:p>
          </table:table-cell>
          <table:table-cell table:style-name="ce54" office:value-type="string" calcext:value-type="string">
            <text:p>臻愛家園公寓大廈管理委員會</text:p>
          </table:table-cell>
          <table:table-cell table:style-name="ce27" office:value-type="string" calcext:value-type="string">
            <text:p>台北縣五股鄉御史路1巷71號2樓</text:p>
          </table:table-cell>
          <table:table-cell table:style-name="ce34" office:value-type="string" calcext:value-type="string">
            <text:p>98<text:span text:style-name="T11">股使字第</text:span><text:span text:style-name="T6">664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28</text:p>
          </table:table-cell>
          <table:table-cell table:style-name="ce7" office:value-type="string" calcext:value-type="string">
            <text:p>馨福吉邸公寓大廈管理委員會</text:p>
          </table:table-cell>
          <table:table-cell table:style-name="ce27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B社區管理委員會</text:p>
          </table:table-cell>
          <table:table-cell table:style-name="ce55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A社區管理委員會</text:p>
          </table:table-cell>
          <table:table-cell table:style-name="ce55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7/13</text:p>
          </table:table-cell>
          <table:table-cell table:style-name="ce7" office:value-type="string" calcext:value-type="string">
            <text:p>台北新天地大樓管理委員會</text:p>
          </table:table-cell>
          <table:table-cell table:style-name="ce27" office:value-type="string" calcext:value-type="string">
            <text:p>台北縣五股鄉成泰路三段2巷7號10樓</text:p>
          </table:table-cell>
          <table:table-cell table:style-name="ce34" office:value-type="string" calcext:value-type="string">
            <text:p>98<text:span text:style-name="T11">股使字第</text:span><text:span text:style-name="T6">553</text:span><text:span text:style-name="T12">號</text:span>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1/22</text:p>
          </table:table-cell>
          <table:table-cell table:style-name="ce7" office:value-type="string" calcext:value-type="string">
            <text:p>京畿別墅C區管理委員會</text:p>
          </table:table-cell>
          <table:table-cell table:style-name="ce27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/6</text:p>
          </table:table-cell>
          <table:table-cell table:style-name="ce7" office:value-type="string" calcext:value-type="string">
            <text:p>綠林大道管理委員會(補登資料)</text:p>
          </table:table-cell>
          <table:table-cell table:style-name="ce27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56"/>
          <table:table-cell table:style-name="ce14"/>
          <table:table-cell table:number-columns-repeated="1637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 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樸園華廈管理委員會</text:p>
          </table:table-cell>
          <table:table-cell table:style-name="ce27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好運來社區管理委員會</text:p>
          </table:table-cell>
          <table:table-cell table:style-name="ce27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14</text:p>
          </table:table-cell>
          <table:table-cell table:style-name="ce7" office:value-type="string" calcext:value-type="string">
            <text:p>傑士堡公寓大廈管理委員會</text:p>
          </table:table-cell>
          <table:table-cell table:style-name="ce27" office:value-type="string" calcext:value-type="string">
            <text:p>新北市五股區御史路35巷45號</text:p>
          </table:table-cell>
          <table:table-cell table:style-name="ce59" office:value-type="string" calcext:value-type="string">
            <text:p>99股使字第3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9</text:p>
          </table:table-cell>
          <table:table-cell table:style-name="ce7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59" office:value-type="string" calcext:value-type="string">
            <text:p>100股使字第12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1637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3" table:default-cell-style-name="ce48"/>
        <table:table-column table:style-name="co1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"/>
          <table:table-cell table:style-name="ce14"/>
          <table:table-cell table:number-columns-repeated="16373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61"/>
          <table:table-cell table:number-columns-repeated="4"/>
          <table:table-cell table:style-name="ce14"/>
          <table:table-cell table:number-columns-repeated="16374"/>
        </table:table-row>
        <table:table-row table:style-name="ro1">
          <table:table-cell table:style-name="ce60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 table:visibility="collapse">
          <table:table-cell table:style-name="ce60"/>
          <table:table-cell table:style-name="ce49"/>
          <table:table-cell table:style-name="ce7"/>
          <table:table-cell table:style-name="ce27"/>
          <table:table-cell table:style-name="ce6"/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6</text:p>
          </table:table-cell>
          <table:table-cell table:style-name="ce7" office:value-type="string" calcext:value-type="string">
            <text:p>科斯密管理委員會</text:p>
          </table:table-cell>
          <table:table-cell table:style-name="ce27" office:value-type="string" calcext:value-type="string">
            <text:p>新北市五股區五權五路20號</text:p>
          </table:table-cell>
          <table:table-cell table:style-name="ce34" office:value-type="string" calcext:value-type="string">
            <text:p>96<text:span text:style-name="T11">股使字第</text:span><text:span text:style-name="T6">710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16366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7</text:p>
          </table:table-cell>
          <table:table-cell table:style-name="ce7" office:value-type="string" calcext:value-type="string">
            <text:p>希世社區管理委員會</text:p>
          </table:table-cell>
          <table:table-cell table:style-name="ce27" office:value-type="string" calcext:value-type="string">
            <text:p>新北市五股區五工路110號</text:p>
          </table:table-cell>
          <table:table-cell table:style-name="ce34" office:value-type="string" calcext:value-type="string">
            <text:p>98<text:span text:style-name="T11">股使字第</text:span><text:span text:style-name="T6">41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1636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2" office:value-type="string" calcext:value-type="string">
            <text:p>101/7/24</text:p>
          </table:table-cell>
          <table:table-cell table:style-name="ce7" office:value-type="string" calcext:value-type="string">
            <text:p>荔茂公寓大ㄒ砑管理委員會</text:p>
          </table:table-cell>
          <table:table-cell table:style-name="ce27" office:value-type="string" calcext:value-type="string">
            <text:p>新北市五股區五權七路38號</text:p>
          </table:table-cell>
          <table:table-cell table:style-name="ce52" office:value-type="string" calcext:value-type="string">
            <text:p>101<text:span text:style-name="T11">股使字第</text:span><text:span text:style-name="T6">054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1/8/23</text:p>
          </table:table-cell>
          <table:table-cell table:style-name="ce7" office:value-type="string" calcext:value-type="string">
            <text:p>集賢幸福莊管理委員會</text:p>
          </table:table-cell>
          <table:table-cell table:style-name="ce27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11/19</text:p>
          </table:table-cell>
          <table:table-cell table:style-name="ce7" office:value-type="string" calcext:value-type="string">
            <text:p>金滿意管理委員會(補登)</text:p>
          </table:table-cell>
          <table:table-cell table:style-name="ce27" office:value-type="string" calcext:value-type="string">
            <text:p>新北市五股區五股區御史路27號</text:p>
          </table:table-cell>
          <table:table-cell table:style-name="ce34" office:value-type="string" calcext:value-type="string">
            <text:p>90<text:span text:style-name="T11">股使字第</text:span><text:span text:style-name="T6">68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1636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1637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1/28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16366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2/7</text:p>
          </table:table-cell>
          <table:table-cell table:style-name="ce7" office:value-type="string" calcext:value-type="string">
            <text:p>科斯密大樓管理委員會</text:p>
          </table:table-cell>
          <table:table-cell table:style-name="ce6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" office:value-type="string" calcext:value-type="string">
            <text:p>社區管理負責人余木連</text:p>
          </table:table-cell>
          <table:table-cell table:style-name="ce27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" office:value-type="string" calcext:value-type="string">
            <text:p>富麗宅公寓大廈管理委員會</text:p>
          </table:table-cell>
          <table:table-cell table:style-name="ce27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" office:value-type="string" calcext:value-type="string">
            <text:p>築園社區公寓大廈管理委員會</text:p>
          </table:table-cell>
          <table:table-cell table:style-name="ce27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" office:value-type="string" calcext:value-type="string">
            <text:p>御寶二期公寓大廈管理委員會</text:p>
          </table:table-cell>
          <table:table-cell table:style-name="ce27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number-columns-repeated="16379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" office:value-type="string" calcext:value-type="string">
            <text:p>幸福我家公寓大廈管理委員會</text:p>
          </table:table-cell>
          <table:table-cell table:style-name="ce27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" office:value-type="string" calcext:value-type="string">
            <text:p>賀眾廠辦大樓管理負責人</text:p>
          </table:table-cell>
          <table:table-cell table:style-name="ce27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" office:value-type="string" calcext:value-type="string">
            <text:p>新市界社區管理委員會</text:p>
          </table:table-cell>
          <table:table-cell table:style-name="ce27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慶彬別墅管理負責人</text:p>
          </table:table-cell>
          <table:table-cell table:style-name="ce27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" office:value-type="string" calcext:value-type="string">
            <text:p>未來之都1公寓大廈管理委員會</text:p>
          </table:table-cell>
          <table:table-cell table:style-name="ce27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水碓城堡別墅公寓大廈管理委員會</text:p>
          </table:table-cell>
          <table:table-cell table:style-name="ce27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" office:value-type="string" calcext:value-type="string">
            <text:p>合新New Star世界之星社區管理委員會</text:p>
          </table:table-cell>
          <table:table-cell table:style-name="ce27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" office:value-type="string" calcext:value-type="string">
            <text:p>未來之都2公寓大廈管理委員會</text:p>
          </table:table-cell>
          <table:table-cell table:style-name="ce27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" office:value-type="string" calcext:value-type="string">
            <text:p>幸福啟典公寓大廈管理委員會</text:p>
          </table:table-cell>
          <table:table-cell table:style-name="ce27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" office:value-type="string" calcext:value-type="string">
            <text:p>未來之都3摩納哥特區社區管理委員會</text:p>
          </table:table-cell>
          <table:table-cell table:style-name="ce27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" office:value-type="string" calcext:value-type="string">
            <text:p>力興公寓大廈</text:p>
          </table:table-cell>
          <table:table-cell table:style-name="ce27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1/13</text:p>
          </table:table-cell>
          <table:table-cell table:style-name="ce71" office:value-type="string" calcext:value-type="string">
            <text:p>(重覆)台北新桂林社區管理委員會</text:p>
          </table:table-cell>
          <table:table-cell table:style-name="ce72" office:value-type="string" calcext:value-type="string">
            <text:p>新北市五股區西雲路237至255號(單)</text:p>
          </table:table-cell>
          <table:table-cell table:style-name="ce73" office:value-type="string" calcext:value-type="string">
            <text:p>81股使字第1126號</text:p>
          </table:table-cell>
          <table:table-cell table:style-name="ce74" table:number-columns-repeated="16379"/>
        </table:table-row>
        <table:table-row table:style-name="ro4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2/23</text:p>
          </table:table-cell>
          <table:table-cell table:style-name="ce71" office:value-type="string" calcext:value-type="string">
            <text:p>(重覆)音樂會公寓大廈管理委員會</text:p>
          </table:table-cell>
          <table:table-cell table:style-name="ce72" office:value-type="string" calcext:value-type="string">
            <text:p>新北市五股區西雲號112、116、118號</text:p>
          </table:table-cell>
          <table:table-cell table:style-name="ce73" office:value-type="string" calcext:value-type="string">
            <text:p>93股使字第443號</text:p>
          </table:table-cell>
          <table:table-cell table:number-columns-repeated="16379"/>
        </table:table-row>
        <table:table-row table:style-name="ro2" table:number-rows-repeated="2">
          <table:table-cell table:style-name="ce6"/>
          <table:table-cell table:style-name="ce49"/>
          <table:table-cell table:style-name="ce7"/>
          <table:table-cell table:style-name="ce27"/>
          <table:table-cell table:style-name="ce35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4/27</text:p>
          </table:table-cell>
          <table:table-cell table:style-name="ce54" office:value-type="string" calcext:value-type="string">
            <text:p>金鑽別莊公寓大廈管理委員會</text:p>
          </table:table-cell>
          <table:table-cell table:style-name="ce55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" office:value-type="string" calcext:value-type="string">
            <text:p>荔禾廠區管理負責人</text:p>
          </table:table-cell>
          <table:table-cell table:style-name="ce27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" office:value-type="string" calcext:value-type="string">
            <text:p>立信貴族公寓大廈管理負責人</text:p>
          </table:table-cell>
          <table:table-cell table:style-name="ce27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6/1</text:p>
          </table:table-cell>
          <table:table-cell table:style-name="ce54" office:value-type="string" calcext:value-type="string">
            <text:p>璀璨之都米蘭特區社區管理委員會</text:p>
          </table:table-cell>
          <table:table-cell table:style-name="ce55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" office:value-type="string" calcext:value-type="string">
            <text:p>郭氏大樓管理委員會</text:p>
          </table:table-cell>
          <table:table-cell table:style-name="ce27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35" office:value-type="string" calcext:value-type="string">
            <text:p>104股使字第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30</text:p>
          </table:table-cell>
          <table:table-cell table:style-name="ce7" office:value-type="string" calcext:value-type="string">
            <text:p>成泰公寓大廈管理負責人</text:p>
          </table:table-cell>
          <table:table-cell table:style-name="ce27" office:value-type="string" calcext:value-type="string">
            <text:p>新北市五股區成泰路三段2巷2號</text:p>
          </table:table-cell>
          <table:table-cell table:style-name="ce51" office:value-type="string" calcext:value-type="string">
            <text:p>104股使字第16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" office:value-type="string" calcext:value-type="string">
            <text:p>維格餅家公寓大廈管理負責人</text:p>
          </table:table-cell>
          <table:table-cell table:style-name="ce27" office:value-type="string" calcext:value-type="string">
            <text:p>新北市五股區成泰路一段87號</text:p>
          </table:table-cell>
          <table:table-cell table:style-name="ce51" office:value-type="string" calcext:value-type="string">
            <text:p>100股使字第3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" office:value-type="string" calcext:value-type="string">
            <text:p>祥紅社區管理委員會</text:p>
          </table:table-cell>
          <table:table-cell table:style-name="ce27" office:value-type="string" calcext:value-type="string">
            <text:p>新北市五股區西雲路37號3樓</text:p>
          </table:table-cell>
          <table:table-cell table:style-name="ce51" office:value-type="string" calcext:value-type="string">
            <text:p>86股使字第55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54" office:value-type="string" calcext:value-type="string">
            <text:p>景綻社區管理委員會</text:p>
          </table:table-cell>
          <table:table-cell table:style-name="ce55" office:value-type="string" calcext:value-type="string">
            <text:p>新北市五股區成洲一路21號15樓</text:p>
          </table:table-cell>
          <table:table-cell table:style-name="ce76" office:value-type="string" calcext:value-type="string">
            <text:p>104股使字第2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" office:value-type="string" calcext:value-type="string">
            <text:p>臻愛香榭公寓大廈管理委員會</text:p>
          </table:table-cell>
          <table:table-cell table:style-name="ce27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7" table:number-columns-repeated="252" table:default-cell-style-name="ce80"/>
        <table:table-column table:style-name="co7" table:number-columns-repeated="16127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86"/>
          <table:table-cell table:number-columns-repeated="252"/>
        </table:table-row>
        <table:table-row table:style-name="ro2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8"/>
          <table:table-cell table:number-columns-repeated="252"/>
        </table:table-row>
        <table:table-row table:style-name="ro2">
          <table:table-cell table:style-name="ce79" office:value-type="string" calcext:value-type="string">
            <text:p>鄉鎮市</text:p>
          </table:table-cell>
          <table:table-cell table:style-name="ce82" office:value-type="string" calcext:value-type="string">
            <text:p>核准備查日</text:p>
          </table:table-cell>
          <table:table-cell table:style-name="ce85" office:value-type="string" calcext:value-type="string">
            <text:p>公寓大廈管理組織名稱</text:p>
          </table:table-cell>
          <table:table-cell table:style-name="ce85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0</text:p>
          </table:table-cell>
          <table:table-cell table:style-name="ce85" office:value-type="string" calcext:value-type="string">
            <text:p>勤樸天悅大樓</text:p>
          </table:table-cell>
          <table:table-cell table:style-name="ce85" office:value-type="string" calcext:value-type="string">
            <text:p>新北市五股區新城三路41號</text:p>
          </table:table-cell>
          <table:table-cell table:style-name="ce78" office:value-type="string" calcext:value-type="string">
            <text:p>104股使字第201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8</text:p>
          </table:table-cell>
          <table:table-cell table:style-name="ce85" office:value-type="string" calcext:value-type="string">
            <text:p>全坤尊峰公園館公寓大廈</text:p>
          </table:table-cell>
          <table:table-cell table:style-name="ce85" office:value-type="string" calcext:value-type="string">
            <text:p>新北市五股區芳洲路49號</text:p>
          </table:table-cell>
          <table:table-cell table:style-name="ce78" office:value-type="string" calcext:value-type="string">
            <text:p>104股使字第372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" office:value-type="string" calcext:value-type="string">
            <text:p>全坤尊峰世紀館管理委員會</text:p>
          </table:table-cell>
          <table:table-cell table:style-name="ce27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" office:value-type="string" calcext:value-type="string">
            <text:p>貝斯美德管理負責人</text:p>
          </table:table-cell>
          <table:table-cell table:style-name="ce27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" office:value-type="string" calcext:value-type="string">
            <text:p>全坤尊峰微風館公寓大廈(社區)</text:p>
          </table:table-cell>
          <table:table-cell table:style-name="ce27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84" office:value-type="string" calcext:value-type="string">
            <text:p>105/12/22</text:p>
          </table:table-cell>
          <table:table-cell table:style-name="ce7" office:value-type="string" calcext:value-type="string">
            <text:p>合新NEW STAR-幸福之星管理委員會</text:p>
          </table:table-cell>
          <table:table-cell table:style-name="ce27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number-columns-repeated="252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column table:style-name="co7" table:number-columns-repeated="16127"/>
        <table:table-row table:style-name="ro7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8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8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1/13</text:p>
          </table:table-cell>
          <table:table-cell table:style-name="ce100" office:value-type="string" calcext:value-type="string">
            <text:p><text:span text:style-name="T7">九揚華茲堡社區管理委員會</text:span></text:p>
          </table:table-cell>
          <table:table-cell table:style-name="ce103" office:value-type="string" calcext:value-type="string">
            <text:p><text:span text:style-name="T7">新北市五股區新五路</text:span><text:span text:style-name="T6">2</text:span><text:span text:style-name="T5">段</text:span><text:span text:style-name="T6">251</text:span><text:span text:style-name="T5">號等</text:span></text:p>
          </table:table-cell>
          <table:table-cell table:style-name="ce108" office:value-type="string" calcext:value-type="string">
            <text:p>105<text:span text:style-name="T7">股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2/24</text:p>
          </table:table-cell>
          <table:table-cell table:style-name="ce100" office:value-type="string" calcext:value-type="string">
            <text:p><text:span text:style-name="T7">松林福星社區管理委員會</text:span></text:p>
          </table:table-cell>
          <table:table-cell table:style-name="ce104" office:value-type="string" calcext:value-type="string">
            <text:p><text:span text:style-name="T7">新北市五股區御史路</text:span><text:span text:style-name="T6">74</text:span><text:span text:style-name="T5">號等</text:span></text:p>
          </table:table-cell>
          <table:table-cell table:style-name="ce109" office:value-type="string" calcext:value-type="string">
            <text:p>82<text:span text:style-name="T7">股使字第</text:span><text:span text:style-name="T6">0036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2</text:p>
          </table:table-cell>
          <table:table-cell table:style-name="ce100" office:value-type="string" calcext:value-type="string">
            <text:p><text:span text:style-name="T7">荔華廠區管理負責人</text:span></text:p>
          </table:table-cell>
          <table:table-cell table:style-name="ce103" office:value-type="string" calcext:value-type="string">
            <text:p><text:span text:style-name="T7">新北市五股區五權路</text:span><text:span text:style-name="T6">62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41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9</text:p>
          </table:table-cell>
          <table:table-cell table:style-name="ce100" office:value-type="string" calcext:value-type="string">
            <text:p><text:span text:style-name="T7">全聯五股作業廠管理負責人</text:span></text:p>
          </table:table-cell>
          <table:table-cell table:style-name="ce103" office:value-type="string" calcext:value-type="string">
            <text:p><text:span text:style-name="T7">新北市五股區五工六路</text:span><text:span text:style-name="T6">35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54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4/27</text:p>
          </table:table-cell>
          <table:table-cell table:style-name="ce100" office:value-type="string" calcext:value-type="string">
            <text:p><text:span text:style-name="T7">德麥食品</text:span><text:span text:style-name="T6">(</text:span><text:span text:style-name="T5">股</text:span><text:span text:style-name="T6">)</text:span><text:span text:style-name="T5">有限公司管理負責人</text:span></text:p>
          </table:table-cell>
          <table:table-cell table:style-name="ce103" office:value-type="string" calcext:value-type="string">
            <text:p><text:span text:style-name="T7">新北市五股區五權五路</text:span><text:span text:style-name="T6">31</text:span><text:span text:style-name="T5">號等</text:span></text:p>
          </table:table-cell>
          <table:table-cell table:style-name="ce109" office:value-type="string" calcext:value-type="string">
            <text:p>106<text:span text:style-name="T7">股使字第</text:span><text:span text:style-name="T6">000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5</text:p>
          </table:table-cell>
          <table:table-cell table:style-name="ce101" office:value-type="string" calcext:value-type="string">
            <text:p>永筑公寓大廈管理委員會</text:p>
          </table:table-cell>
          <table:table-cell table:style-name="ce101" office:value-type="string" calcext:value-type="string">
            <text:p>新北市五股區芳洲路65號等</text:p>
          </table:table-cell>
          <table:table-cell table:style-name="ce88" office:value-type="string" calcext:value-type="string">
            <text:p>106股使字第00321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4</text:p>
          </table:table-cell>
          <table:table-cell table:style-name="ce101" office:value-type="string" calcext:value-type="string">
            <text:p>傳奇大院社區管理委員會</text:p>
          </table:table-cell>
          <table:table-cell table:style-name="ce101" office:value-type="string" calcext:value-type="string">
            <text:p>新北市五股區民義路一段101號 </text:p>
          </table:table-cell>
          <table:table-cell table:style-name="ce88" office:value-type="string" calcext:value-type="string">
            <text:p>101股使字第00477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8</text:p>
          </table:table-cell>
          <table:table-cell table:style-name="ce101" office:value-type="string" calcext:value-type="string">
            <text:p>碧苑公寓大廈管理負責人</text:p>
          </table:table-cell>
          <table:table-cell table:style-name="ce101" office:value-type="string" calcext:value-type="string">
            <text:p>新北市五股區水碓七路111號等</text:p>
          </table:table-cell>
          <table:table-cell table:style-name="ce88" office:value-type="string" calcext:value-type="string">
            <text:p>104股使字號00423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3" office:value-type="string" calcext:value-type="string">
            <text:p>106/9/21</text:p>
          </table:table-cell>
          <table:table-cell table:style-name="ce99" office:value-type="string" calcext:value-type="string">
            <text:p>金站大廈管理委員會</text:p>
          </table:table-cell>
          <table:table-cell table:style-name="ce99" office:value-type="string" calcext:value-type="string">
            <text:p>新北市五股區凌雲路一段116巷2弄1號等</text:p>
          </table:table-cell>
          <table:table-cell table:style-name="ce107" office:value-type="string" calcext:value-type="string">
            <text:p>105股使字第00068號</text:p>
          </table:table-cell>
          <table:table-cell table:number-columns-repeated="252"/>
        </table:table-row>
        <table:table-row table:style-name="ro2">
          <table:table-cell table:style-name="ce9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6/10/17</text:p>
          </table:table-cell>
          <table:table-cell table:style-name="ce68" office:value-type="string" calcext:value-type="string">
            <text:p>東貝光電五股大樓管理負責人</text:p>
          </table:table-cell>
          <table:table-cell table:style-name="ce105" office:value-type="string" calcext:value-type="string">
            <text:p><text:span text:style-name="T11">新北市五股區五工六路</text:span><text:span text:style-name="T6">49</text:span><text:span text:style-name="T12">號</text:span></text:p>
          </table:table-cell>
          <table:table-cell table:style-name="ce34" office:value-type="string" calcext:value-type="string">
            <text:p>106<text:span text:style-name="T11">股使字第</text:span><text:span text:style-name="T6">00041</text:span><text:span text:style-name="T12">號</text:span>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8" office:value-type="string" calcext:value-type="string">
            <text:p>106/11/30</text:p>
          </table:table-cell>
          <table:table-cell table:style-name="ce102" office:value-type="string" calcext:value-type="string">
            <text:p>夏綠第公寓大廈管理委員會</text:p>
          </table:table-cell>
          <table:table-cell table:style-name="ce102" office:value-type="string" calcext:value-type="string">
            <text:p>新北市五股區自強路170號</text:p>
          </table:table-cell>
          <table:table-cell table:style-name="ce110" office:value-type="string" calcext:value-type="string">
            <text:p>106股使字第00150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12/12</text:p>
          </table:table-cell>
          <table:table-cell table:style-name="ce101" office:value-type="string" calcext:value-type="string">
            <text:p>成泰邑都公寓管理委員會</text:p>
          </table:table-cell>
          <table:table-cell table:style-name="ce101" office:value-type="string" calcext:value-type="string">
            <text:p>新北市五股區成泰路三段65巷1號1樓</text:p>
          </table:table-cell>
          <table:table-cell table:style-name="ce88" office:value-type="string" calcext:value-type="string">
            <text:p>69五使字第00703號</text:p>
          </table:table-cell>
          <table:table-cell table:number-columns-repeated="252"/>
        </table:table-row>
        <table:table-row table:style-name="ro8" table:number-rows-repeated="104856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column table:style-name="co7" table:number-columns-repeated="16127"/>
        <table:table-row table:style-name="ro7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8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8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7/2/13</text:p>
          </table:table-cell>
          <table:table-cell table:style-name="ce117" office:value-type="string" calcext:value-type="string">
            <text:p>璞麗公寓大廈管理委員會</text:p>
          </table:table-cell>
          <table:table-cell table:style-name="ce121" office:value-type="string" calcext:value-type="string">
            <text:p>新北市五股區芳洲二路140號4樓</text:p>
          </table:table-cell>
          <table:table-cell table:style-name="ce34" office:value-type="string" calcext:value-type="string">
            <text:p>105股使字第00257號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1</text:p>
          </table:table-cell>
          <table:table-cell table:style-name="ce118" office:value-type="string" calcext:value-type="string">
            <text:p><text:span text:style-name="T7">一芳洲社區管理委員會</text:span></text:p>
          </table:table-cell>
          <table:table-cell table:style-name="ce105" office:value-type="string" calcext:value-type="string">
            <text:p>新北市五股區成泰里1鄰芳洲五路3號等</text:p>
          </table:table-cell>
          <table:table-cell table:style-name="ce10" office:value-type="string" calcext:value-type="string">
            <text:p>103股使字第00454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7</text:p>
          </table:table-cell>
          <table:table-cell table:style-name="ce118" office:value-type="string" calcext:value-type="string">
            <text:p><text:span text:style-name="T7">世界馥公寓大廈管理委員會</text:span></text:p>
          </table:table-cell>
          <table:table-cell table:style-name="ce105" office:value-type="string" calcext:value-type="string">
            <text:p>新北市五股區成功里1鄰成泰路3段286號等</text:p>
          </table:table-cell>
          <table:table-cell table:style-name="ce10" office:value-type="string" calcext:value-type="string">
            <text:p>104<text:span text:style-name="T11">股使字第</text:span><text:span text:style-name="T6">00525</text:span><text:span text:style-name="T12">號</text:span>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31</text:p>
          </table:table-cell>
          <table:table-cell table:style-name="ce118" office:value-type="string" calcext:value-type="string">
            <text:p>MY FUN<text:span text:style-name="T7">社區管理委員會</text:span></text:p>
          </table:table-cell>
          <table:table-cell table:style-name="ce105" office:value-type="string" calcext:value-type="string">
            <text:p>新北市五股區成泰路1段61巷22至32號</text:p>
          </table:table-cell>
          <table:table-cell table:style-name="ce10" office:value-type="string" calcext:value-type="string">
            <text:p>106股使字第00506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4/2</text:p>
          </table:table-cell>
          <table:table-cell table:style-name="ce119" office:value-type="string" calcext:value-type="string">
            <text:p>御璽社區管理委員會</text:p>
          </table:table-cell>
          <table:table-cell table:style-name="ce105" office:value-type="string" calcext:value-type="string">
            <text:p><text:span text:style-name="T11">新北市五股區成泰里</text:span><text:span text:style-name="T6">6</text:span><text:span text:style-name="T12">鄰新五路三段</text:span><text:span text:style-name="T6">13</text:span><text:span text:style-name="T12">號等</text:span></text:p>
          </table:table-cell>
          <table:table-cell table:style-name="ce10" office:value-type="string" calcext:value-type="string">
            <text:p>105<text:span text:style-name="T11">股使字第</text:span><text:span text:style-name="T6">00077</text:span><text:span text:style-name="T12">號</text:span>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17</text:p>
          </table:table-cell>
          <table:table-cell table:style-name="ce118" office:value-type="string" calcext:value-type="string">
            <text:p>春城ONE公寓大廈管理委員會</text:p>
          </table:table-cell>
          <table:table-cell table:style-name="ce105" office:value-type="string" calcext:value-type="string">
            <text:p><text:span text:style-name="T11">新北市五股區成泰里芳洲二路</text:span><text:span text:style-name="T6">30</text:span><text:span text:style-name="T12">號</text:span><text:span text:style-name="T6">2</text:span><text:span text:style-name="T12">樓</text:span></text:p>
          </table:table-cell>
          <table:table-cell table:style-name="ce34" office:value-type="string" calcext:value-type="string">
            <text:p>106股使字第00044號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23</text:p>
          </table:table-cell>
          <table:table-cell table:style-name="ce118" office:value-type="string" calcext:value-type="string">
            <text:p>高第社區管理委員會</text:p>
          </table:table-cell>
          <table:table-cell table:style-name="ce105" office:value-type="string" calcext:value-type="string">
            <text:p>新北市五股區成功里1鄰新城路3段25號等</text:p>
          </table:table-cell>
          <table:table-cell table:style-name="ce34" office:value-type="string" calcext:value-type="string">
            <text:p>106股使字第0014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五股區</text:p>
          </table:table-cell>
          <table:table-cell table:style-name="ce114" office:value-type="string" calcext:value-type="string">
            <text:p>107/3/1</text:p>
          </table:table-cell>
          <table:table-cell table:style-name="ce120" office:value-type="string" calcext:value-type="string">
            <text:p>五股富貴家園管理委員會</text:p>
          </table:table-cell>
          <table:table-cell table:style-name="ce121" office:value-type="string" calcext:value-type="string">
            <text:p><text:span text:style-name="T11">新北市五股區民義路</text:span><text:span text:style-name="T6">1</text:span><text:span text:style-name="T12">段</text:span><text:span text:style-name="T6">134</text:span><text:span text:style-name="T12">至</text:span><text:span text:style-name="T6">136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87股使字第00071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7/6/15</text:p>
          </table:table-cell>
          <table:table-cell table:style-name="ce117" office:value-type="string" calcext:value-type="string">
            <text:p>青逸社區管理委員會</text:p>
          </table:table-cell>
          <table:table-cell table:style-name="ce121" office:value-type="string" calcext:value-type="string">
            <text:p>新北市五股區成泰里新城一路18號</text:p>
          </table:table-cell>
          <table:table-cell table:style-name="ce34" office:value-type="string" calcext:value-type="string">
            <text:p>106<text:span text:style-name="T11">股使字第</text:span><text:span text:style-name="T6">00481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1" office:value-type="string" calcext:value-type="string">
            <text:p>107/9/26</text:p>
          </table:table-cell>
          <table:table-cell table:style-name="ce120" office:value-type="string" calcext:value-type="string">
            <text:p>上河苑社區管理委員會</text:p>
          </table:table-cell>
          <table:table-cell table:style-name="ce121" office:value-type="string" calcext:value-type="string">
            <text:p><text:span text:style-name="T11">新北市五股區新城六路</text:span><text:span text:style-name="T6">263</text:span><text:span text:style-name="T12">號</text:span></text:p>
          </table:table-cell>
          <table:table-cell table:style-name="ce34" office:value-type="string" calcext:value-type="string">
            <text:p>105股使字第0030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7/7/16</text:p>
          </table:table-cell>
          <table:table-cell table:style-name="ce120" office:value-type="string" calcext:value-type="string">
            <text:p>微美小丘社區管理委員會</text:p>
          </table:table-cell>
          <table:table-cell table:style-name="ce121" office:value-type="string" calcext:value-type="string">
            <text:p><text:span text:style-name="T11">新北市五股區成泰里</text:span><text:span text:style-name="T6">26</text:span><text:span text:style-name="T12">鄰御史路</text:span><text:span text:style-name="T6">80-6</text:span><text:span text:style-name="T12">號</text:span><text:span text:style-name="T6">2</text:span><text:span text:style-name="T12">樓</text:span><text:span text:style-name="T6"> </text:span></text:p>
          </table:table-cell>
          <table:table-cell table:style-name="ce34" office:value-type="string" calcext:value-type="string">
            <text:p>106<text:span text:style-name="T11">股使字第</text:span><text:span text:style-name="T6">00466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6" office:value-type="string" calcext:value-type="string">
            <text:p>107/11/20</text:p>
          </table:table-cell>
          <table:table-cell table:style-name="ce120" office:value-type="string" calcext:value-type="string">
            <text:p>晴空SKY1社區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151</text:span><text:span text:style-name="T12">號</text:span></text:p>
          </table:table-cell>
          <table:table-cell table:style-name="ce34" office:value-type="string" calcext:value-type="string">
            <text:p>106股使字第00322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107/11/5</text:p>
          </table:table-cell>
          <table:table-cell table:style-name="ce120" office:value-type="string" calcext:value-type="string">
            <text:p>宏筑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327~337</text:span><text:span text:style-name="T12">號</text:span><text:span text:style-name="T6">(</text:span><text:span text:style-name="T12">單號</text:span><text:span text:style-name="T6">)</text:span></text:p>
          </table:table-cell>
          <table:table-cell table:style-name="ce34" office:value-type="string" calcext:value-type="string">
            <text:p>107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2/13</text:p>
          </table:table-cell>
          <table:table-cell table:style-name="ce120" office:value-type="string" calcext:value-type="string">
            <text:p><text:span text:style-name="T7">星光道社區管理委員會</text:span></text:p>
          </table:table-cell>
          <table:table-cell table:style-name="ce121" office:value-type="string" calcext:value-type="string">
            <text:p><text:span text:style-name="T7">新北市五股區成洲五路</text:span><text:span text:style-name="T6">40</text:span><text:span text:style-name="T5">號</text:span></text:p>
          </table:table-cell>
          <table:table-cell table:style-name="ce34" office:value-type="string" calcext:value-type="string">
            <text:p>106<text:span text:style-name="T7">股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3" table:number-rows-repeated="35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column table:style-name="co7" table:number-columns-repeated="16127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22" office:value-type="string" calcext:value-type="string">
            <text:p>108/2/21</text:p>
          </table:table-cell>
          <table:table-cell table:style-name="ce118" office:value-type="string" calcext:value-type="string">
            <text:p>新五綻公寓大廈管理委員會</text:p>
          </table:table-cell>
          <table:table-cell table:style-name="ce105" office:value-type="string" calcext:value-type="string">
            <text:p><text:span text:style-name="T11">新北市五股區新五路三段</text:span><text:span text:style-name="T6">220</text:span><text:span text:style-name="T12">號</text:span></text:p>
          </table:table-cell>
          <table:table-cell table:style-name="ce10" office:value-type="string" calcext:value-type="string">
            <text:p>106股使字第004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9</text:p>
          </table:table-cell>
          <table:table-cell table:style-name="ce118" office:value-type="string" calcext:value-type="string">
            <text:p>樂HOUSE社區管理委員會</text:p>
          </table:table-cell>
          <table:table-cell table:style-name="ce105" office:value-type="string" calcext:value-type="string">
            <text:p><text:span text:style-name="T11">新北市五股區芳洲一路</text:span><text:span text:style-name="T6">21~35</text:span><text:span text:style-name="T12">號</text:span><text:span text:style-name="T6">(</text:span><text:span text:style-name="T12">單</text:span><text:span text:style-name="T6">)</text:span></text:p>
          </table:table-cell>
          <table:table-cell table:style-name="ce10" office:value-type="string" calcext:value-type="string">
            <text:p>106股使字第001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樂活人笙公寓大廈管理委員會</text:p>
          </table:table-cell>
          <table:table-cell table:style-name="ce105" office:value-type="string" calcext:value-type="string">
            <text:p><text:span text:style-name="T11">新北市五股區御史路</text:span><text:span text:style-name="T6">1</text:span><text:span text:style-name="T12">巷</text:span><text:span text:style-name="T6">43</text:span><text:span text:style-name="T12">號等</text:span></text:p>
          </table:table-cell>
          <table:table-cell table:style-name="ce10" office:value-type="string" calcext:value-type="string">
            <text:p>107股使字第00447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小宅革命A區公寓大廈管理委員會</text:p>
          </table:table-cell>
          <table:table-cell table:style-name="ce105" office:value-type="string" calcext:value-type="string">
            <text:p><text:span text:style-name="T11">新北市五股區水碓五路</text:span><text:span text:style-name="T6">2~10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10" office:value-type="string" calcext:value-type="string">
            <text:p>106股使字第00568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13</text:p>
          </table:table-cell>
          <table:table-cell table:style-name="ce118" office:value-type="string" calcext:value-type="string">
            <text:p><text:span text:style-name="T11">微美嵐公寓大廈管理委員會</text:span></text:p>
          </table:table-cell>
          <table:table-cell table:style-name="ce105" office:value-type="string" calcext:value-type="string">
            <text:p><text:span text:style-name="T11">新北市五股區御史路</text:span><text:span text:style-name="T6">60</text:span><text:span text:style-name="T12">之</text:span><text:span text:style-name="T6">2</text:span><text:span text:style-name="T12">號</text:span></text:p>
          </table:table-cell>
          <table:table-cell table:style-name="ce34" office:value-type="string" calcext:value-type="string">
            <text:p>107股使字第00365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合新合心社區管理委員會</text:span>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2</text:span><text:span text:style-name="T12">至</text:span><text:span text:style-name="T6">38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105股使字第00414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集福天下</text:span><text:span text:style-name="T6">B</text:span><text:span text:style-name="T12">棟社區管理委員會</text:span></text:p>
          </table:table-cell>
          <table:table-cell table:style-name="ce105" office:value-type="string" calcext:value-type="string">
            <text:p><text:span text:style-name="T11">新北市五股區成泰路</text:span><text:span text:style-name="T6">3</text:span><text:span text:style-name="T12">段</text:span><text:span text:style-name="T6">577</text:span><text:span text:style-name="T12">巷</text:span><text:span text:style-name="T6">128</text:span><text:span text:style-name="T12">號</text:span><text:span text:style-name="T6">6</text:span><text:span text:style-name="T12">樓</text:span></text:p>
          </table:table-cell>
          <table:table-cell table:style-name="ce34" office:value-type="string" calcext:value-type="string">
            <text:p>84股使字第0136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7/10</text:p>
          </table:table-cell>
          <table:table-cell table:style-name="ce120" office:value-type="string" calcext:value-type="string">
            <text:p><text:span text:style-name="T11">龍漢工業大樓管理負責人</text:span><text:span text:style-name="T6">(1080927</text:span><text:span text:style-name="T12">補登</text:span><text:span text:style-name="T6">)</text:span></text:p>
          </table:table-cell>
          <table:table-cell table:style-name="ce121" office:value-type="string" calcext:value-type="string">
            <text:p><text:span text:style-name="T11">新北市五股區興珍里</text:span><text:span text:style-name="T6">036</text:span><text:span text:style-name="T12">鄰五權三路</text:span><text:span text:style-name="T6">11</text:span><text:span text:style-name="T12">號</text:span><text:span text:style-name="T6"> </text:span></text:p>
          </table:table-cell>
          <table:table-cell table:style-name="ce34" office:value-type="string" calcext:value-type="string">
            <text:p>107股使字第00223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9/16</text:p>
          </table:table-cell>
          <table:table-cell table:style-name="ce120" office:value-type="string" calcext:value-type="string">
            <text:p>小宅革命B區公寓大廈管理委員會</text:p>
          </table:table-cell>
          <table:table-cell table:style-name="ce121" office:value-type="string" calcext:value-type="string">
            <text:p><text:span text:style-name="T11">新北市五股區水碓五路</text:span><text:span text:style-name="T6">3</text:span><text:span text:style-name="T12">號</text:span><text:span text:style-name="T6">3</text:span><text:span text:style-name="T12">樓</text:span><text:span text:style-name="T6"> </text:span></text:p>
          </table:table-cell>
          <table:table-cell table:style-name="ce34" office:value-type="string" calcext:value-type="string">
            <text:p>107股使字第00066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0" office:value-type="string" calcext:value-type="string">
            <text:p>意城公寓大廈管理委員會</text:p>
          </table:table-cell>
          <table:table-cell table:style-name="ce121" office:value-type="string" calcext:value-type="string">
            <text:p><text:span text:style-name="T11">新北市五股區御史路</text:span><text:span text:style-name="T6">1</text:span><text:span text:style-name="T12">巷</text:span><text:span text:style-name="T6">16</text:span><text:span text:style-name="T12">號</text:span></text:p>
          </table:table-cell>
          <table:table-cell table:style-name="ce34" office:value-type="string" calcext:value-type="string">
            <text:p>107股使字第00403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8/30</text:p>
          </table:table-cell>
          <table:table-cell table:style-name="ce120" office:value-type="string" calcext:value-type="string">
            <text:p>林宏達管理負責人(1081023補登)</text:p>
          </table:table-cell>
          <table:table-cell table:style-name="ce121" office:value-type="string" calcext:value-type="string">
            <text:p>新北市五股區水碓村30鄰水碓三路42號 </text:p>
          </table:table-cell>
          <table:table-cell table:style-name="ce34" office:value-type="string" calcext:value-type="string">
            <text:p>097股使字第00550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3" office:value-type="string" calcext:value-type="string">
            <text:p>豐莊餐飲管理負責人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25</text:span><text:span text:style-name="T12">號</text:span></text:p>
          </table:table-cell>
          <table:table-cell table:style-name="ce34" office:value-type="string" calcext:value-type="string">
            <text:p>107股使字第0034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4</text:p>
          </table:table-cell>
          <table:table-cell table:style-name="ce117" office:value-type="string" calcext:value-type="string">
            <text:p>上河園社區管理委員會</text:p>
          </table:table-cell>
          <table:table-cell table:style-name="ce121" office:value-type="string" calcext:value-type="string">
            <text:p><text:span text:style-name="T11">新北市五股區新城八路</text:span><text:span text:style-name="T6">2</text:span><text:span text:style-name="T12">號</text:span></text:p>
          </table:table-cell>
          <table:table-cell table:style-name="ce34" office:value-type="string" calcext:value-type="string">
            <text:p>106股使字第00005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9</text:p>
          </table:table-cell>
          <table:table-cell table:style-name="ce117" office:value-type="string" calcext:value-type="string">
            <text:p>裕日公寓大廈管理負責人</text:p>
          </table:table-cell>
          <table:table-cell table:style-name="ce121" office:value-type="string" calcext:value-type="string">
            <text:p><text:span text:style-name="T11">新北市五股區五權路</text:span><text:span text:style-name="T6">38</text:span><text:span text:style-name="T12">號</text:span></text:p>
          </table:table-cell>
          <table:table-cell table:style-name="ce34" office:value-type="string" calcext:value-type="string">
            <text:p>106股使字第00340號</text:p>
          </table:table-cell>
          <table:table-cell table:number-columns-repeated="252"/>
        </table:table-row>
        <table:table-row table:style-name="ro10">
          <table:table-cell table:style-name="ce112" office:value-type="string" calcext:value-type="string">
            <text:p><text:span text:style-name="T11">五股區</text:span></text:p>
          </table:table-cell>
          <table:table-cell table:style-name="ce113" office:value-type="string" calcext:value-type="string">
            <text:p>108/7/26</text:p>
          </table:table-cell>
          <table:table-cell table:style-name="ce120" office:value-type="string" calcext:value-type="string">
            <text:p><text:span text:style-name="T11">閑晴釀社區管理委員會</text:span><text:span text:style-name="T14">(1081203</text:span><text:span text:style-name="T15">先行補登</text:span><text:span text:style-name="T16">,</text:span><text:span text:style-name="T15">缺漏欄位</text:span><text:span text:style-name="T16">,</text:span><text:span text:style-name="T15">待公所將資料上傳營建署網站後補登</text:span><text:span text:style-name="T16">)</text:span></text:p>
          </table:table-cell>
          <table:table-cell table:style-name="ce121" office:value-type="string" calcext:value-type="string">
            <text:p><text:span text:style-name="T11">新北市五股區水碓九路</text:span><text:span text:style-name="T6">76</text:span><text:span text:style-name="T12">號</text:span></text:p>
          </table:table-cell>
          <table:table-cell table:style-name="ce34" office:value-type="string" calcext:value-type="string">
            <text:p>103股使字第00339號</text:p>
          </table:table-cell>
          <table:table-cell table:number-columns-repeated="252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column table:style-name="co7" table:number-columns-repeated="16127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1/13</text:p>
          </table:table-cell>
          <table:table-cell table:style-name="ce118" office:value-type="string" calcext:value-type="string">
            <text:p>水沐芳華社區管理委員會</text:p>
          </table:table-cell>
          <table:table-cell table:style-name="ce105" office:value-type="string" calcext:value-type="string">
            <text:p><text:span text:style-name="T11">新北市五股區新五路</text:span><text:span text:style-name="T6">2</text:span><text:span text:style-name="T12">段</text:span><text:span text:style-name="T6">570</text:span><text:span text:style-name="T12">號</text:span></text:p>
          </table:table-cell>
          <table:table-cell table:style-name="ce10" office:value-type="string" calcext:value-type="string">
            <text:p>107股使字第001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2/4</text:p>
          </table:table-cell>
          <table:table-cell table:style-name="ce119" office:value-type="string" calcext:value-type="string">
            <text:p>幸福樂公寓大廈管理委員會</text:p>
          </table:table-cell>
          <table:table-cell table:style-name="ce105" office:value-type="string" calcext:value-type="string">
            <text:p><text:span text:style-name="T11">新北市五股區成德里成泰路</text:span><text:span text:style-name="T6">3</text:span><text:span text:style-name="T12">段</text:span><text:span text:style-name="T6">520</text:span><text:span text:style-name="T12">號等</text:span></text:p>
          </table:table-cell>
          <table:table-cell table:style-name="ce10" office:value-type="string" calcext:value-type="string">
            <text:p>107股使字第0048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8/12</text:p>
          </table:table-cell>
          <table:table-cell table:style-name="ce118" office:value-type="string" calcext:value-type="string">
            <text:p>心綠洲社區管理委員會-1090409補登</text:p>
          </table:table-cell>
          <table:table-cell table:style-name="ce105" office:value-type="string" calcext:value-type="string">
            <text:p><text:span text:style-name="T11">新北市五股區成泰路三段</text:span><text:span text:style-name="T6">577</text:span><text:span text:style-name="T12">巷</text:span><text:span text:style-name="T6">80</text:span><text:span text:style-name="T12">弄</text:span><text:span text:style-name="T6">97</text:span><text:span text:style-name="T12">號</text:span><text:span text:style-name="T6"> </text:span></text:p>
          </table:table-cell>
          <table:table-cell table:style-name="ce34" office:value-type="string" calcext:value-type="string">
            <text:p>108<text:span text:style-name="T11">股使字第</text:span><text:span text:style-name="T6">00039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思夢樂五股管理負責人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116</text:span><text:span text:style-name="T12">號</text:span></text:p>
          </table:table-cell>
          <table:table-cell table:style-name="ce34" office:value-type="string" calcext:value-type="string">
            <text:p>108股使字第003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小宅革命C區公寓大廈管理委員會</text:p>
          </table:table-cell>
          <table:table-cell table:style-name="ce105" office:value-type="string" calcext:value-type="string">
            <text:p><text:span text:style-name="T11">新北市五股區登林路</text:span><text:span text:style-name="T6">96</text:span><text:span text:style-name="T12">號</text:span></text:p>
          </table:table-cell>
          <table:table-cell table:style-name="ce34" office:value-type="string" calcext:value-type="string">
            <text:p>108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9/7/13</text:p>
          </table:table-cell>
          <table:table-cell table:style-name="ce120" office:value-type="string" calcext:value-type="string">
            <text:p>九揚薩爾茲堡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622</text:span><text:span text:style-name="T12">號</text:span><text:span text:style-name="T6">5</text:span><text:span text:style-name="T12">樓</text:span></text:p>
          </table:table-cell>
          <table:table-cell table:style-name="ce34" office:value-type="string" calcext:value-type="string">
            <text:p>108股使字第0029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09/8/17</text:p>
          </table:table-cell>
          <table:table-cell table:style-name="ce128" office:value-type="string" calcext:value-type="string">
            <text:p>吉峻星宇管理委員會</text:p>
          </table:table-cell>
          <table:table-cell table:style-name="ce131" office:value-type="string" calcext:value-type="string">
            <text:p>新北市五股區成泰路1段189巷48號5樓之1</text:p>
          </table:table-cell>
          <table:table-cell table:style-name="ce131" office:value-type="string" calcext:value-type="string">
            <text:p>108股使字第0038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9/11/18</text:p>
          </table:table-cell>
          <table:table-cell table:style-name="ce129" office:value-type="string" calcext:value-type="string">
            <text:p>聿科廠區管理負責人</text:p>
          </table:table-cell>
          <table:table-cell table:style-name="ce132" office:value-type="string" calcext:value-type="string">
            <text:p>新北市五股區五權路53號</text:p>
          </table:table-cell>
          <table:table-cell table:style-name="ce134" office:value-type="string" calcext:value-type="string">
            <text:p>108股使字第00199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2</text:p>
          </table:table-cell>
          <table:table-cell table:style-name="ce130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9</text:p>
          </table:table-cell>
          <table:table-cell table:style-name="ce130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number-columns-repeated="252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table:table-column table:style-name="co21" table:default-cell-style-name="ce136"/>
        <table:table-column table:style-name="co21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column table:style-name="co7" table:number-columns-repeated="16127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01/11</text:p>
          </table:table-cell>
          <table:table-cell table:style-name="ce137" office:value-type="string" calcext:value-type="string">
            <text:p><text:span text:style-name="T7">金崙華廈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229</text:span><text:span text:style-name="T5">之</text:span><text:span text:style-name="T6">1-6</text:span><text:span text:style-name="T5">樓</text:span></text:p>
          </table:table-cell>
          <table:table-cell table:style-name="ce126" office:value-type="string" calcext:value-type="string">
            <text:p>85<text:span text:style-name="T7">股使字第</text:span><text:span text:style-name="T6">116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1/29</text:p>
          </table:table-cell>
          <table:table-cell table:style-name="ce137" office:value-type="string" calcext:value-type="string">
            <text:p><text:span text:style-name="T7">祥潤峰邑社區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38</text:span><text:span text:style-name="T5">號</text:span><text:span text:style-name="T6">12</text:span><text:span text:style-name="T5">樓</text:span></text:p>
          </table:table-cell>
          <table:table-cell table:style-name="ce126" office:value-type="string" calcext:value-type="string">
            <text:p>108<text:span text:style-name="T7">股使字第</text:span><text:span text:style-name="T6">0028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0" office:value-type="string" calcext:value-type="string">
            <text:p>110/03/31</text:p>
          </table:table-cell>
          <table:table-cell table:style-name="ce137" office:value-type="string" calcext:value-type="string">
            <text:p><text:span text:style-name="T7">麗寶微風天地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282</text:span><text:span text:style-name="T5">號</text:span></text:p>
          </table:table-cell>
          <table:table-cell table:style-name="ce125" office:value-type="string" calcext:value-type="string">
            <text:p>108<text:span text:style-name="T7">股使字第</text:span><text:span text:style-name="T6">000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22</text:p>
          </table:table-cell>
          <table:table-cell table:style-name="ce137" office:value-type="string" calcext:value-type="string">
            <text:p><text:span text:style-name="T7">橋登公寓大廈管理負責人</text:span></text:p>
          </table:table-cell>
          <table:table-cell table:style-name="ce140" office:value-type="string" calcext:value-type="string">
            <text:p><text:span text:style-name="T7">新北市五股區五工路</text:span><text:span text:style-name="T6">142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0001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19</text:p>
          </table:table-cell>
          <table:table-cell table:style-name="ce137" office:value-type="string" calcext:value-type="string">
            <text:p><text:span text:style-name="T7">心天畝社區管理委員</text:span></text:p>
          </table:table-cell>
          <table:table-cell table:style-name="ce140" office:value-type="string" calcext:value-type="string">
            <text:p><text:span text:style-name="T7">新北市五股區水碓七路</text:span><text:span text:style-name="T6">5-1</text:span><text:span text:style-name="T5">號</text:span><text:span text:style-name="T6">1</text:span><text:span text:style-name="T5">樓</text:span></text:p>
          </table:table-cell>
          <table:table-cell table:style-name="ce125" office:value-type="string" calcext:value-type="string">
            <text:p>109<text:span text:style-name="T7">股使字第</text:span><text:span text:style-name="T6">0035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01</text:p>
          </table:table-cell>
          <table:table-cell table:style-name="ce137" office:value-type="string" calcext:value-type="string">
            <text:p><text:span text:style-name="T7">春城韻公寓大廈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2</text:span><text:span text:style-name="T5">段</text:span><text:span text:style-name="T6">247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5</text:p>
          </table:table-cell>
          <table:table-cell table:style-name="ce137" office:value-type="string" calcext:value-type="string">
            <text:p><text:span text:style-name="T7">觀音山妙雲寺管理負責人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3</text:span><text:span text:style-name="T5">段</text:span><text:span text:style-name="T6">73</text:span><text:span text:style-name="T5">號</text:span></text:p>
            <draw:custom-shape draw:z-index="1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3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3</text:p>
          </table:table-cell>
          <table:table-cell table:style-name="ce137" office:value-type="string" calcext:value-type="string">
            <text:p><text:span text:style-name="T7">拾羨公寓大廈管理委員會</text:span></text:p>
          </table:table-cell>
          <table:table-cell table:style-name="ce140" office:value-type="string" calcext:value-type="string">
            <text:p><text:span text:style-name="T7">新北市五股區成功里</text:span><text:span text:style-name="T6">1</text:span><text:span text:style-name="T5">鄰新五路三段</text:span><text:span text:style-name="T6">149</text:span><text:span text:style-name="T5">號</text:span><text:span text:style-name="T6">3</text:span><text:span text:style-name="T5">樓</text:span><text:span text:style-name="T6"> </text:span></text:p>
            <draw:custom-shape draw:z-index="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28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五股區</text:p>
            <draw:custom-shape draw:z-index="35" draw:name="Text Box 3" draw:style-name="gr6" draw:text-style-name="P1" svg:width="0.201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6" draw:text-style-name="P1" svg:width="0.201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" draw:text-style-name="P1" svg:width="0.201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" draw:text-style-name="P1" svg:width="0.201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1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1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1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201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6" draw:text-style-name="P1" svg:width="0.201cm" svg:height="2.0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110/06/30</text:p>
          </table:table-cell>
          <table:table-cell table:style-name="ce137" office:value-type="string" calcext:value-type="string">
            <text:p><text:span text:style-name="T7">漢特綠邸社區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57</text:span><text:span text:style-name="T5">弄</text:span><text:span text:style-name="T6">22</text:span><text:span text:style-name="T5">號</text:span></text:p>
            <draw:custom-shape draw:z-index="26" draw:name="Text Box 3" draw:style-name="gr9" draw:text-style-name="P1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9" draw:text-style-name="P1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9" draw:text-style-name="P1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1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3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8/24</text:p>
          </table:table-cell>
          <table:table-cell table:style-name="ce138" office:value-type="string" calcext:value-type="string">
            <text:p><text:span text:style-name="T7">富域京站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28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3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9/07</text:p>
          </table:table-cell>
          <table:table-cell table:style-name="ce138" office:value-type="string" calcext:value-type="string">
            <text:p><text:span text:style-name="T7">大河琉御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302-340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5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0/14</text:p>
          </table:table-cell>
          <table:table-cell table:style-name="ce138" office:value-type="string" calcext:value-type="string">
            <text:p><text:span text:style-name="T7">觀景雅築公寓大廈管理負責人</text:span></text:p>
          </table:table-cell>
          <table:table-cell table:style-name="ce141" office:value-type="string" calcext:value-type="string">
            <text:p><text:span text:style-name="T17">新北市五股區成泰路</text:span><text:span text:style-name="T18">4</text:span><text:span text:style-name="T19">段</text:span><text:span text:style-name="T18">22</text:span><text:span text:style-name="T19">巷</text:span><text:span text:style-name="T18">13</text:span><text:span text:style-name="T19">號</text:span><text:span text:style-name="T18">2</text:span><text:span text:style-name="T19">樓</text:span></text:p>
          </table:table-cell>
          <table:table-cell table:style-name="ce125" office:value-type="string" calcext:value-type="string">
            <text:p>110<text:span text:style-name="T7">股使字第</text:span><text:span text:style-name="T6">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15</text:p>
          </table:table-cell>
          <table:table-cell table:style-name="ce138" office:value-type="string" calcext:value-type="string">
            <text:p><text:span text:style-name="T7">劉府管理負責人</text:span></text:p>
          </table:table-cell>
          <table:table-cell table:style-name="ce140" office:value-type="string" calcext:value-type="string">
            <text:p><text:span text:style-name="T7">新北市五股區水碓五路</text:span><text:span text:style-name="T6">16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3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6</text:p>
          </table:table-cell>
          <table:table-cell table:style-name="ce138" office:value-type="string" calcext:value-type="string">
            <text:p><text:span text:style-name="T7">登林苑社區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79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14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2</text:p>
          </table:table-cell>
          <table:table-cell table:style-name="ce138" office:value-type="string" calcext:value-type="string">
            <text:p><text:span text:style-name="T7">森詠社區管理委員會</text:span></text:p>
          </table:table-cell>
          <table:table-cell table:style-name="ce140" office:value-type="string" calcext:value-type="string">
            <text:p><text:span text:style-name="T7">新北市五股區五福路</text:span><text:span text:style-name="T6">100</text:span><text:span text:style-name="T5">巷</text:span><text:span text:style-name="T6">11</text:span><text:span text:style-name="T5">號</text:span></text:p>
          </table:table-cell>
          <table:table-cell table:style-name="ce125" office:value-type="string" calcext:value-type="string">
            <text:p>105<text:span text:style-name="T7">股使字第</text:span><text:span text:style-name="T6">3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10/12/29</text:p>
          </table:table-cell>
          <table:table-cell table:style-name="ce139" office:value-type="string" calcext:value-type="string">
            <text:p><text:span text:style-name="T7">大河琉御店鋪戶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302</text:span><text:span text:style-name="T5">號</text:span></text:p>
          </table:table-cell>
          <table:table-cell table:style-name="ce10" office:value-type="string" calcext:value-type="string">
            <text:p>110<text:span text:style-name="T7">股使字第</text:span><text:span text:style-name="T6">059</text:span><text:span text:style-name="T5">號</text:span></text:p>
          </table:table-cell>
          <table:table-cell table:number-columns-repeated="252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12">
            <calcext:condition calcext:apply-style-name="Excel_CondFormat_26_1_1" calcext:value="formula-is(AND(COUNTIF([.$C$4:.$C$12];[.C4])&gt;1;NOT(ISBLANK([.C4]))))" calcext:base-cell-address="110年度.C4"/>
          </calcext:conditional-format>
          <calcext:conditional-format calcext:target-range-address="110年度.C13:110年度.C19">
            <calcext:condition calcext:apply-style-name="Excel_CondFormat_26_2_1" calcext:value="formula-is(AND(COUNTIF([.$C$13:.$C$19];[.C13])&gt;1;NOT(ISBLANK([.C13]))))" calcext:base-cell-address="110年度.C13"/>
          </calcext:conditional-format>
        </calcext:conditional-formats>
      </table:table>
      <table:table table:name="111年度" table:style-name="ta27"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7" table:number-columns-repeated="251" table:default-cell-style-name="ce143"/>
        <table:table-column table:style-name="co7" table:number-columns-repeated="16127"/>
        <table:table-row table:style-name="ro3">
          <table:table-cell table:style-name="ce77"/>
          <table:table-cell table:style-name="ce144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44">
            <draw:custom-shape draw:z-index="135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4"/>
          <table:table-cell table:style-name="ce160"/>
          <table:table-cell table:number-columns-repeated="252"/>
        </table:table-row>
        <table:table-row table:style-name="ro3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78"/>
          <table:covered-table-cell table:style-name="ce78">
            <draw:custom-shape draw:z-index="230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188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188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8"/>
          <table:table-cell table:style-name="ce6"/>
          <table:table-cell table:number-columns-repeated="251"/>
        </table:table-row>
        <table:table-row table:style-name="ro3">
          <table:table-cell table:style-name="ce79" office:value-type="string" calcext:value-type="string">
            <text:p>鄉鎮市</text:p>
          </table:table-cell>
          <table:table-cell table:style-name="ce145" office:value-type="string" calcext:value-type="string">
            <text:p>核准備查日</text:p>
          </table:table-cell>
          <table:table-cell table:style-name="ce147" office:value-type="string" calcext:value-type="string">
            <text:p>公寓大廈管理組織名稱</text:p>
          </table:table-cell>
          <table:table-cell table:style-name="ce147" office:value-type="string" calcext:value-type="string">
            <text:p>大廈門牌地址</text:p>
          </table:table-cell>
          <table:table-cell table:style-name="ce161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5" office:value-type="string" calcext:value-type="string">
            <text:p>神采飛洋社區管理委員會</text:p>
            <draw:custom-shape draw:z-index="161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188cm" svg:height="0.63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188cm" svg:height="0.637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148" office:value-type="string" calcext:value-type="string">
            <text:p>竹間管理負責人</text:p>
            <draw:custom-shape draw:z-index="215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6" draw:text-style-name="P1" svg:width="0.188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188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188cm" svg:height="0.63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188cm" svg:height="0.637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西雲路101號7樓</text:p>
            <draw:custom-shape draw:z-index="44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5" office:value-type="string" calcext:value-type="string">
            <text:p>春城愛公寓大廈管理委員會</text:p>
          </table:table-cell>
          <table:table-cell table:style-name="ce135" office:value-type="string" calcext:value-type="string">
            <text:p>新北市五股區芳洲一路78號</text:p>
            <draw:custom-shape draw:z-index="70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2" draw:text-style-name="P1" svg:width="0.204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2" draw:text-style-name="P1" svg:width="0.204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04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3" draw:text-style-name="P1" svg:width="0.204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3" draw:text-style-name="P1" svg:width="0.204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2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149" office:value-type="string" calcext:value-type="string">
            <text:p>新誠發公寓大廈管理負責人</text:p>
          </table:table-cell>
          <table:table-cell table:style-name="ce135" office:value-type="string" calcext:value-type="string">
            <text:p>新北市五股區五工六路19-1號</text:p>
            <draw:custom-shape draw:z-index="78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15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150" office:value-type="string" calcext:value-type="string">
            <text:p>永承大廈負責人</text:p>
          </table:table-cell>
          <table:table-cell table:style-name="ce135" office:value-type="string" calcext:value-type="string">
            <text:p>新北市五股區福德里3鄰自強路162號</text:p>
          </table:table-cell>
          <table:table-cell table:style-name="ce135" office:value-type="string" calcext:value-type="string">
            <text:p>111股使字第01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151" office:value-type="string" calcext:value-type="string">
            <text:p>樂洋洋社區管理委員會</text:p>
          </table:table-cell>
          <table:table-cell table:style-name="ce135" office:value-type="string" calcext:value-type="string">
            <text:p>新北市五股區新城八路275號</text:p>
            <draw:custom-shape draw:z-index="96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30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1</text:p>
          </table:table-cell>
          <table:table-cell table:style-name="ce152" office:value-type="string" calcext:value-type="string">
            <text:p>新北市五股區五福如意社區管理委員會</text:p>
          </table:table-cell>
          <table:table-cell table:style-name="ce35" office:value-type="string" calcext:value-type="string">
            <text:p>新北市五股區五福路68巷2弄1號4樓</text:p>
            <draw:custom-shape draw:z-index="13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0</text:p>
          </table:table-cell>
          <table:table-cell table:style-name="ce152" office:value-type="string" calcext:value-type="string">
            <text:p>新北市五股區五福吉祥社區管理委員會</text:p>
          </table:table-cell>
          <table:table-cell table:style-name="ce159" office:value-type="string" calcext:value-type="string">
            <text:p>新北市五股區五福路68巷2弄1號</text:p>
            <draw:custom-shape draw:z-index="0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1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office:value-type="string" calcext:value-type="string">
            <text:p>五股區</text:p>
            <draw:custom-shape draw:z-index="35" draw:name="Text Box 3" draw:style-name="gr2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8" draw:text-style-name="P1" svg:width="0.201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8" draw:text-style-name="P1" svg:width="0.201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8" draw:text-style-name="P1" svg:width="0.201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9" draw:text-style-name="P1" svg:width="0.20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9" draw:text-style-name="P1" svg:width="0.20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11/09/21</text:p>
          </table:table-cell>
          <table:table-cell table:style-name="ce153" office:value-type="string" calcext:value-type="string">
            <text:p>九揚萊茵堡社區管理委員會</text:p>
          </table:table-cell>
          <table:table-cell table:style-name="ce159" office:value-type="string" calcext:value-type="string">
            <text:p>新北市五股區集福里14鄰成泰路四段62號7樓 </text:p>
            <draw:custom-shape draw:z-index="26" draw:name="Text Box 3" draw:style-name="gr30" draw:text-style-name="P1" svg:width="0.204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204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1" draw:text-style-name="P1" svg:width="0.204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1" draw:text-style-name="P1" svg:width="0.204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1" draw:text-style-name="P1" svg:width="0.204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2" draw:text-style-name="P1" svg:width="0.204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2" draw:text-style-name="P1" svg:width="0.204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0" draw:text-style-name="P1" svg:width="0.204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0" draw:text-style-name="P1" svg:width="0.204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6股使字第0029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table:number-columns-repeated="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4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5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6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7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42" table:number-columns-repeated="2"/>
          <table:table-cell table:style-name="ce158"/>
          <table:table-cell table:style-name="ce135"/>
          <table:table-cell table:style-name="ce142"/>
          <table:table-cell table:style-name="ce6"/>
          <table:table-cell table:number-columns-repeated="251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14:111年度.C14">
            <calcext:condition calcext:apply-style-name="Excel_CondFormat_27_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2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3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4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5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6_1" calcext:value="formula-is(AND(COUNTIF([.$C$18:.$C$18];[.C18])&gt;1;NOT(ISBLANK([.C18]))))" calcext:base-cell-address="111年度.C18"/>
            <calcext:condition calcext:apply-style-name="Excel_CondFormat_27_6_2" calcext:value="formula-is(AND(COUNTIF([.$C$18:.$C$18];[.C18])&gt;1;NOT(ISBLANK([.C18]))))" calcext:base-cell-address="111年度.C18"/>
          </calcext:conditional-format>
          <calcext:conditional-format calcext:target-range-address="111年度.C18:111年度.C18">
            <calcext:condition calcext:apply-style-name="Excel_CondFormat_27_7_1" calcext:value="formula-is(AND(COUNTIF([.$C$18:.$C$18];[.C18])&gt;1;NOT(ISBLANK([.C18]))))" calcext:base-cell-address="111年度.C18"/>
          </calcext:conditional-format>
          <calcext:conditional-format calcext:target-range-address="111年度.C5:111年度.C5">
            <calcext:condition calcext:apply-style-name="Excel_CondFormat_27_8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9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10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11_1" calcext:value="formula-is(AND(COUNTIF([.$C$8:.$C$8];[.C8])&gt;1;NOT(ISBLANK([.C8]))))" calcext:base-cell-address="111年度.C8"/>
            <calcext:condition calcext:apply-style-name="Excel_CondFormat_27_11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12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13_1" calcext:value="formula-is(AND(COUNTIF([.$C$10:.$C$11];[.C10])&gt;1;NOT(ISBLANK([.C10]))))" calcext:base-cell-address="111年度.C10"/>
            <calcext:condition calcext:apply-style-name="Excel_CondFormat_27_13_2" calcext:value="formula-is(AND(COUNTIF([.$C$10:.$C$11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7_14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15_1" calcext:value="formula-is(AND(COUNTIF([.$C$12:.$C$12];[.C12])&gt;1;NOT(ISBLANK([.C12]))))" calcext:base-cell-address="111年度.C12"/>
          </calcext:conditional-format>
        </calcext:conditional-formats>
      </table:table>
      <table:table table:name="112年度" table:style-name="ta28">
        <table:table-column table:style-name="co5" table:number-columns-repeated="2" table:default-cell-style-name="ce164"/>
        <table:table-column table:style-name="co2" table:default-cell-style-name="ce172"/>
        <table:table-column table:style-name="co29" table:default-cell-style-name="ce172"/>
        <table:table-column table:style-name="co30" table:default-cell-style-name="ce172"/>
        <table:table-column table:style-name="co5" table:number-columns-repeated="252" table:default-cell-style-name="ce164"/>
        <table:table-column table:style-name="co5" table:number-columns-repeated="16127"/>
        <table:table-row table:style-name="ro11">
          <table:table-cell table:style-name="ce162" office:value-type="string" calcext:value-type="string" table:number-columns-spanned="9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62"/>
          <table:covered-table-cell table:style-name="ce162">
            <draw:custom-shape draw:z-index="0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1">
          <table:table-cell table:style-name="ce163" office:value-type="string" calcext:value-type="string" table:number-columns-spanned="9" table:number-rows-spanned="1">
            <text:p><text:span text:style-name="T7">　　　　　　若要檢視其他年度，請點選此頁面下方各相關年度</text:span></text:p>
          </table:table-cell>
          <table:covered-table-cell table:style-name="ce162"/>
          <table:covered-table-cell table:style-name="ce162">
            <draw:custom-shape draw:z-index="65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1">
          <table:table-cell table:style-name="ce89" office:value-type="string" calcext:value-type="string">
            <text:p><text:span text:style-name="T7">鄉鎮市</text:span></text:p>
          </table:table-cell>
          <table:table-cell table:style-name="ce96" office:value-type="string" calcext:value-type="string">
            <text:p><text:span text:style-name="T7">核准備查日</text:span></text:p>
          </table:table-cell>
          <table:table-cell table:style-name="ce89" office:value-type="string" calcext:value-type="string">
            <text:p><text:span text:style-name="T7">公寓大廈管理組織名稱</text:span></text:p>
          </table:table-cell>
          <table:table-cell table:style-name="ce89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style-name="ce10" office:value-type="string" calcext:value-type="string">
            <text:p><text:span text:style-name="T7">備註</text:span></text:p>
          </table:table-cell>
          <table:table-cell table:style-name="ce179"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1/19</text:p>
          </table:table-cell>
          <table:table-cell table:style-name="ce167" office:value-type="string" calcext:value-type="string">
            <text:p><text:span text:style-name="T7">藍田御社區管理委員會</text:span></text:p>
          </table:table-cell>
          <table:table-cell table:style-name="ce173" office:value-type="string" calcext:value-type="string">
            <text:p><text:span text:style-name="T7">新北市五股區德音里</text:span><text:span text:style-name="T6">4</text:span><text:span text:style-name="T5">鄰蓬萊路</text:span><text:span text:style-name="T6">80</text:span><text:span text:style-name="T5">號</text:span><text:span text:style-name="T6">6</text:span><text:span text:style-name="T5">樓</text:span></text:p>
          </table:table-cell>
          <table:table-cell table:style-name="ce173" office:value-type="string" calcext:value-type="string">
            <text:p>110<text:span text:style-name="T7">股使字第</text:span><text:span text:style-name="T6">0035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65" office:value-type="string" calcext:value-type="string">
            <text:p>112/02/21</text:p>
          </table:table-cell>
          <table:table-cell table:style-name="ce168" office:value-type="string" calcext:value-type="string">
            <text:p><text:span text:style-name="T7">大道風尚社區管理委員會</text:span></text:p>
          </table:table-cell>
          <table:table-cell table:style-name="ce174" office:value-type="string" calcext:value-type="string">
            <text:p><text:span text:style-name="T17">新北市五股區成泰里</text:span><text:span text:style-name="T18">4</text:span><text:span text:style-name="T19">鄰新五路二段</text:span><text:span text:style-name="T18">207</text:span><text:span text:style-name="T19">號</text:span></text:p>
          </table:table-cell>
          <table:table-cell table:style-name="ce174" office:value-type="string" calcext:value-type="string">
            <text:p>111<text:span text:style-name="T17">股使字第</text:span><text:span text:style-name="T18">00329</text:span><text:span text:style-name="T19">號</text:span>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3/28</text:p>
          </table:table-cell>
          <table:table-cell table:style-name="ce167" office:value-type="string" calcext:value-type="string">
            <text:p><text:span text:style-name="T7">全聯五股芳洲管理負責人</text:span></text:p>
          </table:table-cell>
          <table:table-cell table:style-name="ce167" office:value-type="string" calcext:value-type="string">
            <text:p><text:span text:style-name="T7">新北市五股區成泰里</text:span><text:span text:style-name="T6">5</text:span><text:span text:style-name="T5">鄰新五路三段</text:span><text:span text:style-name="T6">120</text:span><text:span text:style-name="T5">號</text:span></text:p>
          </table:table-cell>
          <table:table-cell table:style-name="ce167" office:value-type="string" calcext:value-type="string">
            <text:p>111<text:span text:style-name="T7">股使字第</text:span><text:span text:style-name="T6">0037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8/28</text:p>
          </table:table-cell>
          <table:table-cell table:style-name="ce167" office:value-type="string" calcext:value-type="string">
            <text:p><text:span text:style-name="T7">朝陽公寓大廈管理負責人</text:span></text:p>
          </table:table-cell>
          <table:table-cell table:style-name="ce167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167" office:value-type="string" calcext:value-type="string">
            <text:p>110<text:span text:style-name="T7">股使字第</text:span><text:span text:style-name="T6">0004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66" office:value-type="string" calcext:value-type="string">
            <text:p>112/09/18</text:p>
          </table:table-cell>
          <table:table-cell table:style-name="ce169" office:value-type="string" calcext:value-type="string">
            <text:p><text:span text:style-name="T7">天乙龍門社區管理委員會</text:span></text:p>
          </table:table-cell>
          <table:table-cell table:style-name="ce175" office:value-type="string" calcext:value-type="string">
            <text:p><text:span text:style-name="T20">新北市</text:span><text:span text:style-name="T5">五股區天乙路</text:span><text:span text:style-name="T6">5</text:span><text:span text:style-name="T5">號</text:span></text:p>
          </table:table-cell>
          <table:table-cell table:style-name="ce170" office:value-type="string" calcext:value-type="string">
            <text:p>088<text:span text:style-name="T7">股使字第</text:span><text:span text:style-name="T6">00997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1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12/09/23</text:p>
          </table:table-cell>
          <table:table-cell table:style-name="ce170" office:value-type="string" calcext:value-type="string">
            <text:p><text:span text:style-name="T7">景漾社區管理委員會</text:span></text:p>
          </table:table-cell>
          <table:table-cell table:style-name="ce170" office:value-type="string" calcext:value-type="string">
            <text:p><text:span text:style-name="T20">新北市</text:span><text:span text:style-name="T5">五股區成泰路三段</text:span><text:span text:style-name="T6">318</text:span><text:span text:style-name="T5">號</text:span></text:p>
          </table:table-cell>
          <table:table-cell table:style-name="ce170" office:value-type="string" calcext:value-type="string">
            <text:p>112<text:span text:style-name="T7">股使字第</text:span><text:span text:style-name="T6">0008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1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0/16</text:p>
          </table:table-cell>
          <table:table-cell table:style-name="ce167" office:value-type="string" calcext:value-type="string">
            <text:p>玖山華廈管理委員會</text:p>
          </table:table-cell>
          <table:table-cell table:style-name="ce167" office:value-type="string" calcext:value-type="string">
            <text:p><text:span text:style-name="T20">新北市</text:span><text:span text:style-name="T5">五股區成泰路三段</text:span><text:span text:style-name="T6">577</text:span><text:span text:style-name="T5">巷</text:span><text:span text:style-name="T6">80</text:span><text:span text:style-name="T5">弄</text:span><text:span text:style-name="T6">93</text:span><text:span text:style-name="T5">號等</text:span></text:p>
          </table:table-cell>
          <table:table-cell table:style-name="ce167" office:value-type="string" calcext:value-type="string">
            <text:p>087股使字第00673號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116" office:value-type="string" calcext:value-type="string">
            <text:p><text:span text:style-name="T17">五股區</text:span></text:p>
          </table:table-cell>
          <table:table-cell table:style-name="ce116" office:value-type="string" calcext:value-type="string">
            <text:p>112/11/28</text:p>
          </table:table-cell>
          <table:table-cell table:style-name="ce171" office:value-type="string" calcext:value-type="string">
            <text:p><text:span text:style-name="T17">和元科技大樓管理負責人</text:span></text:p>
          </table:table-cell>
          <table:table-cell table:style-name="ce176" office:value-type="string" calcext:value-type="string">
            <text:p><text:span text:style-name="T20">新北市</text:span><text:span text:style-name="T5">五股區五權三路</text:span><text:span text:style-name="T6">9</text:span><text:span text:style-name="T5">號等</text:span></text:p>
          </table:table-cell>
          <table:table-cell table:style-name="ce177" office:value-type="string" calcext:value-type="string">
            <text:p>112<text:span text:style-name="T7">股使字第</text:span><text:span text:style-name="T6">0012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1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2/25</text:p>
          </table:table-cell>
          <table:table-cell table:style-name="ce167" office:value-type="string" calcext:value-type="string">
            <text:p>藏藝社區管理委員會</text:p>
          </table:table-cell>
          <table:table-cell table:style-name="ce167" office:value-type="string" calcext:value-type="string">
            <text:p>新北市五股區興珍里12鄰四維路179號2樓等</text:p>
          </table:table-cell>
          <table:table-cell table:style-name="ce167" office:value-type="string" calcext:value-type="string">
            <text:p>112股使字第00126號</text:p>
          </table:table-cell>
          <table:table-cell table:style-name="ce10"/>
          <table:table-cell table:number-columns-repeated="251"/>
        </table:table-row>
        <table:table-row table:style-name="ro11" table:number-rows-repeated="1048563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C8:112年度.C8">
            <calcext:condition calcext:apply-style-name="Excel_CondFormat_28_1_1" calcext:value="formula-is(AND(COUNTIF([.$C$8:.$C$8];[.C8])&gt;1;NOT(ISBLANK([.C8]))))" calcext:base-cell-address="112年度.C8"/>
          </calcext:conditional-format>
          <calcext:conditional-format calcext:target-range-address="112年度.D8:112年度.D8">
            <calcext:condition calcext:apply-style-name="Excel_CondFormat_28_2_1" calcext:value="formula-is(AND(COUNTIF([.$D$8:.$D$8];[.D8])&gt;1;NOT(ISBLANK([.D8]))))" calcext:base-cell-address="112年度.D8"/>
          </calcext:conditional-format>
          <calcext:conditional-format calcext:target-range-address="112年度.E11:112年度.E11">
            <calcext:condition calcext:apply-style-name="Excel_CondFormat_28_3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4_1" calcext:value="formula-is(AND(COUNTIF([.$D$11:.$D$11];[.D11])&gt;1;NOT(ISBLANK([.D11]))))" calcext:base-cell-address="112年度.D11"/>
          </calcext:conditional-format>
        </calcext:conditional-formats>
      </table:table>
      <table:table table:name="113年度 " table:style-name="ta29">
        <table:table-column table:style-name="co31" table:default-cell-style-name="ce183"/>
        <table:table-column table:style-name="co32" table:default-cell-style-name="ce183"/>
        <table:table-column table:style-name="co33" table:default-cell-style-name="ce191"/>
        <table:table-column table:style-name="co34" table:default-cell-style-name="ce191"/>
        <table:table-column table:style-name="co35" table:default-cell-style-name="ce191"/>
        <table:table-column table:style-name="co36" table:default-cell-style-name="ce183"/>
        <table:table-column table:style-name="co5" table:number-columns-repeated="251" table:default-cell-style-name="ce183"/>
        <table:table-column table:style-name="co5" table:number-columns-repeated="16127"/>
        <table:table-row table:style-name="ro12">
          <table:table-cell table:style-name="ce180" office:value-type="string" calcext:value-type="string" table:number-columns-spanned="6" table:number-rows-spanned="1">
            <text:p>公寓大廈管理組織查詢列表(113年度)</text:p>
          </table:table-cell>
          <table:covered-table-cell table:style-name="ce180"/>
          <table:covered-table-cell table:style-name="ce180">
            <draw:custom-shape draw:z-index="0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251"/>
        </table:table-row>
        <table:table-row table:style-name="ro3">
          <table:table-cell table:style-name="ce18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0"/>
          <table:covered-table-cell table:style-name="ce180">
            <draw:custom-shape draw:z-index="65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1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1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251"/>
        </table:table-row>
        <table:table-row table:style-name="ro13">
          <table:table-cell table:style-name="ce180" office:value-type="string" calcext:value-type="string">
            <text:p>鄉鎮市</text:p>
          </table:table-cell>
          <table:table-cell table:style-name="ce180" office:value-type="string" calcext:value-type="string">
            <text:p>核准備查日</text:p>
          </table:table-cell>
          <table:table-cell table:style-name="ce180" office:value-type="string" calcext:value-type="string">
            <text:p>公寓大廈管理組織名稱</text:p>
          </table:table-cell>
          <table:table-cell table:style-name="ce180" office:value-type="string" calcext:value-type="string">
            <text:p>大廈門牌地址</text:p>
          </table:table-cell>
          <table:table-cell table:style-name="ce180" office:value-type="string" calcext:value-type="string">
            <text:p>使用執照號碼</text:p>
          </table:table-cell>
          <table:table-cell table:style-name="ce180" office:value-type="string" calcext:value-type="string">
            <text:p>備註</text:p>
          </table:table-cell>
          <table:table-cell table:number-columns-repeated="251"/>
        </table:table-row>
        <table:table-row table:style-name="ro13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17</text:p>
          </table:table-cell>
          <table:table-cell table:style-name="ce185" office:value-type="string" calcext:value-type="string">
            <text:p><text:span text:style-name="T17">幸福我家</text:span><text:span text:style-name="T18">NO2</text:span><text:span text:style-name="T19">社區管理委員會</text:span></text:p>
          </table:table-cell>
          <table:table-cell table:style-name="ce185" office:value-type="string" calcext:value-type="string">
            <text:p><text:span text:style-name="T17">新北市五股區水碓一路</text:span><text:span text:style-name="T18">1</text:span><text:span text:style-name="T19">號等</text:span></text:p>
          </table:table-cell>
          <table:table-cell table:style-name="ce84" office:value-type="string" calcext:value-type="string">
            <text:p>103<text:span text:style-name="T17">股使字第</text:span><text:span text:style-name="T18">00502</text:span><text:span text:style-name="T19">號</text:span></text:p>
          </table:table-cell>
          <table:table-cell table:style-name="ce34"/>
          <table:table-cell table:style-name="ce196" table:number-columns-repeated="16378"/>
        </table:table-row>
        <table:table-row table:style-name="ro13">
          <table:table-cell table:style-name="ce84" office:value-type="string" calcext:value-type="string">
            <text:p><text:span text:style-name="T21">五股區</text:span></text:p>
          </table:table-cell>
          <table:table-cell table:style-name="ce84" office:value-type="string" calcext:value-type="string">
            <text:p>113/02/21</text:p>
          </table:table-cell>
          <table:table-cell table:style-name="ce186" office:value-type="string" calcext:value-type="string">
            <text:p><text:span text:style-name="T21">台北鄰居社區管理委員會</text:span></text:p>
          </table:table-cell>
          <table:table-cell table:style-name="ce186" office:value-type="string" calcext:value-type="string">
            <text:p><text:span text:style-name="T21">新北市五股區御史路</text:span><text:span text:style-name="T18">1</text:span><text:span text:style-name="T22">巷</text:span><text:span text:style-name="T18">101</text:span><text:span text:style-name="T22">弄</text:span><text:span text:style-name="T18">1</text:span><text:span text:style-name="T22">號</text:span><text:span text:style-name="T18">2</text:span><text:span text:style-name="T22">樓等</text:span></text:p>
          </table:table-cell>
          <table:table-cell table:style-name="ce193" office:value-type="string" calcext:value-type="string">
            <text:p>83<text:span text:style-name="T21">股使字第</text:span><text:span text:style-name="T18">01641</text:span><text:span text:style-name="T22">號</text:span></text:p>
          </table:table-cell>
          <table:table-cell table:style-name="ce34"/>
          <table:table-cell table:style-name="ce196" table:number-columns-repeated="16378"/>
        </table:table-row>
        <table:table-row table:style-name="ro13">
          <table:table-cell table:style-name="ce181" table:number-columns-repeated="2"/>
          <table:table-cell table:style-name="ce187" table:number-columns-repeated="3"/>
          <table:table-cell table:style-name="ce181"/>
          <table:table-cell table:style-name="ce196" table:number-columns-repeated="16378"/>
        </table:table-row>
        <table:table-row table:style-name="ro13" table:number-rows-repeated="3">
          <table:table-cell table:style-name="ce181"/>
          <table:table-cell table:style-name="ce184"/>
          <table:table-cell table:style-name="ce188"/>
          <table:table-cell table:style-name="ce192"/>
          <table:table-cell table:style-name="ce194"/>
          <table:table-cell table:style-name="ce181"/>
          <table:table-cell table:style-name="ce196" table:number-columns-repeated="16378"/>
        </table:table-row>
        <table:table-row table:style-name="ro14">
          <table:table-cell table:style-name="ce182" table:number-columns-repeated="2"/>
          <table:table-cell table:style-name="ce189" table:number-columns-repeated="2"/>
          <table:table-cell table:style-name="ce195"/>
          <table:table-cell table:style-name="ce180"/>
          <table:table-cell table:number-columns-repeated="251"/>
        </table:table-row>
        <table:table-row table:style-name="ro15" table:number-rows-repeated="2">
          <table:table-cell table:style-name="ce180" table:number-columns-repeated="2"/>
          <table:table-cell table:style-name="ce190" table:number-columns-repeated="3"/>
          <table:table-cell table:style-name="ce180"/>
          <table:table-cell table:number-columns-repeated="251"/>
        </table:table-row>
        <table:table-row table:style-name="ro15" table:number-rows-repeated="1048563">
          <table:table-cell table:number-columns-repeated="257"/>
        </table:table-row>
        <table:table-row table:style-name="ro15">
          <table:table-cell table:number-columns-repeated="257"/>
        </table:table-row>
        <calcext:conditional-formats>
          <calcext:conditional-format calcext:target-range-address="'113年度 '.E7:'113年度 '.E9">
            <calcext:condition calcext:apply-style-name="Excel_CondFormat_29_1_1" calcext:value="formula-is(AND(COUNTIF([.$E$7:.$E$9];[.E7])&gt;1;NOT(ISBLANK([.E7]))))" calcext:base-cell-address="'113年度 '.E7"/>
          </calcext:conditional-format>
          <calcext:conditional-format calcext:target-range-address="'113年度 '.C7:'113年度 '.C9">
            <calcext:condition calcext:apply-style-name="Excel_CondFormat_29_2_1" calcext:value="formula-is(AND(COUNTIF([.$C$7:.$C$9];[.C7])&gt;1;NOT(ISBLANK([.C7]))))" calcext:base-cell-address="'113年度 '.C7"/>
          </calcext:conditional-format>
          <calcext:conditional-format calcext:target-range-address="'113年度 '.D7:'113年度 '.D9">
            <calcext:condition calcext:apply-style-name="Excel_CondFormat_29_3_1" calcext:value="formula-is(AND(COUNTIF([.$D$7:.$D$9];[.D7])&gt;1;NOT(ISBLANK([.D7]))))" calcext:base-cell-address="'113年度 '.D7"/>
          </calcext:conditional-format>
          <calcext:conditional-format calcext:target-range-address="'113年度 '.E10:'113年度 '.E10">
            <calcext:condition calcext:apply-style-name="Excel_CondFormat_29_4_1" calcext:value="formula-is(AND(COUNTIF([.$E$10:.$E$10];[.E10])&gt;1;NOT(ISBLANK([.E10]))))" calcext:base-cell-address="'113年度 '.E10"/>
          </calcext:conditional-format>
        </calcext:conditional-formats>
      </table:table>
      <table:table table:name="總表" table:style-name="ta30">
        <table:table-column table:style-name="co21" table:number-columns-repeated="2" table:default-cell-style-name="ce198"/>
        <table:table-column table:style-name="co25" table:default-cell-style-name="ce222"/>
        <table:table-column table:style-name="co37" table:default-cell-style-name="ce222"/>
        <table:table-column table:style-name="co17" table:default-cell-style-name="ce222"/>
        <table:table-column table:style-name="co5" table:default-cell-style-name="ce198"/>
        <table:table-column table:style-name="co5" table:number-columns-repeated="251" table:default-cell-style-name="ce230"/>
        <table:table-column table:style-name="co5" table:number-columns-repeated="16127"/>
        <table:table-row table:style-name="ro3">
          <table:table-cell table:style-name="ce197" office:value-type="string" calcext:value-type="string" table:number-columns-spanned="5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4" table:style-name="ce197"/>
          <table:table-cell/>
          <table:table-cell table:style-name="ce198" table:number-columns-repeated="16378"/>
        </table:table-row>
        <table:table-row table:style-name="ro3">
          <table:table-cell table:style-name="ce124" office:value-type="string" calcext:value-type="string">
            <text:p><text:span text:style-name="T7">鄉鎮市</text:span></text:p>
          </table:table-cell>
          <table:table-cell table:style-name="ce10" office:value-type="string" calcext:value-type="string">
            <text:p><text:span text:style-name="T7">核准備查日</text:span></text:p>
          </table:table-cell>
          <table:table-cell table:style-name="ce124" office:value-type="string" calcext:value-type="string">
            <text:p><text:span text:style-name="T7">公寓大廈管理組織名稱</text:span></text:p>
          </table:table-cell>
          <table:table-cell table:style-name="ce124" office:value-type="string" calcext:value-type="string">
            <text:p><text:span text:style-name="T7">大廈門牌地址</text:span></text:p>
          </table:table-cell>
          <table:table-cell table:style-name="ce10" office:value-type="string" calcext:value-type="string">
            <text:p><text:span text:style-name="T7">使用執照號碼</text:span></text:p>
          </table:table-cell>
          <table:table-cell table:style-name="ce10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09/16</text:p>
          </table:table-cell>
          <table:table-cell table:style-name="ce105" office:value-type="string" calcext:value-type="string">
            <text:p><text:span text:style-name="T7">摘星樓管理委員會</text:span></text:p>
          </table:table-cell>
          <table:table-cell table:style-name="ce105" office:value-type="string" calcext:value-type="string">
            <text:p><text:span text:style-name="T7">五股鄉凌雲路一段</text:span><text:span text:style-name="T6">158</text:span><text:span text:style-name="T5">巷</text:span><text:span text:style-name="T6">14.16.18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0558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09/20</text:p>
          </table:table-cell>
          <table:table-cell table:style-name="ce105" office:value-type="string" calcext:value-type="string">
            <text:p><text:span text:style-name="T7">樹海一家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114</text:span><text:span text:style-name="T5">至</text:span><text:span text:style-name="T6">136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741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09/20</text:p>
          </table:table-cell>
          <table:table-cell table:style-name="ce105" office:value-type="string" calcext:value-type="string">
            <text:p><text:span text:style-name="T7">仁義富麗管理委員會</text:span></text:p>
          </table:table-cell>
          <table:table-cell table:style-name="ce105" office:value-type="string" calcext:value-type="string">
            <text:p><text:span text:style-name="T7">五股鄉四維路－</text:span><text:span text:style-name="T6">86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1262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08/07</text:p>
          </table:table-cell>
          <table:table-cell table:style-name="ce105" office:value-type="string" calcext:value-type="string">
            <text:p><text:span text:style-name="T7">大樹小鎮</text:span><text:span text:style-name="T6">A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五福路－</text:span><text:span text:style-name="T6">129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1402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1/27</text:p>
          </table:table-cell>
          <table:table-cell table:style-name="ce105" office:value-type="string" calcext:value-type="string">
            <text:p><text:span text:style-name="T7">新圓山社區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189</text:span><text:span text:style-name="T5">巷</text:span><text:span text:style-name="T6">22</text:span><text:span text:style-name="T5">－</text:span><text:span text:style-name="T6">2</text:span><text:span text:style-name="T5">號</text:span><text:span text:style-name="T6">9</text:span><text:span text:style-name="T5">樓</text:span></text:p>
          </table:table-cell>
          <table:table-cell table:style-name="ce167" office:value-type="string" calcext:value-type="string">
            <text:p>82<text:span text:style-name="T7">股使字第</text:span><text:span text:style-name="T6">  0904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04</text:p>
          </table:table-cell>
          <table:table-cell table:style-name="ce105" office:value-type="string" calcext:value-type="string">
            <text:p><text:span text:style-name="T7">雙喜樓管理委員會</text:span></text:p>
          </table:table-cell>
          <table:table-cell table:style-name="ce105" office:value-type="string" calcext:value-type="string">
            <text:p><text:span text:style-name="T7">五股鄉水碓七路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0079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06</text:p>
          </table:table-cell>
          <table:table-cell table:style-name="ce105" office:value-type="string" calcext:value-type="string">
            <text:p><text:span text:style-name="T7">美畫天地</text:span><text:span text:style-name="T6">D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三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0114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18</text:p>
          </table:table-cell>
          <table:table-cell table:style-name="ce105" office:value-type="string" calcext:value-type="string">
            <text:p><text:span text:style-name="T7">美景江山</text:span><text:span text:style-name="T6">A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九路</text:span><text:span text:style-name="T6">53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080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20</text:p>
          </table:table-cell>
          <table:table-cell table:style-name="ce105" office:value-type="string" calcext:value-type="string">
            <text:p><text:span text:style-name="T7">美畫天地</text:span><text:span text:style-name="T6">B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三路</text:span><text:span text:style-name="T6">117</text:span><text:span text:style-name="T5">號</text:span><text:span text:style-name="T6">1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0113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23</text:p>
          </table:table-cell>
          <table:table-cell table:style-name="ce105" office:value-type="string" calcext:value-type="string">
            <text:p><text:span text:style-name="T7">龍形天廈管理委員會</text:span></text:p>
          </table:table-cell>
          <table:table-cell table:style-name="ce105" office:value-type="string" calcext:value-type="string">
            <text:p><text:span text:style-name="T7">五股鄉成泰路四段</text:span><text:span text:style-name="T6">15</text:span><text:span text:style-name="T5">－</text:span><text:span text:style-name="T6">8</text:span><text:span text:style-name="T5">號</text:span><text:span text:style-name="T6">6</text:span><text:span text:style-name="T5">樓</text:span></text:p>
          </table:table-cell>
          <table:table-cell table:style-name="ce167" office:value-type="string" calcext:value-type="string">
            <text:p>85<text:span text:style-name="T7">股使字第</text:span><text:span text:style-name="T6">  0228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24</text:p>
          </table:table-cell>
          <table:table-cell table:style-name="ce105" office:value-type="string" calcext:value-type="string">
            <text:p><text:span text:style-name="T7">台北我的家管理委員會</text:span></text:p>
          </table:table-cell>
          <table:table-cell table:style-name="ce105" office:value-type="string" calcext:value-type="string">
            <text:p><text:span text:style-name="T7">五股鄉水碓九路</text:span><text:span text:style-name="T6">59</text:span><text:span text:style-name="T5">號</text:span><text:span text:style-name="T6">4</text:span><text:span text:style-name="T5">樓</text:span></text:p>
          </table:table-cell>
          <table:table-cell table:style-name="ce167" office:value-type="string" calcext:value-type="string">
            <text:p>85<text:span text:style-name="T7">股使字第</text:span><text:span text:style-name="T6">  0109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1/04</text:p>
          </table:table-cell>
          <table:table-cell table:style-name="ce105" office:value-type="string" calcext:value-type="string">
            <text:p><text:span text:style-name="T7">觀自在攬翠樓管理委員會</text:span></text:p>
          </table:table-cell>
          <table:table-cell table:style-name="ce105" office:value-type="string" calcext:value-type="string">
            <text:p><text:span text:style-name="T7">五股鄉凌雲路</text:span><text:span text:style-name="T6">1</text:span><text:span text:style-name="T5">段</text:span><text:span text:style-name="T6">158</text:span><text:span text:style-name="T5">巷</text:span><text:span text:style-name="T6">22</text:span><text:span text:style-name="T5">號之</text:span><text:span text:style-name="T6">1</text:span></text:p>
          </table:table-cell>
          <table:table-cell table:style-name="ce167" office:value-type="string" calcext:value-type="string">
            <text:p>88<text:span text:style-name="T7">股使字第</text:span><text:span text:style-name="T6">  056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1/17</text:p>
          </table:table-cell>
          <table:table-cell table:style-name="ce105" office:value-type="string" calcext:value-type="string">
            <text:p><text:span text:style-name="T7">家美香榭廣場管理委員會</text:span></text:p>
          </table:table-cell>
          <table:table-cell table:style-name="ce105" office:value-type="string" calcext:value-type="string">
            <text:p><text:span text:style-name="T7">五股鄉成泰路二段</text:span><text:span text:style-name="T6">91</text:span><text:span text:style-name="T5">巷</text:span><text:span text:style-name="T6">11~2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96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3/27</text:p>
          </table:table-cell>
          <table:table-cell table:style-name="ce105" office:value-type="string" calcext:value-type="string">
            <text:p><text:span text:style-name="T7">大樹小鎮</text:span><text:span text:style-name="T6">C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109~12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58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3/16</text:p>
          </table:table-cell>
          <table:table-cell table:style-name="ce105" office:value-type="string" calcext:value-type="string">
            <text:p><text:span text:style-name="T7">福人居大廈管理委員會</text:span></text:p>
          </table:table-cell>
          <table:table-cell table:style-name="ce105" office:value-type="string" calcext:value-type="string">
            <text:p><text:span text:style-name="T7">五股鄉蓬萊路</text:span><text:span text:style-name="T6">24~5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69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4/09</text:p>
          </table:table-cell>
          <table:table-cell table:style-name="ce105" office:value-type="string" calcext:value-type="string">
            <text:p><text:span text:style-name="T7">中興翡翠大樓管理委員會</text:span></text:p>
          </table:table-cell>
          <table:table-cell table:style-name="ce105" office:value-type="string" calcext:value-type="string">
            <text:p><text:span text:style-name="T7">五股鄉中興路四段</text:span><text:span text:style-name="T6">48</text:span><text:span text:style-name="T5">巷</text:span><text:span text:style-name="T6">11~21</text:span><text:span text:style-name="T5">－</text:span><text:span text:style-name="T6">(</text:span><text:span text:style-name="T5">單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67" office:value-type="string" calcext:value-type="string">
            <text:p>85<text:span text:style-name="T7">股使字第</text:span><text:span text:style-name="T6">  005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5/26</text:p>
          </table:table-cell>
          <table:table-cell table:style-name="ce105" office:value-type="string" calcext:value-type="string">
            <text:p><text:span text:style-name="T7">五福雅築大廈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59~67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167" office:value-type="string" calcext:value-type="string">
            <text:p>86<text:span text:style-name="T7">股使字第</text:span><text:span text:style-name="T6">  011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6/17</text:p>
          </table:table-cell>
          <table:table-cell table:style-name="ce105" office:value-type="string" calcext:value-type="string">
            <text:p><text:span text:style-name="T7">園圃綠圃社區管理委員會</text:span></text:p>
          </table:table-cell>
          <table:table-cell table:style-name="ce105" office:value-type="string" calcext:value-type="string">
            <text:p><text:span text:style-name="T7">五股鄉蓬萊路</text:span><text:span text:style-name="T6">6</text:span><text:span text:style-name="T5">巷</text:span><text:span text:style-name="T6">9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100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6/17</text:p>
          </table:table-cell>
          <table:table-cell table:style-name="ce105" office:value-type="string" calcext:value-type="string">
            <text:p><text:span text:style-name="T7">圃公園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37</text:span><text:span text:style-name="T5">號之</text:span><text:span text:style-name="T6">22  2</text:span><text:span text:style-name="T5">樓</text:span></text:p>
          </table:table-cell>
          <table:table-cell table:style-name="ce167" office:value-type="string" calcext:value-type="string">
            <text:p>85<text:span text:style-name="T7">股使字第</text:span><text:span text:style-name="T6">  100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7/31</text:p>
          </table:table-cell>
          <table:table-cell table:style-name="ce105" office:value-type="string" calcext:value-type="string">
            <text:p><text:span text:style-name="T7">世紀傳家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149~15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078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7/11</text:p>
          </table:table-cell>
          <table:table-cell table:style-name="ce105" office:value-type="string" calcext:value-type="string">
            <text:p><text:span text:style-name="T7">東坡居管理委員會</text:span></text:p>
          </table:table-cell>
          <table:table-cell table:style-name="ce105" office:value-type="string" calcext:value-type="string">
            <text:p><text:span text:style-name="T7">五股鄉登林路</text:span><text:span text:style-name="T6">100</text:span><text:span text:style-name="T5">－</text:span><text:span text:style-name="T6">3~7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143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8/30</text:p>
          </table:table-cell>
          <table:table-cell table:style-name="ce105" office:value-type="string" calcext:value-type="string">
            <text:p><text:span text:style-name="T7">漢堡堡創意區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73~107</text:span><text:span text:style-name="T5">－</text:span><text:span text:style-name="T6">(</text:span><text:span text:style-name="T5">單</text:span><text:span text:style-name="T6">)</text:span><text:span text:style-name="T5">號</text:span><text:span text:style-name="T6">1~14</text:span><text:span text:style-name="T5">樓</text:span></text:p>
          </table:table-cell>
          <table:table-cell table:style-name="ce167" office:value-type="string" calcext:value-type="string">
            <text:p>85<text:span text:style-name="T7">股使字第</text:span><text:span text:style-name="T6">  159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8/27</text:p>
          </table:table-cell>
          <table:table-cell table:style-name="ce105" office:value-type="string" calcext:value-type="string">
            <text:p><text:span text:style-name="T7">台北清水灣管理委員會</text:span></text:p>
          </table:table-cell>
          <table:table-cell table:style-name="ce105" office:value-type="string" calcext:value-type="string">
            <text:p><text:span text:style-name="T7">五股鄉成泰路四段</text:span><text:span text:style-name="T6">10~1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90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8/25</text:p>
          </table:table-cell>
          <table:table-cell table:style-name="ce105" office:value-type="string" calcext:value-type="string">
            <text:p><text:span text:style-name="T7">寶祥花園廣場</text:span><text:span text:style-name="T6">A.B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32</text:span><text:span text:style-name="T5">巷</text:span><text:span text:style-name="T6">26~4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77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8/25</text:p>
          </table:table-cell>
          <table:table-cell table:style-name="ce105" office:value-type="string" calcext:value-type="string">
            <text:p><text:span text:style-name="T7">大漢愛鄉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201.205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45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8/09</text:p>
          </table:table-cell>
          <table:table-cell table:style-name="ce105" office:value-type="string" calcext:value-type="string">
            <text:p><text:span text:style-name="T7">美畫天地</text:span><text:span text:style-name="T6">C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七路</text:span><text:span text:style-name="T6">1.3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10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9/22</text:p>
          </table:table-cell>
          <table:table-cell table:style-name="ce105" office:value-type="string" calcext:value-type="string">
            <text:p><text:span text:style-name="T7">田莊管理委員會</text:span></text:p>
          </table:table-cell>
          <table:table-cell table:style-name="ce105" office:value-type="string" calcext:value-type="string">
            <text:p><text:span text:style-name="T7">五股鄉水碓二路</text:span><text:span text:style-name="T6">9.11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015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9/01</text:p>
          </table:table-cell>
          <table:table-cell table:style-name="ce105" office:value-type="string" calcext:value-type="string">
            <text:p><text:span text:style-name="T7">山水豪景管理委員會</text:span></text:p>
          </table:table-cell>
          <table:table-cell table:style-name="ce105" office:value-type="string" calcext:value-type="string">
            <text:p><text:span text:style-name="T7">五股鄉水碓路</text:span><text:span text:style-name="T6">16</text:span><text:span text:style-name="T5">巷</text:span><text:span text:style-name="T6">13</text:span><text:span text:style-name="T5">號</text:span><text:span text:style-name="T6">9</text:span><text:span text:style-name="T5">樓</text:span></text:p>
          </table:table-cell>
          <table:table-cell table:style-name="ce167" office:value-type="string" calcext:value-type="string">
            <text:p>86<text:span text:style-name="T7">股使字第</text:span><text:span text:style-name="T6">  013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10/15</text:p>
          </table:table-cell>
          <table:table-cell table:style-name="ce105" office:value-type="string" calcext:value-type="string">
            <text:p><text:span text:style-name="T7">台北夢公園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155</text:span><text:span text:style-name="T5">巷</text:span><text:span text:style-name="T6">77</text:span><text:span text:style-name="T5">弄</text:span><text:span text:style-name="T6">38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37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10/06</text:p>
          </table:table-cell>
          <table:table-cell table:style-name="ce105" office:value-type="string" calcext:value-type="string">
            <text:p><text:span text:style-name="T7">優勝美地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11</text:span><text:span text:style-name="T5">弄</text:span><text:span text:style-name="T6">1~17</text:span><text:span text:style-name="T5">號</text:span></text:p>
          </table:table-cell>
          <table:table-cell table:style-name="ce167" office:value-type="string" calcext:value-type="string">
            <text:p>79<text:span text:style-name="T7">股使字第</text:span><text:span text:style-name="T6">  085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11/03</text:p>
          </table:table-cell>
          <table:table-cell table:style-name="ce105" office:value-type="string" calcext:value-type="string">
            <text:p><text:span text:style-name="T7">富桂林社區管理委員會</text:span></text:p>
          </table:table-cell>
          <table:table-cell table:style-name="ce105" office:value-type="string" calcext:value-type="string">
            <text:p><text:span text:style-name="T7">五股鄉天乙路</text:span><text:span text:style-name="T6">16~34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120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12/13</text:p>
          </table:table-cell>
          <table:table-cell table:style-name="ce105" office:value-type="string" calcext:value-type="string">
            <text:p><text:span text:style-name="T7">陽光台北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35</text:span><text:span text:style-name="T5">號之</text:span><text:span text:style-name="T6">11~14  </text:span></text:p>
          </table:table-cell>
          <table:table-cell table:style-name="ce167" office:value-type="string" calcext:value-type="string">
            <text:p>82<text:span text:style-name="T7">股使字第</text:span><text:span text:style-name="T6">  095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1/03</text:p>
          </table:table-cell>
          <table:table-cell table:style-name="ce105" office:value-type="string" calcext:value-type="string">
            <text:p><text:span text:style-name="T7">碧山莊社區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77</text:span><text:span text:style-name="T5">巷</text:span><text:span text:style-name="T6">54</text:span><text:span text:style-name="T5">弄</text:span><text:span text:style-name="T6">1~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78<text:span text:style-name="T7">股使字第</text:span><text:span text:style-name="T6">  0574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1/06</text:p>
          </table:table-cell>
          <table:table-cell table:style-name="ce105" office:value-type="string" calcext:value-type="string">
            <text:p><text:span text:style-name="T7">蓬來新家管理委員會</text:span></text:p>
          </table:table-cell>
          <table:table-cell table:style-name="ce105" office:value-type="string" calcext:value-type="string">
            <text:p><text:span text:style-name="T7">五股鄉蓬萊路</text:span><text:span text:style-name="T6">6</text:span><text:span text:style-name="T5">巷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120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1/07</text:p>
          </table:table-cell>
          <table:table-cell table:style-name="ce105" office:value-type="string" calcext:value-type="string">
            <text:p><text:span text:style-name="T7">幸福吉祥大地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100</text:span><text:span text:style-name="T5">巷</text:span><text:span text:style-name="T6">1.3</text:span><text:span text:style-name="T5">號</text:span></text:p>
          </table:table-cell>
          <table:table-cell table:style-name="ce167" office:value-type="string" calcext:value-type="string">
            <text:p>82<text:span text:style-name="T7">股使字第</text:span><text:span text:style-name="T6">  002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1/14</text:p>
          </table:table-cell>
          <table:table-cell table:style-name="ce105" office:value-type="string" calcext:value-type="string">
            <text:p><text:span text:style-name="T7">隆潤金鑽管理委員會</text:span></text:p>
          </table:table-cell>
          <table:table-cell table:style-name="ce105" office:value-type="string" calcext:value-type="string">
            <text:p><text:span text:style-name="T7">五股鄉水碓路</text:span><text:span text:style-name="T6">15.17.19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59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1/23</text:p>
          </table:table-cell>
          <table:table-cell table:style-name="ce105" office:value-type="string" calcext:value-type="string">
            <text:p><text:span text:style-name="T7">台北青年城第一期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456~15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136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2/07</text:p>
          </table:table-cell>
          <table:table-cell table:style-name="ce105" office:value-type="string" calcext:value-type="string">
            <text:p><text:span text:style-name="T7">林口空間樂園管理委員會</text:span></text:p>
          </table:table-cell>
          <table:table-cell table:style-name="ce105" office:value-type="string" calcext:value-type="string">
            <text:p><text:span text:style-name="T7">林口鄉文化二路一段</text:span><text:span text:style-name="T6">354~36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14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3/09</text:p>
          </table:table-cell>
          <table:table-cell table:style-name="ce105" office:value-type="string" calcext:value-type="string">
            <text:p><text:span text:style-name="T7">觀景樓管理委員會</text:span></text:p>
          </table:table-cell>
          <table:table-cell table:style-name="ce105" office:value-type="string" calcext:value-type="string">
            <text:p><text:span text:style-name="T7">五股鄉登林路</text:span><text:span text:style-name="T6">79</text:span><text:span text:style-name="T5">－</text:span><text:span text:style-name="T6">2~9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52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3/19</text:p>
          </table:table-cell>
          <table:table-cell table:style-name="ce105" office:value-type="string" calcext:value-type="string">
            <text:p><text:span text:style-name="T7">大慶榕莊管理委員會</text:span></text:p>
          </table:table-cell>
          <table:table-cell table:style-name="ce105" office:value-type="string" calcext:value-type="string">
            <text:p><text:span text:style-name="T7">五股鄉凌雲路一段</text:span><text:span text:style-name="T6">149</text:span><text:span text:style-name="T5">巷</text:span><text:span text:style-name="T6">13~2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1<text:span text:style-name="T7">股使字第</text:span><text:span text:style-name="T6">  135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3/20</text:p>
          </table:table-cell>
          <table:table-cell table:style-name="ce105" office:value-type="string" calcext:value-type="string">
            <text:p><text:span text:style-name="T7">成名學府管理委員會</text:span></text:p>
          </table:table-cell>
          <table:table-cell table:style-name="ce105" office:value-type="string" calcext:value-type="string">
            <text:p><text:span text:style-name="T7">五股鄉水碓路</text:span><text:span text:style-name="T6">1~1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068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3/21</text:p>
          </table:table-cell>
          <table:table-cell table:style-name="ce105" office:value-type="string" calcext:value-type="string">
            <text:p><text:span text:style-name="T7">山水宮廷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189</text:span><text:span text:style-name="T5">巷</text:span><text:span text:style-name="T6">26.28.30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044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3/26</text:p>
          </table:table-cell>
          <table:table-cell table:style-name="ce105" office:value-type="string" calcext:value-type="string">
            <text:p><text:span text:style-name="T7">台北花城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37</text:span><text:span text:style-name="T5">－</text:span><text:span text:style-name="T6">2~10</text:span><text:span text:style-name="T5">號</text:span></text:p>
          </table:table-cell>
          <table:table-cell table:style-name="ce167" office:value-type="string" calcext:value-type="string">
            <text:p>81<text:span text:style-name="T7">股使字第</text:span><text:span text:style-name="T6">  068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4/20</text:p>
          </table:table-cell>
          <table:table-cell table:style-name="ce105" office:value-type="string" calcext:value-type="string">
            <text:p><text:span text:style-name="T7">撲滿成家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35~5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147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4/22</text:p>
          </table:table-cell>
          <table:table-cell table:style-name="ce105" office:value-type="string" calcext:value-type="string">
            <text:p><text:span text:style-name="T7">麗景生活家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35</text:span><text:span text:style-name="T5">號之</text:span><text:span text:style-name="T6">1  1~7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  1414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01</text:p>
          </table:table-cell>
          <table:table-cell table:style-name="ce105" office:value-type="string" calcext:value-type="string">
            <text:p><text:span text:style-name="T7">五股工商大樓管理委員會</text:span></text:p>
          </table:table-cell>
          <table:table-cell table:style-name="ce105" office:value-type="string" calcext:value-type="string">
            <text:p><text:span text:style-name="T7">五股鄉工商路</text:span><text:span text:style-name="T6">78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092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07</text:p>
          </table:table-cell>
          <table:table-cell table:style-name="ce105" office:value-type="string" calcext:value-type="string">
            <text:p><text:span text:style-name="T7">台北神話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7</text:span><text:span text:style-name="T5">巷</text:span><text:span text:style-name="T6">15</text:span><text:span text:style-name="T5">弄</text:span><text:span text:style-name="T6">1~2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086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12</text:p>
          </table:table-cell>
          <table:table-cell table:style-name="ce105" office:value-type="string" calcext:value-type="string">
            <text:p><text:span text:style-name="T7">薪水傳奇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77</text:span><text:span text:style-name="T5">巷</text:span><text:span text:style-name="T6">85~117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112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14</text:p>
          </table:table-cell>
          <table:table-cell table:style-name="ce105" office:value-type="string" calcext:value-type="string">
            <text:p><text:span text:style-name="T7">五股鄉中興天廈管理委員會</text:span></text:p>
          </table:table-cell>
          <table:table-cell table:style-name="ce105" office:value-type="string" calcext:value-type="string">
            <text:p><text:span text:style-name="T7">五股鄉中興路四段</text:span><text:span text:style-name="T6">40.42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153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21</text:p>
          </table:table-cell>
          <table:table-cell table:style-name="ce105" office:value-type="string" calcext:value-type="string">
            <text:p><text:span text:style-name="T7">飛翔台北社區管理委員會</text:span></text:p>
          </table:table-cell>
          <table:table-cell table:style-name="ce105" office:value-type="string" calcext:value-type="string">
            <text:p><text:span text:style-name="T7">五股鄉水碓路</text:span><text:span text:style-name="T6">73~9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104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22</text:p>
          </table:table-cell>
          <table:table-cell table:style-name="ce105" office:value-type="string" calcext:value-type="string">
            <text:p><text:span text:style-name="T7">五福臨門管理委員會</text:span></text:p>
          </table:table-cell>
          <table:table-cell table:style-name="ce105" office:value-type="string" calcext:value-type="string">
            <text:p><text:span text:style-name="T7">五股鄉工商路</text:span><text:span text:style-name="T6">150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129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6/05</text:p>
          </table:table-cell>
          <table:table-cell table:style-name="ce105" office:value-type="string" calcext:value-type="string">
            <text:p><text:span text:style-name="T7">五股鄉圓山御花園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63~93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  139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6/08</text:p>
          </table:table-cell>
          <table:table-cell table:style-name="ce105" office:value-type="string" calcext:value-type="string">
            <text:p><text:span text:style-name="T7">台北新桂林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237~26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1<text:span text:style-name="T7">股使字第</text:span><text:span text:style-name="T6">  099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7/15</text:p>
          </table:table-cell>
          <table:table-cell table:style-name="ce105" office:value-type="string" calcext:value-type="string">
            <text:p><text:span text:style-name="T7">幸福美滿大地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70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2<text:span text:style-name="T7">股使字第</text:span><text:span text:style-name="T6">  021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8/28</text:p>
          </table:table-cell>
          <table:table-cell table:style-name="ce105" office:value-type="string" calcext:value-type="string">
            <text:p><text:span text:style-name="T7">美景江山</text:span><text:span text:style-name="T6">B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九路</text:span><text:span text:style-name="T6">18~2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都股使字第</text:span><text:span text:style-name="T6"> 005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9/09</text:p>
          </table:table-cell>
          <table:table-cell table:style-name="ce105" office:value-type="string" calcext:value-type="string">
            <text:p><text:span text:style-name="T7">幸福大地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52</text:span><text:span text:style-name="T5">巷</text:span><text:span text:style-name="T6">1</text:span><text:span text:style-name="T5">號</text:span></text:p>
          </table:table-cell>
          <table:table-cell table:style-name="ce167" office:value-type="string" calcext:value-type="string">
            <text:p>82<text:span text:style-name="T7">股使字第</text:span><text:span text:style-name="T6">  097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9/22</text:p>
          </table:table-cell>
          <table:table-cell table:style-name="ce105" office:value-type="string" calcext:value-type="string">
            <text:p><text:span text:style-name="T7">台北御史園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55.57.59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1501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12/16</text:p>
          </table:table-cell>
          <table:table-cell table:style-name="ce105" office:value-type="string" calcext:value-type="string">
            <text:p><text:span text:style-name="T7">幸福快樂大地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88</text:span><text:span text:style-name="T5">巷</text:span><text:span text:style-name="T6">1.3.5.7</text:span><text:span text:style-name="T5">號</text:span></text:p>
          </table:table-cell>
          <table:table-cell table:style-name="ce167" office:value-type="string" calcext:value-type="string">
            <text:p>82<text:span text:style-name="T7">股使字第</text:span><text:span text:style-name="T6">  002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12/16</text:p>
          </table:table-cell>
          <table:table-cell table:style-name="ce105" office:value-type="string" calcext:value-type="string">
            <text:p><text:span text:style-name="T7">美畫天地</text:span><text:span text:style-name="T6">A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五路</text:span><text:span text:style-name="T6">157~17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104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99" office:value-type="string" calcext:value-type="string">
            <text:p>087/12/16</text:p>
          </table:table-cell>
          <table:table-cell table:style-name="ce185" office:value-type="string" calcext:value-type="string">
            <text:p><text:span text:style-name="T17">美畫天地</text:span><text:span text:style-name="T18">A</text:span><text:span text:style-name="T19">區</text:span></text:p>
          </table:table-cell>
          <table:table-cell table:style-name="ce105" office:value-type="string" calcext:value-type="string">
            <text:p><text:span text:style-name="T7">五股鄉水碓五路</text:span><text:span text:style-name="T6">157~175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185"/>
          <table:table-cell table:style-name="ce178"/>
          <table:table-cell table:number-columns-repeated="6"/>
          <table:table-cell table:style-name="ce178" table:number-columns-repeated="16372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99" office:value-type="string" calcext:value-type="string">
            <text:p>087/12/16</text:p>
          </table:table-cell>
          <table:table-cell table:style-name="ce185" office:value-type="string" calcext:value-type="string">
            <text:p><text:span text:style-name="T17">幸福快樂大地</text:span></text:p>
          </table:table-cell>
          <table:table-cell table:style-name="ce105" office:value-type="string" calcext:value-type="string">
            <text:p><text:span text:style-name="T7">五股鄉五福路</text:span><text:span text:style-name="T6">88</text:span><text:span text:style-name="T5">巷</text:span><text:span text:style-name="T6">1.3.5.7</text:span><text:span text:style-name="T5">號</text:span></text:p>
          </table:table-cell>
          <table:table-cell table:style-name="ce185" office:value-type="string" calcext:value-type="string">
            <text:p>82<text:span text:style-name="T17">股使字第</text:span><text:span text:style-name="T18">00022</text:span><text:span text:style-name="T19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99" office:value-type="string" calcext:value-type="string">
            <text:p>087/12/16</text:p>
          </table:table-cell>
          <table:table-cell table:style-name="ce185" office:value-type="string" calcext:value-type="string">
            <text:p><text:span text:style-name="T17">美畫天地</text:span><text:span text:style-name="T18">A</text:span><text:span text:style-name="T19">區</text:span></text:p>
          </table:table-cell>
          <table:table-cell table:style-name="ce105" office:value-type="string" calcext:value-type="string">
            <text:p><text:span text:style-name="T7">五股鄉水碓五路</text:span><text:span text:style-name="T6">157~175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185"/>
          <table:table-cell table:style-name="ce178"/>
          <table:table-cell table:number-columns-repeated="6"/>
          <table:table-cell table:style-name="ce178" table:number-columns-repeated="16372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99" office:value-type="string" calcext:value-type="string">
            <text:p>087/12/16</text:p>
          </table:table-cell>
          <table:table-cell table:style-name="ce185" office:value-type="string" calcext:value-type="string">
            <text:p><text:span text:style-name="T17">幸福快樂大地</text:span></text:p>
          </table:table-cell>
          <table:table-cell table:style-name="ce105" office:value-type="string" calcext:value-type="string">
            <text:p><text:span text:style-name="T7">五股鄉五福路</text:span><text:span text:style-name="T6">88</text:span><text:span text:style-name="T5">巷</text:span><text:span text:style-name="T6">1.3.5.7</text:span><text:span text:style-name="T5">號</text:span></text:p>
          </table:table-cell>
          <table:table-cell table:style-name="ce185" office:value-type="string" calcext:value-type="string">
            <text:p>82<text:span text:style-name="T17">股使字第</text:span><text:span text:style-name="T18">00022</text:span><text:span text:style-name="T19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01/19</text:p>
          </table:table-cell>
          <table:table-cell table:style-name="ce105" office:value-type="string" calcext:value-type="string">
            <text:p><text:span text:style-name="T7">觀邸世家管理委員會</text:span></text:p>
          </table:table-cell>
          <table:table-cell table:style-name="ce105" office:value-type="string" calcext:value-type="string">
            <text:p><text:span text:style-name="T7">五股鄉四維路</text:span><text:span text:style-name="T6">147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130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04/02</text:p>
          </table:table-cell>
          <table:table-cell table:style-name="ce105" office:value-type="string" calcext:value-type="string">
            <text:p><text:span text:style-name="T7">美麗堡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117</text:span><text:span text:style-name="T5">號</text:span></text:p>
          </table:table-cell>
          <table:table-cell table:style-name="ce167" office:value-type="string" calcext:value-type="string">
            <text:p>87<text:span text:style-name="T7">股使字第</text:span><text:span text:style-name="T6">  073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07/13</text:p>
          </table:table-cell>
          <table:table-cell table:style-name="ce105" office:value-type="string" calcext:value-type="string">
            <text:p><text:span text:style-name="T7">皇家生活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165</text:span><text:span text:style-name="T5">號</text:span><text:span text:style-name="T6">2~7</text:span><text:span text:style-name="T5">樓</text:span></text:p>
          </table:table-cell>
          <table:table-cell table:style-name="ce167" office:value-type="string" calcext:value-type="string">
            <text:p>81<text:span text:style-name="T7">股使字第</text:span><text:span text:style-name="T6">  031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08/19</text:p>
          </table:table-cell>
          <table:table-cell table:style-name="ce105" office:value-type="string" calcext:value-type="string">
            <text:p><text:span text:style-name="T7">台北愛家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14</text:span><text:span text:style-name="T5">巷</text:span><text:span text:style-name="T6">26~49</text:span><text:span text:style-name="T5">號</text:span></text:p>
          </table:table-cell>
          <table:table-cell table:style-name="ce105" office:value-type="string" calcext:value-type="string">
            <text:p>82<text:span text:style-name="T7">股使字第</text:span><text:span text:style-name="T6">  1216 </text:span><text:span text:style-name="T5">號</text:span></text:p>
            <text:p><text:span text:style-name="T4">82</text:span><text:span text:style-name="T5">股使字第</text:span><text:span text:style-name="T6">00941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08/11</text:p>
          </table:table-cell>
          <table:table-cell table:style-name="ce105" office:value-type="string" calcext:value-type="string">
            <text:p><text:span text:style-name="T7">德音報喜管理委員會</text:span></text:p>
          </table:table-cell>
          <table:table-cell table:style-name="ce105" office:value-type="string" calcext:value-type="string">
            <text:p><text:span text:style-name="T7">五股鄉水碓一路</text:span><text:span text:style-name="T6">22~32</text:span><text:span text:style-name="T5">號</text:span></text:p>
          </table:table-cell>
          <table:table-cell table:style-name="ce167" office:value-type="string" calcext:value-type="string">
            <text:p>88<text:span text:style-name="T7">股使字第</text:span><text:span text:style-name="T6">  008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24" office:value-type="string" calcext:value-type="string">
            <text:p><text:span text:style-name="T7">五股鄉</text:span></text:p>
          </table:table-cell>
          <table:table-cell table:style-name="ce199" office:value-type="string" calcext:value-type="string">
            <text:p>087/09/22</text:p>
          </table:table-cell>
          <table:table-cell table:style-name="ce185" office:value-type="string" calcext:value-type="string">
            <text:p><text:span text:style-name="T17">台北御史園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55.57.59</text:span><text:span text:style-name="T5">號</text:span></text:p>
          </table:table-cell>
          <table:table-cell table:style-name="ce185" office:value-type="string" calcext:value-type="string">
            <text:p>83<text:span text:style-name="T17">股使字第</text:span><text:span text:style-name="T18">01501</text:span><text:span text:style-name="T19">號</text:span></text:p>
          </table:table-cell>
          <table:table-cell table:style-name="ce178"/>
          <table:table-cell table:style-name="ce164" table:number-columns-repeated="16378"/>
        </table:table-row>
        <table:table-row table:style-name="ro16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11/18</text:p>
          </table:table-cell>
          <table:table-cell table:style-name="ce105" office:value-type="string" calcext:value-type="string">
            <text:p><text:span text:style-name="T7">企業家管理委員會</text:span></text:p>
          </table:table-cell>
          <table:table-cell table:style-name="ce105" office:value-type="string" calcext:value-type="string">
            <text:p><text:span text:style-name="T7">五股鄉工商路</text:span><text:span text:style-name="T6">99</text:span><text:span text:style-name="T5">巷</text:span><text:span text:style-name="T6">22.24</text:span><text:span text:style-name="T5">號</text:span><text:span text:style-name="T6">1~12</text:span><text:span text:style-name="T5">樓</text:span></text:p>
          </table:table-cell>
          <table:table-cell table:style-name="ce167" office:value-type="string" calcext:value-type="string">
            <text:p>82<text:span text:style-name="T7">股使字第</text:span><text:span text:style-name="T6">  0141 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16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11/26</text:p>
          </table:table-cell>
          <table:table-cell table:style-name="ce105" office:value-type="string" calcext:value-type="string">
            <text:p><text:span text:style-name="T7">富貴林園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41</text:span><text:span text:style-name="T5">巷</text:span><text:span text:style-name="T6">18~42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88<text:span text:style-name="T7">股使字第</text:span><text:span text:style-name="T6">  0743 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16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12/15</text:p>
          </table:table-cell>
          <table:table-cell table:style-name="ce105" office:value-type="string" calcext:value-type="string">
            <text:p><text:span text:style-name="T7">大地福星管理委員會</text:span></text:p>
          </table:table-cell>
          <table:table-cell table:style-name="ce105" office:value-type="string" calcext:value-type="string">
            <text:p><text:span text:style-name="T7">五股鄉成泰路</text:span><text:span text:style-name="T6">46</text:span><text:span text:style-name="T5">號</text:span><text:span text:style-name="T6">1~8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  0195 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16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12/15</text:p>
          </table:table-cell>
          <table:table-cell table:style-name="ce105" office:value-type="string" calcext:value-type="string">
            <text:p><text:span text:style-name="T7">台北青年城第二期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138</text:span><text:span text:style-name="T5">－</text:span><text:span text:style-name="T6">1</text:span><text:span text:style-name="T5">號</text:span></text:p>
          </table:table-cell>
          <table:table-cell table:style-name="ce167" office:value-type="string" calcext:value-type="string">
            <text:p>88<text:span text:style-name="T7">股使字第</text:span><text:span text:style-name="T6">  0521 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16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12/15</text:p>
          </table:table-cell>
          <table:table-cell table:style-name="ce105" office:value-type="string" calcext:value-type="string">
            <text:p><text:span text:style-name="T7">美墅</text:span><text:span text:style-name="T6">B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三路</text:span><text:span text:style-name="T6">129~1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7<text:span text:style-name="T7">都股使字第</text:span><text:span text:style-name="T6">  0063 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04/21</text:p>
          </table:table-cell>
          <table:table-cell table:style-name="ce105" office:value-type="string" calcext:value-type="string">
            <text:p><text:span text:style-name="T7">碧山居管理委員會</text:span></text:p>
          </table:table-cell>
          <table:table-cell table:style-name="ce105" office:value-type="string" calcext:value-type="string">
            <text:p><text:span text:style-name="T7">五股鄉水碓七路</text:span><text:span text:style-name="T6">81</text:span><text:span text:style-name="T5">號</text:span></text:p>
          </table:table-cell>
          <table:table-cell table:style-name="ce167" office:value-type="string" calcext:value-type="string">
            <text:p>83<text:span text:style-name="T7">都股使字第</text:span><text:span text:style-name="T6">014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05/16</text:p>
          </table:table-cell>
          <table:table-cell table:style-name="ce105" office:value-type="string" calcext:value-type="string">
            <text:p><text:span text:style-name="T7">觀景名廈管理委員會</text:span></text:p>
          </table:table-cell>
          <table:table-cell table:style-name="ce105" office:value-type="string" calcext:value-type="string">
            <text:p><text:span text:style-name="T7">五股鄉成泰路四段</text:span><text:span text:style-name="T6">24</text:span><text:span text:style-name="T5">－</text:span><text:span text:style-name="T6">1.2.3.4</text:span><text:span text:style-name="T5">號</text:span><text:span text:style-name="T6">2~13</text:span><text:span text:style-name="T5">樓</text:span></text:p>
          </table:table-cell>
          <table:table-cell table:style-name="ce167" office:value-type="string" calcext:value-type="string">
            <text:p>88<text:span text:style-name="T7">股使字第</text:span><text:span text:style-name="T6">  77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07/03</text:p>
          </table:table-cell>
          <table:table-cell table:style-name="ce105" office:value-type="string" calcext:value-type="string">
            <text:p><text:span text:style-name="T7">松莊大廈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13.515</text:span><text:span text:style-name="T5">號</text:span><text:span text:style-name="T6">1~9</text:span><text:span text:style-name="T5">樓</text:span></text:p>
          </table:table-cell>
          <table:table-cell table:style-name="ce167" office:value-type="string" calcext:value-type="string">
            <text:p>82<text:span text:style-name="T7">股使字第</text:span><text:span text:style-name="T6">  052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10/05</text:p>
          </table:table-cell>
          <table:table-cell table:style-name="ce105" office:value-type="string" calcext:value-type="string">
            <text:p><text:span text:style-name="T7">寶祥花園</text:span><text:span text:style-name="T6">C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32</text:span><text:span text:style-name="T5">巷</text:span><text:span text:style-name="T6">13~21</text:span><text:span text:style-name="T5">－</text:span><text:span text:style-name="T6">(</text:span><text:span text:style-name="T5">單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039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10/27</text:p>
          </table:table-cell>
          <table:table-cell table:style-name="ce105" office:value-type="string" calcext:value-type="string">
            <text:p><text:span text:style-name="T7">長春泉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19</text:span><text:span text:style-name="T5">號</text:span></text:p>
          </table:table-cell>
          <table:table-cell table:style-name="ce167" office:value-type="string" calcext:value-type="string">
            <text:p>89<text:span text:style-name="T7">股使字第</text:span><text:span text:style-name="T6">  000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11/24</text:p>
          </table:table-cell>
          <table:table-cell table:style-name="ce105" office:value-type="string" calcext:value-type="string">
            <text:p><text:span text:style-name="T7">儒林晶鑽管理委員會</text:span></text:p>
          </table:table-cell>
          <table:table-cell table:style-name="ce105" office:value-type="string" calcext:value-type="string">
            <text:p><text:span text:style-name="T7">五股鄉成泰路二段</text:span><text:span text:style-name="T6">96~10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9<text:span text:style-name="T7">股使字第</text:span><text:span text:style-name="T6">  056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0/04/12</text:p>
          </table:table-cell>
          <table:table-cell table:style-name="ce105" office:value-type="string" calcext:value-type="string">
            <text:p><text:span text:style-name="T7">法國宮庭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71~7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9<text:span text:style-name="T7">股使字第</text:span><text:span text:style-name="T6">  0214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0/05/02</text:p>
          </table:table-cell>
          <table:table-cell table:style-name="ce105" office:value-type="string" calcext:value-type="string">
            <text:p><text:span text:style-name="T7">神仙社區管理委員會</text:span></text:p>
          </table:table-cell>
          <table:table-cell table:style-name="ce105" office:value-type="string" calcext:value-type="string">
            <text:p><text:span text:style-name="T7">五股鄉水碓三路</text:span><text:span text:style-name="T6">5~25</text:span><text:span text:style-name="T5">－</text:span><text:span text:style-name="T6">(</text:span><text:span text:style-name="T5">單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67" office:value-type="string" calcext:value-type="string">
            <text:p>89<text:span text:style-name="T7">股使字第</text:span><text:span text:style-name="T6">  020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0/05/08</text:p>
          </table:table-cell>
          <table:table-cell table:style-name="ce105" office:value-type="string" calcext:value-type="string">
            <text:p><text:span text:style-name="T7">巨聖社區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92</text:span><text:span text:style-name="T5">巷</text:span><text:span text:style-name="T6">2</text:span><text:span text:style-name="T5">弄</text:span><text:span text:style-name="T6">1</text:span><text:span text:style-name="T5">號</text:span><text:span text:style-name="T6">2~5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  039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0/09/06</text:p>
          </table:table-cell>
          <table:table-cell table:style-name="ce105" office:value-type="string" calcext:value-type="string">
            <text:p><text:span text:style-name="T7">薪關渡社區管理委員會</text:span></text:p>
          </table:table-cell>
          <table:table-cell table:style-name="ce105" office:value-type="string" calcext:value-type="string">
            <text:p><text:span text:style-name="T7">五股鄉成泰路四段</text:span><text:span text:style-name="T6">24</text:span><text:span text:style-name="T5">號之</text:span><text:span text:style-name="T6">5~9  1</text:span><text:span text:style-name="T5">樓</text:span></text:p>
          </table:table-cell>
          <table:table-cell table:style-name="ce167" office:value-type="string" calcext:value-type="string">
            <text:p>89<text:span text:style-name="T7">股使字第</text:span><text:span text:style-name="T6">  015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0/01/05</text:p>
          </table:table-cell>
          <table:table-cell table:style-name="ce105" office:value-type="string" calcext:value-type="string">
            <text:p><text:span text:style-name="T7">京華樓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8</text:span><text:span text:style-name="T5">巷</text:span></text:p>
          </table:table-cell>
          <table:table-cell table:style-name="ce167" office:value-type="string" calcext:value-type="string">
            <text:p>87<text:span text:style-name="T7">股使字第</text:span><text:span text:style-name="T6">  103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1/22</text:p>
          </table:table-cell>
          <table:table-cell table:style-name="ce105" office:value-type="string" calcext:value-type="string">
            <text:p><text:span text:style-name="T7">凌雲大廈管理委員會</text:span></text:p>
          </table:table-cell>
          <table:table-cell table:style-name="ce105" office:value-type="string" calcext:value-type="string">
            <text:p><text:span text:style-name="T7">五股鄉凌雲路一段</text:span><text:span text:style-name="T6">34.36.40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90<text:span text:style-name="T7">股使字第</text:span><text:span text:style-name="T6">  035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2/07</text:p>
          </table:table-cell>
          <table:table-cell table:style-name="ce105" office:value-type="string" calcext:value-type="string">
            <text:p><text:span text:style-name="T7">大都市科學園區管理委員會</text:span></text:p>
          </table:table-cell>
          <table:table-cell table:style-name="ce105" office:value-type="string" calcext:value-type="string">
            <text:p><text:span text:style-name="T7">五股鄉中興路一段</text:span><text:span text:style-name="T6">2~1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90<text:span text:style-name="T7">股使字第</text:span><text:span text:style-name="T6">  0431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5/23</text:p>
          </table:table-cell>
          <table:table-cell table:style-name="ce105" office:value-type="string" calcext:value-type="string">
            <text:p><text:span text:style-name="T7">麗源珍品管理委員會</text:span></text:p>
          </table:table-cell>
          <table:table-cell table:style-name="ce105" office:value-type="string" calcext:value-type="string">
            <text:p><text:span text:style-name="T7">五股鄉民義路一段</text:span><text:span text:style-name="T6">109</text:span><text:span text:style-name="T5">號</text:span><text:span text:style-name="T6">1~8</text:span><text:span text:style-name="T5">樓</text:span></text:p>
          </table:table-cell>
          <table:table-cell table:style-name="ce167" office:value-type="string" calcext:value-type="string">
            <text:p>90<text:span text:style-name="T7">股使字第</text:span><text:span text:style-name="T6">  071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8/01</text:p>
          </table:table-cell>
          <table:table-cell table:style-name="ce105" office:value-type="string" calcext:value-type="string">
            <text:p><text:span text:style-name="T7">圓山芳鄰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189</text:span><text:span text:style-name="T5">巷</text:span><text:span text:style-name="T6">56~62</text:span><text:span text:style-name="T5">－</text:span><text:span text:style-name="T6">(</text:span><text:span text:style-name="T5">雙</text:span><text:span text:style-name="T6">)</text:span><text:span text:style-name="T5">號</text:span><text:span text:style-name="T6">1~11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  044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8/13</text:p>
          </table:table-cell>
          <table:table-cell table:style-name="ce105" office:value-type="string" calcext:value-type="string">
            <text:p><text:span text:style-name="T7">新北產業園區第二批標準廠房管理委員會</text:span></text:p>
          </table:table-cell>
          <table:table-cell table:style-name="ce105" office:value-type="string" calcext:value-type="string">
            <text:p><text:span text:style-name="T7">五股鄉五權七路</text:span><text:span text:style-name="T6">10~2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163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9/02</text:p>
          </table:table-cell>
          <table:table-cell table:style-name="ce105" office:value-type="string" calcext:value-type="string">
            <text:p><text:span text:style-name="T7">新加坡華園城堡管理委員會</text:span></text:p>
          </table:table-cell>
          <table:table-cell table:style-name="ce105" office:value-type="string" calcext:value-type="string">
            <text:p><text:span text:style-name="T7">五股鄉登林路</text:span><text:span text:style-name="T6">81</text:span><text:span text:style-name="T5">－</text:span><text:span text:style-name="T6">1</text:span><text:span text:style-name="T5">號</text:span></text:p>
          </table:table-cell>
          <table:table-cell table:style-name="ce167" office:value-type="string" calcext:value-type="string">
            <text:p>90<text:span text:style-name="T7">股使字第</text:span><text:span text:style-name="T6">  036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9/23</text:p>
          </table:table-cell>
          <table:table-cell table:style-name="ce105" office:value-type="string" calcext:value-type="string">
            <text:p><text:span text:style-name="T7">台北荷蘭管理委員會</text:span></text:p>
          </table:table-cell>
          <table:table-cell table:style-name="ce105" office:value-type="string" calcext:value-type="string">
            <text:p><text:span text:style-name="T7">五股鄉成泰路四段</text:span><text:span text:style-name="T6">22</text:span><text:span text:style-name="T5">巷</text:span><text:span text:style-name="T6">29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92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11/18</text:p>
          </table:table-cell>
          <table:table-cell table:style-name="ce105" office:value-type="string" calcext:value-type="string">
            <text:p><text:span text:style-name="T7">金滿意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21~31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90<text:span text:style-name="T7">股使字第</text:span><text:span text:style-name="T6">  068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12/17</text:p>
          </table:table-cell>
          <table:table-cell table:style-name="ce105" office:value-type="string" calcext:value-type="string">
            <text:p><text:span text:style-name="T7">集福如意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77</text:span><text:span text:style-name="T5">巷</text:span><text:span text:style-name="T6">136~150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90<text:span text:style-name="T7">股使字第</text:span><text:span text:style-name="T6">  028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2/05/13</text:p>
          </table:table-cell>
          <table:table-cell table:style-name="ce105" office:value-type="string" calcext:value-type="string">
            <text:p><text:span text:style-name="T7">竹林大廈管理委員會</text:span></text:p>
          </table:table-cell>
          <table:table-cell table:style-name="ce105" office:value-type="string" calcext:value-type="string">
            <text:p><text:span text:style-name="T7">五股鄉自強路</text:span><text:span text:style-name="T6">56~66</text:span><text:span text:style-name="T5">號</text:span></text:p>
          </table:table-cell>
          <table:table-cell table:style-name="ce167" office:value-type="string" calcext:value-type="string">
            <text:p>88<text:span text:style-name="T7">股使字第</text:span><text:span text:style-name="T6">  047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2/05/14</text:p>
          </table:table-cell>
          <table:table-cell table:style-name="ce105" office:value-type="string" calcext:value-type="string">
            <text:p><text:span text:style-name="T7">德音家康管理委員會</text:span></text:p>
          </table:table-cell>
          <table:table-cell table:style-name="ce105" office:value-type="string" calcext:value-type="string">
            <text:p><text:span text:style-name="T7">五股鄉水碓路</text:span><text:span text:style-name="T6">2.6.8.10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49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2/05/27</text:p>
          </table:table-cell>
          <table:table-cell table:style-name="ce105" office:value-type="string" calcext:value-type="string">
            <text:p><text:span text:style-name="T7">珍寶大廈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369.369-1</text:span><text:span text:style-name="T5">號</text:span></text:p>
          </table:table-cell>
          <table:table-cell table:style-name="ce167" office:value-type="string" calcext:value-type="string">
            <text:p>91<text:span text:style-name="T7">股使字第</text:span><text:span text:style-name="T6">  026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2/07/22</text:p>
          </table:table-cell>
          <table:table-cell table:style-name="ce105" office:value-type="string" calcext:value-type="string">
            <text:p><text:span text:style-name="T7">優利新村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43</text:span><text:span text:style-name="T5">巷</text:span><text:span text:style-name="T6">3~9</text:span><text:span text:style-name="T5">號</text:span></text:p>
          </table:table-cell>
          <table:table-cell table:style-name="ce167" office:value-type="string" calcext:value-type="string">
            <text:p>90<text:span text:style-name="T7">股使字第</text:span><text:span text:style-name="T6">  028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3/03/09</text:p>
          </table:table-cell>
          <table:table-cell table:style-name="ce105" office:value-type="string" calcext:value-type="string">
            <text:p><text:span text:style-name="T7">台北新佳坡大樓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3.5</text:span><text:span text:style-name="T5">號</text:span><text:span text:style-name="T6">2~9</text:span><text:span text:style-name="T5">樓</text:span></text:p>
          </table:table-cell>
          <table:table-cell table:style-name="ce167" office:value-type="string" calcext:value-type="string">
            <text:p>92<text:span text:style-name="T7">股使字第</text:span><text:span text:style-name="T6">  002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3/05/21</text:p>
          </table:table-cell>
          <table:table-cell table:style-name="ce105" office:value-type="string" calcext:value-type="string">
            <text:p><text:span text:style-name="T7">五股工業區第二批標準廠房</text:span></text:p>
          </table:table-cell>
          <table:table-cell table:style-name="ce105" office:value-type="string" calcext:value-type="string">
            <text:p><text:span text:style-name="T7">五股鄉五權路</text:span><text:span text:style-name="T6">9~23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163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3/08/10</text:p>
          </table:table-cell>
          <table:table-cell table:style-name="ce105" office:value-type="string" calcext:value-type="string">
            <text:p><text:span text:style-name="T7">台北星州公寓大廈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32</text:span><text:span text:style-name="T5">巷</text:span><text:span text:style-name="T6">32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028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0" office:value-type="date" office:date-value="2004-10-18" calcext:value-type="date">
            <text:p>93/10/18</text:p>
          </table:table-cell>
          <table:table-cell table:style-name="ce167" office:value-type="string" calcext:value-type="string">
            <text:p><text:span text:style-name="T7">青山名園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189</text:span><text:span text:style-name="T5">巷</text:span><text:span text:style-name="T6">14-4</text:span><text:span text:style-name="T5">號</text:span><text:span text:style-name="T6">5</text:span><text:span text:style-name="T5">樓</text:span></text:p>
          </table:table-cell>
          <table:table-cell table:style-name="ce170" office:value-type="string" calcext:value-type="string">
            <text:p>84<text:span text:style-name="T7">股使字第</text:span><text:span text:style-name="T6">  112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1" office:value-type="date" office:date-value="1994-04-06" calcext:value-type="date">
            <text:p>94/4/6</text:p>
          </table:table-cell>
          <table:table-cell table:style-name="ce167" office:value-type="string" calcext:value-type="string">
            <text:p><text:span text:style-name="T7">音樂會公寓大廈</text:span></text:p>
          </table:table-cell>
          <table:table-cell table:style-name="ce167" office:value-type="string" calcext:value-type="string">
            <text:p><text:span text:style-name="T7">五股鄉西雲路</text:span><text:span text:style-name="T6">116-5</text:span><text:span text:style-name="T5">號</text:span><text:span text:style-name="T6">1</text:span><text:span text:style-name="T5">樓</text:span></text:p>
          </table:table-cell>
          <table:table-cell table:style-name="ce170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1" office:value-type="date" office:date-value="1994-05-17" calcext:value-type="date">
            <text:p>94/5/17</text:p>
          </table:table-cell>
          <table:table-cell table:style-name="ce167" office:value-type="string" calcext:value-type="string">
            <text:p><text:span text:style-name="T7">太鼎社區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7</text:span><text:span text:style-name="T5">巷</text:span><text:span text:style-name="T6">48</text:span><text:span text:style-name="T5">弄</text:span><text:span text:style-name="T6">1~13</text:span><text:span text:style-name="T5">號之</text:span><text:span text:style-name="T6">1~11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7" office:value-type="string" calcext:value-type="string">
            <text:p>82<text:span text:style-name="T7">股使字第</text:span><text:span text:style-name="T6">0329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1" office:value-type="date" office:date-value="1994-08-31" calcext:value-type="date">
            <text:p>94/8/31</text:p>
          </table:table-cell>
          <table:table-cell table:style-name="ce167" office:value-type="string" calcext:value-type="string">
            <text:p><text:span text:style-name="T7">坎城假期</text:span></text:p>
          </table:table-cell>
          <table:table-cell table:style-name="ce167" office:value-type="string" calcext:value-type="string">
            <text:p><text:span text:style-name="T7">五股鄉德泰村成泰路</text:span><text:span text:style-name="T6">2-7</text:span><text:span text:style-name="T5">號</text:span><text:span text:style-name="T6">1</text:span><text:span text:style-name="T5">樓</text:span></text:p>
          </table:table-cell>
          <table:table-cell table:style-name="ce167" office:value-type="string" calcext:value-type="string">
            <text:p>93<text:span text:style-name="T7">股使字第</text:span><text:span text:style-name="T6">051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4/11/01</text:p>
          </table:table-cell>
          <table:table-cell table:style-name="ce167" office:value-type="string" calcext:value-type="string">
            <text:p><text:span text:style-name="T7">富一公寓大廈</text:span></text:p>
          </table:table-cell>
          <table:table-cell table:style-name="ce167" office:value-type="string" calcext:value-type="string">
            <text:p><text:span text:style-name="T7">五股鄉五權三路</text:span><text:span text:style-name="T6">24</text:span><text:span text:style-name="T5">號</text:span></text:p>
          </table:table-cell>
          <table:table-cell table:style-name="ce167" office:value-type="string" calcext:value-type="string">
            <text:p>94<text:span text:style-name="T7">股使字第</text:span><text:span text:style-name="T6">0281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2" office:value-type="string" calcext:value-type="string">
            <text:p><text:s text:c="2"/>94/12/26</text:p>
          </table:table-cell>
          <table:table-cell table:style-name="ce167" office:value-type="string" calcext:value-type="string">
            <text:p><text:span text:style-name="T7">舞鼓豐收公寓大廈</text:span></text:p>
          </table:table-cell>
          <table:table-cell table:style-name="ce167" office:value-type="string" calcext:value-type="string">
            <text:p><text:span text:style-name="T7">五股鄉民義路一段</text:span><text:span text:style-name="T6">42</text:span><text:span text:style-name="T5">號</text:span><text:span text:style-name="T6">1-10</text:span><text:span text:style-name="T5">樓</text:span></text:p>
          </table:table-cell>
          <table:table-cell table:style-name="ce170" office:value-type="string" calcext:value-type="string">
            <text:p>94<text:span text:style-name="T7">股使字第</text:span><text:span text:style-name="T6">0321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7/30</text:p>
          </table:table-cell>
          <table:table-cell table:style-name="ce167" office:value-type="string" calcext:value-type="string">
            <text:p><text:span text:style-name="T7">臻愛花園社區</text:span></text:p>
          </table:table-cell>
          <table:table-cell table:style-name="ce167" office:value-type="string" calcext:value-type="string">
            <text:p><text:span text:style-name="T7">五股鄉御史路</text:span><text:span text:style-name="T6">1</text:span><text:span text:style-name="T5">巷</text:span><text:span text:style-name="T6">19-41</text:span><text:span text:style-name="T5">單號</text:span></text:p>
          </table:table-cell>
          <table:table-cell table:style-name="ce170" office:value-type="string" calcext:value-type="string">
            <text:p>95<text:span text:style-name="T7">股使字第</text:span><text:span text:style-name="T6">0134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7/31</text:p>
          </table:table-cell>
          <table:table-cell table:style-name="ce167" office:value-type="string" calcext:value-type="string">
            <text:p><text:span text:style-name="T7">台北縣五股貿商二村國宅社區</text:span></text:p>
          </table:table-cell>
          <table:table-cell table:style-name="ce105" office:value-type="string" calcext:value-type="string">
            <text:p><text:span text:style-name="T7">五股鄉登林路</text:span><text:span text:style-name="T6">74-1.2</text:span><text:span text:style-name="T5">號</text:span></text:p>
          </table:table-cell>
          <table:table-cell table:style-name="ce170" office:value-type="string" calcext:value-type="string">
            <text:p>91<text:span text:style-name="T7">股使字第</text:span><text:span text:style-name="T6">0352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7/32</text:p>
          </table:table-cell>
          <table:table-cell table:style-name="ce105" office:value-type="string" calcext:value-type="string">
            <text:p><text:span text:style-name="T7">麗緻雅都管理委員會</text:span></text:p>
          </table:table-cell>
          <table:table-cell table:style-name="ce167" office:value-type="string" calcext:value-type="string">
            <text:p><text:span text:style-name="T7">五股鄉自強路</text:span><text:span text:style-name="T6">136-138</text:span><text:span text:style-name="T5">號</text:span></text:p>
          </table:table-cell>
          <table:table-cell table:style-name="ce170" office:value-type="string" calcext:value-type="string">
            <text:p>91<text:span text:style-name="T7">股使字第</text:span><text:span text:style-name="T6">0492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9/11</text:p>
          </table:table-cell>
          <table:table-cell table:style-name="ce105" office:value-type="string" calcext:value-type="string">
            <text:p><text:span text:style-name="T7">五股貿商二村</text:span><text:span text:style-name="T6">C</text:span><text:span text:style-name="T5">區國宅社區管理委員會</text:span></text:p>
          </table:table-cell>
          <table:table-cell table:style-name="ce167" office:value-type="string" calcext:value-type="string">
            <text:p><text:span text:style-name="T7">五股鄉貿商里自強路</text:span><text:span text:style-name="T6">101.103</text:span><text:span text:style-name="T5">號</text:span><text:span text:style-name="T6">1-7</text:span><text:span text:style-name="T5">樓</text:span></text:p>
          </table:table-cell>
          <table:table-cell table:style-name="ce170" office:value-type="string" calcext:value-type="string">
            <text:p>91<text:span text:style-name="T7">股使字第</text:span><text:span text:style-name="T6">040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9/12</text:p>
          </table:table-cell>
          <table:table-cell table:style-name="ce167" office:value-type="string" calcext:value-type="string">
            <text:p><text:span text:style-name="T7">振樺電子公寓大廈管理負責人</text:span></text:p>
          </table:table-cell>
          <table:table-cell table:style-name="ce167" office:value-type="string" calcext:value-type="string">
            <text:p><text:span text:style-name="T7">五股鄉五權七路</text:span><text:span text:style-name="T6">70</text:span><text:span text:style-name="T5">號</text:span></text:p>
          </table:table-cell>
          <table:table-cell table:style-name="ce170" office:value-type="string" calcext:value-type="string">
            <text:p>94<text:span text:style-name="T7">股使字第</text:span><text:span text:style-name="T6">0579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9/13</text:p>
          </table:table-cell>
          <table:table-cell table:style-name="ce167" office:value-type="string" calcext:value-type="string">
            <text:p><text:span text:style-name="T7">昶達大樓公寓大廈</text:span></text:p>
          </table:table-cell>
          <table:table-cell table:style-name="ce167" office:value-type="string" calcext:value-type="string">
            <text:p><text:span text:style-name="T7">五股鄉五權七路</text:span><text:span text:style-name="T6">36</text:span><text:span text:style-name="T5">號</text:span></text:p>
          </table:table-cell>
          <table:table-cell table:style-name="ce170" office:value-type="string" calcext:value-type="string">
            <text:p>80<text:span text:style-name="T7">股使字第</text:span><text:span text:style-name="T6">0768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11/7</text:p>
          </table:table-cell>
          <table:table-cell table:style-name="ce167" office:value-type="string" calcext:value-type="string">
            <text:p><text:span text:style-name="T7">龍鳳花園社區</text:span></text:p>
          </table:table-cell>
          <table:table-cell table:style-name="ce167" office:value-type="string" calcext:value-type="string">
            <text:p><text:span text:style-name="T7">五股鄉民義路一段</text:span><text:span text:style-name="T6">157</text:span><text:span text:style-name="T5">之</text:span><text:span text:style-name="T6">22</text:span><text:span text:style-name="T5">號</text:span></text:p>
          </table:table-cell>
          <table:table-cell table:style-name="ce167" office:value-type="string" calcext:value-type="string">
            <text:p>74<text:span text:style-name="T7">股使字第</text:span><text:span text:style-name="T6">197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1/5</text:p>
          </table:table-cell>
          <table:table-cell table:style-name="ce105" office:value-type="string" calcext:value-type="string">
            <text:p><text:span text:style-name="T7">金鑽別莊</text:span><text:span text:style-name="T6">A</text:span><text:span text:style-name="T5">區公寓大廈管理委員會</text:span></text:p>
          </table:table-cell>
          <table:table-cell table:style-name="ce167" office:value-type="string" calcext:value-type="string">
            <text:p><text:span text:style-name="T7">五股鄉西雲路</text:span><text:span text:style-name="T6">88</text:span><text:span text:style-name="T5">巷</text:span><text:span text:style-name="T6">12-1</text:span><text:span text:style-name="T5">號</text:span></text:p>
          </table:table-cell>
          <table:table-cell table:style-name="ce170" office:value-type="string" calcext:value-type="string">
            <text:p>95<text:span text:style-name="T7">股使字第</text:span><text:span text:style-name="T6">0045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1/6</text:p>
          </table:table-cell>
          <table:table-cell table:style-name="ce105" office:value-type="string" calcext:value-type="string">
            <text:p><text:span text:style-name="T7">金鑽別莊</text:span><text:span text:style-name="T6">B</text:span><text:span text:style-name="T5">區公寓大廈管理委員會</text:span></text:p>
          </table:table-cell>
          <table:table-cell table:style-name="ce167" office:value-type="string" calcext:value-type="string">
            <text:p><text:span text:style-name="T7">五股鄉西雲路</text:span><text:span text:style-name="T6">88</text:span><text:span text:style-name="T5">巷</text:span><text:span text:style-name="T6">16</text:span><text:span text:style-name="T5">之</text:span><text:span text:style-name="T6">2</text:span><text:span text:style-name="T5">號</text:span></text:p>
          </table:table-cell>
          <table:table-cell table:style-name="ce170" office:value-type="string" calcext:value-type="string">
            <text:p>95<text:span text:style-name="T7">股使字第</text:span><text:span text:style-name="T6">0050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2/6</text:p>
          </table:table-cell>
          <table:table-cell table:style-name="ce105" office:value-type="string" calcext:value-type="string">
            <text:p><text:span text:style-name="T7">五福豪門社區管理委員會</text:span></text:p>
          </table:table-cell>
          <table:table-cell table:style-name="ce167" office:value-type="string" calcext:value-type="string">
            <text:p><text:span text:style-name="T7">五股鄉五福路</text:span><text:span text:style-name="T6">11</text:span><text:span text:style-name="T5">號</text:span></text:p>
          </table:table-cell>
          <table:table-cell table:style-name="ce170" office:value-type="string" calcext:value-type="string">
            <text:p>95<text:span text:style-name="T7">股使字第</text:span><text:span text:style-name="T6">0481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6/1</text:p>
          </table:table-cell>
          <table:table-cell table:style-name="ce105" office:value-type="string" calcext:value-type="string">
            <text:p><text:span text:style-name="T7">傑生公寓大廈管理負責人</text:span></text:p>
          </table:table-cell>
          <table:table-cell table:style-name="ce167" office:value-type="string" calcext:value-type="string">
            <text:p><text:span text:style-name="T7">五股鄉五權六路</text:span><text:span text:style-name="T6">31</text:span><text:span text:style-name="T5">號</text:span></text:p>
          </table:table-cell>
          <table:table-cell table:style-name="ce167" office:value-type="string" calcext:value-type="string">
            <text:p>94<text:span text:style-name="T7">股使字第</text:span><text:span text:style-name="T6">0478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7/50</text:p>
          </table:table-cell>
          <table:table-cell table:style-name="ce105" office:value-type="string" calcext:value-type="string">
            <text:p><text:span text:style-name="T7">天昱公寓大廈管理負責人</text:span></text:p>
          </table:table-cell>
          <table:table-cell table:style-name="ce167" office:value-type="string" calcext:value-type="string">
            <text:p><text:span text:style-name="T7">五股鄉五工三路</text:span><text:span text:style-name="T6">119</text:span><text:span text:style-name="T5">號</text:span></text:p>
          </table:table-cell>
          <table:table-cell table:style-name="ce170" office:value-type="string" calcext:value-type="string">
            <text:p>96<text:span text:style-name="T7">股使字第</text:span><text:span text:style-name="T6">021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7/51</text:p>
          </table:table-cell>
          <table:table-cell table:style-name="ce105" office:value-type="string" calcext:value-type="string">
            <text:p><text:span text:style-name="T7">台北蔚藍天公寓大廈管理委員會</text:span></text:p>
          </table:table-cell>
          <table:table-cell table:style-name="ce167" office:value-type="string" calcext:value-type="string">
            <text:p><text:span text:style-name="T7">五股鄉登林路貿商巷</text:span><text:span text:style-name="T6">5</text:span><text:span text:style-name="T5">弄</text:span><text:span text:style-name="T6">5</text:span><text:span text:style-name="T5">號</text:span></text:p>
          </table:table-cell>
          <table:table-cell table:style-name="ce170" office:value-type="string" calcext:value-type="string">
            <text:p>95<text:span text:style-name="T7">股使字第</text:span><text:span text:style-name="T6">0311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8/5</text:p>
          </table:table-cell>
          <table:table-cell table:style-name="ce105" office:value-type="string" calcext:value-type="string">
            <text:p><text:span text:style-name="T7">香草部落格公寓大廈管理委員會</text:span></text:p>
          </table:table-cell>
          <table:table-cell table:style-name="ce167" office:value-type="string" calcext:value-type="string">
            <text:p><text:span text:style-name="T7">五股鄉成泰路</text:span><text:span text:style-name="T6">1</text:span><text:span text:style-name="T5">段</text:span><text:span text:style-name="T6">7</text:span><text:span text:style-name="T5">巷</text:span><text:span text:style-name="T6">70</text:span><text:span text:style-name="T5">號</text:span><text:span text:style-name="T6">12</text:span><text:span text:style-name="T5">樓</text:span></text:p>
          </table:table-cell>
          <table:table-cell table:style-name="ce170" office:value-type="string" calcext:value-type="string">
            <text:p>96<text:span text:style-name="T7">股使字第</text:span><text:span text:style-name="T6">010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11/23</text:p>
          </table:table-cell>
          <table:table-cell table:style-name="ce105" office:value-type="string" calcext:value-type="string">
            <text:p><text:span text:style-name="T7">台北得意</text:span><text:span text:style-name="T6">GO</text:span><text:span text:style-name="T5">公寓大廈管理委員會</text:span></text:p>
          </table:table-cell>
          <table:table-cell table:style-name="ce167" office:value-type="string" calcext:value-type="string">
            <text:p><text:span text:style-name="T7">五股鄉四維路</text:span><text:span text:style-name="T6">116</text:span><text:span text:style-name="T5">之</text:span><text:span text:style-name="T6">8</text:span><text:span text:style-name="T5">號</text:span><text:span text:style-name="T6">8</text:span><text:span text:style-name="T5">樓</text:span></text:p>
          </table:table-cell>
          <table:table-cell table:style-name="ce167" office:value-type="string" calcext:value-type="string">
            <text:p>96<text:span text:style-name="T7">股使字第</text:span><text:span text:style-name="T6">0320</text:span><text:span text:style-name="T5">號</text:span></text:p>
          </table:table-cell>
          <table:table-cell table:style-name="ce201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11/24</text:p>
          </table:table-cell>
          <table:table-cell table:style-name="ce105" office:value-type="string" calcext:value-type="string">
            <text:p><text:span text:style-name="T7">慈林珍寶公寓大廈管理委員會</text:span></text:p>
          </table:table-cell>
          <table:table-cell table:style-name="ce167" office:value-type="string" calcext:value-type="string">
            <text:p><text:span text:style-name="T7">五股鄉御史路</text:span><text:span text:style-name="T6">88</text:span><text:span text:style-name="T5">號</text:span><text:span text:style-name="T6">1</text:span><text:span text:style-name="T5">樓</text:span></text:p>
          </table:table-cell>
          <table:table-cell table:style-name="ce167" office:value-type="string" calcext:value-type="string">
            <text:p>94<text:span text:style-name="T7">股使字第</text:span><text:span text:style-name="T6">0519</text:span><text:span text:style-name="T5">號</text:span></text:p>
          </table:table-cell>
          <table:table-cell table:style-name="ce201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11/25</text:p>
          </table:table-cell>
          <table:table-cell table:style-name="ce105" office:value-type="string" calcext:value-type="string">
            <text:p><text:span text:style-name="T7">龍騰公寓大廈管理負責人</text:span></text:p>
          </table:table-cell>
          <table:table-cell table:style-name="ce167" office:value-type="string" calcext:value-type="string">
            <text:p><text:span text:style-name="T7">五股鄉中興路一段</text:span><text:span text:style-name="T6">195</text:span><text:span text:style-name="T5">號</text:span></text:p>
          </table:table-cell>
          <table:table-cell table:style-name="ce167" office:value-type="string" calcext:value-type="string">
            <text:p>95<text:span text:style-name="T7">股使字第</text:span><text:span text:style-name="T6">0650</text:span><text:span text:style-name="T5">號</text:span></text:p>
          </table:table-cell>
          <table:table-cell table:style-name="ce201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1/7</text:p>
          </table:table-cell>
          <table:table-cell table:style-name="ce105" office:value-type="string" calcext:value-type="string">
            <text:p><text:span text:style-name="T7">翠林珍寶公寓大廈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89</text:span><text:span text:style-name="T5">號</text:span><text:span text:style-name="T6">4</text:span><text:span text:style-name="T5">樓</text:span></text:p>
          </table:table-cell>
          <table:table-cell table:style-name="ce170" office:value-type="string" calcext:value-type="string">
            <text:p>94<text:span text:style-name="T7">股使字第</text:span><text:span text:style-name="T6">0518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1/8</text:p>
          </table:table-cell>
          <table:table-cell table:style-name="ce105" office:value-type="string" calcext:value-type="string">
            <text:p><text:span text:style-name="T7">龍鳳之星公寓大廈管理委員會</text:span></text:p>
          </table:table-cell>
          <table:table-cell table:style-name="ce105" office:value-type="string" calcext:value-type="string">
            <text:p><text:span text:style-name="T7">五股鄉民義路一段</text:span><text:span text:style-name="T6">91</text:span><text:span text:style-name="T5">號</text:span><text:span text:style-name="T6">3</text:span><text:span text:style-name="T5">樓</text:span></text:p>
          </table:table-cell>
          <table:table-cell table:style-name="ce170" office:value-type="string" calcext:value-type="string">
            <text:p>93<text:span text:style-name="T7">股使字第</text:span><text:span text:style-name="T6">0367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2/11</text:p>
          </table:table-cell>
          <table:table-cell table:style-name="ce105" office:value-type="string" calcext:value-type="string">
            <text:p><text:span text:style-name="T7">賀眾公寓大廈管理負責人</text:span></text:p>
          </table:table-cell>
          <table:table-cell table:style-name="ce105" office:value-type="string" calcext:value-type="string">
            <text:p><text:span text:style-name="T7">五股鄉登林路</text:span><text:span text:style-name="T6">98</text:span><text:span text:style-name="T5">之</text:span><text:span text:style-name="T6">1.2</text:span><text:span text:style-name="T5">號</text:span></text:p>
          </table:table-cell>
          <table:table-cell table:style-name="ce170" office:value-type="string" calcext:value-type="string">
            <text:p>96<text:span text:style-name="T7">股使字第</text:span><text:span text:style-name="T6">0679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2/12</text:p>
          </table:table-cell>
          <table:table-cell table:style-name="ce105" office:value-type="string" calcext:value-type="string">
            <text:p><text:span text:style-name="T7">福太公寓大廈管理委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43</text:span><text:span text:style-name="T5">巷</text:span><text:span text:style-name="T6">50-1</text:span><text:span text:style-name="T5">號</text:span></text:p>
          </table:table-cell>
          <table:table-cell table:style-name="ce170" office:value-type="string" calcext:value-type="string">
            <text:p>74<text:span text:style-name="T7">股使字第</text:span><text:span text:style-name="T6">002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4/7</text:p>
          </table:table-cell>
          <table:table-cell table:style-name="ce105" office:value-type="string" calcext:value-type="string">
            <text:p><text:span text:style-name="T7">華納別墅公寓大廈管理委員會</text:span></text:p>
          </table:table-cell>
          <table:table-cell table:style-name="ce167" office:value-type="string" calcext:value-type="string">
            <text:p><text:span text:style-name="T7">五股鄉成泰路三段</text:span><text:span text:style-name="T6">77</text:span><text:span text:style-name="T5">巷</text:span><text:span text:style-name="T6">2</text:span><text:span text:style-name="T5">號</text:span></text:p>
          </table:table-cell>
          <table:table-cell table:style-name="ce167" office:value-type="string" calcext:value-type="string">
            <text:p>95<text:span text:style-name="T7">股使字第</text:span><text:span text:style-name="T6">0715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6/5</text:p>
          </table:table-cell>
          <table:table-cell table:style-name="ce105" office:value-type="string" calcext:value-type="string">
            <text:p><text:span text:style-name="T7">金吉王管理負責人</text:span></text:p>
          </table:table-cell>
          <table:table-cell table:style-name="ce167" office:value-type="string" calcext:value-type="string">
            <text:p><text:span text:style-name="T7">五股鄉五工六路</text:span><text:span text:style-name="T6">51</text:span><text:span text:style-name="T5">號</text:span></text:p>
          </table:table-cell>
          <table:table-cell table:style-name="ce170" office:value-type="string" calcext:value-type="string">
            <text:p>97<text:span text:style-name="T7">股使字第</text:span><text:span text:style-name="T6">0062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8/1/2</text:p>
          </table:table-cell>
          <table:table-cell table:style-name="ce105" office:value-type="string" calcext:value-type="string">
            <text:p><text:span text:style-name="T7">益睿科技大樓管理負責人</text:span></text:p>
          </table:table-cell>
          <table:table-cell table:style-name="ce167" office:value-type="string" calcext:value-type="string">
            <text:p><text:span text:style-name="T7">五股鄉成泰路</text:span><text:span text:style-name="T6">3</text:span><text:span text:style-name="T5">段</text:span><text:span text:style-name="T6">6</text:span><text:span text:style-name="T5">號</text:span></text:p>
          </table:table-cell>
          <table:table-cell table:style-name="ce167" office:value-type="string" calcext:value-type="string">
            <text:p>97<text:span text:style-name="T7">股使字第</text:span><text:span text:style-name="T6">0406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5/15</text:p>
          </table:table-cell>
          <table:table-cell table:style-name="ce105" office:value-type="string" calcext:value-type="string">
            <text:p><text:span text:style-name="T7">源盛社區管理負責人</text:span></text:p>
          </table:table-cell>
          <table:table-cell table:style-name="ce167" office:value-type="string" calcext:value-type="string">
            <text:p><text:span text:style-name="T7">台北縣五股鄉五工五路</text:span><text:span text:style-name="T6">14</text:span><text:span text:style-name="T5">號</text:span></text:p>
          </table:table-cell>
          <table:table-cell table:style-name="ce167" office:value-type="string" calcext:value-type="string">
            <text:p>95<text:span text:style-name="T7">股使字第</text:span><text:span text:style-name="T6">084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7/3</text:p>
          </table:table-cell>
          <table:table-cell table:style-name="ce105" office:value-type="string" calcext:value-type="string">
            <text:p><text:span text:style-name="T7">春水禾田公寓大廈管理負責人</text:span></text:p>
          </table:table-cell>
          <table:table-cell table:style-name="ce167" office:value-type="string" calcext:value-type="string">
            <text:p><text:span text:style-name="T7">台北縣五股鄉成泰路一段</text:span><text:span text:style-name="T6">7</text:span><text:span text:style-name="T5">巷</text:span><text:span text:style-name="T6">36</text:span><text:span text:style-name="T5">－</text:span><text:span text:style-name="T6">1</text:span><text:span text:style-name="T5">號</text:span><text:span text:style-name="T6">8</text:span><text:span text:style-name="T5">樓</text:span></text:p>
          </table:table-cell>
          <table:table-cell table:style-name="ce170" office:value-type="string" calcext:value-type="string">
            <text:p>97<text:span text:style-name="T7">股使字第</text:span><text:span text:style-name="T6">791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7/6</text:p>
          </table:table-cell>
          <table:table-cell table:style-name="ce105" office:value-type="string" calcext:value-type="string">
            <text:p><text:span text:style-name="T7">京畿別墅</text:span><text:span text:style-name="T6">A</text:span><text:span text:style-name="T5">區管理負責人</text:span></text:p>
          </table:table-cell>
          <table:table-cell table:style-name="ce167" office:value-type="string" calcext:value-type="string">
            <text:p><text:span text:style-name="T7">台北縣五股鄉水碓五路</text:span><text:span text:style-name="T6">118</text:span><text:span text:style-name="T5">號</text:span></text:p>
          </table:table-cell>
          <table:table-cell table:style-name="ce170" office:value-type="string" calcext:value-type="string">
            <text:p>97<text:span text:style-name="T7">股使字第</text:span><text:span text:style-name="T6">42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7/30</text:p>
          </table:table-cell>
          <table:table-cell table:style-name="ce105" office:value-type="string" calcext:value-type="string">
            <text:p><text:span text:style-name="T7">希世企業大廈管理負責人</text:span></text:p>
          </table:table-cell>
          <table:table-cell table:style-name="ce167" office:value-type="string" calcext:value-type="string">
            <text:p><text:span text:style-name="T7">台北縣五股鄉五工路</text:span><text:span text:style-name="T6">110</text:span><text:span text:style-name="T5">號</text:span></text:p>
          </table:table-cell>
          <table:table-cell table:style-name="ce170" office:value-type="string" calcext:value-type="string">
            <text:p>98<text:span text:style-name="T7">股使字第</text:span><text:span text:style-name="T6">418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8/20</text:p>
          </table:table-cell>
          <table:table-cell table:style-name="ce105" office:value-type="string" calcext:value-type="string">
            <text:p><text:span text:style-name="T7">興瀚企業大樓管理負責人</text:span></text:p>
          </table:table-cell>
          <table:table-cell table:style-name="ce167" office:value-type="string" calcext:value-type="string">
            <text:p><text:span text:style-name="T7">台北縣五股鄉五權路</text:span><text:span text:style-name="T6">61</text:span><text:span text:style-name="T5">號</text:span></text:p>
          </table:table-cell>
          <table:table-cell table:style-name="ce170" office:value-type="string" calcext:value-type="string">
            <text:p>97<text:span text:style-name="T7">股使字第</text:span><text:span text:style-name="T6">676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9/14</text:p>
          </table:table-cell>
          <table:table-cell table:style-name="ce105" office:value-type="string" calcext:value-type="string">
            <text:p><text:span text:style-name="T7">綠地堡</text:span><text:span text:style-name="T6">B</text:span><text:span text:style-name="T5">區社區管理負責人</text:span></text:p>
          </table:table-cell>
          <table:table-cell table:style-name="ce167" office:value-type="string" calcext:value-type="string">
            <text:p><text:span text:style-name="T7">台北縣五股鄉民義路一段</text:span><text:span text:style-name="T6">79</text:span><text:span text:style-name="T5">－</text:span><text:span text:style-name="T6">6</text:span><text:span text:style-name="T5">號</text:span><text:span text:style-name="T6">5</text:span><text:span text:style-name="T5">樓</text:span></text:p>
          </table:table-cell>
          <table:table-cell table:style-name="ce170" office:value-type="string" calcext:value-type="string">
            <text:p>97<text:span text:style-name="T7">股使字第</text:span><text:span text:style-name="T6">445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9/28</text:p>
          </table:table-cell>
          <table:table-cell table:style-name="ce105" office:value-type="string" calcext:value-type="string">
            <text:p><text:span text:style-name="T7">綠地堡</text:span><text:span text:style-name="T6">A</text:span><text:span text:style-name="T5">區公寓大廈管理委員會</text:span></text:p>
          </table:table-cell>
          <table:table-cell table:style-name="ce167" office:value-type="string" calcext:value-type="string">
            <text:p><text:span text:style-name="T7">台北縣五股鄉民義路一段</text:span><text:span text:style-name="T6">77</text:span><text:span text:style-name="T5">號</text:span><text:span text:style-name="T6">2</text:span><text:span text:style-name="T5">樓</text:span></text:p>
          </table:table-cell>
          <table:table-cell table:style-name="ce167" office:value-type="string" calcext:value-type="string">
            <text:p>97<text:span text:style-name="T7">股使字第</text:span><text:span text:style-name="T6">566</text:span><text:span text:style-name="T5">號</text:span></text:p>
          </table:table-cell>
          <table:table-cell table:style-name="ce201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12/2</text:p>
          </table:table-cell>
          <table:table-cell table:style-name="ce105" office:value-type="string" calcext:value-type="string">
            <text:p><text:span text:style-name="T7">寶馥別墅管理負責人</text:span></text:p>
          </table:table-cell>
          <table:table-cell table:style-name="ce167" office:value-type="string" calcext:value-type="string">
            <text:p><text:span text:style-name="T7">台北縣五股鄉水碓一路</text:span><text:span text:style-name="T6">49</text:span><text:span text:style-name="T5">號</text:span></text:p>
          </table:table-cell>
          <table:table-cell table:style-name="ce170" office:value-type="string" calcext:value-type="string">
            <text:p>98<text:span text:style-name="T7">股使字第</text:span><text:span text:style-name="T6">406</text:span><text:span text:style-name="T5">號</text:span></text:p>
          </table:table-cell>
          <table:table-cell table:style-name="ce201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12/8</text:p>
          </table:table-cell>
          <table:table-cell table:style-name="ce105" office:value-type="string" calcext:value-type="string">
            <text:p><text:span text:style-name="T7">快樂</text:span><text:span text:style-name="T6">GO</text:span><text:span text:style-name="T5">管理委員會</text:span></text:p>
          </table:table-cell>
          <table:table-cell table:style-name="ce167" office:value-type="string" calcext:value-type="string">
            <text:p><text:span text:style-name="T7">台北縣五股鄉成泰路四段</text:span><text:span text:style-name="T6">19</text:span><text:span text:style-name="T5">號</text:span></text:p>
          </table:table-cell>
          <table:table-cell table:style-name="ce170" office:value-type="string" calcext:value-type="string">
            <text:p>98<text:span text:style-name="T7">股使字第</text:span><text:span text:style-name="T6">150</text:span><text:span text:style-name="T5">號</text:span></text:p>
          </table:table-cell>
          <table:table-cell table:style-name="ce201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1/7</text:p>
          </table:table-cell>
          <table:table-cell table:style-name="ce105" office:value-type="string" calcext:value-type="string">
            <text:p><text:span text:style-name="T7">京畿別墅</text:span><text:span text:style-name="T6">BD</text:span><text:span text:style-name="T5">區管理委員會</text:span></text:p>
          </table:table-cell>
          <table:table-cell table:style-name="ce167" office:value-type="string" calcext:value-type="string">
            <text:p><text:span text:style-name="T7">台北縣五股鄉水碓二路</text:span><text:span text:style-name="T6">18</text:span><text:span text:style-name="T5">號</text:span><text:span text:style-name="T6">2</text:span><text:span text:style-name="T5">樓</text:span></text:p>
          </table:table-cell>
          <table:table-cell table:style-name="ce167" office:value-type="string" calcext:value-type="string">
            <text:p>97<text:span text:style-name="T7">股使字第</text:span><text:span text:style-name="T6">467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1/29</text:p>
          </table:table-cell>
          <table:table-cell table:style-name="ce105" office:value-type="string" calcext:value-type="string">
            <text:p><text:span text:style-name="T7">龍達廠辦管理負責人</text:span></text:p>
          </table:table-cell>
          <table:table-cell table:style-name="ce167" office:value-type="string" calcext:value-type="string">
            <text:p><text:span text:style-name="T7">台北縣五股鄉五工路</text:span><text:span text:style-name="T6">138</text:span><text:span text:style-name="T5">號</text:span></text:p>
          </table:table-cell>
          <table:table-cell table:style-name="ce170" office:value-type="string" calcext:value-type="string">
            <text:p>98<text:span text:style-name="T7">股使字第</text:span><text:span text:style-name="T6">753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2/4</text:p>
          </table:table-cell>
          <table:table-cell table:style-name="ce105" office:value-type="string" calcext:value-type="string">
            <text:p><text:span text:style-name="T7">箱根四季社區管理委員會</text:span></text:p>
          </table:table-cell>
          <table:table-cell table:style-name="ce167" office:value-type="string" calcext:value-type="string">
            <text:p><text:span text:style-name="T7">台北縣五股鄉水碓村</text:span><text:span text:style-name="T6">35</text:span><text:span text:style-name="T5">鄰水碓九路</text:span><text:span text:style-name="T6">68</text:span><text:span text:style-name="T5">號</text:span></text:p>
          </table:table-cell>
          <table:table-cell table:style-name="ce170" office:value-type="string" calcext:value-type="string">
            <text:p>97<text:span text:style-name="T7">股使字第</text:span><text:span text:style-name="T6">362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4/9</text:p>
          </table:table-cell>
          <table:table-cell table:style-name="ce105" office:value-type="string" calcext:value-type="string">
            <text:p><text:span text:style-name="T7">臻愛家園公寓大廈管理委員會</text:span></text:p>
          </table:table-cell>
          <table:table-cell table:style-name="ce167" office:value-type="string" calcext:value-type="string">
            <text:p><text:span text:style-name="T7">台北縣五股鄉御史路</text:span><text:span text:style-name="T6">1</text:span><text:span text:style-name="T5">巷</text:span><text:span text:style-name="T6">71</text:span><text:span text:style-name="T5">號</text:span><text:span text:style-name="T6">2</text:span><text:span text:style-name="T5">樓</text:span></text:p>
          </table:table-cell>
          <table:table-cell table:style-name="ce170" office:value-type="string" calcext:value-type="string">
            <text:p>98<text:span text:style-name="T7">股使字第</text:span><text:span text:style-name="T6">664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4/28</text:p>
          </table:table-cell>
          <table:table-cell table:style-name="ce105" office:value-type="string" calcext:value-type="string">
            <text:p><text:span text:style-name="T7">馨福吉邸公寓大廈管理委員會</text:span></text:p>
          </table:table-cell>
          <table:table-cell table:style-name="ce105" office:value-type="string" calcext:value-type="string">
            <text:p><text:span text:style-name="T7">台北縣五股鄉民義村</text:span><text:span text:style-name="T6">15</text:span><text:span text:style-name="T5">鄰民義路一段</text:span><text:span text:style-name="T6">128</text:span><text:span text:style-name="T5">號</text:span><text:span text:style-name="T6">2</text:span><text:span text:style-name="T5">樓</text:span></text:p>
          </table:table-cell>
          <table:table-cell table:style-name="ce167" office:value-type="string" calcext:value-type="string">
            <text:p>98<text:span text:style-name="T7">股使字第</text:span><text:span text:style-name="T6">685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5/26</text:p>
          </table:table-cell>
          <table:table-cell table:style-name="ce105" office:value-type="string" calcext:value-type="string">
            <text:p><text:span text:style-name="T7">陸光新城</text:span><text:span text:style-name="T6">B</text:span><text:span text:style-name="T5">社區管理委員會</text:span></text:p>
          </table:table-cell>
          <table:table-cell table:style-name="ce167" office:value-type="string" calcext:value-type="string">
            <text:p><text:span text:style-name="T7">台北縣五股鄉民義路一段</text:span><text:span text:style-name="T6">185</text:span><text:span text:style-name="T5">－</text:span><text:span text:style-name="T6">2~25</text:span><text:span text:style-name="T5">號</text:span></text:p>
          </table:table-cell>
          <table:table-cell table:style-name="ce167" office:value-type="string" calcext:value-type="string">
            <text:p>97<text:span text:style-name="T7">股使字第</text:span><text:span text:style-name="T6">386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5/26</text:p>
          </table:table-cell>
          <table:table-cell table:style-name="ce105" office:value-type="string" calcext:value-type="string">
            <text:p><text:span text:style-name="T7">陸光新城</text:span><text:span text:style-name="T6">A</text:span><text:span text:style-name="T5">社區管理委員會</text:span></text:p>
          </table:table-cell>
          <table:table-cell table:style-name="ce167" office:value-type="string" calcext:value-type="string">
            <text:p><text:span text:style-name="T7">台北縣五股鄉六合街</text:span><text:span text:style-name="T6">49</text:span><text:span text:style-name="T5">號</text:span><text:span text:style-name="T6">2</text:span><text:span text:style-name="T5">樓</text:span></text:p>
          </table:table-cell>
          <table:table-cell table:style-name="ce167" office:value-type="string" calcext:value-type="string">
            <text:p>97<text:span text:style-name="T7">股使字第</text:span><text:span text:style-name="T6">57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7/13</text:p>
          </table:table-cell>
          <table:table-cell table:style-name="ce105" office:value-type="string" calcext:value-type="string">
            <text:p><text:span text:style-name="T7">台北新天地大樓管理委員會</text:span></text:p>
          </table:table-cell>
          <table:table-cell table:style-name="ce167" office:value-type="string" calcext:value-type="string">
            <text:p><text:span text:style-name="T7">台北縣五股鄉成泰路三段</text:span><text:span text:style-name="T6">2</text:span><text:span text:style-name="T5">巷</text:span><text:span text:style-name="T6">7</text:span><text:span text:style-name="T5">號</text:span><text:span text:style-name="T6">10</text:span><text:span text:style-name="T5">樓</text:span></text:p>
          </table:table-cell>
          <table:table-cell table:style-name="ce170" office:value-type="string" calcext:value-type="string">
            <text:p>98<text:span text:style-name="T7">股使字第</text:span><text:span text:style-name="T6">553</text:span><text:span text:style-name="T5">號</text:span></text:p>
          </table:table-cell>
          <table:table-cell table:style-name="ce201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11/22</text:p>
          </table:table-cell>
          <table:table-cell table:style-name="ce105" office:value-type="string" calcext:value-type="string">
            <text:p><text:span text:style-name="T7">京畿別墅</text:span><text:span text:style-name="T6">C</text:span><text:span text:style-name="T5">區管理委員會</text:span></text:p>
          </table:table-cell>
          <table:table-cell table:style-name="ce167" office:value-type="string" calcext:value-type="string">
            <text:p><text:span text:style-name="T7">新北市五股區水碓五路</text:span><text:span text:style-name="T6">138</text:span><text:span text:style-name="T5">號</text:span></text:p>
          </table:table-cell>
          <table:table-cell table:style-name="ce167" office:value-type="string" calcext:value-type="string">
            <text:p>97<text:span text:style-name="T7">股使字第</text:span><text:span text:style-name="T6">285</text:span><text:span text:style-name="T5">號</text:span></text:p>
          </table:table-cell>
          <table:table-cell table:style-name="ce201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1/6</text:p>
          </table:table-cell>
          <table:table-cell table:style-name="ce105" office:value-type="string" calcext:value-type="string">
            <text:p><text:span text:style-name="T7">綠林大道管理委員會</text:span></text:p>
          </table:table-cell>
          <table:table-cell table:style-name="ce167" office:value-type="string" calcext:value-type="string">
            <text:p><text:span text:style-name="T7">新北市五股區西雲路</text:span><text:span text:style-name="T6">181</text:span><text:span text:style-name="T5">－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1608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0/1/19</text:p>
          </table:table-cell>
          <table:table-cell table:style-name="ce105" office:value-type="string" calcext:value-type="string">
            <text:p><text:span text:style-name="T7">樸園華廈管理委員會</text:span></text:p>
          </table:table-cell>
          <table:table-cell table:style-name="ce105" office:value-type="string" calcext:value-type="string">
            <text:p><text:span text:style-name="T7">新北市五股區水碓村</text:span><text:span text:style-name="T6">35</text:span><text:span text:style-name="T5">鄰水碓九路</text:span><text:span text:style-name="T6">28</text:span><text:span text:style-name="T5">號</text:span><text:span text:style-name="T6">5</text:span><text:span text:style-name="T5">樓</text:span></text:p>
          </table:table-cell>
          <table:table-cell table:style-name="ce170" office:value-type="string" calcext:value-type="string">
            <text:p>98<text:span text:style-name="T7">股使字第</text:span><text:span text:style-name="T6">620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0/1/19</text:p>
          </table:table-cell>
          <table:table-cell table:style-name="ce105" office:value-type="string" calcext:value-type="string">
            <text:p><text:span text:style-name="T7">好運來社區管理委員會</text:span></text:p>
          </table:table-cell>
          <table:table-cell table:style-name="ce167" office:value-type="string" calcext:value-type="string">
            <text:p><text:span text:style-name="T7">新北市五股區集賢里</text:span><text:span text:style-name="T6">6</text:span><text:span text:style-name="T5">鄰天乙路</text:span><text:span text:style-name="T6">83</text:span><text:span text:style-name="T5">號</text:span></text:p>
          </table:table-cell>
          <table:table-cell table:style-name="ce170" office:value-type="string" calcext:value-type="string">
            <text:p>82<text:span text:style-name="T7">股使字第</text:span><text:span text:style-name="T6">930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0/9/14</text:p>
          </table:table-cell>
          <table:table-cell table:style-name="ce105" office:value-type="string" calcext:value-type="string">
            <text:p><text:span text:style-name="T7">傑士堡公寓大廈管理委員會</text:span></text:p>
          </table:table-cell>
          <table:table-cell table:style-name="ce167" office:value-type="string" calcext:value-type="string">
            <text:p><text:span text:style-name="T7">新北市五股區御史路</text:span><text:span text:style-name="T6">35</text:span><text:span text:style-name="T5">巷</text:span><text:span text:style-name="T6">45</text:span><text:span text:style-name="T5">號</text:span></text:p>
          </table:table-cell>
          <table:table-cell table:style-name="ce170" office:value-type="string" calcext:value-type="string">
            <text:p>99<text:span text:style-name="T7">股使字第</text:span><text:span text:style-name="T6">384</text:span><text:span text:style-name="T5">號</text:span></text:p>
          </table:table-cell>
          <table:table-cell table:style-name="ce229"/>
          <table:table-cell/>
          <table:table-cell table:style-name="ce231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0/9/9</text:p>
          </table:table-cell>
          <table:table-cell table:style-name="ce105" office:value-type="string" calcext:value-type="string">
            <text:p><text:span text:style-name="T7">築樂管理委員會</text:span></text:p>
          </table:table-cell>
          <table:table-cell table:style-name="ce167" office:value-type="string" calcext:value-type="string">
            <text:p><text:span text:style-name="T7">新北市五股區御史路</text:span><text:span text:style-name="T6">33</text:span><text:span text:style-name="T5">號</text:span></text:p>
          </table:table-cell>
          <table:table-cell table:style-name="ce170" office:value-type="string" calcext:value-type="string">
            <text:p>100<text:span text:style-name="T7">股使字第</text:span><text:span text:style-name="T6">129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1/6/26</text:p>
          </table:table-cell>
          <table:table-cell table:style-name="ce105" office:value-type="string" calcext:value-type="string">
            <text:p><text:span text:style-name="T7">科斯密管理委員會</text:span></text:p>
          </table:table-cell>
          <table:table-cell table:style-name="ce167" office:value-type="string" calcext:value-type="string">
            <text:p><text:span text:style-name="T7">新北市五股區五權五路</text:span><text:span text:style-name="T6">20</text:span><text:span text:style-name="T5">號</text:span></text:p>
          </table:table-cell>
          <table:table-cell table:style-name="ce170" office:value-type="string" calcext:value-type="string">
            <text:p>96<text:span text:style-name="T7">股使字第</text:span><text:span text:style-name="T6">710</text:span><text:span text:style-name="T5">號</text:span></text:p>
          </table:table-cell>
          <table:table-cell table:style-name="ce178"/>
          <table:table-cell table:number-columns-repeated="4"/>
          <table:table-cell table:style-name="ce232" table:number-columns-repeated="2"/>
          <table:table-cell table:style-name="ce64"/>
          <table:table-cell table:style-name="ce198" table:number-columns-repeated="2"/>
          <table:table-cell table:style-name="ce66"/>
          <table:table-cell table:style-name="ce233"/>
          <table:table-cell table:style-name="ce232"/>
          <table:table-cell table:number-columns-repeated="239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1/6/27</text:p>
          </table:table-cell>
          <table:table-cell table:style-name="ce105" office:value-type="string" calcext:value-type="string">
            <text:p><text:span text:style-name="T7">希世社區管理委員會</text:span></text:p>
          </table:table-cell>
          <table:table-cell table:style-name="ce167" office:value-type="string" calcext:value-type="string">
            <text:p><text:span text:style-name="T7">新北市五股區五工路</text:span><text:span text:style-name="T6">110</text:span><text:span text:style-name="T5">號</text:span></text:p>
          </table:table-cell>
          <table:table-cell table:style-name="ce170" office:value-type="string" calcext:value-type="string">
            <text:p>98<text:span text:style-name="T7">股使字第</text:span><text:span text:style-name="T6">418</text:span><text:span text:style-name="T5">號</text:span></text:p>
          </table:table-cell>
          <table:table-cell table:style-name="ce178"/>
          <table:table-cell table:number-columns-repeated="4"/>
          <table:table-cell table:style-name="ce232" table:number-columns-repeated="2"/>
          <table:table-cell table:style-name="ce64"/>
          <table:table-cell table:style-name="ce198" table:number-columns-repeated="2"/>
          <table:table-cell table:style-name="ce66"/>
          <table:table-cell table:style-name="ce233"/>
          <table:table-cell table:style-name="ce232"/>
          <table:table-cell table:number-columns-repeated="239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1/7/24</text:p>
          </table:table-cell>
          <table:table-cell table:style-name="ce105" office:value-type="string" calcext:value-type="string">
            <text:p><text:span text:style-name="T7">荔茂公寓大ㄒ砑管理委員會</text:span></text:p>
          </table:table-cell>
          <table:table-cell table:style-name="ce167" office:value-type="string" calcext:value-type="string">
            <text:p><text:span text:style-name="T7">新北市五股區五權七路</text:span><text:span text:style-name="T6">38</text:span><text:span text:style-name="T5">號</text:span></text:p>
          </table:table-cell>
          <table:table-cell table:style-name="ce170" office:value-type="string" calcext:value-type="string">
            <text:p>101<text:span text:style-name="T7">股使字第</text:span><text:span text:style-name="T6">054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1/8/23</text:p>
          </table:table-cell>
          <table:table-cell table:style-name="ce105" office:value-type="string" calcext:value-type="string">
            <text:p><text:span text:style-name="T7">集賢幸福莊管理委員會</text:span></text:p>
          </table:table-cell>
          <table:table-cell table:style-name="ce167" office:value-type="string" calcext:value-type="string">
            <text:p><text:span text:style-name="T7">新北市五股區凌雲路一段</text:span><text:span text:style-name="T6">158</text:span><text:span text:style-name="T5">巷</text:span><text:span text:style-name="T6">40</text:span><text:span text:style-name="T5">號</text:span></text:p>
          </table:table-cell>
          <table:table-cell table:style-name="ce167" office:value-type="string" calcext:value-type="string">
            <text:p>100<text:span text:style-name="T7">股使字第</text:span><text:span text:style-name="T6">409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1/11/19</text:p>
          </table:table-cell>
          <table:table-cell table:style-name="ce105" office:value-type="string" calcext:value-type="string">
            <text:p><text:span text:style-name="T7">金滿意管理委員會</text:span></text:p>
          </table:table-cell>
          <table:table-cell table:style-name="ce167" office:value-type="string" calcext:value-type="string">
            <text:p><text:span text:style-name="T7">新北市五股區五股區御史路</text:span><text:span text:style-name="T6">27</text:span><text:span text:style-name="T5">號</text:span></text:p>
          </table:table-cell>
          <table:table-cell table:style-name="ce170" office:value-type="string" calcext:value-type="string">
            <text:p>90<text:span text:style-name="T7">股使字第</text:span><text:span text:style-name="T6">688</text:span><text:span text:style-name="T5">號</text:span></text:p>
          </table:table-cell>
          <table:table-cell table:style-name="ce178"/>
          <table:table-cell table:number-columns-repeated="4"/>
          <table:table-cell table:style-name="ce232" table:number-columns-repeated="2"/>
          <table:table-cell table:style-name="ce64"/>
          <table:table-cell table:style-name="ce198" table:number-columns-repeated="2"/>
          <table:table-cell table:style-name="ce66"/>
          <table:table-cell table:style-name="ce233"/>
          <table:table-cell table:style-name="ce232"/>
          <table:table-cell table:number-columns-repeated="239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1/28</text:p>
          </table:table-cell>
          <table:table-cell table:style-name="ce105" office:value-type="string" calcext:value-type="string">
            <text:p><text:span text:style-name="T7">錦里花園管理委員會</text:span></text:p>
          </table:table-cell>
          <table:table-cell table:style-name="ce167" office:value-type="string" calcext:value-type="string">
            <text:p><text:span text:style-name="T7">新北市五股區五福路</text:span><text:span text:style-name="T6">146</text:span><text:span text:style-name="T5">號</text:span></text:p>
          </table:table-cell>
          <table:table-cell table:style-name="ce167" office:value-type="string" calcext:value-type="string">
            <text:p>100<text:span text:style-name="T7">股使字第</text:span><text:span text:style-name="T6">093</text:span><text:span text:style-name="T5">號</text:span></text:p>
          </table:table-cell>
          <table:table-cell table:style-name="ce178"/>
          <table:table-cell table:number-columns-repeated="4"/>
          <table:table-cell table:style-name="ce232" table:number-columns-repeated="2"/>
          <table:table-cell table:style-name="ce64"/>
          <table:table-cell table:style-name="ce198" table:number-columns-repeated="2"/>
          <table:table-cell table:style-name="ce66"/>
          <table:table-cell table:style-name="ce233"/>
          <table:table-cell table:style-name="ce232"/>
          <table:table-cell table:number-columns-repeated="239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2/7</text:p>
          </table:table-cell>
          <table:table-cell table:style-name="ce105" office:value-type="string" calcext:value-type="string">
            <text:p><text:span text:style-name="T7">科斯密大樓管理委員會</text:span></text:p>
          </table:table-cell>
          <table:table-cell table:style-name="ce167" office:value-type="string" calcext:value-type="string">
            <text:p><text:span text:style-name="T7">新北市五股區五權五路</text:span><text:span text:style-name="T6">20</text:span><text:span text:style-name="T5">號</text:span></text:p>
          </table:table-cell>
          <table:table-cell table:style-name="ce170" office:value-type="string" calcext:value-type="string">
            <text:p>96<text:span text:style-name="T7">股使字第</text:span><text:span text:style-name="T6">071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4/2</text:p>
          </table:table-cell>
          <table:table-cell table:style-name="ce105" office:value-type="string" calcext:value-type="string">
            <text:p><text:span text:style-name="T7">社區管理負責人余木連</text:span></text:p>
          </table:table-cell>
          <table:table-cell table:style-name="ce167" office:value-type="string" calcext:value-type="string">
            <text:p><text:span text:style-name="T7">新北市五股區成泰路三段</text:span><text:span text:style-name="T6">175,175-1</text:span><text:span text:style-name="T5">號</text:span></text:p>
          </table:table-cell>
          <table:table-cell table:style-name="ce170" office:value-type="string" calcext:value-type="string">
            <text:p>102<text:span text:style-name="T7">股使字第</text:span><text:span text:style-name="T6">026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4/8</text:p>
          </table:table-cell>
          <table:table-cell table:style-name="ce105" office:value-type="string" calcext:value-type="string">
            <text:p><text:span text:style-name="T7">富麗宅公寓大廈管理委員會</text:span></text:p>
          </table:table-cell>
          <table:table-cell table:style-name="ce167" office:value-type="string" calcext:value-type="string">
            <text:p><text:span text:style-name="T7">新北市五股區水碓七路</text:span><text:span text:style-name="T6">107</text:span><text:span text:style-name="T5">號</text:span></text:p>
          </table:table-cell>
          <table:table-cell table:style-name="ce170" office:value-type="string" calcext:value-type="string">
            <text:p>100<text:span text:style-name="T7">股使字第</text:span><text:span text:style-name="T6">384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5/28</text:p>
          </table:table-cell>
          <table:table-cell table:style-name="ce105" office:value-type="string" calcext:value-type="string">
            <text:p><text:span text:style-name="T7">築園社區公寓大廈管理委員會</text:span></text:p>
          </table:table-cell>
          <table:table-cell table:style-name="ce167" office:value-type="string" calcext:value-type="string">
            <text:p><text:span text:style-name="T7">新北市五股區御史路</text:span><text:span text:style-name="T6">1</text:span><text:span text:style-name="T5">巷</text:span><text:span text:style-name="T6">6</text:span><text:span text:style-name="T5">號</text:span></text:p>
          </table:table-cell>
          <table:table-cell table:style-name="ce170" office:value-type="string" calcext:value-type="string">
            <text:p>101<text:span text:style-name="T7">股使字第</text:span><text:span text:style-name="T6">160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7/4</text:p>
          </table:table-cell>
          <table:table-cell table:style-name="ce105" office:value-type="string" calcext:value-type="string">
            <text:p><text:span text:style-name="T7">御寶二期公寓大廈管理委員會</text:span></text:p>
          </table:table-cell>
          <table:table-cell table:style-name="ce167" office:value-type="string" calcext:value-type="string">
            <text:p><text:span text:style-name="T7">新北市五股區凌雲路一段</text:span><text:span text:style-name="T6">134</text:span><text:span text:style-name="T5">巷</text:span><text:span text:style-name="T6">2</text:span><text:span text:style-name="T5">號等</text:span></text:p>
          </table:table-cell>
          <table:table-cell table:style-name="ce170" office:value-type="string" calcext:value-type="string">
            <text:p>101<text:span text:style-name="T7">股使字第</text:span><text:span text:style-name="T6">167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12/30</text:p>
          </table:table-cell>
          <table:table-cell table:style-name="ce105" office:value-type="string" calcext:value-type="string">
            <text:p><text:span text:style-name="T7">錦里花園管理委員會</text:span></text:p>
          </table:table-cell>
          <table:table-cell table:style-name="ce167" office:value-type="string" calcext:value-type="string">
            <text:p><text:span text:style-name="T7">新北市五股區五福路</text:span><text:span text:style-name="T6">142</text:span><text:span text:style-name="T5">號等</text:span></text:p>
          </table:table-cell>
          <table:table-cell table:style-name="ce170" office:value-type="string" calcext:value-type="string">
            <text:p>   100<text:span text:style-name="T7">股使字第</text:span><text:span text:style-name="T6">093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1/20</text:p>
          </table:table-cell>
          <table:table-cell table:style-name="ce105" office:value-type="string" calcext:value-type="string">
            <text:p><text:span text:style-name="T7">幸福我家公寓大廈管理委員會</text:span></text:p>
          </table:table-cell>
          <table:table-cell table:style-name="ce167" office:value-type="string" calcext:value-type="string">
            <text:p><text:span text:style-name="T7">新北市五股區自強路</text:span><text:span text:style-name="T6">70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126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2/21</text:p>
          </table:table-cell>
          <table:table-cell table:style-name="ce105" office:value-type="string" calcext:value-type="string">
            <text:p><text:span text:style-name="T7">賀眾廠辦大樓管理負責人</text:span></text:p>
          </table:table-cell>
          <table:table-cell table:style-name="ce167" office:value-type="string" calcext:value-type="string">
            <text:p><text:span text:style-name="T7">新北市五股區五權三路</text:span><text:span text:style-name="T6">32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612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2/6</text:p>
          </table:table-cell>
          <table:table-cell table:style-name="ce105" office:value-type="string" calcext:value-type="string">
            <text:p><text:span text:style-name="T7">新市界社區管理委員會</text:span></text:p>
          </table:table-cell>
          <table:table-cell table:style-name="ce167" office:value-type="string" calcext:value-type="string">
            <text:p><text:span text:style-name="T7">新北市五股區凌雲路一段</text:span><text:span text:style-name="T6">133</text:span><text:span text:style-name="T5">巷</text:span><text:span text:style-name="T6">27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020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3/26</text:p>
          </table:table-cell>
          <table:table-cell table:style-name="ce105" office:value-type="string" calcext:value-type="string">
            <text:p><text:span text:style-name="T7">慶彬別墅管理負責人</text:span></text:p>
          </table:table-cell>
          <table:table-cell table:style-name="ce167" office:value-type="string" calcext:value-type="string">
            <text:p><text:span text:style-name="T7">新北市五股區水碓九路</text:span><text:span text:style-name="T6">36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603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3/17</text:p>
          </table:table-cell>
          <table:table-cell table:style-name="ce105" office:value-type="string" calcext:value-type="string">
            <text:p><text:span text:style-name="T7">未來之都</text:span><text:span text:style-name="T6">1</text:span><text:span text:style-name="T5">公寓大廈管理委員會</text:span></text:p>
          </table:table-cell>
          <table:table-cell table:style-name="ce167" office:value-type="string" calcext:value-type="string">
            <text:p><text:span text:style-name="T7">新北市五股區芳洲五路</text:span><text:span text:style-name="T6">70</text:span><text:span text:style-name="T5">號等</text:span></text:p>
          </table:table-cell>
          <table:table-cell table:style-name="ce170" office:value-type="string" calcext:value-type="string">
            <text:p>100<text:span text:style-name="T7">股使字第</text:span><text:span text:style-name="T6">697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3/26</text:p>
          </table:table-cell>
          <table:table-cell table:style-name="ce105" office:value-type="string" calcext:value-type="string">
            <text:p><text:span text:style-name="T7">水碓城堡別墅公寓大廈管理委員會</text:span></text:p>
          </table:table-cell>
          <table:table-cell table:style-name="ce167" office:value-type="string" calcext:value-type="string">
            <text:p><text:span text:style-name="T7">新北市五股區水碓一路</text:span><text:span text:style-name="T6">56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223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6/10</text:p>
          </table:table-cell>
          <table:table-cell table:style-name="ce105" office:value-type="string" calcext:value-type="string">
            <text:p><text:span text:style-name="T7">合新</text:span><text:span text:style-name="T6">New Star</text:span><text:span text:style-name="T5">世界之星社區管理委員會</text:span></text:p>
          </table:table-cell>
          <table:table-cell table:style-name="ce167" office:value-type="string" calcext:value-type="string">
            <text:p><text:span text:style-name="T7">新北市五股區新城八路</text:span><text:span text:style-name="T6">68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458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7/2</text:p>
          </table:table-cell>
          <table:table-cell table:style-name="ce105" office:value-type="string" calcext:value-type="string">
            <text:p><text:span text:style-name="T7">未來之都</text:span><text:span text:style-name="T6">2</text:span><text:span text:style-name="T5">公寓大廈管理委員會</text:span></text:p>
          </table:table-cell>
          <table:table-cell table:style-name="ce167" office:value-type="string" calcext:value-type="string">
            <text:p><text:span text:style-name="T7">新北市五股區芳洲八路</text:span><text:span text:style-name="T6">90</text:span><text:span text:style-name="T5">號等</text:span></text:p>
          </table:table-cell>
          <table:table-cell table:style-name="ce170" office:value-type="string" calcext:value-type="string">
            <text:p>103<text:span text:style-name="T7">股使字第</text:span><text:span text:style-name="T6">047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8/7</text:p>
          </table:table-cell>
          <table:table-cell table:style-name="ce105" office:value-type="string" calcext:value-type="string">
            <text:p><text:span text:style-name="T7">幸福啟典公寓大廈管理委員會</text:span></text:p>
          </table:table-cell>
          <table:table-cell table:style-name="ce167" office:value-type="string" calcext:value-type="string">
            <text:p><text:span text:style-name="T7">新北市五股區御史路</text:span><text:span text:style-name="T6">1</text:span><text:span text:style-name="T5">巷</text:span><text:span text:style-name="T6">93</text:span><text:span text:style-name="T5">至</text:span><text:span text:style-name="T6">99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170" office:value-type="string" calcext:value-type="string">
            <text:p>103<text:span text:style-name="T7">股使字第</text:span><text:span text:style-name="T6">033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9/3</text:p>
          </table:table-cell>
          <table:table-cell table:style-name="ce105" office:value-type="string" calcext:value-type="string">
            <text:p><text:span text:style-name="T7">未來之都</text:span><text:span text:style-name="T6">3</text:span><text:span text:style-name="T5">摩納哥特區社區管理委員會</text:span></text:p>
          </table:table-cell>
          <table:table-cell table:style-name="ce167" office:value-type="string" calcext:value-type="string">
            <text:p><text:span text:style-name="T7">新北市五股區成泰路三段</text:span><text:span text:style-name="T6">218</text:span><text:span text:style-name="T5">號等</text:span></text:p>
          </table:table-cell>
          <table:table-cell table:style-name="ce170" office:value-type="string" calcext:value-type="string">
            <text:p>103<text:span text:style-name="T7">股使字第</text:span><text:span text:style-name="T6">120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10/22</text:p>
          </table:table-cell>
          <table:table-cell table:style-name="ce105" office:value-type="string" calcext:value-type="string">
            <text:p><text:span text:style-name="T7">力興公寓大廈</text:span></text:p>
          </table:table-cell>
          <table:table-cell table:style-name="ce105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3</text:span><text:span text:style-name="T5">之</text:span><text:span text:style-name="T6">1</text:span><text:span text:style-name="T5">至之</text:span><text:span text:style-name="T6">3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211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4/27</text:p>
          </table:table-cell>
          <table:table-cell table:style-name="ce105" office:value-type="string" calcext:value-type="string">
            <text:p><text:span text:style-name="T7">金鑽別莊公寓大廈管理委員會</text:span></text:p>
          </table:table-cell>
          <table:table-cell table:style-name="ce167" office:value-type="string" calcext:value-type="string">
            <text:p><text:span text:style-name="T7">新北市五股區西雲路</text:span><text:span text:style-name="T6">88</text:span><text:span text:style-name="T5">巷</text:span><text:span text:style-name="T6">12</text:span><text:span text:style-name="T5">－</text:span><text:span text:style-name="T6">9</text:span><text:span text:style-name="T5">號</text:span></text:p>
          </table:table-cell>
          <table:table-cell table:style-name="ce170" office:value-type="string" calcext:value-type="string">
            <text:p>95<text:span text:style-name="T7">股使字第</text:span><text:span text:style-name="T6">04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5/1</text:p>
          </table:table-cell>
          <table:table-cell table:style-name="ce105" office:value-type="string" calcext:value-type="string">
            <text:p><text:span text:style-name="T7">荔禾廠區管理負責人</text:span></text:p>
          </table:table-cell>
          <table:table-cell table:style-name="ce167" office:value-type="string" calcext:value-type="string">
            <text:p><text:span text:style-name="T7">新北市五股區興珍里</text:span><text:span text:style-name="T6">37</text:span><text:span text:style-name="T5">鄰五權七路</text:span><text:span text:style-name="T6">25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37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5/25</text:p>
          </table:table-cell>
          <table:table-cell table:style-name="ce105" office:value-type="string" calcext:value-type="string">
            <text:p><text:span text:style-name="T7">立信貴族公寓大廈管理負責人</text:span></text:p>
          </table:table-cell>
          <table:table-cell table:style-name="ce167" office:value-type="string" calcext:value-type="string">
            <text:p><text:span text:style-name="T7">新北市五股區凌雲路一段</text:span><text:span text:style-name="T6">133</text:span><text:span text:style-name="T5">巷</text:span><text:span text:style-name="T6">36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40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6/1</text:p>
          </table:table-cell>
          <table:table-cell table:style-name="ce105" office:value-type="string" calcext:value-type="string">
            <text:p><text:span text:style-name="T7">璀璨之都米蘭特區社區管理委員會</text:span></text:p>
          </table:table-cell>
          <table:table-cell table:style-name="ce167" office:value-type="string" calcext:value-type="string">
            <text:p><text:span text:style-name="T7">新北市五股區成泰里芳洲一路</text:span><text:span text:style-name="T6">65</text:span><text:span text:style-name="T5">號</text:span><text:span text:style-name="T6">12</text:span><text:span text:style-name="T5">樓</text:span></text:p>
          </table:table-cell>
          <table:table-cell table:style-name="ce170" office:value-type="string" calcext:value-type="string">
            <text:p>103<text:span text:style-name="T7">股使字第</text:span><text:span text:style-name="T6">39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07/24</text:p>
          </table:table-cell>
          <table:table-cell table:style-name="ce105" office:value-type="string" calcext:value-type="string">
            <text:p><text:span text:style-name="T7">郭氏大樓管理委員會</text:span></text:p>
          </table:table-cell>
          <table:table-cell table:style-name="ce167" office:value-type="string" calcext:value-type="string">
            <text:p><text:span text:style-name="T7">新北市五股區成泰路</text:span><text:span text:style-name="T6">2</text:span><text:span text:style-name="T5">段</text:span><text:span text:style-name="T6">147</text:span><text:span text:style-name="T5">巷</text:span><text:span text:style-name="T6">27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49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8/18</text:p>
          </table:table-cell>
          <table:table-cell table:style-name="ce105" office:value-type="string" calcext:value-type="string">
            <text:p><text:span text:style-name="T7">未來馥社區管理委員會</text:span></text:p>
          </table:table-cell>
          <table:table-cell table:style-name="ce105" office:value-type="string" calcext:value-type="string">
            <text:p><text:span text:style-name="T7">新北市五股區新城六路</text:span><text:span text:style-name="T6">257</text:span><text:span text:style-name="T5">號</text:span><text:span text:style-name="T6">4</text:span><text:span text:style-name="T5">樓</text:span></text:p>
          </table:table-cell>
          <table:table-cell table:style-name="ce226" office:value-type="string" calcext:value-type="string">
            <text:p>104<text:span text:style-name="T7">股使字第</text:span><text:span text:style-name="T6">9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10/28</text:p>
          </table:table-cell>
          <table:table-cell table:style-name="ce105" office:value-type="string" calcext:value-type="string">
            <text:p><text:span text:style-name="T7">維格餅家公寓大廈管理負責人</text:span></text:p>
          </table:table-cell>
          <table:table-cell table:style-name="ce223" office:value-type="string" calcext:value-type="string">
            <text:p><text:span text:style-name="T7">新北市五股區成泰路一段</text:span><text:span text:style-name="T6">87</text:span><text:span text:style-name="T5">號</text:span></text:p>
          </table:table-cell>
          <table:table-cell table:style-name="ce167" office:value-type="string" calcext:value-type="string">
            <text:p>100<text:span text:style-name="T7">股使字第</text:span><text:span text:style-name="T6">34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10/6</text:p>
          </table:table-cell>
          <table:table-cell table:style-name="ce105" office:value-type="string" calcext:value-type="string">
            <text:p><text:span text:style-name="T7">祥紅社區管理委員會</text:span></text:p>
          </table:table-cell>
          <table:table-cell table:style-name="ce223" office:value-type="string" calcext:value-type="string">
            <text:p><text:span text:style-name="T7">新北市五股區西雲路</text:span><text:span text:style-name="T6">37</text:span><text:span text:style-name="T5">號</text:span><text:span text:style-name="T6">3</text:span><text:span text:style-name="T5">樓</text:span></text:p>
          </table:table-cell>
          <table:table-cell table:style-name="ce167" office:value-type="string" calcext:value-type="string">
            <text:p>86<text:span text:style-name="T7">股使字第</text:span><text:span text:style-name="T6">55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3" office:value-type="string" calcext:value-type="string">
            <text:p>104/9/25</text:p>
          </table:table-cell>
          <table:table-cell table:style-name="ce209" office:value-type="string" calcext:value-type="string">
            <text:p><text:span text:style-name="T7">景綻社區管理委員會</text:span></text:p>
          </table:table-cell>
          <table:table-cell table:style-name="ce224" office:value-type="string" calcext:value-type="string">
            <text:p><text:span text:style-name="T7">新北市五股區成洲一路</text:span><text:span text:style-name="T6">21</text:span><text:span text:style-name="T5">號</text:span><text:span text:style-name="T6">15</text:span><text:span text:style-name="T5">樓</text:span></text:p>
          </table:table-cell>
          <table:table-cell table:style-name="ce167" office:value-type="string" calcext:value-type="string">
            <text:p>104<text:span text:style-name="T7">股使字第</text:span><text:span text:style-name="T6">2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10/1</text:p>
          </table:table-cell>
          <table:table-cell table:style-name="ce105" office:value-type="string" calcext:value-type="string">
            <text:p><text:span text:style-name="T7">臻愛香榭公寓大廈管理委員會</text:span></text:p>
          </table:table-cell>
          <table:table-cell table:style-name="ce223" office:value-type="string" calcext:value-type="string">
            <text:p><text:span text:style-name="T7">新北市五股區登林路</text:span><text:span text:style-name="T6">88</text:span><text:span text:style-name="T5">號</text:span><text:span text:style-name="T6">9</text:span><text:span text:style-name="T5">樓</text:span></text:p>
          </table:table-cell>
          <table:table-cell table:style-name="ce167" office:value-type="string" calcext:value-type="string">
            <text:p>103<text:span text:style-name="T7">股使字第</text:span><text:span text:style-name="T6">47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5/1/20</text:p>
          </table:table-cell>
          <table:table-cell table:style-name="ce105" office:value-type="string" calcext:value-type="string">
            <text:p><text:span text:style-name="T7">勤樸天悅大樓</text:span></text:p>
          </table:table-cell>
          <table:table-cell table:style-name="ce223" office:value-type="string" calcext:value-type="string">
            <text:p><text:span text:style-name="T7">新北市五股區新城三路</text:span><text:span text:style-name="T6">41</text:span><text:span text:style-name="T5">號</text:span></text:p>
          </table:table-cell>
          <table:table-cell table:style-name="ce167" office:value-type="string" calcext:value-type="string">
            <text:p>104<text:span text:style-name="T7">股使字第</text:span><text:span text:style-name="T6">201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5/1/28</text:p>
          </table:table-cell>
          <table:table-cell table:style-name="ce105" office:value-type="string" calcext:value-type="string">
            <text:p><text:span text:style-name="T7">全坤尊峰公園館公寓大廈</text:span></text:p>
          </table:table-cell>
          <table:table-cell table:style-name="ce223" office:value-type="string" calcext:value-type="string">
            <text:p><text:span text:style-name="T7">新北市五股區芳洲路</text:span><text:span text:style-name="T6">49</text:span><text:span text:style-name="T5">號</text:span></text:p>
          </table:table-cell>
          <table:table-cell table:style-name="ce167" office:value-type="string" calcext:value-type="string">
            <text:p>104<text:span text:style-name="T7">股使字第</text:span><text:span text:style-name="T6">372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204" office:value-type="string" calcext:value-type="string">
            <text:p>105/2/5</text:p>
          </table:table-cell>
          <table:table-cell table:style-name="ce105" office:value-type="string" calcext:value-type="string">
            <text:p><text:span text:style-name="T7">全坤尊峰世紀館管理委員會</text:span></text:p>
          </table:table-cell>
          <table:table-cell table:style-name="ce223" office:value-type="string" calcext:value-type="string">
            <text:p><text:span text:style-name="T7">新北市五股區芳洲一路</text:span><text:span text:style-name="T6">18</text:span><text:span text:style-name="T5">號</text:span></text:p>
          </table:table-cell>
          <table:table-cell table:style-name="ce170" office:value-type="string" calcext:value-type="string">
            <text:p>104<text:span text:style-name="T7">股使字第</text:span><text:span text:style-name="T6">00438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204" office:value-type="string" calcext:value-type="string">
            <text:p>105/2/25</text:p>
          </table:table-cell>
          <table:table-cell table:style-name="ce105" office:value-type="string" calcext:value-type="string">
            <text:p><text:span text:style-name="T7">貝斯美德管理負責人</text:span></text:p>
          </table:table-cell>
          <table:table-cell table:style-name="ce223" office:value-type="string" calcext:value-type="string">
            <text:p><text:span text:style-name="T7">新北市五股區五工三路</text:span><text:span text:style-name="T6">106</text:span><text:span text:style-name="T5">巷</text:span><text:span text:style-name="T6">5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00456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205" office:value-type="string" calcext:value-type="string">
            <text:p>105/3/24</text:p>
          </table:table-cell>
          <table:table-cell table:style-name="ce105" office:value-type="string" calcext:value-type="string">
            <text:p><text:span text:style-name="T7">全坤尊峰微風館公寓大廈</text:span><text:span text:style-name="T6">(</text:span><text:span text:style-name="T5">社區</text:span><text:span text:style-name="T6">)</text:span></text:p>
          </table:table-cell>
          <table:table-cell table:style-name="ce167" office:value-type="string" calcext:value-type="string">
            <text:p><text:span text:style-name="T7">新北市五股區新城八路</text:span><text:span text:style-name="T6">1</text:span><text:span text:style-name="T5">號</text:span></text:p>
          </table:table-cell>
          <table:table-cell table:style-name="ce170" office:value-type="string" calcext:value-type="string">
            <text:p>104<text:span text:style-name="T7">股使字第</text:span><text:span text:style-name="T6">00468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4/15</text:p>
          </table:table-cell>
          <table:table-cell table:style-name="ce101" office:value-type="string" calcext:value-type="string">
            <text:p><text:span text:style-name="T7">臻美大廈管理委員會</text:span></text:p>
          </table:table-cell>
          <table:table-cell table:style-name="ce101" office:value-type="string" calcext:value-type="string">
            <text:p><text:span text:style-name="T7">新北市五股區新五路二段</text:span><text:span text:style-name="T6">373</text:span><text:span text:style-name="T5">號</text:span></text:p>
          </table:table-cell>
          <table:table-cell table:style-name="ce227" office:value-type="string" calcext:value-type="string">
            <text:p>104<text:span text:style-name="T7">股使字第</text:span><text:span text:style-name="T6">00295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4/28</text:p>
          </table:table-cell>
          <table:table-cell table:style-name="ce101" office:value-type="string" calcext:value-type="string">
            <text:p><text:span text:style-name="T7">蘇黎市公寓大廈管理委員會</text:span></text:p>
          </table:table-cell>
          <table:table-cell table:style-name="ce101" office:value-type="string" calcext:value-type="string">
            <text:p><text:span text:style-name="T7">新北市五股區芳洲八路</text:span><text:span text:style-name="T6">172</text:span><text:span text:style-name="T5">號</text:span></text:p>
          </table:table-cell>
          <table:table-cell table:style-name="ce227" office:value-type="string" calcext:value-type="string">
            <text:p>104<text:span text:style-name="T7">股使字第</text:span><text:span text:style-name="T6">00015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5/13</text:p>
          </table:table-cell>
          <table:table-cell table:style-name="ce101" office:value-type="string" calcext:value-type="string">
            <text:p><text:span text:style-name="T7">成泰雅築公域大廈管理委員會</text:span></text:p>
          </table:table-cell>
          <table:table-cell table:style-name="ce101" office:value-type="string" calcext:value-type="string">
            <text:p><text:span text:style-name="T7">新北市五股區成泰路一段</text:span><text:span text:style-name="T6">197</text:span><text:span text:style-name="T5">號</text:span></text:p>
          </table:table-cell>
          <table:table-cell table:style-name="ce227" office:value-type="string" calcext:value-type="string">
            <text:p>85<text:span text:style-name="T7">股使字第</text:span><text:span text:style-name="T6">00122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6/24</text:p>
          </table:table-cell>
          <table:table-cell table:style-name="ce101" office:value-type="string" calcext:value-type="string">
            <text:p><text:span text:style-name="T7">鄉林靜朗社區管理委員會</text:span></text:p>
          </table:table-cell>
          <table:table-cell table:style-name="ce101" office:value-type="string" calcext:value-type="string">
            <text:p><text:span text:style-name="T7">新北市五股區新五路二段</text:span><text:span text:style-name="T6">588</text:span><text:span text:style-name="T5">號</text:span></text:p>
          </table:table-cell>
          <table:table-cell table:style-name="ce227" office:value-type="string" calcext:value-type="string">
            <text:p>104<text:span text:style-name="T7">股使字第</text:span><text:span text:style-name="T6">00335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9/12</text:p>
          </table:table-cell>
          <table:table-cell table:style-name="ce101" office:value-type="string" calcext:value-type="string">
            <text:p><text:span text:style-name="T7">景上水社區管理委員會</text:span></text:p>
          </table:table-cell>
          <table:table-cell table:style-name="ce101" office:value-type="string" calcext:value-type="string">
            <text:p><text:span text:style-name="T7">新北市五股區成州五路</text:span><text:span text:style-name="T6">30</text:span><text:span text:style-name="T5">號</text:span></text:p>
          </table:table-cell>
          <table:table-cell table:style-name="ce227" office:value-type="string" calcext:value-type="string">
            <text:p>104<text:span text:style-name="T7">股使字第</text:span><text:span text:style-name="T6">00397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9/9</text:p>
          </table:table-cell>
          <table:table-cell table:style-name="ce101" office:value-type="string" calcext:value-type="string">
            <text:p><text:span text:style-name="T7">伯爵花園公寓大廈管理委員會</text:span></text:p>
          </table:table-cell>
          <table:table-cell table:style-name="ce101" office:value-type="string" calcext:value-type="string">
            <text:p><text:span text:style-name="T7">新北市五股區芳洲二路</text:span><text:span text:style-name="T6">118</text:span><text:span text:style-name="T5">號</text:span></text:p>
          </table:table-cell>
          <table:table-cell table:style-name="ce227" office:value-type="string" calcext:value-type="string">
            <text:p>104<text:span text:style-name="T7">股使字第</text:span><text:span text:style-name="T6">00370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10/21</text:p>
          </table:table-cell>
          <table:table-cell table:style-name="ce101" office:value-type="string" calcext:value-type="string">
            <text:p><text:span text:style-name="T7">常鑫匯管理委員會</text:span></text:p>
          </table:table-cell>
          <table:table-cell table:style-name="ce101" office:value-type="string" calcext:value-type="string">
            <text:p><text:span text:style-name="T7">新北市五股區成泰路三段</text:span><text:span text:style-name="T6">350-362</text:span><text:span text:style-name="T5">號</text:span></text:p>
          </table:table-cell>
          <table:table-cell table:style-name="ce227" office:value-type="string" calcext:value-type="string">
            <text:p>105<text:span text:style-name="T7">股使字第</text:span><text:span text:style-name="T6">00296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11/02</text:p>
          </table:table-cell>
          <table:table-cell table:style-name="ce101" office:value-type="string" calcext:value-type="string">
            <text:p><text:span text:style-name="T7">仁和公寓大廈管理委員會</text:span></text:p>
          </table:table-cell>
          <table:table-cell table:style-name="ce101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48</text:span><text:span text:style-name="T5">弄</text:span><text:span text:style-name="T6">9-11</text:span><text:span text:style-name="T5">號</text:span></text:p>
          </table:table-cell>
          <table:table-cell table:style-name="ce227" office:value-type="string" calcext:value-type="string">
            <text:p>104<text:span text:style-name="T7">股使字第</text:span><text:span text:style-name="T6">00348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11/30</text:p>
          </table:table-cell>
          <table:table-cell table:style-name="ce101" office:value-type="string" calcext:value-type="string">
            <text:p><text:span text:style-name="T7">六福新台北大樓管理委員會</text:span></text:p>
          </table:table-cell>
          <table:table-cell table:style-name="ce101" office:value-type="string" calcext:value-type="string">
            <text:p><text:span text:style-name="T7">新北市五股區興珍里</text:span><text:span text:style-name="T6">35</text:span><text:span text:style-name="T5">鄰五權五路</text:span><text:span text:style-name="T6">27</text:span><text:span text:style-name="T5">號</text:span></text:p>
          </table:table-cell>
          <table:table-cell table:style-name="ce227" office:value-type="string" calcext:value-type="string">
            <text:p>86<text:span text:style-name="T7">股使字第</text:span><text:span text:style-name="T6">1304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12/5</text:p>
          </table:table-cell>
          <table:table-cell table:style-name="ce101" office:value-type="string" calcext:value-type="string">
            <text:p><text:span text:style-name="T7">力業成家管理委員會</text:span></text:p>
          </table:table-cell>
          <table:table-cell table:style-name="ce101" office:value-type="string" calcext:value-type="string">
            <text:p><text:span text:style-name="T7">新北市五股區成泰路三段</text:span><text:span text:style-name="T6">577</text:span><text:span text:style-name="T5">巷</text:span><text:span text:style-name="T6">80</text:span><text:span text:style-name="T5">弄</text:span><text:span text:style-name="T6">96</text:span><text:span text:style-name="T5">號</text:span></text:p>
          </table:table-cell>
          <table:table-cell table:style-name="ce227" office:value-type="string" calcext:value-type="string">
            <text:p>105<text:span text:style-name="T7">股使字第</text:span><text:span text:style-name="T6">00262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5/12/22</text:p>
          </table:table-cell>
          <table:table-cell table:style-name="ce105" office:value-type="string" calcext:value-type="string">
            <text:p><text:span text:style-name="T7">合新</text:span><text:span text:style-name="T6">NEW STAR-</text:span><text:span text:style-name="T5">幸福之星管理委員會</text:span></text:p>
          </table:table-cell>
          <table:table-cell table:style-name="ce167" office:value-type="string" calcext:value-type="string">
            <text:p><text:span text:style-name="T7">新北市五股區新城八路</text:span><text:span text:style-name="T6">302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167" office:value-type="string" calcext:value-type="string">
            <text:p>103<text:span text:style-name="T7">股使字第</text:span><text:span text:style-name="T6">00056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1/13</text:p>
          </table:table-cell>
          <table:table-cell table:style-name="ce210" office:value-type="string" calcext:value-type="string">
            <text:p><text:span text:style-name="T7">九揚華茲堡社區管理委員會</text:span></text:p>
          </table:table-cell>
          <table:table-cell table:style-name="ce103" office:value-type="string" calcext:value-type="string">
            <text:p><text:span text:style-name="T7">新北市五股區新五路</text:span><text:span text:style-name="T6">2</text:span><text:span text:style-name="T5">段</text:span><text:span text:style-name="T6">251</text:span><text:span text:style-name="T5">號等</text:span></text:p>
          </table:table-cell>
          <table:table-cell table:style-name="ce228" office:value-type="string" calcext:value-type="string">
            <text:p>105<text:span text:style-name="T7">股使字第</text:span><text:span text:style-name="T6">00170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2/24</text:p>
          </table:table-cell>
          <table:table-cell table:style-name="ce210" office:value-type="string" calcext:value-type="string">
            <text:p><text:span text:style-name="T7">松林福星社區管理委員會</text:span></text:p>
          </table:table-cell>
          <table:table-cell table:style-name="ce104" office:value-type="string" calcext:value-type="string">
            <text:p><text:span text:style-name="T7">新北市五股區御史路</text:span><text:span text:style-name="T6">74</text:span><text:span text:style-name="T5">號等</text:span></text:p>
          </table:table-cell>
          <table:table-cell table:style-name="ce103" office:value-type="string" calcext:value-type="string">
            <text:p>82<text:span text:style-name="T7">股使字第</text:span><text:span text:style-name="T6">0036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2</text:p>
          </table:table-cell>
          <table:table-cell table:style-name="ce210" office:value-type="string" calcext:value-type="string">
            <text:p><text:span text:style-name="T7">荔華廠區管理負責人</text:span></text:p>
          </table:table-cell>
          <table:table-cell table:style-name="ce103" office:value-type="string" calcext:value-type="string">
            <text:p><text:span text:style-name="T7">新北市五股區五權路</text:span><text:span text:style-name="T6">62</text:span><text:span text:style-name="T5">號等</text:span></text:p>
          </table:table-cell>
          <table:table-cell table:style-name="ce103" office:value-type="string" calcext:value-type="string">
            <text:p>105<text:span text:style-name="T7">股使字第</text:span><text:span text:style-name="T6">0041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9</text:p>
          </table:table-cell>
          <table:table-cell table:style-name="ce210" office:value-type="string" calcext:value-type="string">
            <text:p><text:span text:style-name="T7">全聯五股作業廠管理負責人</text:span></text:p>
          </table:table-cell>
          <table:table-cell table:style-name="ce103" office:value-type="string" calcext:value-type="string">
            <text:p><text:span text:style-name="T7">新北市五股區五工六路</text:span><text:span text:style-name="T6">35</text:span><text:span text:style-name="T5">號等</text:span></text:p>
          </table:table-cell>
          <table:table-cell table:style-name="ce103" office:value-type="string" calcext:value-type="string">
            <text:p>105<text:span text:style-name="T7">股使字第</text:span><text:span text:style-name="T6">0054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206" office:value-type="string" calcext:value-type="string">
            <text:p>106/4/27</text:p>
          </table:table-cell>
          <table:table-cell table:style-name="ce211" office:value-type="string" calcext:value-type="string">
            <text:p><text:span text:style-name="T7">德麥食品</text:span><text:span text:style-name="T6">(</text:span><text:span text:style-name="T5">股</text:span><text:span text:style-name="T6">)</text:span><text:span text:style-name="T5">有限公司管理負責人</text:span></text:p>
          </table:table-cell>
          <table:table-cell table:style-name="ce225" office:value-type="string" calcext:value-type="string">
            <text:p><text:span text:style-name="T7">新北市五股區五權五路</text:span><text:span text:style-name="T6">31</text:span><text:span text:style-name="T5">號等</text:span></text:p>
          </table:table-cell>
          <table:table-cell table:style-name="ce225" office:value-type="string" calcext:value-type="string">
            <text:p>106<text:span text:style-name="T7">股使字第</text:span><text:span text:style-name="T6">0007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6/9/5</text:p>
          </table:table-cell>
          <table:table-cell table:style-name="ce105" office:value-type="string" calcext:value-type="string">
            <text:p><text:span text:style-name="T7">永筑公寓大廈管理委員會</text:span></text:p>
          </table:table-cell>
          <table:table-cell table:style-name="ce167" office:value-type="string" calcext:value-type="string">
            <text:p><text:span text:style-name="T7">新北市五股區芳洲路</text:span><text:span text:style-name="T6">65</text:span><text:span text:style-name="T5">號等</text:span></text:p>
          </table:table-cell>
          <table:table-cell table:style-name="ce170" office:value-type="string" calcext:value-type="string">
            <text:p>106<text:span text:style-name="T7">股使字第</text:span><text:span text:style-name="T6">0032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6/9/14</text:p>
          </table:table-cell>
          <table:table-cell table:style-name="ce105" office:value-type="string" calcext:value-type="string">
            <text:p><text:span text:style-name="T7">傳奇大院社區管理委員會</text:span></text:p>
          </table:table-cell>
          <table:table-cell table:style-name="ce167" office:value-type="string" calcext:value-type="string">
            <text:p><text:span text:style-name="T7">新北市五股區民義路一段</text:span><text:span text:style-name="T6">101</text:span><text:span text:style-name="T5">號</text:span><text:span text:style-name="T6"> </text:span></text:p>
          </table:table-cell>
          <table:table-cell table:style-name="ce170" office:value-type="string" calcext:value-type="string">
            <text:p>101<text:span text:style-name="T7">股使字第</text:span><text:span text:style-name="T6">0047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6/9/18</text:p>
          </table:table-cell>
          <table:table-cell table:style-name="ce105" office:value-type="string" calcext:value-type="string">
            <text:p><text:span text:style-name="T7">碧苑公寓大廈管理負責人</text:span></text:p>
          </table:table-cell>
          <table:table-cell table:style-name="ce121" office:value-type="string" calcext:value-type="string">
            <text:p><text:span text:style-name="T7">新北市五股區水碓七路</text:span><text:span text:style-name="T6">111</text:span><text:span text:style-name="T5">號等</text:span></text:p>
          </table:table-cell>
          <table:table-cell table:style-name="ce170" office:value-type="string" calcext:value-type="string">
            <text:p>104<text:span text:style-name="T7">股使字號</text:span><text:span text:style-name="T6">0042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207" office:value-type="string" calcext:value-type="string">
            <text:p>106/9/21</text:p>
          </table:table-cell>
          <table:table-cell table:style-name="ce209" office:value-type="string" calcext:value-type="string">
            <text:p><text:span text:style-name="T7">金站大廈管理委員會</text:span></text:p>
          </table:table-cell>
          <table:table-cell table:style-name="ce209" office:value-type="string" calcext:value-type="string">
            <text:p><text:span text:style-name="T7">新北市五股區凌雲路一段</text:span><text:span text:style-name="T6">116</text:span><text:span text:style-name="T5">巷</text:span><text:span text:style-name="T6">2</text:span><text:span text:style-name="T5">弄</text:span><text:span text:style-name="T6">1</text:span><text:span text:style-name="T5">號等</text:span></text:p>
          </table:table-cell>
          <table:table-cell table:style-name="ce226" office:value-type="string" calcext:value-type="string">
            <text:p>105<text:span text:style-name="T7">股使字第</text:span><text:span text:style-name="T6">00068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207" office:value-type="string" calcext:value-type="string">
            <text:p>106/10/17</text:p>
          </table:table-cell>
          <table:table-cell table:style-name="ce212" office:value-type="string" calcext:value-type="string">
            <text:p><text:span text:style-name="T7">東貝光電五股大樓管理負責人</text:span></text:p>
          </table:table-cell>
          <table:table-cell table:style-name="ce209" office:value-type="string" calcext:value-type="string">
            <text:p><text:span text:style-name="T7">新北市五股區五工六路</text:span><text:span text:style-name="T6">49</text:span><text:span text:style-name="T5">號</text:span></text:p>
          </table:table-cell>
          <table:table-cell table:style-name="ce226" office:value-type="string" calcext:value-type="string">
            <text:p>106<text:span text:style-name="T7">股使字第</text:span><text:span text:style-name="T6">0004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6/11/30</text:p>
          </table:table-cell>
          <table:table-cell table:style-name="ce105" office:value-type="string" calcext:value-type="string">
            <text:p><text:span text:style-name="T7">夏綠第公寓大廈管理委員會</text:span></text:p>
          </table:table-cell>
          <table:table-cell table:style-name="ce105" office:value-type="string" calcext:value-type="string">
            <text:p><text:span text:style-name="T7">新北市五股區自強路</text:span><text:span text:style-name="T6">170</text:span><text:span text:style-name="T5">號</text:span></text:p>
          </table:table-cell>
          <table:table-cell table:style-name="ce167" office:value-type="string" calcext:value-type="string">
            <text:p>106<text:span text:style-name="T7">股使字第</text:span><text:span text:style-name="T6">00150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12/12</text:p>
          </table:table-cell>
          <table:table-cell table:style-name="ce101" office:value-type="string" calcext:value-type="string">
            <text:p><text:span text:style-name="T7">成泰邑都公寓管理委員會</text:span></text:p>
          </table:table-cell>
          <table:table-cell table:style-name="ce101" office:value-type="string" calcext:value-type="string">
            <text:p><text:span text:style-name="T7">新北市五股區成泰路三段</text:span><text:span text:style-name="T6">65</text:span><text:span text:style-name="T5">巷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27" office:value-type="string" calcext:value-type="string">
            <text:p>69<text:span text:style-name="T7">五使字第</text:span><text:span text:style-name="T6">0070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7/2/13</text:p>
          </table:table-cell>
          <table:table-cell table:style-name="ce121" office:value-type="string" calcext:value-type="string">
            <text:p><text:span text:style-name="T7">璞麗公寓大廈管理委員會</text:span></text:p>
          </table:table-cell>
          <table:table-cell table:style-name="ce121" office:value-type="string" calcext:value-type="string">
            <text:p><text:span text:style-name="T7">新北市五股區芳洲二路</text:span><text:span text:style-name="T6">140</text:span><text:span text:style-name="T5">號</text:span><text:span text:style-name="T6">4</text:span><text:span text:style-name="T5">樓</text:span></text:p>
          </table:table-cell>
          <table:table-cell table:style-name="ce170" office:value-type="string" calcext:value-type="string">
            <text:p>105<text:span text:style-name="T7">股使字第</text:span><text:span text:style-name="T6">0025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3/1</text:p>
          </table:table-cell>
          <table:table-cell table:style-name="ce105" office:value-type="string" calcext:value-type="string">
            <text:p><text:span text:style-name="T7">一芳洲社區管理委員會</text:span></text:p>
          </table:table-cell>
          <table:table-cell table:style-name="ce105" office:value-type="string" calcext:value-type="string">
            <text:p><text:span text:style-name="T7">新北市五股區成泰里</text:span><text:span text:style-name="T6">1</text:span><text:span text:style-name="T5">鄰芳洲五路</text:span><text:span text:style-name="T6">3</text:span><text:span text:style-name="T5">號等</text:span></text:p>
          </table:table-cell>
          <table:table-cell table:style-name="ce167" office:value-type="string" calcext:value-type="string">
            <text:p>103<text:span text:style-name="T7">股使字第</text:span><text:span text:style-name="T6">0045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3/7</text:p>
          </table:table-cell>
          <table:table-cell table:style-name="ce105" office:value-type="string" calcext:value-type="string">
            <text:p><text:span text:style-name="T7">世界馥公寓大廈管理委員會</text:span></text:p>
          </table:table-cell>
          <table:table-cell table:style-name="ce105" office:value-type="string" calcext:value-type="string">
            <text:p><text:span text:style-name="T7">新北市五股區成功里</text:span><text:span text:style-name="T6">1</text:span><text:span text:style-name="T5">鄰成泰路</text:span><text:span text:style-name="T6">3</text:span><text:span text:style-name="T5">段</text:span><text:span text:style-name="T6">286</text:span><text:span text:style-name="T5">號等</text:span></text:p>
          </table:table-cell>
          <table:table-cell table:style-name="ce167" office:value-type="string" calcext:value-type="string">
            <text:p>104<text:span text:style-name="T7">股使字第</text:span><text:span text:style-name="T6">0052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3/31</text:p>
          </table:table-cell>
          <table:table-cell table:style-name="ce105" office:value-type="string" calcext:value-type="string">
            <text:p>MY FUN<text:span text:style-name="T7">社區管理委員會</text:span></text:p>
          </table:table-cell>
          <table:table-cell table:style-name="ce105" office:value-type="string" calcext:value-type="string">
            <text:p><text:span text:style-name="T7">新北市五股區成泰路</text:span><text:span text:style-name="T6">1</text:span><text:span text:style-name="T5">段</text:span><text:span text:style-name="T6">61</text:span><text:span text:style-name="T5">巷</text:span><text:span text:style-name="T6">22</text:span><text:span text:style-name="T5">至</text:span><text:span text:style-name="T6">32</text:span><text:span text:style-name="T5">號</text:span></text:p>
          </table:table-cell>
          <table:table-cell table:style-name="ce167" office:value-type="string" calcext:value-type="string">
            <text:p>106<text:span text:style-name="T7">股使字第</text:span><text:span text:style-name="T6">0050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4/2</text:p>
          </table:table-cell>
          <table:table-cell table:style-name="ce105" office:value-type="string" calcext:value-type="string">
            <text:p><text:span text:style-name="T7">御璽社區管理委員會</text:span></text:p>
          </table:table-cell>
          <table:table-cell table:style-name="ce105" office:value-type="string" calcext:value-type="string">
            <text:p><text:span text:style-name="T7">新北市五股區成泰里</text:span><text:span text:style-name="T6">6</text:span><text:span text:style-name="T5">鄰新五路三段</text:span><text:span text:style-name="T6">13</text:span><text:span text:style-name="T5">號等</text:span></text:p>
          </table:table-cell>
          <table:table-cell table:style-name="ce167" office:value-type="string" calcext:value-type="string">
            <text:p>105<text:span text:style-name="T7">股使字第</text:span><text:span text:style-name="T6">0007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5/17</text:p>
          </table:table-cell>
          <table:table-cell table:style-name="ce105" office:value-type="string" calcext:value-type="string">
            <text:p><text:span text:style-name="T7">春城</text:span><text:span text:style-name="T6">ONE</text:span><text:span text:style-name="T5">公寓大廈管理委員會</text:span></text:p>
          </table:table-cell>
          <table:table-cell table:style-name="ce105" office:value-type="string" calcext:value-type="string">
            <text:p><text:span text:style-name="T7">新北市五股區成泰里芳洲二路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170" office:value-type="string" calcext:value-type="string">
            <text:p>106<text:span text:style-name="T7">股使字第</text:span><text:span text:style-name="T6">0004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5/23</text:p>
          </table:table-cell>
          <table:table-cell table:style-name="ce105" office:value-type="string" calcext:value-type="string">
            <text:p><text:span text:style-name="T7">高第社區管理委員會</text:span></text:p>
          </table:table-cell>
          <table:table-cell table:style-name="ce105" office:value-type="string" calcext:value-type="string">
            <text:p><text:span text:style-name="T7">新北市五股區成功里</text:span><text:span text:style-name="T6">1</text:span><text:span text:style-name="T5">鄰新城路</text:span><text:span text:style-name="T6">3</text:span><text:span text:style-name="T5">段</text:span><text:span text:style-name="T6">25</text:span><text:span text:style-name="T5">號等</text:span></text:p>
          </table:table-cell>
          <table:table-cell table:style-name="ce170" office:value-type="string" calcext:value-type="string">
            <text:p>106<text:span text:style-name="T7">股使字第</text:span><text:span text:style-name="T6">0014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4" office:value-type="string" calcext:value-type="string">
            <text:p>107/3/1</text:p>
          </table:table-cell>
          <table:table-cell table:style-name="ce121" office:value-type="string" calcext:value-type="string">
            <text:p><text:span text:style-name="T7">五股富貴家園管理委員會</text:span></text:p>
          </table:table-cell>
          <table:table-cell table:style-name="ce121" office:value-type="string" calcext:value-type="string">
            <text:p><text:span text:style-name="T7">新北市五股區民義路</text:span><text:span text:style-name="T6">1</text:span><text:span text:style-name="T5">段</text:span><text:span text:style-name="T6">134</text:span><text:span text:style-name="T5">至</text:span><text:span text:style-name="T6">136</text:span><text:span text:style-name="T5">號</text:span><text:span text:style-name="T6">(</text:span><text:span text:style-name="T5">雙</text:span><text:span text:style-name="T6">)</text:span></text:p>
          </table:table-cell>
          <table:table-cell table:style-name="ce170" office:value-type="string" calcext:value-type="string">
            <text:p>87<text:span text:style-name="T7">股使字第</text:span><text:span text:style-name="T6">0007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7/6/15</text:p>
          </table:table-cell>
          <table:table-cell table:style-name="ce121" office:value-type="string" calcext:value-type="string">
            <text:p><text:span text:style-name="T7">青逸社區管理委員會</text:span></text:p>
          </table:table-cell>
          <table:table-cell table:style-name="ce121" office:value-type="string" calcext:value-type="string">
            <text:p><text:span text:style-name="T7">新北市五股區成泰里新城一路</text:span><text:span text:style-name="T6">18</text:span><text:span text:style-name="T5">號</text:span></text:p>
          </table:table-cell>
          <table:table-cell table:style-name="ce170" office:value-type="string" calcext:value-type="string">
            <text:p>106<text:span text:style-name="T7">股使字第</text:span><text:span text:style-name="T6">0048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1" office:value-type="string" calcext:value-type="string">
            <text:p><text:span text:style-name="T7">五股區</text:span></text:p>
          </table:table-cell>
          <table:table-cell table:style-name="ce111" office:value-type="string" calcext:value-type="string">
            <text:p>107/9/26</text:p>
          </table:table-cell>
          <table:table-cell table:style-name="ce121" office:value-type="string" calcext:value-type="string">
            <text:p><text:span text:style-name="T7">上河苑社區管理委員會</text:span></text:p>
          </table:table-cell>
          <table:table-cell table:style-name="ce121" office:value-type="string" calcext:value-type="string">
            <text:p><text:span text:style-name="T7">新北市五股區新城六路</text:span><text:span text:style-name="T6">263</text:span><text:span text:style-name="T5">號</text:span></text:p>
          </table:table-cell>
          <table:table-cell table:style-name="ce170" office:value-type="string" calcext:value-type="string">
            <text:p>105<text:span text:style-name="T7">股使字第</text:span><text:span text:style-name="T6">0030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7/7/16</text:p>
          </table:table-cell>
          <table:table-cell table:style-name="ce121" office:value-type="string" calcext:value-type="string">
            <text:p><text:span text:style-name="T7">微美小丘社區管理委員會</text:span></text:p>
          </table:table-cell>
          <table:table-cell table:style-name="ce121" office:value-type="string" calcext:value-type="string">
            <text:p><text:span text:style-name="T7">新北市五股區成泰里</text:span><text:span text:style-name="T6">26</text:span><text:span text:style-name="T5">鄰御史路</text:span><text:span text:style-name="T6">80-6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170" office:value-type="string" calcext:value-type="string">
            <text:p>106<text:span text:style-name="T7">股使字第</text:span><text:span text:style-name="T6">0046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1/20</text:p>
          </table:table-cell>
          <table:table-cell table:style-name="ce121" office:value-type="string" calcext:value-type="string">
            <text:p><text:span text:style-name="T7">晴空</text:span><text:span text:style-name="T6">SKY1</text:span><text:span text:style-name="T5">社區管理委員會</text:span></text:p>
          </table:table-cell>
          <table:table-cell table:style-name="ce121" office:value-type="string" calcext:value-type="string">
            <text:p><text:span text:style-name="T7">新北市五股區新五路</text:span><text:span text:style-name="T6">3</text:span><text:span text:style-name="T5">段</text:span><text:span text:style-name="T6">151</text:span><text:span text:style-name="T5">號</text:span></text:p>
          </table:table-cell>
          <table:table-cell table:style-name="ce170" office:value-type="string" calcext:value-type="string">
            <text:p>106<text:span text:style-name="T7">股使字第</text:span><text:span text:style-name="T6">0032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34" office:value-type="string" calcext:value-type="string">
            <text:p>107/11/5</text:p>
          </table:table-cell>
          <table:table-cell table:style-name="ce121" office:value-type="string" calcext:value-type="string">
            <text:p><text:span text:style-name="T7">宏筑公寓大廈管理委員會</text:span></text:p>
          </table:table-cell>
          <table:table-cell table:style-name="ce121" office:value-type="string" calcext:value-type="string">
            <text:p><text:span text:style-name="T7">新北市五股區新五路</text:span><text:span text:style-name="T6">2</text:span><text:span text:style-name="T5">段</text:span><text:span text:style-name="T6">327~337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70" office:value-type="string" calcext:value-type="string">
            <text:p>107<text:span text:style-name="T7">股使字第</text:span><text:span text:style-name="T6">0005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2/13</text:p>
          </table:table-cell>
          <table:table-cell table:style-name="ce121" office:value-type="string" calcext:value-type="string">
            <text:p><text:span text:style-name="T7">星光道社區管理委員會</text:span></text:p>
          </table:table-cell>
          <table:table-cell table:style-name="ce121" office:value-type="string" calcext:value-type="string">
            <text:p><text:span text:style-name="T7">新北市五股區成洲五路</text:span><text:span text:style-name="T6">40</text:span><text:span text:style-name="T5">號</text:span></text:p>
          </table:table-cell>
          <table:table-cell table:style-name="ce170" office:value-type="string" calcext:value-type="string">
            <text:p>106<text:span text:style-name="T7">股使字第</text:span><text:span text:style-name="T6">0047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2/21</text:p>
          </table:table-cell>
          <table:table-cell table:style-name="ce105" office:value-type="string" calcext:value-type="string">
            <text:p><text:span text:style-name="T7">新五綻公寓大廈管理委員會</text:span></text:p>
          </table:table-cell>
          <table:table-cell table:style-name="ce105" office:value-type="string" calcext:value-type="string">
            <text:p><text:span text:style-name="T7">新北市五股區新五路三段</text:span><text:span text:style-name="T6">220</text:span><text:span text:style-name="T5">號</text:span></text:p>
          </table:table-cell>
          <table:table-cell table:style-name="ce167" office:value-type="string" calcext:value-type="string">
            <text:p>106<text:span text:style-name="T7">股使字第</text:span><text:span text:style-name="T6">0040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4/9</text:p>
          </table:table-cell>
          <table:table-cell table:style-name="ce105" office:value-type="string" calcext:value-type="string">
            <text:p><text:span text:style-name="T7">樂</text:span><text:span text:style-name="T6">HOUSE</text:span><text:span text:style-name="T5">社區管理委員會</text:span></text:p>
          </table:table-cell>
          <table:table-cell table:style-name="ce105" office:value-type="string" calcext:value-type="string">
            <text:p><text:span text:style-name="T7">新北市五股區芳洲一路</text:span><text:span text:style-name="T6">21~35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167" office:value-type="string" calcext:value-type="string">
            <text:p>106<text:span text:style-name="T7">股使字第</text:span><text:span text:style-name="T6">0010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4/29</text:p>
          </table:table-cell>
          <table:table-cell table:style-name="ce105" office:value-type="string" calcext:value-type="string">
            <text:p><text:span text:style-name="T7">樂活人笙公寓大廈管理委員會</text:span></text:p>
          </table:table-cell>
          <table:table-cell table:style-name="ce105" office:value-type="string" calcext:value-type="string">
            <text:p><text:span text:style-name="T7">新北市五股區御史路</text:span><text:span text:style-name="T6">1</text:span><text:span text:style-name="T5">巷</text:span><text:span text:style-name="T6">43</text:span><text:span text:style-name="T5">號等</text:span></text:p>
          </table:table-cell>
          <table:table-cell table:style-name="ce167" office:value-type="string" calcext:value-type="string">
            <text:p>107<text:span text:style-name="T7">股使字第</text:span><text:span text:style-name="T6">0044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4/29</text:p>
          </table:table-cell>
          <table:table-cell table:style-name="ce105" office:value-type="string" calcext:value-type="string">
            <text:p><text:span text:style-name="T7">小宅革命</text:span><text:span text:style-name="T6">A</text:span><text:span text:style-name="T5">區公寓大廈管理委員會</text:span></text:p>
          </table:table-cell>
          <table:table-cell table:style-name="ce105" office:value-type="string" calcext:value-type="string">
            <text:p><text:span text:style-name="T7">新北市五股區水碓五路</text:span><text:span text:style-name="T6">2~10</text:span><text:span text:style-name="T5">號</text:span><text:span text:style-name="T6">(</text:span><text:span text:style-name="T5">雙</text:span><text:span text:style-name="T6">)</text:span></text:p>
          </table:table-cell>
          <table:table-cell table:style-name="ce167" office:value-type="string" calcext:value-type="string">
            <text:p>106<text:span text:style-name="T7">股使字第</text:span><text:span text:style-name="T6">00568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5/13</text:p>
          </table:table-cell>
          <table:table-cell table:style-name="ce105" office:value-type="string" calcext:value-type="string">
            <text:p><text:span text:style-name="T7">微美嵐公寓大廈管理委員會</text:span></text:p>
          </table:table-cell>
          <table:table-cell table:style-name="ce105" office:value-type="string" calcext:value-type="string">
            <text:p><text:span text:style-name="T7">新北市五股區御史路</text:span><text:span text:style-name="T6">60</text:span><text:span text:style-name="T5">之</text:span><text:span text:style-name="T6">2</text:span><text:span text:style-name="T5">號</text:span></text:p>
          </table:table-cell>
          <table:table-cell table:style-name="ce170" office:value-type="string" calcext:value-type="string">
            <text:p>107<text:span text:style-name="T7">股使字第</text:span><text:span text:style-name="T6">0036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5/30</text:p>
          </table:table-cell>
          <table:table-cell table:style-name="ce105" office:value-type="string" calcext:value-type="string">
            <text:p><text:span text:style-name="T7">合新合心社區管理委員會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2</text:span><text:span text:style-name="T5">至</text:span><text:span text:style-name="T6">38</text:span><text:span text:style-name="T5">號</text:span><text:span text:style-name="T6">(</text:span><text:span text:style-name="T5">雙</text:span><text:span text:style-name="T6">)</text:span></text:p>
          </table:table-cell>
          <table:table-cell table:style-name="ce170" office:value-type="string" calcext:value-type="string">
            <text:p>105<text:span text:style-name="T7">股使字第</text:span><text:span text:style-name="T6">0041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5/30</text:p>
          </table:table-cell>
          <table:table-cell table:style-name="ce105" office:value-type="string" calcext:value-type="string">
            <text:p><text:span text:style-name="T7">集福天下</text:span><text:span text:style-name="T6">B</text:span><text:span text:style-name="T5">棟社區管理委員會</text:span></text:p>
          </table:table-cell>
          <table:table-cell table:style-name="ce105" office:value-type="string" calcext:value-type="string">
            <text:p><text:span text:style-name="T7">新北市五股區成泰路</text:span><text:span text:style-name="T6">3</text:span><text:span text:style-name="T5">段</text:span><text:span text:style-name="T6">577</text:span><text:span text:style-name="T5">巷</text:span><text:span text:style-name="T6">128</text:span><text:span text:style-name="T5">號</text:span><text:span text:style-name="T6">6</text:span><text:span text:style-name="T5">樓</text:span></text:p>
          </table:table-cell>
          <table:table-cell table:style-name="ce170" office:value-type="string" calcext:value-type="string">
            <text:p>84<text:span text:style-name="T7">股使字第</text:span><text:span text:style-name="T6">0136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7/10</text:p>
          </table:table-cell>
          <table:table-cell table:style-name="ce121" office:value-type="string" calcext:value-type="string">
            <text:p><text:span text:style-name="T7">龍漢工業大樓管理負責人</text:span></text:p>
          </table:table-cell>
          <table:table-cell table:style-name="ce121" office:value-type="string" calcext:value-type="string">
            <text:p><text:span text:style-name="T7">新北市五股區興珍里</text:span><text:span text:style-name="T6">036</text:span><text:span text:style-name="T5">鄰五權三路</text:span><text:span text:style-name="T6">11</text:span><text:span text:style-name="T5">號</text:span><text:span text:style-name="T6"> </text:span></text:p>
          </table:table-cell>
          <table:table-cell table:style-name="ce170" office:value-type="string" calcext:value-type="string">
            <text:p>107<text:span text:style-name="T7">股使字第</text:span><text:span text:style-name="T6">0022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9/16</text:p>
          </table:table-cell>
          <table:table-cell table:style-name="ce121" office:value-type="string" calcext:value-type="string">
            <text:p><text:span text:style-name="T7">小宅革命</text:span><text:span text:style-name="T6">B</text:span><text:span text:style-name="T5">區公寓大廈管理委員會</text:span></text:p>
          </table:table-cell>
          <table:table-cell table:style-name="ce121" office:value-type="string" calcext:value-type="string">
            <text:p><text:span text:style-name="T7">新北市五股區水碓五路</text:span><text:span text:style-name="T6">3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170" office:value-type="string" calcext:value-type="string">
            <text:p>107<text:span text:style-name="T7">股使字第</text:span><text:span text:style-name="T6">0006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10/5</text:p>
          </table:table-cell>
          <table:table-cell table:style-name="ce121" office:value-type="string" calcext:value-type="string">
            <text:p><text:span text:style-name="T7">意城公寓大廈管理委員會</text:span></text:p>
          </table:table-cell>
          <table:table-cell table:style-name="ce121" office:value-type="string" calcext:value-type="string">
            <text:p><text:span text:style-name="T7">新北市五股區御史路</text:span><text:span text:style-name="T6">1</text:span><text:span text:style-name="T5">巷</text:span><text:span text:style-name="T6">16</text:span><text:span text:style-name="T5">號</text:span></text:p>
          </table:table-cell>
          <table:table-cell table:style-name="ce170" office:value-type="string" calcext:value-type="string">
            <text:p>107<text:span text:style-name="T7">股使字第</text:span><text:span text:style-name="T6">0040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8/30</text:p>
          </table:table-cell>
          <table:table-cell table:style-name="ce121" office:value-type="string" calcext:value-type="string">
            <text:p><text:span text:style-name="T7">林宏達管理負責人</text:span></text:p>
          </table:table-cell>
          <table:table-cell table:style-name="ce121" office:value-type="string" calcext:value-type="string">
            <text:p><text:span text:style-name="T7">新北市五股區水碓村</text:span><text:span text:style-name="T6">30</text:span><text:span text:style-name="T5">鄰水碓三路</text:span><text:span text:style-name="T6">42</text:span><text:span text:style-name="T5">號</text:span><text:span text:style-name="T6"> </text:span></text:p>
          </table:table-cell>
          <table:table-cell table:style-name="ce170" office:value-type="string" calcext:value-type="string">
            <text:p>097<text:span text:style-name="T7">股使字第</text:span><text:span text:style-name="T6">00550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10/5</text:p>
          </table:table-cell>
          <table:table-cell table:style-name="ce170" office:value-type="string" calcext:value-type="string">
            <text:p><text:span text:style-name="T7">豐莊餐飲管理負責人</text:span></text:p>
          </table:table-cell>
          <table:table-cell table:style-name="ce121" office:value-type="string" calcext:value-type="string">
            <text:p><text:span text:style-name="T7">新北市五股區新五路</text:span><text:span text:style-name="T6">3</text:span><text:span text:style-name="T5">段</text:span><text:span text:style-name="T6">25</text:span><text:span text:style-name="T5">號</text:span></text:p>
          </table:table-cell>
          <table:table-cell table:style-name="ce170" office:value-type="string" calcext:value-type="string">
            <text:p>107<text:span text:style-name="T7">股使字第</text:span><text:span text:style-name="T6">0034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10/24</text:p>
          </table:table-cell>
          <table:table-cell table:style-name="ce121" office:value-type="string" calcext:value-type="string">
            <text:p><text:span text:style-name="T7">上河園社區管理委員會</text:span></text:p>
          </table:table-cell>
          <table:table-cell table:style-name="ce121" office:value-type="string" calcext:value-type="string">
            <text:p><text:span text:style-name="T7">新北市五股區新城八路</text:span><text:span text:style-name="T6">2</text:span><text:span text:style-name="T5">號</text:span></text:p>
          </table:table-cell>
          <table:table-cell table:style-name="ce170" office:value-type="string" calcext:value-type="string">
            <text:p>106<text:span text:style-name="T7">股使字第</text:span><text:span text:style-name="T6">0000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10/29</text:p>
          </table:table-cell>
          <table:table-cell table:style-name="ce121" office:value-type="string" calcext:value-type="string">
            <text:p><text:span text:style-name="T7">裕日公寓大廈管理負責人</text:span></text:p>
          </table:table-cell>
          <table:table-cell table:style-name="ce121" office:value-type="string" calcext:value-type="string">
            <text:p><text:span text:style-name="T7">新北市五股區五權路</text:span><text:span text:style-name="T6">38</text:span><text:span text:style-name="T5">號</text:span></text:p>
          </table:table-cell>
          <table:table-cell table:style-name="ce170" office:value-type="string" calcext:value-type="string">
            <text:p>106<text:span text:style-name="T7">股使字第</text:span><text:span text:style-name="T6">00340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4">
          <table:table-cell table:style-name="ce112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8/7/26</text:p>
          </table:table-cell>
          <table:table-cell table:style-name="ce121" office:value-type="string" calcext:value-type="string">
            <text:p><text:span text:style-name="T7">閑晴釀社區管理委員會</text:span><text:span text:style-name="T14">(1081203</text:span><text:span text:style-name="T23">先行補登</text:span><text:span text:style-name="T16">,</text:span><text:span text:style-name="T23">缺漏欄位</text:span><text:span text:style-name="T16">,</text:span><text:span text:style-name="T23">待公所將資料上傳營建署網站後補登</text:span><text:span text:style-name="T16">)</text:span></text:p>
          </table:table-cell>
          <table:table-cell table:style-name="ce121" office:value-type="string" calcext:value-type="string">
            <text:p><text:span text:style-name="T7">新北市五股區水碓九路</text:span><text:span text:style-name="T6">76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0033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1/13</text:p>
          </table:table-cell>
          <table:table-cell table:style-name="ce105" office:value-type="string" calcext:value-type="string">
            <text:p><text:span text:style-name="T7">水沐芳華社區管理委員會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2</text:span><text:span text:style-name="T5">段</text:span><text:span text:style-name="T6">570</text:span><text:span text:style-name="T5">號</text:span></text:p>
          </table:table-cell>
          <table:table-cell table:style-name="ce167" office:value-type="string" calcext:value-type="string">
            <text:p>107<text:span text:style-name="T7">股使字第</text:span><text:span text:style-name="T6">0014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2/4</text:p>
          </table:table-cell>
          <table:table-cell table:style-name="ce105" office:value-type="string" calcext:value-type="string">
            <text:p><text:span text:style-name="T7">幸福樂公寓大廈管理委員會</text:span></text:p>
          </table:table-cell>
          <table:table-cell table:style-name="ce105" office:value-type="string" calcext:value-type="string">
            <text:p><text:span text:style-name="T7">新北市五股區成德里成泰路</text:span><text:span text:style-name="T6">3</text:span><text:span text:style-name="T5">段</text:span><text:span text:style-name="T6">520</text:span><text:span text:style-name="T5">號等</text:span></text:p>
          </table:table-cell>
          <table:table-cell table:style-name="ce167" office:value-type="string" calcext:value-type="string">
            <text:p>107<text:span text:style-name="T7">股使字第</text:span><text:span text:style-name="T6">0048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8/12</text:p>
          </table:table-cell>
          <table:table-cell table:style-name="ce105" office:value-type="string" calcext:value-type="string">
            <text:p><text:span text:style-name="T7">心綠洲社區管理委員會</text:span><text:span text:style-name="T6">-1090409</text:span><text:span text:style-name="T5">補登</text:span></text:p>
          </table:table-cell>
          <table:table-cell table:style-name="ce105" office:value-type="string" calcext:value-type="string">
            <text:p><text:span text:style-name="T7">新北市五股區成泰路三段</text:span><text:span text:style-name="T6">577</text:span><text:span text:style-name="T5">巷</text:span><text:span text:style-name="T6">80</text:span><text:span text:style-name="T5">弄</text:span><text:span text:style-name="T6">97</text:span><text:span text:style-name="T5">號</text:span><text:span text:style-name="T6"> </text:span></text:p>
          </table:table-cell>
          <table:table-cell table:style-name="ce170" office:value-type="string" calcext:value-type="string">
            <text:p>108<text:span text:style-name="T7">股使字第</text:span><text:span text:style-name="T6">0003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05" office:value-type="string" calcext:value-type="string">
            <text:p><text:span text:style-name="T7">思夢樂五股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116</text:span><text:span text:style-name="T5">號</text:span></text:p>
          </table:table-cell>
          <table:table-cell table:style-name="ce170" office:value-type="string" calcext:value-type="string">
            <text:p>108<text:span text:style-name="T7">股使字第</text:span><text:span text:style-name="T6">0034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05" office:value-type="string" calcext:value-type="string">
            <text:p><text:span text:style-name="T7">小宅革命</text:span><text:span text:style-name="T6">C</text:span><text:span text:style-name="T5">區公寓大廈管理委員會</text:span></text:p>
          </table:table-cell>
          <table:table-cell table:style-name="ce105" office:value-type="string" calcext:value-type="string">
            <text:p><text:span text:style-name="T7">新北市五股區登林路</text:span><text:span text:style-name="T6">96</text:span><text:span text:style-name="T5">號</text:span></text:p>
          </table:table-cell>
          <table:table-cell table:style-name="ce170" office:value-type="string" calcext:value-type="string">
            <text:p>108<text:span text:style-name="T7">股使字第</text:span><text:span text:style-name="T6">0005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9/7/13</text:p>
          </table:table-cell>
          <table:table-cell table:style-name="ce121" office:value-type="string" calcext:value-type="string">
            <text:p><text:span text:style-name="T7">九揚薩爾茲堡公寓大廈管理委員會</text:span></text:p>
          </table:table-cell>
          <table:table-cell table:style-name="ce121" office:value-type="string" calcext:value-type="string">
            <text:p><text:span text:style-name="T7">新北市五股區新五路</text:span><text:span text:style-name="T6">2</text:span><text:span text:style-name="T5">段</text:span><text:span text:style-name="T6">622</text:span><text:span text:style-name="T5">號</text:span><text:span text:style-name="T6">5</text:span><text:span text:style-name="T5">樓</text:span></text:p>
          </table:table-cell>
          <table:table-cell table:style-name="ce170" office:value-type="string" calcext:value-type="string">
            <text:p>108<text:span text:style-name="T7">股使字第</text:span><text:span text:style-name="T6">0029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09/8/17</text:p>
          </table:table-cell>
          <table:table-cell table:style-name="ce140" office:value-type="string" calcext:value-type="string">
            <text:p><text:span text:style-name="T7">吉峻星宇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189</text:span><text:span text:style-name="T5">巷</text:span><text:span text:style-name="T6">48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140" office:value-type="string" calcext:value-type="string">
            <text:p>108<text:span text:style-name="T7">股使字第</text:span><text:span text:style-name="T6">0038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9/11/18</text:p>
          </table:table-cell>
          <table:table-cell table:style-name="ce141" office:value-type="string" calcext:value-type="string">
            <text:p><text:span text:style-name="T17">聿科廠區管理負責人</text:span></text:p>
          </table:table-cell>
          <table:table-cell table:style-name="ce141" office:value-type="string" calcext:value-type="string">
            <text:p><text:span text:style-name="T17">新北市五股區五權路</text:span><text:span text:style-name="T18">53</text:span><text:span text:style-name="T19">號</text:span></text:p>
          </table:table-cell>
          <table:table-cell table:style-name="ce141" office:value-type="string" calcext:value-type="string">
            <text:p>108<text:span text:style-name="T17">股使字第</text:span><text:span text:style-name="T18">00199</text:span><text:span text:style-name="T19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40" office:value-type="string" calcext:value-type="string">
            <text:p><text:span text:style-name="T7">吉品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6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40" office:value-type="string" calcext:value-type="string">
            <text:p>109<text:span text:style-name="T7">股使字第</text:span><text:span text:style-name="T6">0016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40" office:value-type="string" calcext:value-type="string">
            <text:p><text:span text:style-name="T7">悠生活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106</text:span><text:span text:style-name="T5">巷</text:span><text:span text:style-name="T6">6-1</text:span><text:span text:style-name="T5">號</text:span><text:span text:style-name="T6">7</text:span><text:span text:style-name="T5">樓</text:span></text:p>
          </table:table-cell>
          <table:table-cell table:style-name="ce140" office:value-type="string" calcext:value-type="string">
            <text:p>107<text:span text:style-name="T7">股使字第</text:span><text:span text:style-name="T6">0014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2</text:p>
          </table:table-cell>
          <table:table-cell table:style-name="ce140" office:value-type="string" calcext:value-type="string">
            <text:p><text:span text:style-name="T7">星光道Ⅱ管理委員會</text:span></text:p>
          </table:table-cell>
          <table:table-cell table:style-name="ce140" office:value-type="string" calcext:value-type="string">
            <text:p><text:span text:style-name="T7">新北市五股區成洲五路</text:span><text:span text:style-name="T6">16-3</text:span><text:span text:style-name="T5">號</text:span><text:span text:style-name="T6">9</text:span><text:span text:style-name="T5">樓</text:span></text:p>
          </table:table-cell>
          <table:table-cell table:style-name="ce140" office:value-type="string" calcext:value-type="string">
            <text:p>109<text:span text:style-name="T7">股使字第</text:span><text:span text:style-name="T6">0018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9</text:p>
          </table:table-cell>
          <table:table-cell table:style-name="ce140" office:value-type="string" calcext:value-type="string">
            <text:p><text:span text:style-name="T7">山隆管理負責人</text:span></text:p>
          </table:table-cell>
          <table:table-cell table:style-name="ce140" office:value-type="string" calcext:value-type="string">
            <text:p><text:span text:style-name="T7">新北市五股區芳洲八路</text:span><text:span text:style-name="T6">100</text:span><text:span text:style-name="T5">號</text:span></text:p>
          </table:table-cell>
          <table:table-cell table:style-name="ce140" office:value-type="string" calcext:value-type="string">
            <text:p>109<text:span text:style-name="T7">股使字第</text:span><text:span text:style-name="T6">0040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01/11</text:p>
          </table:table-cell>
          <table:table-cell table:style-name="ce213" office:value-type="string" calcext:value-type="string">
            <text:p><text:span text:style-name="T7">金崙華廈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229</text:span><text:span text:style-name="T5">之</text:span><text:span text:style-name="T6">1-6</text:span><text:span text:style-name="T5">樓</text:span></text:p>
          </table:table-cell>
          <table:table-cell table:style-name="ce173" office:value-type="string" calcext:value-type="string">
            <text:p>85<text:span text:style-name="T7">股使字第</text:span><text:span text:style-name="T6">1168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1/29</text:p>
          </table:table-cell>
          <table:table-cell table:style-name="ce213" office:value-type="string" calcext:value-type="string">
            <text:p><text:span text:style-name="T7">祥潤峰邑社區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38</text:span><text:span text:style-name="T5">號</text:span><text:span text:style-name="T6">12</text:span><text:span text:style-name="T5">樓</text:span></text:p>
          </table:table-cell>
          <table:table-cell table:style-name="ce173" office:value-type="string" calcext:value-type="string">
            <text:p>108<text:span text:style-name="T7">股使字第</text:span><text:span text:style-name="T6">0028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31</text:p>
          </table:table-cell>
          <table:table-cell table:style-name="ce213" office:value-type="string" calcext:value-type="string">
            <text:p><text:span text:style-name="T7">麗寶微風天地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282</text:span><text:span text:style-name="T5">號</text:span></text:p>
          </table:table-cell>
          <table:table-cell table:style-name="ce140" office:value-type="string" calcext:value-type="string">
            <text:p>108<text:span text:style-name="T7">股使字第</text:span><text:span text:style-name="T6">0009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22</text:p>
          </table:table-cell>
          <table:table-cell table:style-name="ce213" office:value-type="string" calcext:value-type="string">
            <text:p><text:span text:style-name="T7">橋登公寓大廈管理負責人</text:span></text:p>
          </table:table-cell>
          <table:table-cell table:style-name="ce140" office:value-type="string" calcext:value-type="string">
            <text:p><text:span text:style-name="T7">新北市五股區五工路</text:span><text:span text:style-name="T6">142</text:span><text:span text:style-name="T5">號</text:span></text:p>
          </table:table-cell>
          <table:table-cell table:style-name="ce140" office:value-type="string" calcext:value-type="string">
            <text:p>110<text:span text:style-name="T7">股使字第</text:span><text:span text:style-name="T6">0001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19</text:p>
          </table:table-cell>
          <table:table-cell table:style-name="ce213" office:value-type="string" calcext:value-type="string">
            <text:p><text:span text:style-name="T7">心天畝社區管理委員</text:span></text:p>
          </table:table-cell>
          <table:table-cell table:style-name="ce140" office:value-type="string" calcext:value-type="string">
            <text:p><text:span text:style-name="T7">新北市五股區水碓七路</text:span><text:span text:style-name="T6">5-1</text:span><text:span text:style-name="T5">號</text:span><text:span text:style-name="T6">1</text:span><text:span text:style-name="T5">樓</text:span></text:p>
          </table:table-cell>
          <table:table-cell table:style-name="ce140" office:value-type="string" calcext:value-type="string">
            <text:p>109<text:span text:style-name="T7">股使字第</text:span><text:span text:style-name="T6">0035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01</text:p>
          </table:table-cell>
          <table:table-cell table:style-name="ce213" office:value-type="string" calcext:value-type="string">
            <text:p><text:span text:style-name="T7">春城韻公寓大廈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2</text:span><text:span text:style-name="T5">段</text:span><text:span text:style-name="T6">247</text:span><text:span text:style-name="T5">號</text:span></text:p>
          </table:table-cell>
          <table:table-cell table:style-name="ce140" office:value-type="string" calcext:value-type="string">
            <text:p>109<text:span text:style-name="T7">股使字第</text:span><text:span text:style-name="T6">0002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5</text:p>
          </table:table-cell>
          <table:table-cell table:style-name="ce213" office:value-type="string" calcext:value-type="string">
            <text:p><text:span text:style-name="T7">觀音山妙雲寺管理負責人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3</text:span><text:span text:style-name="T5">段</text:span><text:span text:style-name="T6">73</text:span><text:span text:style-name="T5">號</text:span></text:p>
            <draw:custom-shape draw:z-index="1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09<text:span text:style-name="T7">股使字第</text:span><text:span text:style-name="T6">0039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3</text:p>
          </table:table-cell>
          <table:table-cell table:style-name="ce213" office:value-type="string" calcext:value-type="string">
            <text:p><text:span text:style-name="T7">拾羨公寓大廈管理委員會</text:span></text:p>
          </table:table-cell>
          <table:table-cell table:style-name="ce140" office:value-type="string" calcext:value-type="string">
            <text:p><text:span text:style-name="T7">新北市五股區成功里</text:span><text:span text:style-name="T6">1</text:span><text:span text:style-name="T5">鄰新五路三段</text:span><text:span text:style-name="T6">149</text:span><text:span text:style-name="T5">號</text:span><text:span text:style-name="T6">3</text:span><text:span text:style-name="T5">樓</text:span><text:span text:style-name="T6"> </text:span></text:p>
            <draw:custom-shape draw:z-index="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09<text:span text:style-name="T7">股使字第</text:span><text:span text:style-name="T6">00288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  <draw:custom-shape draw:z-index="35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8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8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8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48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110/06/30</text:p>
          </table:table-cell>
          <table:table-cell table:style-name="ce213" office:value-type="string" calcext:value-type="string">
            <text:p><text:span text:style-name="T7">漢特綠邸社區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57</text:span><text:span text:style-name="T5">弄</text:span><text:span text:style-name="T6">22</text:span><text:span text:style-name="T5">號</text:span></text:p>
            <draw:custom-shape draw:z-index="26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1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1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09<text:span text:style-name="T7">股使字第</text:span><text:span text:style-name="T6">38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8/24</text:p>
          </table:table-cell>
          <table:table-cell table:style-name="ce214" office:value-type="string" calcext:value-type="string">
            <text:p><text:span text:style-name="T7">富域京站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28</text:span><text:span text:style-name="T5">號</text:span></text:p>
          </table:table-cell>
          <table:table-cell table:style-name="ce140" office:value-type="string" calcext:value-type="string">
            <text:p>109<text:span text:style-name="T7">股使字第</text:span><text:span text:style-name="T6">36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9/07</text:p>
          </table:table-cell>
          <table:table-cell table:style-name="ce214" office:value-type="string" calcext:value-type="string">
            <text:p><text:span text:style-name="T7">大河琉御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302-340</text:span><text:span text:style-name="T5">號</text:span></text:p>
          </table:table-cell>
          <table:table-cell table:style-name="ce140" office:value-type="string" calcext:value-type="string">
            <text:p>110<text:span text:style-name="T7">股使字第</text:span><text:span text:style-name="T6">5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0/14</text:p>
          </table:table-cell>
          <table:table-cell table:style-name="ce214" office:value-type="string" calcext:value-type="string">
            <text:p><text:span text:style-name="T7">觀景雅築公寓大廈管理負責人</text:span></text:p>
          </table:table-cell>
          <table:table-cell table:style-name="ce141" office:value-type="string" calcext:value-type="string">
            <text:p><text:span text:style-name="T17">新北市五股區成泰路</text:span><text:span text:style-name="T18">4</text:span><text:span text:style-name="T19">段</text:span><text:span text:style-name="T18">22</text:span><text:span text:style-name="T19">巷</text:span><text:span text:style-name="T18">13</text:span><text:span text:style-name="T19">號</text:span><text:span text:style-name="T18">2</text:span><text:span text:style-name="T19">樓</text:span></text:p>
          </table:table-cell>
          <table:table-cell table:style-name="ce140" office:value-type="string" calcext:value-type="string">
            <text:p>110<text:span text:style-name="T7">股使字第</text:span><text:span text:style-name="T6">25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15</text:p>
          </table:table-cell>
          <table:table-cell table:style-name="ce214" office:value-type="string" calcext:value-type="string">
            <text:p><text:span text:style-name="T7">劉府管理負責人</text:span></text:p>
          </table:table-cell>
          <table:table-cell table:style-name="ce140" office:value-type="string" calcext:value-type="string">
            <text:p><text:span text:style-name="T7">新北市五股區水碓五路</text:span><text:span text:style-name="T6">16</text:span><text:span text:style-name="T5">號</text:span></text:p>
          </table:table-cell>
          <table:table-cell table:style-name="ce140" office:value-type="string" calcext:value-type="string">
            <text:p>110<text:span text:style-name="T7">股使字第</text:span><text:span text:style-name="T6">37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6</text:p>
          </table:table-cell>
          <table:table-cell table:style-name="ce214" office:value-type="string" calcext:value-type="string">
            <text:p><text:span text:style-name="T7">登林苑社區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79</text:span><text:span text:style-name="T5">號</text:span></text:p>
          </table:table-cell>
          <table:table-cell table:style-name="ce140" office:value-type="string" calcext:value-type="string">
            <text:p>110<text:span text:style-name="T7">股使字第</text:span><text:span text:style-name="T6">14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2</text:p>
          </table:table-cell>
          <table:table-cell table:style-name="ce214" office:value-type="string" calcext:value-type="string">
            <text:p><text:span text:style-name="T7">森詠社區管理委員會</text:span></text:p>
          </table:table-cell>
          <table:table-cell table:style-name="ce140" office:value-type="string" calcext:value-type="string">
            <text:p><text:span text:style-name="T7">新北市五股區五福路</text:span><text:span text:style-name="T6">100</text:span><text:span text:style-name="T5">巷</text:span><text:span text:style-name="T6">11</text:span><text:span text:style-name="T5">號</text:span></text:p>
          </table:table-cell>
          <table:table-cell table:style-name="ce140" office:value-type="string" calcext:value-type="string">
            <text:p>105<text:span text:style-name="T7">股使字第</text:span><text:span text:style-name="T6">37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10/12/29</text:p>
          </table:table-cell>
          <table:table-cell table:style-name="ce215" office:value-type="string" calcext:value-type="string">
            <text:p><text:span text:style-name="T7">大河琉御店鋪戶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302</text:span><text:span text:style-name="T5">號</text:span></text:p>
          </table:table-cell>
          <table:table-cell table:style-name="ce167" office:value-type="string" calcext:value-type="string">
            <text:p>110<text:span text:style-name="T7">股使字第</text:span><text:span text:style-name="T6">05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1/07</text:p>
          </table:table-cell>
          <table:table-cell table:style-name="ce140" office:value-type="string" calcext:value-type="string">
            <text:p><text:span text:style-name="T7">神采飛洋社區管理委員會</text:span></text:p>
          </table:table-cell>
          <table:table-cell table:style-name="ce140" office:value-type="string" calcext:value-type="string">
            <text:p><text:span text:style-name="T7">新北市五股區新城六路</text:span><text:span text:style-name="T6">167</text:span><text:span text:style-name="T5">號</text:span></text:p>
          </table:table-cell>
          <table:table-cell table:style-name="ce140" office:value-type="string" calcext:value-type="string">
            <text:p>110<text:span text:style-name="T7">股使字第</text:span><text:span text:style-name="T6">16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4/12</text:p>
          </table:table-cell>
          <table:table-cell table:style-name="ce216" office:value-type="string" calcext:value-type="string">
            <text:p><text:span text:style-name="T7">竹間管理負責人</text:span></text:p>
          </table:table-cell>
          <table:table-cell table:style-name="ce140" office:value-type="string" calcext:value-type="string">
            <text:p><text:span text:style-name="T7">新北市五股區西雲路</text:span><text:span text:style-name="T6">101</text:span><text:span text:style-name="T5">號</text:span><text:span text:style-name="T6">7</text:span><text:span text:style-name="T5">樓</text:span></text:p>
            <draw:custom-shape draw:z-index="8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10<text:span text:style-name="T7">股使字第</text:span><text:span text:style-name="T6">33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5/05</text:p>
          </table:table-cell>
          <table:table-cell table:style-name="ce140" office:value-type="string" calcext:value-type="string">
            <text:p><text:span text:style-name="T7">春城愛公寓大廈管理委員會</text:span></text:p>
          </table:table-cell>
          <table:table-cell table:style-name="ce140" office:value-type="string" calcext:value-type="string">
            <text:p><text:span text:style-name="T7">新北市五股區芳洲一路</text:span><text:span text:style-name="T6">78</text:span><text:span text:style-name="T5">號</text:span></text:p>
            <draw:custom-shape draw:z-index="114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4" draw:text-style-name="P1" svg:width="0.205cm" svg:height="2.3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5cm" svg:height="2.3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5cm" svg:height="2.3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5" draw:text-style-name="P1" svg:width="0.205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5" draw:text-style-name="P1" svg:width="0.205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10<text:span text:style-name="T7">股使字第</text:span><text:span text:style-name="T6">23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5/23</text:p>
          </table:table-cell>
          <table:table-cell table:style-name="ce217" office:value-type="string" calcext:value-type="string">
            <text:p><text:span text:style-name="T7">新誠發公寓大廈管理負責人</text:span></text:p>
          </table:table-cell>
          <table:table-cell table:style-name="ce140" office:value-type="string" calcext:value-type="string">
            <text:p><text:span text:style-name="T7">新北市五股區五工六路</text:span><text:span text:style-name="T6">19-1</text:span><text:span text:style-name="T5">號</text:span></text:p>
            <draw:custom-shape draw:z-index="12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11<text:span text:style-name="T7">股使字第</text:span><text:span text:style-name="T6">01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7/06</text:p>
          </table:table-cell>
          <table:table-cell table:style-name="ce218" office:value-type="string" calcext:value-type="string">
            <text:p><text:span text:style-name="T7">永承大廈負責人</text:span></text:p>
          </table:table-cell>
          <table:table-cell table:style-name="ce140" office:value-type="string" calcext:value-type="string">
            <text:p><text:span text:style-name="T7">新北市五股區福德里</text:span><text:span text:style-name="T6">3</text:span><text:span text:style-name="T5">鄰自強路</text:span><text:span text:style-name="T6">162</text:span><text:span text:style-name="T5">號</text:span></text:p>
          </table:table-cell>
          <table:table-cell table:style-name="ce140" office:value-type="string" calcext:value-type="string">
            <text:p>111<text:span text:style-name="T7">股使字第</text:span><text:span text:style-name="T6">01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7/18</text:p>
          </table:table-cell>
          <table:table-cell table:style-name="ce219" office:value-type="string" calcext:value-type="string">
            <text:p><text:span text:style-name="T7">樂洋洋社區管理委員會</text:span></text:p>
          </table:table-cell>
          <table:table-cell table:style-name="ce140" office:value-type="string" calcext:value-type="string">
            <text:p><text:span text:style-name="T7">新北市五股區新城八路</text:span><text:span text:style-name="T6">275</text:span><text:span text:style-name="T5">號</text:span></text:p>
            <draw:custom-shape draw:z-index="14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11<text:span text:style-name="T7">股使字第</text:span><text:span text:style-name="T6">030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34" office:value-type="string" calcext:value-type="string">
            <text:p>111/08/11</text:p>
          </table:table-cell>
          <table:table-cell table:style-name="ce220" office:value-type="string" calcext:value-type="string">
            <text:p><text:span text:style-name="T7">新北市五股區五福如意社區管理委員會</text:span></text:p>
          </table:table-cell>
          <table:table-cell table:style-name="ce170" office:value-type="string" calcext:value-type="string">
            <text:p><text:span text:style-name="T7">新北市五股區五福路</text:span><text:span text:style-name="T6">68</text:span><text:span text:style-name="T5">巷</text:span><text:span text:style-name="T6">2</text:span><text:span text:style-name="T5">弄</text:span><text:span text:style-name="T6">1</text:span><text:span text:style-name="T5">號</text:span><text:span text:style-name="T6">4</text:span><text:span text:style-name="T5">樓</text:span></text:p>
            <draw:custom-shape draw:z-index="192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75<text:span text:style-name="T7">五使字第</text:span><text:span text:style-name="T6">158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34" office:value-type="string" calcext:value-type="string">
            <text:p>111/08/10</text:p>
          </table:table-cell>
          <table:table-cell table:style-name="ce220" office:value-type="string" calcext:value-type="string">
            <text:p><text:span text:style-name="T7">新北市五股區五福吉祥社區管理委員會</text:span></text:p>
          </table:table-cell>
          <table:table-cell table:style-name="ce121" office:value-type="string" calcext:value-type="string">
            <text:p><text:span text:style-name="T7">新北市五股區五福路</text:span><text:span text:style-name="T6">68</text:span><text:span text:style-name="T5">巷</text:span><text:span text:style-name="T6">2</text:span><text:span text:style-name="T5">弄</text:span><text:span text:style-name="T6">1</text:span><text:span text:style-name="T5">號</text:span></text:p>
            <draw:custom-shape draw:z-index="179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75<text:span text:style-name="T7">五使字第</text:span><text:span text:style-name="T6">158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8" office:value-type="string" calcext:value-type="string">
            <text:p>111/09/21</text:p>
          </table:table-cell>
          <table:table-cell table:style-name="ce221" office:value-type="string" calcext:value-type="string">
            <text:p><text:span text:style-name="T7">九揚萊茵堡社區管理委員會</text:span></text:p>
          </table:table-cell>
          <table:table-cell table:style-name="ce121" office:value-type="string" calcext:value-type="string">
            <text:p><text:span text:style-name="T7">新北市五股區集福里</text:span><text:span text:style-name="T6">14</text:span><text:span text:style-name="T5">鄰成泰路四段</text:span><text:span text:style-name="T6">62</text:span><text:span text:style-name="T5">號</text:span><text:span text:style-name="T6">7</text:span><text:span text:style-name="T5">樓</text:span><text:span text:style-name="T6"> </text:span></text:p>
          </table:table-cell>
          <table:table-cell table:style-name="ce173" office:value-type="string" calcext:value-type="string">
            <text:p>106<text:span text:style-name="T7">股使字第</text:span><text:span text:style-name="T6">0029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1/19</text:p>
          </table:table-cell>
          <table:table-cell table:style-name="ce167" office:value-type="string" calcext:value-type="string">
            <text:p><text:span text:style-name="T7">藍田御社區管理委員會</text:span></text:p>
          </table:table-cell>
          <table:table-cell table:style-name="ce173" office:value-type="string" calcext:value-type="string">
            <text:p><text:span text:style-name="T7">新北市五股區德音里</text:span><text:span text:style-name="T6">4</text:span><text:span text:style-name="T5">鄰蓬萊路</text:span><text:span text:style-name="T6">80</text:span><text:span text:style-name="T5">號</text:span><text:span text:style-name="T6">6</text:span><text:span text:style-name="T5">樓</text:span></text:p>
          </table:table-cell>
          <table:table-cell table:style-name="ce140" office:value-type="string" calcext:value-type="string">
            <text:p>110<text:span text:style-name="T7">股使字第</text:span><text:span text:style-name="T6">0035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2/21</text:p>
          </table:table-cell>
          <table:table-cell table:style-name="ce167" office:value-type="string" calcext:value-type="string">
            <text:p><text:span text:style-name="T7">大道風尚社區管理委員會</text:span></text:p>
          </table:table-cell>
          <table:table-cell table:style-name="ce167" office:value-type="string" calcext:value-type="string">
            <text:p><text:span text:style-name="T7">新北市五股區成泰里</text:span><text:span text:style-name="T6">4</text:span><text:span text:style-name="T5">鄰新五路二段</text:span><text:span text:style-name="T6">207</text:span><text:span text:style-name="T5">號</text:span></text:p>
          </table:table-cell>
          <table:table-cell table:style-name="ce167" office:value-type="string" calcext:value-type="string">
            <text:p>111<text:span text:style-name="T7">股使字第</text:span><text:span text:style-name="T6">0032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3/28</text:p>
          </table:table-cell>
          <table:table-cell table:style-name="ce167" office:value-type="string" calcext:value-type="string">
            <text:p><text:span text:style-name="T7">全聯五股芳洲管理負責人</text:span></text:p>
          </table:table-cell>
          <table:table-cell table:style-name="ce167" office:value-type="string" calcext:value-type="string">
            <text:p><text:span text:style-name="T7">新北市五股區成泰里</text:span><text:span text:style-name="T6">5</text:span><text:span text:style-name="T5">鄰新五路三段</text:span><text:span text:style-name="T6">120</text:span><text:span text:style-name="T5">號</text:span></text:p>
          </table:table-cell>
          <table:table-cell table:style-name="ce167" office:value-type="string" calcext:value-type="string">
            <text:p>111<text:span text:style-name="T7">股使字第</text:span><text:span text:style-name="T6">0037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8/28</text:p>
          </table:table-cell>
          <table:table-cell table:style-name="ce167" office:value-type="string" calcext:value-type="string">
            <text:p><text:span text:style-name="T7">朝陽公寓大廈管理負責人</text:span></text:p>
          </table:table-cell>
          <table:table-cell table:style-name="ce167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167" office:value-type="string" calcext:value-type="string">
            <text:p>110<text:span text:style-name="T7">股使字第</text:span><text:span text:style-name="T6">0004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9/18</text:p>
          </table:table-cell>
          <table:table-cell table:style-name="ce167" office:value-type="string" calcext:value-type="string">
            <text:p><text:span text:style-name="T7">天乙龍門社區管理委員會</text:span></text:p>
          </table:table-cell>
          <table:table-cell table:style-name="ce167" office:value-type="string" calcext:value-type="string">
            <text:p><text:span text:style-name="T20">新北市</text:span><text:span text:style-name="T5">五股區天乙路</text:span><text:span text:style-name="T6">5</text:span><text:span text:style-name="T5">號</text:span></text:p>
          </table:table-cell>
          <table:table-cell table:style-name="ce167" office:value-type="string" calcext:value-type="string">
            <text:p>088<text:span text:style-name="T7">股使字第</text:span><text:span text:style-name="T6">0099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9/23</text:p>
          </table:table-cell>
          <table:table-cell table:style-name="ce167" office:value-type="string" calcext:value-type="string">
            <text:p><text:span text:style-name="T7">景漾社區管理委員會</text:span></text:p>
          </table:table-cell>
          <table:table-cell table:style-name="ce167" office:value-type="string" calcext:value-type="string">
            <text:p><text:span text:style-name="T20">新北市</text:span><text:span text:style-name="T5">五股區成泰路三段</text:span><text:span text:style-name="T6">318</text:span><text:span text:style-name="T5">號</text:span></text:p>
          </table:table-cell>
          <table:table-cell table:style-name="ce167" office:value-type="string" calcext:value-type="string">
            <text:p>112<text:span text:style-name="T7">股使字第</text:span><text:span text:style-name="T6">0008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0/16</text:p>
          </table:table-cell>
          <table:table-cell table:style-name="ce167" office:value-type="string" calcext:value-type="string">
            <text:p>玖山華廈管理委員會</text:p>
          </table:table-cell>
          <table:table-cell table:style-name="ce167" office:value-type="string" calcext:value-type="string">
            <text:p><text:span text:style-name="T20">新北市</text:span><text:span text:style-name="T5">五股區成泰路三段</text:span><text:span text:style-name="T6">577</text:span><text:span text:style-name="T5">巷</text:span><text:span text:style-name="T6">80</text:span><text:span text:style-name="T5">弄</text:span><text:span text:style-name="T6">93</text:span><text:span text:style-name="T5">號等</text:span></text:p>
          </table:table-cell>
          <table:table-cell table:style-name="ce167" office:value-type="string" calcext:value-type="string">
            <text:p>087股使字第00673號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1/28</text:p>
          </table:table-cell>
          <table:table-cell table:style-name="ce167" office:value-type="string" calcext:value-type="string">
            <text:p>和元科技大樓管理負責人</text:p>
          </table:table-cell>
          <table:table-cell table:style-name="ce167" office:value-type="string" calcext:value-type="string">
            <text:p><text:span text:style-name="T20">新北市</text:span><text:span text:style-name="T5">五股區五權三路</text:span><text:span text:style-name="T6">9</text:span><text:span text:style-name="T5">號等</text:span></text:p>
          </table:table-cell>
          <table:table-cell table:style-name="ce167" office:value-type="string" calcext:value-type="string">
            <text:p>112股使字第00120號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2/25</text:p>
          </table:table-cell>
          <table:table-cell table:style-name="ce167" office:value-type="string" calcext:value-type="string">
            <text:p>藏藝社區管理委員會</text:p>
          </table:table-cell>
          <table:table-cell table:style-name="ce167" office:value-type="string" calcext:value-type="string">
            <text:p>新北市五股區興珍里12鄰四維路179號2樓等</text:p>
          </table:table-cell>
          <table:table-cell table:style-name="ce167" office:value-type="string" calcext:value-type="string">
            <text:p>112股使字第00126號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17</text:p>
          </table:table-cell>
          <table:table-cell table:style-name="ce185" office:value-type="string" calcext:value-type="string">
            <text:p><text:span text:style-name="T17">幸福我家</text:span><text:span text:style-name="T18">NO2</text:span><text:span text:style-name="T19">社區管理委員會</text:span></text:p>
          </table:table-cell>
          <table:table-cell table:style-name="ce185" office:value-type="string" calcext:value-type="string">
            <text:p><text:span text:style-name="T17">新北市五股區水碓一路</text:span><text:span text:style-name="T18">1</text:span><text:span text:style-name="T19">號等</text:span></text:p>
          </table:table-cell>
          <table:table-cell table:style-name="ce84" office:value-type="string" calcext:value-type="string">
            <text:p>103<text:span text:style-name="T17">股使字第</text:span><text:span text:style-name="T18">00502</text:span><text:span text:style-name="T19">號</text:span></text:p>
          </table:table-cell>
          <table:table-cell table:style-name="ce34"/>
          <table:table-cell table:number-columns-repeated="251"/>
        </table:table-row>
        <table:table-row table:style-name="ro3">
          <table:table-cell table:style-name="ce84" office:value-type="string" calcext:value-type="string">
            <text:p><text:span text:style-name="T21">五股區</text:span></text:p>
          </table:table-cell>
          <table:table-cell table:style-name="ce84" office:value-type="string" calcext:value-type="string">
            <text:p>113/02/21</text:p>
          </table:table-cell>
          <table:table-cell table:style-name="ce186" office:value-type="string" calcext:value-type="string">
            <text:p><text:span text:style-name="T21">台北鄰居社區管理委員會</text:span></text:p>
          </table:table-cell>
          <table:table-cell table:style-name="ce186" office:value-type="string" calcext:value-type="string">
            <text:p><text:span text:style-name="T21">新北市五股區御史路</text:span><text:span text:style-name="T18">1</text:span><text:span text:style-name="T22">巷</text:span><text:span text:style-name="T18">101</text:span><text:span text:style-name="T22">弄</text:span><text:span text:style-name="T18">1</text:span><text:span text:style-name="T22">號</text:span><text:span text:style-name="T18">2</text:span><text:span text:style-name="T22">樓等</text:span></text:p>
          </table:table-cell>
          <table:table-cell table:style-name="ce193" office:value-type="string" calcext:value-type="string">
            <text:p>83<text:span text:style-name="T21">股使字第</text:span><text:span text:style-name="T18">01641</text:span><text:span text:style-name="T22">號</text:span></text:p>
          </table:table-cell>
          <table:table-cell table:style-name="ce34"/>
          <table:table-cell table:number-columns-repeated="251"/>
        </table:table-row>
        <table:table-row table:style-name="ro3" table:number-rows-repeated="261">
          <table:table-cell table:number-columns-repeated="257"/>
        </table:table-row>
        <table:table-row table:style-name="ro17" table:number-rows-repeated="1048020">
          <table:table-cell table:number-columns-repeated="257"/>
        </table:table-row>
        <table:table-row table:style-name="ro17">
          <table:table-cell table:number-columns-repeated="257"/>
        </table:table-row>
        <calcext:conditional-formats>
          <calcext:conditional-format calcext:target-range-address="總表.C259:總表.C267">
            <calcext:condition calcext:apply-style-name="Excel_CondFormat_30_1_1" calcext:value="formula-is(AND(COUNTIF([.$C$259:.$C$267];[.C259])&gt;1;NOT(ISBLANK([.C259]))))" calcext:base-cell-address="總表.C259"/>
          </calcext:conditional-format>
          <calcext:conditional-format calcext:target-range-address="總表.C268:總表.C274">
            <calcext:condition calcext:apply-style-name="Excel_CondFormat_30_2_1" calcext:value="formula-is(AND(COUNTIF([.$C$268:.$C$274];[.C268])&gt;1;NOT(ISBLANK([.C268]))))" calcext:base-cell-address="總表.C268"/>
          </calcext:conditional-format>
          <calcext:conditional-format calcext:target-range-address="總表.C276:總表.C276">
            <calcext:condition calcext:apply-style-name="Excel_CondFormat_30_3_1" calcext:value="formula-is(AND(COUNTIF([.$C$276:.$C$276];[.C276])&gt;1;NOT(ISBLANK([.C276]))))" calcext:base-cell-address="總表.C276"/>
          </calcext:conditional-format>
          <calcext:conditional-format calcext:target-range-address="總表.C278:總表.C278">
            <calcext:condition calcext:apply-style-name="Excel_CondFormat_30_4_1" calcext:value="formula-is(AND(COUNTIF([.$C$278:.$C$278];[.C278])&gt;1;NOT(ISBLANK([.C278]))))" calcext:base-cell-address="總表.C278"/>
          </calcext:conditional-format>
          <calcext:conditional-format calcext:target-range-address="總表.C279:總表.C279">
            <calcext:condition calcext:apply-style-name="Excel_CondFormat_30_5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0_6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0_7_1" calcext:value="formula-is(AND(COUNTIF([.$C$279:.$C$279];[.C279])&gt;1;NOT(ISBLANK([.C279]))))" calcext:base-cell-address="總表.C279"/>
            <calcext:condition calcext:apply-style-name="Excel_CondFormat_30_7_2" calcext:value="formula-is(AND(COUNTIF([.$C$279:.$C$279];[.C279])&gt;1;NOT(ISBLANK([.C279]))))" calcext:base-cell-address="總表.C279"/>
          </calcext:conditional-format>
          <calcext:conditional-format calcext:target-range-address="總表.C280:總表.C280">
            <calcext:condition calcext:apply-style-name="Excel_CondFormat_30_8_1" calcext:value="formula-is(AND(COUNTIF([.$C$280:.$C$280];[.C280])&gt;1;NOT(ISBLANK([.C280]))))" calcext:base-cell-address="總表.C280"/>
          </calcext:conditional-format>
          <calcext:conditional-format calcext:target-range-address="總表.C281:總表.C282">
            <calcext:condition calcext:apply-style-name="Excel_CondFormat_30_9_1" calcext:value="formula-is(AND(COUNTIF([.$C$281:.$C$282];[.C281])&gt;1;NOT(ISBLANK([.C281]))))" calcext:base-cell-address="總表.C281"/>
            <calcext:condition calcext:apply-style-name="Excel_CondFormat_30_9_2" calcext:value="formula-is(AND(COUNTIF([.$C$281:.$C$282];[.C281])&gt;1;NOT(ISBLANK([.C281]))))" calcext:base-cell-address="總表.C281"/>
          </calcext:conditional-format>
          <calcext:conditional-format calcext:target-range-address="總表.C281:總表.C282">
            <calcext:condition calcext:apply-style-name="Excel_CondFormat_30_10_1" calcext:value="formula-is(AND(COUNTIF([.$C$281:.$C$282];[.C281])&gt;1;NOT(ISBLANK([.C281]))))" calcext:base-cell-address="總表.C281"/>
          </calcext:conditional-format>
          <calcext:conditional-format calcext:target-range-address="總表.C283:總表.C283">
            <calcext:condition calcext:apply-style-name="Excel_CondFormat_30_11_1" calcext:value="formula-is(AND(COUNTIF([.$C$283:.$C$283];[.C283])&gt;1;NOT(ISBLANK([.C283]))))" calcext:base-cell-address="總表.C28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P0" style:volatile="true">
      <number:year number:style="long"/>
      <number:text>/</number:text>
      <number:month/>
      <number:text>/</number:text>
      <number:day/>
    </number:date-style>
    <number:text-style style:name="N164">
      <number:text-content/>
      <style:map style:condition="value()&lt;=1.7976931348623157E+308" style:apply-style-name="N164P0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7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1_5f_2" style:display-name="Excel_CondFormat_27_11_2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7_5f_2" style:display-name="Excel_CondFormat_30_7_2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9_5f_2" style:display-name="Excel_CondFormat_30_9_2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cm" fo:margin-bottom="1cm" fo:margin-left="1.9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_20_" style:display-name="PageStyle_113年度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0:03:03</meta:creation-date>
    <dc:creator>蔡淑娜</dc:creator>
    <dc:date>2024-03-04T16:04:40</dc:date>
    <meta:print-date>2008-04-22T14:59:38</meta:print-date>
    <meta:document-statistic meta:table-count="30" meta:cell-count="3154" meta:object-count="655"/>
    <meta:generator>LibreOffice/7.4.5.1$Windows_X86_64 LibreOffice_project/9c0871452b3918c1019dde9bfac75448afc4b57f</meta:generator>
  </office:meta>
</office:document-meta>
</file>