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6.128cm"/>
    </style:style>
    <style:style style:name="co14" style:family="table-column">
      <style:table-column-properties fo:break-before="auto" style:column-width="3.96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6.925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4.5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">
      <style:table-properties table:display="true" style:writing-mode="lr-tb"/>
    </style:style>
    <style:style style:name="ta13" style:family="table" style:master-page-name="PageStyle_5f_101年度">
      <style:table-properties table:display="true" style:writing-mode="lr-tb"/>
    </style:style>
    <style:style style:name="ta14" style:family="table" style:master-page-name="PageStyle_5f_105年度">
      <style:table-properties table:display="true" style:writing-mode="lr-tb"/>
    </style:style>
    <style:style style:name="ta15" style:family="table" style:master-page-name="PageStyle_5f_106年度">
      <style:table-properties table:display="true" style:writing-mode="lr-tb"/>
    </style:style>
    <style:style style:name="ta16" style:family="table" style:master-page-name="PageStyle_5f_108年度">
      <style:table-properties table:display="true" style:writing-mode="lr-tb"/>
    </style:style>
    <style:style style:name="ta17" style:family="table" style:master-page-name="PageStyle_5f_109年度">
      <style:table-properties table:display="true" style:writing-mode="lr-tb"/>
    </style:style>
    <style:style style:name="ta18" style:family="table" style:master-page-name="PageStyle_5f_110年度">
      <style:table-properties table:display="true" style:writing-mode="lr-tb"/>
    </style:style>
    <style:style style:name="ta19" style:family="table" style:master-page-name="PageStyle_5f_111年度">
      <style:table-properties table:display="true" style:writing-mode="lr-tb"/>
    </style:style>
    <style:style style:name="ta20" style:family="table" style:master-page-name="PageStyle_5f_112年度">
      <style:table-properties table:display="true" style:writing-mode="lr-tb"/>
    </style:style>
    <style:style style:name="ta21" style:family="table" style:master-page-name="PageStyle_5f_114年度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9_5f_1_5f_1" style:base-cell-address="111年度.C4"/>
      <style:map style:condition="is-true-formula(AND(COUNTIF([.$C$4:.$C$4];[.C4])&gt;1;NOT(ISBLANK([.C4]))))" style:apply-style-name="Excel_5f_CondFormat_5f_19_5f_1_5f_2" style:base-cell-address="111年度.C4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0_5f_3_5f_1" style:base-cell-address="112年度.C5"/>
    </style:style>
    <style:style style:name="ce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0_5f_2_5f_1" style:base-cell-address="112年度.D4"/>
    </style:style>
    <style:style style:name="ce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0_5f_5_5f_1" style:base-cell-address="112年度.D5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0_5f_1_5f_1" style:base-cell-address="112年度.E4"/>
    </style:style>
    <style:style style:name="ce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0_5f_4_5f_1" style:base-cell-address="112年度.E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:.$C$53];[.C53])&gt;1;NOT(ISBLANK([.C53]))))" style:apply-style-name="Excel_5f_CondFormat_5f_22_5f_1_5f_1" style:base-cell-address="總表.C53"/>
      <style:map style:condition="is-true-formula(AND(COUNTIF([.$C$53:.$C$53];[.C53])&gt;1;NOT(ISBLANK([.C53]))))" style:apply-style-name="Excel_5f_CondFormat_5f_22_5f_1_5f_2" style:base-cell-address="總表.C53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:.$C$55];[.C55])&gt;1;NOT(ISBLANK([.C55]))))" style:apply-style-name="Excel_5f_CondFormat_5f_22_5f_4_5f_1" style:base-cell-address="總表.C55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:.$D$55];[.D55])&gt;1;NOT(ISBLANK([.D55]))))" style:apply-style-name="Excel_5f_CondFormat_5f_22_5f_5_5f_1" style:base-cell-address="總表.D55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4:.$E$54];[.E54])&gt;1;NOT(ISBLANK([.E54]))))" style:apply-style-name="Excel_5f_CondFormat_5f_22_5f_2_5f_1" style:base-cell-address="總表.E54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:.$E$55];[.E55])&gt;1;NOT(ISBLANK([.E55]))))" style:apply-style-name="Excel_5f_CondFormat_5f_22_5f_3_5f_1" style:base-cell-address="總表.E55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number-columns-repeated="252" table:default-cell-style-name="ce12"/>
        <table:table-column table:style-name="co6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8" office:value-type="date" office:date-value="1985-12-02" calcext:value-type="date">
            <text:p>1985/12/02</text:p>
          </table:table-cell>
          <table:table-cell table:style-name="ce9" office:value-type="string" calcext:value-type="string">
            <text:p>薪水居易B區住戶管理委員會</text:p>
          </table:table-cell>
          <table:table-cell table:style-name="ce9" office:value-type="string" calcext:value-type="string">
            <text:p>三芝區三民街27巷1號</text:p>
          </table:table-cell>
          <table:table-cell table:style-name="ce7" office:value-type="string" calcext:value-type="string">
            <text:p>85芝使字第00028號</text:p>
          </table:table-cell>
          <table:table-cell table:style-name="ce16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16379"/>
        </table:table-row>
        <table:table-row table:style-name="ro2" table:number-rows-repeated="10484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number-columns-repeated="4" table:default-cell-style-name="ce4"/>
        <table:table-column table:style-name="co7" table:default-cell-style-name="ce11"/>
        <table:table-column table:style-name="co7" table:number-columns-repeated="252" table:default-cell-style-name="ce12"/>
        <table:table-column table:style-name="co7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9" office:value-type="string" calcext:value-type="string">
            <text:p>三芝天下管理委員會</text:p>
          </table:table-cell>
          <table:table-cell table:style-name="ce9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9" office:value-type="string" calcext:value-type="string">
            <text:p>龍大地住戶管理委員會</text:p>
          </table:table-cell>
          <table:table-cell table:style-name="ce9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9" office:value-type="string" calcext:value-type="string">
            <text:p>淺水灣山莊管理委員會</text:p>
          </table:table-cell>
          <table:table-cell table:style-name="ce9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9" office:value-type="string" calcext:value-type="string">
            <text:p>淺水灣VIP管理委員會</text:p>
          </table:table-cell>
          <table:table-cell table:style-name="ce9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8" office:value-type="string" calcext:value-type="string">
            <text:p>85<text:span text:style-name="T6">芝使字第 1404 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17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16379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16379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4" table:style-name="ce19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9" office:value-type="string" calcext:value-type="string">
            <text:p>淺水灣夏日行宮A區管理委員會</text:p>
          </table:table-cell>
          <table:table-cell table:style-name="ce9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9" office:value-type="string" calcext:value-type="string">
            <text:p>山水龍城管理委員會</text:p>
          </table:table-cell>
          <table:table-cell table:style-name="ce9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9" office:value-type="string" calcext:value-type="string">
            <text:p>淺水灣山莊B棟管理委員會</text:p>
          </table:table-cell>
          <table:table-cell table:style-name="ce9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9" office:value-type="string" calcext:value-type="string">
            <text:p>文昌狀元第管理委員會</text:p>
          </table:table-cell>
          <table:table-cell table:style-name="ce9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  <table:table-cell table:style-name="ce12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1" table:default-cell-style-name="ce4"/>
        <table:table-column table:style-name="co8" table:number-columns-repeated="1637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4" table:style-name="ce2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67"/>
          <table:table-cell table:style-name="ce6" table:number-columns-repeated="1631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/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9" office:value-type="string" calcext:value-type="string">
            <text:p>美家園管理委員會</text:p>
          </table:table-cell>
          <table:table-cell table:style-name="ce9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9" office:value-type="string" calcext:value-type="string">
            <text:p>薪水居易特區管理委員會</text:p>
          </table:table-cell>
          <table:table-cell table:style-name="ce9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9" office:value-type="string" calcext:value-type="string">
            <text:p>台灣透天社區管理委員會</text:p>
          </table:table-cell>
          <table:table-cell table:style-name="ce9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5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9"/>
          <table:table-cell table:style-name="ce6" table:number-columns-repeated="16280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9" office:value-type="string" calcext:value-type="string">
            <text:p>陽光海岸別墅管理委員會</text:p>
          </table:table-cell>
          <table:table-cell table:style-name="ce9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6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07"/>
          <table:table-cell table:style-name="ce6" table:number-columns-repeated="16272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9" office:value-type="string" calcext:value-type="string">
            <text:p>薪水居易公園特區管理委員會</text:p>
          </table:table-cell>
          <table:table-cell table:style-name="ce9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7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7"/>
          <table:table-cell table:style-name="ce6" table:number-columns-repeated="1628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9" office:value-type="string" calcext:value-type="string">
            <text:p>三芝熱帶嶼管理委員會</text:p>
          </table:table-cell>
          <table:table-cell table:style-name="ce9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9" office:value-type="string" calcext:value-type="string">
            <text:p>牽手社區管理委員會</text:p>
          </table:table-cell>
          <table:table-cell table:style-name="ce9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9" office:value-type="string" calcext:value-type="string">
            <text:p>聯邦薪願管理委員會</text:p>
          </table:table-cell>
          <table:table-cell table:style-name="ce9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8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style-name="ce24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9" office:value-type="string" calcext:value-type="string">
            <text:p>摩登家庭社區管理委員會</text:p>
          </table:table-cell>
          <table:table-cell table:style-name="ce9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9" office:value-type="string" calcext:value-type="string">
            <text:p>薪房事社區管理委員會</text:p>
          </table:table-cell>
          <table:table-cell table:style-name="ce9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9">
        <table:table-column table:style-name="co8" table:default-cell-style-name="Default"/>
        <table:table-column table:style-name="co6" table:default-cell-style-name="ce1"/>
        <table:table-column table:style-name="co9" table:default-cell-style-name="ce4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style-name="ce24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5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6" office:value-type="string" calcext:value-type="string">
            <text:p>三芝鄉後厝村淺水灣街1.2.3.5.6~12.14號</text:p>
          </table:table-cell>
          <table:table-cell table:style-name="ce18" office:value-type="string" calcext:value-type="string">
            <text:p>86<text:span text:style-name="T7">芝使字第</text:span><text:span text:style-name="T8">0438</text:span><text:span text:style-name="T9">號</text:span>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" table:style-name="ta10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02-10" calcext:value-type="date">
            <text:p>95/2/10</text:p>
          </table:table-cell>
          <table:table-cell table:style-name="ce29" office:value-type="string" calcext:value-type="string">
            <text:p>宏源公寓大廈</text:p>
          </table:table-cell>
          <table:table-cell table:style-name="ce26" office:value-type="string" calcext:value-type="string">
            <text:p>三芝鄉圓山村9鄰石曹子坑</text:p>
            <text:p>38號3樓</text:p>
          </table:table-cell>
          <table:table-cell table:style-name="ce33" office:value-type="string" calcext:value-type="string">
            <text:p>94芝使字第042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6-10-11" calcext:value-type="date">
            <text:p>95/10/11</text:p>
          </table:table-cell>
          <table:table-cell table:style-name="ce29" office:value-type="string" calcext:value-type="string">
            <text:p>蔡壽山公寓管理負責人</text:p>
          </table:table-cell>
          <table:table-cell table:style-name="ce26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8" office:value-type="date" office:date-value="2006-12-25" calcext:value-type="date">
            <text:p>95/12/25</text:p>
          </table:table-cell>
          <table:table-cell table:style-name="ce29" office:value-type="string" calcext:value-type="string">
            <text:p>榆園別墅王國管理委員會</text:p>
          </table:table-cell>
          <table:table-cell table:style-name="ce31" office:value-type="string" calcext:value-type="string">
            <text:p>三芝鄉後厝村北勢子4-5號</text:p>
          </table:table-cell>
          <table:table-cell table:style-name="ce34" office:value-type="string" calcext:value-type="string">
            <text:p>69芝使字第2641號</text:p>
          </table:table-cell>
          <table:table-cell table:number-columns-repeated="5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1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5" office:value-type="date" office:date-value="2008-02-04" calcext:value-type="date">
            <text:p>97/2/4</text:p>
          </table:table-cell>
          <table:table-cell table:style-name="ce9" office:value-type="string" calcext:value-type="string">
            <text:p>芝蘭別墅管理委員會</text:p>
          </table:table-cell>
          <table:table-cell table:style-name="ce36" office:value-type="string" calcext:value-type="string">
            <text:p>三芝鄉蘭陽街13-1號</text:p>
          </table:table-cell>
          <table:table-cell table:style-name="ce33" office:value-type="string" calcext:value-type="string">
            <text:p>72芝使字第179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8-06-24" calcext:value-type="date">
            <text:p>97/6/24</text:p>
          </table:table-cell>
          <table:table-cell table:style-name="ce9" office:value-type="string" calcext:value-type="string">
            <text:p>臺灣透天社區管理委員會</text:p>
          </table:table-cell>
          <table:table-cell table:style-name="ce9" office:value-type="string" calcext:value-type="string">
            <text:p>三芝鄉中正路一段84巷2弄25號</text:p>
          </table:table-cell>
          <table:table-cell table:style-name="ce18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8" office:value-type="date" office:date-value="2008-12-24" calcext:value-type="date">
            <text:p>97/12/24</text:p>
          </table:table-cell>
          <table:table-cell table:style-name="ce9" office:value-type="string" calcext:value-type="string">
            <text:p>金利祐興股份有限公司三芝廠管理委員會</text:p>
          </table:table-cell>
          <table:table-cell table:style-name="ce36" office:value-type="string" calcext:value-type="string">
            <text:p>三芝鄉四棧橋53-3及53-11號</text:p>
          </table:table-cell>
          <table:table-cell table:style-name="ce33" office:value-type="string" calcext:value-type="string">
            <text:p>95芝使字第0191號</text:p>
          </table:table-cell>
          <table:table-cell table:number-columns-repeated="5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2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5/5</text:p>
          </table:table-cell>
          <table:table-cell table:style-name="ce9" office:value-type="string" calcext:value-type="string">
            <text:p>楓愛林山莊管理委員會</text:p>
          </table:table-cell>
          <table:table-cell table:style-name="ce38" office:value-type="string" calcext:value-type="string">
            <text:p>台北縣三芝鄉楓林五街3號</text:p>
          </table:table-cell>
          <table:table-cell table:style-name="ce40" office:value-type="string" calcext:value-type="string">
            <text:p>70<text:span text:style-name="T7">芝使字第8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8/4</text:p>
          </table:table-cell>
          <table:table-cell table:style-name="ce9" office:value-type="string" calcext:value-type="string">
            <text:p>賜福天第管理委員會</text:p>
          </table:table-cell>
          <table:table-cell table:style-name="ce38" office:value-type="string" calcext:value-type="string">
            <text:p>台北縣三芝鄉長春街8號6樓</text:p>
          </table:table-cell>
          <table:table-cell table:style-name="ce40" office:value-type="string" calcext:value-type="string">
            <text:p>85<text:span text:style-name="T7">芝使字第56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98/1123</text:p>
          </table:table-cell>
          <table:table-cell table:style-name="ce9" office:value-type="string" calcext:value-type="string">
            <text:p>三芝米蘭公寓大廈管理委員會</text:p>
          </table:table-cell>
          <table:table-cell table:style-name="ce36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number-columns-repeated="59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3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7" office:value-type="string" calcext:value-type="string">
            <text:p>101/3/13</text:p>
          </table:table-cell>
          <table:table-cell table:style-name="ce42" office:value-type="string" calcext:value-type="string">
            <text:p>爵士城堡B棟管理委員會</text:p>
          </table:table-cell>
          <table:table-cell table:style-name="ce36" office:value-type="string" calcext:value-type="string">
            <text:p>新北市三芝區長勤街9巷9弄7號5樓</text:p>
          </table:table-cell>
          <table:table-cell table:style-name="ce33" office:value-type="string" calcext:value-type="string">
            <text:p>79芝使字第1597號</text:p>
          </table:table-cell>
          <table:table-cell table:number-columns-repeated="59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14">
        <table:table-column table:style-name="co8" table:default-cell-style-name="Default"/>
        <table:table-column table:style-name="co12" table:default-cell-style-name="ce1"/>
        <table:table-column table:style-name="co13" table:default-cell-style-name="ce1"/>
        <table:table-column table:style-name="co13" table:default-cell-style-name="ce4"/>
        <table:table-column table:style-name="co13" table:default-cell-style-name="ce1"/>
        <table:table-column table:style-name="co8" table:number-columns-repeated="5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2"/>
          <table:table-cell table:number-columns-repeated="5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30" office:value-type="string" calcext:value-type="string">
            <text:p>大廈門牌地址</text:p>
          </table:table-cell>
          <table:table-cell table:style-name="ce39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string" calcext:value-type="string">
            <text:p>105/3/2</text:p>
          </table:table-cell>
          <table:table-cell table:style-name="ce9" office:value-type="string" calcext:value-type="string">
            <text:p>田晉五金公寓大廈管理委員會</text:p>
          </table:table-cell>
          <table:table-cell table:style-name="ce36" office:value-type="string" calcext:value-type="string">
            <text:p>新北市三芝區四棧橋53-13號</text:p>
          </table:table-cell>
          <table:table-cell table:style-name="ce47" office:value-type="string" calcext:value-type="string">
            <text:p>104芝使字第005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string" calcext:value-type="string">
            <text:p>105/7/25</text:p>
          </table:table-cell>
          <table:table-cell table:style-name="ce45" office:value-type="string" calcext:value-type="string">
            <text:p><text:span text:style-name="T6">麗景特區公寓大廈管理委員會</text:span></text:p>
          </table:table-cell>
          <table:table-cell table:style-name="ce46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13</text:span><text:span text:style-name="T5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4" office:value-type="string" calcext:value-type="string">
            <text:p>105/12/2</text:p>
          </table:table-cell>
          <table:table-cell table:style-name="ce45" office:value-type="string" calcext:value-type="string">
            <text:p><text:span text:style-name="T6">御都大樓管理委員會</text:span></text:p>
          </table:table-cell>
          <table:table-cell table:style-name="ce46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89</text:span><text:span text:style-name="T5">號</text:span></text:p>
          </table:table-cell>
          <table:table-cell table:number-columns-repeated="59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4"/>
          <table:table-cell table:style-name="ce41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" table:style-name="ta15">
        <table:table-column table:style-name="co1" table:default-cell-style-name="ce52"/>
        <table:table-column table:style-name="co12" table:default-cell-style-name="ce57"/>
        <table:table-column table:style-name="co13" table:default-cell-style-name="ce57"/>
        <table:table-column table:style-name="co13" table:default-cell-style-name="ce52"/>
        <table:table-column table:style-name="co14" table:default-cell-style-name="ce66"/>
        <table:table-column table:style-name="co1" table:number-columns-repeated="252" table:default-cell-style-name="ce52"/>
        <table:table-row table:style-name="ro5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3"/>
          <table:table-cell table:number-columns-repeated="252"/>
        </table:table-row>
        <table:table-row table:style-name="ro5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 table:number-columns-repeated="3"/>
          <table:table-cell table:style-name="ce64"/>
          <table:table-cell table:number-columns-repeated="252"/>
        </table:table-row>
        <table:table-row table:style-name="ro5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4</text:p>
          </table:table-cell>
          <table:table-cell table:style-name="ce58" office:value-type="string" calcext:value-type="string">
            <text:p><text:span text:style-name="T6">統帥花都住戶管理委員會</text:span></text:p>
          </table:table-cell>
          <table:table-cell table:style-name="ce61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65" office:value-type="string" calcext:value-type="string">
            <text:p>83<text:span text:style-name="T6">芝使字第</text:span><text:span text:style-name="T8">013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6</text:p>
          </table:table-cell>
          <table:table-cell table:style-name="ce58" office:value-type="string" calcext:value-type="string">
            <text:p><text:span text:style-name="T6">富貴人生社區管理委員會</text:span></text:p>
          </table:table-cell>
          <table:table-cell table:style-name="ce61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65" office:value-type="string" calcext:value-type="string">
            <text:p>84<text:span text:style-name="T6">芝使字第</text:span><text:span text:style-name="T8">0062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2/14</text:p>
          </table:table-cell>
          <table:table-cell table:style-name="ce58" office:value-type="string" calcext:value-type="string">
            <text:p><text:span text:style-name="T6">真龍天子社區管理委員會</text:span></text:p>
          </table:table-cell>
          <table:table-cell table:style-name="ce61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61" office:value-type="string" calcext:value-type="string">
            <text:p>83<text:span text:style-name="T6">芝使字第</text:span><text:span text:style-name="T8">0179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5/26</text:p>
          </table:table-cell>
          <table:table-cell table:style-name="ce58" office:value-type="string" calcext:value-type="string">
            <text:p><text:span text:style-name="T6">金地主社區管理委員會</text:span></text:p>
          </table:table-cell>
          <table:table-cell table:style-name="ce61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65" office:value-type="string" calcext:value-type="string">
            <text:p>83<text:span text:style-name="T6">芝使字第</text:span><text:span text:style-name="T8">0126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6/20</text:p>
          </table:table-cell>
          <table:table-cell table:style-name="ce58" office:value-type="string" calcext:value-type="string">
            <text:p><text:span text:style-name="T6">三芝名人居社區管理委員會</text:span></text:p>
          </table:table-cell>
          <table:table-cell table:style-name="ce61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65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51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06/8/8</text:p>
          </table:table-cell>
          <table:table-cell table:style-name="ce59" office:value-type="string" calcext:value-type="string">
            <text:p><text:span text:style-name="T6">龍大地第二期社區管理委員會</text:span></text:p>
          </table:table-cell>
          <table:table-cell table:style-name="ce62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59" office:value-type="string" calcext:value-type="string">
            <text:p>83<text:span text:style-name="T6">芝使字第</text:span><text:span text:style-name="T8">01245</text:span><text:span text:style-name="T5">號</text:span></text:p>
          </table:table-cell>
          <table:table-cell table:number-columns-repeated="252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16">
        <table:table-column table:style-name="co1" table:default-cell-style-name="ce52"/>
        <table:table-column table:style-name="co12" table:default-cell-style-name="ce57"/>
        <table:table-column table:style-name="co13" table:default-cell-style-name="ce57"/>
        <table:table-column table:style-name="co13" table:default-cell-style-name="ce52"/>
        <table:table-column table:style-name="co14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 table:number-columns-repeated="3"/>
          <table:table-cell table:style-name="ce69"/>
          <table:table-cell table:number-columns-repeated="252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44" office:value-type="string" calcext:value-type="string">
            <text:p>108/1/14</text:p>
          </table:table-cell>
          <table:table-cell table:style-name="ce45" office:value-type="string" calcext:value-type="string">
            <text:p>練月琴管理負責人</text:p>
          </table:table-cell>
          <table:table-cell table:style-name="ce68" office:value-type="string" calcext:value-type="string">
            <text:p><text:span text:style-name="T7">新北市三芝區古庄里</text:span><text:span text:style-name="T8">10</text:span><text:span text:style-name="T9">鄰古庄</text:span><text:span text:style-name="T8">77</text:span><text:span text:style-name="T9">號</text:span><text:span text:style-name="T8">2</text:span><text:span text:style-name="T9">樓</text:span><text:span text:style-name="T8"> </text:span></text:p>
          </table:table-cell>
          <table:table-cell table:style-name="ce40" office:value-type="string" calcext:value-type="string">
            <text:p>105<text:span text:style-name="T7">芝使字第</text:span><text:span text:style-name="T8">00201</text:span><text:span text:style-name="T9">號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67" office:value-type="string" calcext:value-type="string">
            <text:p>108/1/14</text:p>
          </table:table-cell>
          <table:table-cell table:style-name="ce45" office:value-type="string" calcext:value-type="string">
            <text:p><text:span text:style-name="T7">三芝名人居社區第二期管理委員會</text:span><text:span text:style-name="T8">(1080531</text:span><text:span text:style-name="T9">補登</text:span><text:span text:style-name="T8">)</text:span></text:p>
          </table:table-cell>
          <table:table-cell table:style-name="ce68" office:value-type="string" calcext:value-type="string">
            <text:p><text:span text:style-name="T7">新北市三芝區埔頭里</text:span><text:span text:style-name="T8">42</text:span><text:span text:style-name="T9">鄰中興街二段</text:span><text:span text:style-name="T8">246</text:span><text:span text:style-name="T9">號</text:span><text:span text:style-name="T8"> </text:span></text:p>
          </table:table-cell>
          <table:table-cell table:style-name="ce40" office:value-type="string" calcext:value-type="string">
            <text:p>107芝使字第00097號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17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69"/>
          <table:table-cell table:number-columns-repeated="252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9/1/22</text:p>
          </table:table-cell>
          <table:table-cell table:style-name="ce45" office:value-type="string" calcext:value-type="string">
            <text:p><text:span text:style-name="T6">千佛堂管理負責人</text:span></text:p>
          </table:table-cell>
          <table:table-cell table:style-name="ce68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8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67" office:value-type="string" calcext:value-type="string">
            <text:p>109/10/28</text:p>
          </table:table-cell>
          <table:table-cell table:style-name="ce71" office:value-type="string" calcext:value-type="string">
            <text:p><text:span text:style-name="T6">育英社區管理委員會</text:span></text:p>
          </table:table-cell>
          <table:table-cell table:style-name="ce73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75" office:value-type="string" calcext:value-type="string">
            <text:p>71<text:span text:style-name="T6">芝使字第</text:span><text:span text:style-name="T8">00854</text:span><text:span text:style-name="T5">號</text:span>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年度" table:style-name="ta18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80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20</text:p>
          </table:table-cell>
          <table:table-cell table:style-name="ce77" office:value-type="string" calcext:value-type="string">
            <text:p><text:span text:style-name="T6">三芝名人居四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75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19</text:p>
          </table:table-cell>
          <table:table-cell table:style-name="ce77" office:value-type="string" calcext:value-type="string">
            <text:p><text:span text:style-name="T6">三芝名人居三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75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40" office:value-type="string" calcext:value-type="string">
            <text:p><text:span text:style-name="T6">三芝區</text:span></text:p>
          </table:table-cell>
          <table:table-cell table:style-name="ce40" office:value-type="string" calcext:value-type="string">
            <text:p>110/05/27</text:p>
          </table:table-cell>
          <table:table-cell table:style-name="ce78" office:value-type="string" calcext:value-type="string">
            <text:p><text:span text:style-name="T6">勁賀社區管理委員會</text:span></text:p>
          </table:table-cell>
          <table:table-cell table:style-name="ce78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40" office:value-type="string" calcext:value-type="string">
            <text:p>109<text:span text:style-name="T7">芝使字第</text:span><text:span text:style-name="T8">00095</text:span><text:span text:style-name="T9">號</text:span></text:p>
          </table:table-cell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年度" table:style-name="ta19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57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1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48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80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三芝區</text:p>
          </table:table-cell>
          <table:table-cell table:style-name="ce33" office:value-type="string" calcext:value-type="string">
            <text:p>111/03/15</text:p>
          </table:table-cell>
          <table:table-cell table:style-name="ce84" office:value-type="string" calcext:value-type="string">
            <text:p>長源首席社區管理委員會</text:p>
          </table:table-cell>
          <table:table-cell table:style-name="ce85" office:value-type="string" calcext:value-type="string">
            <text:p>新北市三芝區埔坪里35鄰忠孝街1-37號</text:p>
          </table:table-cell>
          <table:table-cell table:style-name="ce83" office:value-type="string" calcext:value-type="string">
            <text:p>107芝使字第025號</text:p>
          </table:table-cell>
          <table:table-cell table:style-name="ce86"/>
          <table:table-cell table:number-columns-repeated="251"/>
        </table:table-row>
        <table:table-row table:style-name="ro6">
          <table:table-cell table:style-name="ce75"/>
          <table:table-cell table:style-name="ce76"/>
          <table:table-cell table:style-name="ce77"/>
          <table:table-cell table:style-name="ce79"/>
          <table:table-cell table:style-name="ce75"/>
          <table:table-cell table:style-name="ce82"/>
          <table:table-cell table:number-columns-repeated="251"/>
        </table:table-row>
        <table:table-row table:style-name="ro6"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19_1_1" calcext:value="formula-is(AND(COUNTIF([.$C$4:.$C$4];[.C4])&gt;1;NOT(ISBLANK([.C4]))))" calcext:base-cell-address="111年度.C4"/>
            <calcext:condition calcext:apply-style-name="Excel_CondFormat_19_1_2" calcext:value="formula-is(AND(COUNTIF([.$C$4:.$C$4];[.C4])&gt;1;NOT(ISBLANK([.C4]))))" calcext:base-cell-address="111年度.C4"/>
          </calcext:conditional-format>
        </calcext:conditional-formats>
      </table:table>
      <table:table table:name="112年度" table:style-name="ta20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66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3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93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76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07/11/02</text:p>
          </table:table-cell>
          <table:table-cell table:style-name="ce89" office:value-type="string" calcext:value-type="string">
            <text:p><text:span text:style-name="T6">溫莎公爵管理委員會</text:span></text:p>
          </table:table-cell>
          <table:table-cell table:style-name="ce91" office:value-type="string" calcext:value-type="string">
            <text:p><text:span text:style-name="T6">三芝區田心子路</text:span><text:span text:style-name="T8">8</text:span><text:span text:style-name="T5">號</text:span><text:span text:style-name="T8"> </text:span></text:p>
          </table:table-cell>
          <table:table-cell table:style-name="ce94" office:value-type="string" calcext:value-type="string">
            <text:p>077<text:span text:style-name="T12">芝</text:span><text:span text:style-name="T5">使字第0</text:span><text:span text:style-name="T8">1399</text:span><text:span text:style-name="T5">號</text:span></text:p>
          </table:table-cell>
          <table:table-cell table:style-name="ce86"/>
          <table:table-cell table:number-columns-repeated="251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88" office:value-type="string" calcext:value-type="string">
            <text:p>112/09/18</text:p>
          </table:table-cell>
          <table:table-cell table:style-name="ce90" office:value-type="string" calcext:value-type="string">
            <text:p><text:span text:style-name="T6">四季豪美大樓管理委員會</text:span></text:p>
          </table:table-cell>
          <table:table-cell table:style-name="ce92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95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40" office:value-type="string" calcext:value-type="string">
            <text:p>三芝區</text:p>
          </table:table-cell>
          <table:table-cell table:style-name="ce40" office:value-type="string" calcext:value-type="string">
            <text:p>112/12/06</text:p>
          </table:table-cell>
          <table:table-cell table:style-name="ce78" office:value-type="string" calcext:value-type="string">
            <text:p>日安雅築公寓大廈管理負責人</text:p>
          </table:table-cell>
          <table:table-cell table:style-name="ce78" office:value-type="string" calcext:value-type="string">
            <text:p>新北市三芝區後厝里17鄰番子崙6-5號</text:p>
          </table:table-cell>
          <table:table-cell table:style-name="ce96" office:value-type="string" calcext:value-type="string">
            <text:p>112芝使字第00206號</text:p>
          </table:table-cell>
          <table:table-cell table:style-name="ce82"/>
          <table:table-cell table:number-columns-repeated="251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2年度.E4:112年度.E4">
            <calcext:condition calcext:apply-style-name="Excel_CondFormat_20_1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0_2_1" calcext:value="formula-is(AND(COUNTIF([.$D$4:.$D$4];[.D4])&gt;1;NOT(ISBLANK([.D4]))))" calcext:base-cell-address="112年度.D4"/>
          </calcext:conditional-format>
          <calcext:conditional-format calcext:target-range-address="112年度.C5:112年度.C5">
            <calcext:condition calcext:apply-style-name="Excel_CondFormat_20_3_1" calcext:value="formula-is(AND(COUNTIF([.$C$5:.$C$5];[.C5])&gt;1;NOT(ISBLANK([.C5]))))" calcext:base-cell-address="112年度.C5"/>
          </calcext:conditional-format>
          <calcext:conditional-format calcext:target-range-address="112年度.E5:112年度.E5">
            <calcext:condition calcext:apply-style-name="Excel_CondFormat_20_4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0_5_1" calcext:value="formula-is(AND(COUNTIF([.$D$5:.$D$5];[.D5])&gt;1;NOT(ISBLANK([.D5]))))" calcext:base-cell-address="112年度.D5"/>
          </calcext:conditional-format>
        </calcext:conditional-formats>
      </table:table>
      <table:table table:name="114年度" table:style-name="ta21">
        <table:table-column table:style-name="co15" table:default-cell-style-name="ce52"/>
        <table:table-column table:style-name="co15" table:default-cell-style-name="ce57"/>
        <table:table-column table:style-name="co13" table:default-cell-style-name="ce72"/>
        <table:table-column table:style-name="co16" table:default-cell-style-name="ce74"/>
        <table:table-column table:style-name="co17" table:default-cell-style-name="ce66"/>
        <table:table-column table:style-name="co1" table:number-columns-repeated="252" table:default-cell-style-name="ce52"/>
        <table:table-row table:style-name="ro6">
          <table:table-cell table:style-name="ce48"/>
          <table:table-cell table:style-name="ce53" office:value-type="string" calcext:value-type="string" table:number-columns-spanned="3" table:number-rows-spanned="1">
            <text:p><text:span text:style-name="T11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3"/>
          <table:table-cell table:number-columns-repeated="252"/>
        </table:table-row>
        <table:table-row table:style-name="ro6">
          <table:table-cell table:style-name="ce49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4"/>
          <table:table-cell table:style-name="ce70" table:number-columns-repeated="2"/>
          <table:table-cell table:style-name="ce93"/>
          <table:table-cell table:style-name="ce81"/>
          <table:table-cell table:number-columns-repeated="251"/>
        </table:table-row>
        <table:table-row table:style-name="ro6">
          <table:table-cell table:style-name="ce50" office:value-type="string" calcext:value-type="string">
            <text:p><text:span text:style-name="T6">鄉鎮市</text:span></text:p>
          </table:table-cell>
          <table:table-cell table:style-name="ce55" office:value-type="string" calcext:value-type="string">
            <text:p><text:span text:style-name="T6">核准備查日</text:span></text:p>
          </table:table-cell>
          <table:table-cell table:style-name="ce50" office:value-type="string" calcext:value-type="string">
            <text:p><text:span text:style-name="T6">公寓大廈管理組織名稱</text:span></text:p>
          </table:table-cell>
          <table:table-cell table:style-name="ce60" office:value-type="string" calcext:value-type="string">
            <text:p><text:span text:style-name="T6">大廈門牌地址</text:span></text:p>
          </table:table-cell>
          <table:table-cell table:style-name="ce55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14/02/03</text:p>
          </table:table-cell>
          <table:table-cell table:style-name="ce97" office:value-type="string" calcext:value-type="string">
            <text:p>圓興居社區管理委員會</text:p>
          </table:table-cell>
          <table:table-cell table:style-name="ce89" office:value-type="string" calcext:value-type="string">
            <text:p>新北市三芝區忠孝街51號7樓</text:p>
          </table:table-cell>
          <table:table-cell table:style-name="ce97" office:value-type="string" calcext:value-type="string">
            <text:p>085芝使字第641號</text:p>
          </table:table-cell>
          <table:table-cell table:style-name="ce82"/>
          <table:table-cell table:number-columns-repeated="251"/>
        </table:table-row>
        <table:table-row table:style-name="ro6">
          <table:table-cell table:style-name="ce40" office:value-type="string" calcext:value-type="string">
            <text:p>三芝區</text:p>
          </table:table-cell>
          <table:table-cell table:style-name="ce87" office:value-type="string" calcext:value-type="string">
            <text:p>114/02/03</text:p>
          </table:table-cell>
          <table:table-cell table:style-name="ce97" office:value-type="string" calcext:value-type="string">
            <text:p>豪景村社區管理負責人</text:p>
          </table:table-cell>
          <table:table-cell table:style-name="ce89" office:value-type="string" calcext:value-type="string">
            <text:p>新北市三芝區中正路一段68號</text:p>
          </table:table-cell>
          <table:table-cell table:style-name="ce97" office:value-type="string" calcext:value-type="string">
            <text:p>82芝使字第1250號</text:p>
          </table:table-cell>
          <table:table-cell table:style-name="ce82"/>
          <table:table-cell table:number-columns-repeated="251"/>
        </table:table-row>
        <table:table-row table:style-name="ro6">
          <table:table-cell/>
          <table:table-cell table:style-name="ce48"/>
          <table:table-cell table:style-name="ce98"/>
          <table:table-cell table:number-columns-repeated="254"/>
        </table:table-row>
        <table:table-row table:style-name="ro6">
          <table:table-cell/>
          <table:table-cell table:style-name="ce48"/>
          <table:table-cell table:style-name="ce99"/>
          <table:table-cell table:number-columns-repeated="254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總表" table:style-name="ta22">
        <table:table-column table:style-name="co15" table:number-columns-repeated="2" table:default-cell-style-name="ce102"/>
        <table:table-column table:style-name="co13" table:default-cell-style-name="ce116"/>
        <table:table-column table:style-name="co16" table:default-cell-style-name="ce116"/>
        <table:table-column table:style-name="co18" table:default-cell-style-name="ce128"/>
        <table:table-column table:style-name="co6" table:number-columns-repeated="252" table:default-cell-style-name="ce132"/>
        <table:table-column table:style-name="co6" table:number-columns-repeated="16127" table:default-cell-style-name="Default"/>
        <table:table-row table:style-name="ro6">
          <table:table-cell table:style-name="ce100" office:value-type="string" calcext:value-type="string" table:number-columns-spanned="6" table:number-rows-spanned="1">
            <text:p><text:span text:style-name="T6">公寓大廈管理組織查詢列表</text:span><text:span text:style-name="T8">(86</text:span><text:span text:style-name="T5">年度</text:span><text:span text:style-name="T8">)</text:span></text:p>
          </table:table-cell>
          <table:covered-table-cell table:number-columns-repeated="5" table:style-name="ce100"/>
          <table:table-cell table:style-name="ce134" table:number-columns-repeated="16378"/>
        </table:table-row>
        <table:table-row table:style-name="ro6">
          <table:table-cell table:style-name="ce18" office:value-type="string" calcext:value-type="string" table:number-columns-spanned="6" table:number-rows-spanned="1">
            <text:p><text:span text:style-name="T6">若要檢視其他年度，請點選此頁面下方各相關年度</text:span></text:p>
          </table:table-cell>
          <table:covered-table-cell table:number-columns-repeated="4" table:style-name="ce103"/>
          <table:covered-table-cell table:style-name="ce129"/>
          <table:table-cell table:style-name="ce134" table:number-columns-repeated="230"/>
          <table:table-cell table:style-name="ce103" table:number-columns-repeated="16148"/>
        </table:table-row>
        <table:table-row table:style-name="ro6">
          <table:table-cell table:style-name="ce101" office:value-type="string" calcext:value-type="string">
            <text:p><text:span text:style-name="T6">鄉鎮市</text:span></text:p>
          </table:table-cell>
          <table:table-cell table:style-name="ce18" office:value-type="string" calcext:value-type="string">
            <text:p><text:span text:style-name="T6">核准備查日</text:span></text:p>
          </table:table-cell>
          <table:table-cell table:style-name="ce101" office:value-type="string" calcext:value-type="string">
            <text:p><text:span text:style-name="T6">公寓大廈管理組織名稱</text:span></text:p>
          </table:table-cell>
          <table:table-cell table:style-name="ce101" office:value-type="string" calcext:value-type="string">
            <text:p><text:span text:style-name="T6">大廈門牌地址</text:span></text:p>
          </table:table-cell>
          <table:table-cell table:style-name="ce119" office:value-type="string" calcext:value-type="string">
            <text:p><text:span text:style-name="T6">使用執照號碼</text:span></text:p>
          </table:table-cell>
          <table:table-cell table:style-name="ce18" office:value-type="string" calcext:value-type="string">
            <text:p><text:span text:style-name="T6">備註</text:span></text:p>
          </table:table-cell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04" office:value-type="string" calcext:value-type="string">
            <text:p>85/12/2</text:p>
          </table:table-cell>
          <table:table-cell table:style-name="ce68" office:value-type="string" calcext:value-type="string">
            <text:p><text:span text:style-name="T6">薪水居易</text:span><text:span text:style-name="T8">B</text:span><text:span text:style-name="T5">區住戶管理委員會</text:span></text:p>
          </table:table-cell>
          <table:table-cell table:style-name="ce68" office:value-type="string" calcext:value-type="string">
            <text:p><text:span text:style-name="T6">三芝區三民街</text:span><text:span text:style-name="T8">27</text:span><text:span text:style-name="T5">巷</text:span><text:span text:style-name="T8">1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0028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1/17</text:p>
          </table:table-cell>
          <table:table-cell table:style-name="ce68" office:value-type="string" calcext:value-type="string">
            <text:p><text:span text:style-name="T6">三芝天下管理委員會</text:span></text:p>
          </table:table-cell>
          <table:table-cell table:style-name="ce68" office:value-type="string" calcext:value-type="string">
            <text:p><text:span text:style-name="T6">三芝鄉中正路三段</text:span><text:span text:style-name="T8">5</text:span><text:span text:style-name="T5">號</text:span></text:p>
          </table:table-cell>
          <table:table-cell table:style-name="ce120" office:value-type="string" calcext:value-type="string">
            <text:p>083<text:span text:style-name="T6">芝使字第</text:span><text:span text:style-name="T8">0123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2/21</text:p>
          </table:table-cell>
          <table:table-cell table:style-name="ce68" office:value-type="string" calcext:value-type="string">
            <text:p><text:span text:style-name="T6">龍大地住戶管理委員會</text:span></text:p>
          </table:table-cell>
          <table:table-cell table:style-name="ce68" office:value-type="string" calcext:value-type="string">
            <text:p><text:span text:style-name="T6">三芝鄉中興街一段</text:span><text:span text:style-name="T8">31-43</text:span><text:span text:style-name="T5">號</text:span></text:p>
          </table:table-cell>
          <table:table-cell table:style-name="ce120" office:value-type="string" calcext:value-type="string">
            <text:p>083<text:span text:style-name="T6">芝使字第</text:span><text:span text:style-name="T8">01524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7/29</text:p>
          </table:table-cell>
          <table:table-cell table:style-name="ce68" office:value-type="string" calcext:value-type="string">
            <text:p><text:span text:style-name="T6">淺水灣山莊管理委員會</text:span></text:p>
          </table:table-cell>
          <table:table-cell table:style-name="ce68" office:value-type="string" calcext:value-type="string">
            <text:p><text:span text:style-name="T6">三芝鄉海景</text:span><text:span text:style-name="T8">1-4</text:span><text:span text:style-name="T5">街</text:span></text:p>
          </table:table-cell>
          <table:table-cell table:style-name="ce120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7/28</text:p>
          </table:table-cell>
          <table:table-cell table:style-name="ce68" office:value-type="string" calcext:value-type="string">
            <text:p><text:span text:style-name="T6">淺水灣</text:span><text:span text:style-name="T8">VIP</text:span><text:span text:style-name="T5">管理委員會</text:span></text:p>
          </table:table-cell>
          <table:table-cell table:style-name="ce68" office:value-type="string" calcext:value-type="string">
            <text:p><text:span text:style-name="T6">三芝鄉後厝村芝麻四街</text:span><text:span text:style-name="T8">6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table-cell table:style-name="ce68" office:value-type="string" calcext:value-type="string" table:number-columns-spanned="1" table:number-rows-spanned="3">
            <text:p><text:span text:style-name="T6">拾翠山莊管理委員會</text:span></text:p>
          </table:table-cell>
          <table:table-cell table:style-name="ce68" office:value-type="string" calcext:value-type="string">
            <text:p><text:span text:style-name="T6">三芝鄉福德村埔尾</text:span><text:span text:style-name="T8">9~(61~88)</text:span><text:span text:style-name="T5">號</text:span></text:p>
          </table:table-cell>
          <table:table-cell table:style-name="ce120" office:value-type="string" calcext:value-type="string">
            <text:p>082<text:span text:style-name="T6">芝使字第</text:span><text:span text:style-name="T8">00907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covered-table-cell table:style-name="ce110"/>
          <table:table-cell table:style-name="ce68" office:value-type="string" calcext:value-type="string">
            <text:p><text:span text:style-name="T6">三芝鄉福德村埔尾</text:span><text:span text:style-name="T8">9~(61~89)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0969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1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covered-table-cell table:style-name="ce111"/>
          <table:table-cell table:style-name="ce68" office:value-type="string" calcext:value-type="string">
            <text:p><text:span text:style-name="T6">三芝鄉福德村埔尾</text:span><text:span text:style-name="T8">9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046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2/24</text:p>
          </table:table-cell>
          <table:table-cell table:style-name="ce68" office:value-type="string" calcext:value-type="string">
            <text:p><text:span text:style-name="T6">淺水灣夏日行宮</text:span><text:span text:style-name="T8">A</text:span><text:span text:style-name="T5">區管理委員會</text:span></text:p>
          </table:table-cell>
          <table:table-cell table:style-name="ce68" office:value-type="string" calcext:value-type="string">
            <text:p><text:span text:style-name="T6">三芝鄉芝麻五街</text:span><text:span text:style-name="T8">26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411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5/05</text:p>
          </table:table-cell>
          <table:table-cell table:style-name="ce68" office:value-type="string" calcext:value-type="string">
            <text:p><text:span text:style-name="T6">山水龍城管理委員會</text:span></text:p>
          </table:table-cell>
          <table:table-cell table:style-name="ce68" office:value-type="string" calcext:value-type="string">
            <text:p><text:span text:style-name="T6">三芝鄉中正路三段</text:span><text:span text:style-name="T8">26~29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1298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5/20</text:p>
          </table:table-cell>
          <table:table-cell table:style-name="ce68" office:value-type="string" calcext:value-type="string">
            <text:p><text:span text:style-name="T6">淺水灣山莊</text:span><text:span text:style-name="T8">B</text:span><text:span text:style-name="T5">棟管理委員會</text:span></text:p>
          </table:table-cell>
          <table:table-cell table:style-name="ce68" office:value-type="string" calcext:value-type="string">
            <text:p><text:span text:style-name="T6">三芝鄉芝麻三街</text:span><text:span text:style-name="T8">9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410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7/08</text:p>
          </table:table-cell>
          <table:table-cell table:style-name="ce68" office:value-type="string" calcext:value-type="string">
            <text:p><text:span text:style-name="T6">文昌狀元第管理委員會</text:span></text:p>
          </table:table-cell>
          <table:table-cell table:style-name="ce68" office:value-type="string" calcext:value-type="string">
            <text:p><text:span text:style-name="T6">三芝鄉公正街</text:span><text:span text:style-name="T8">6~66</text:span><text:span text:style-name="T5">－</text:span><text:span text:style-name="T8">(</text:span><text:span text:style-name="T5">雙</text:span><text:span text:style-name="T8">)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1647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7/09</text:p>
          </table:table-cell>
          <table:table-cell table:style-name="ce68" office:value-type="string" calcext:value-type="string">
            <text:p><text:span text:style-name="T6">美家園管理委員會</text:span></text:p>
          </table:table-cell>
          <table:table-cell table:style-name="ce68" office:value-type="string" calcext:value-type="string">
            <text:p><text:span text:style-name="T6">三芝鄉三民街</text:span><text:span text:style-name="T8">1.3.5.7</text:span><text:span text:style-name="T5">號</text:span><text:span text:style-name="T8">1~7</text:span><text:span text:style-name="T5">樓</text:span></text:p>
          </table:table-cell>
          <table:table-cell table:style-name="ce120" office:value-type="string" calcext:value-type="string">
            <text:p>081<text:span text:style-name="T6">芝使字第</text:span><text:span text:style-name="T8">0135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8/27</text:p>
          </table:table-cell>
          <table:table-cell table:style-name="ce68" office:value-type="string" calcext:value-type="string">
            <text:p><text:span text:style-name="T6">薪水居易特區管理委員會</text:span></text:p>
          </table:table-cell>
          <table:table-cell table:style-name="ce68" office:value-type="string" calcext:value-type="string">
            <text:p><text:span text:style-name="T6">三芝鄉淡金路二段</text:span><text:span text:style-name="T8">43~83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064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9/13</text:p>
          </table:table-cell>
          <table:table-cell table:style-name="ce68" office:value-type="string" calcext:value-type="string">
            <text:p><text:span text:style-name="T6">台灣透天社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82~110</text:span><text:span text:style-name="T5">號</text:span></text:p>
          </table:table-cell>
          <table:table-cell table:style-name="ce120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0/06/20</text:p>
          </table:table-cell>
          <table:table-cell table:style-name="ce68" office:value-type="string" calcext:value-type="string">
            <text:p><text:span text:style-name="T6">陽光海岸別墅管理委員會</text:span></text:p>
          </table:table-cell>
          <table:table-cell table:style-name="ce68" office:value-type="string" calcext:value-type="string">
            <text:p><text:span text:style-name="T6">三芝鄉陽明路</text:span><text:span text:style-name="T8">4</text:span><text:span text:style-name="T5">號</text:span></text:p>
          </table:table-cell>
          <table:table-cell table:style-name="ce120" office:value-type="string" calcext:value-type="string">
            <text:p>070<text:span text:style-name="T6">芝使字第</text:span><text:span text:style-name="T8">00294 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1/03/14</text:p>
          </table:table-cell>
          <table:table-cell table:style-name="ce68" office:value-type="string" calcext:value-type="string">
            <text:p><text:span text:style-name="T6">薪水居易公園特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18</text:span><text:span text:style-name="T5">巷</text:span><text:span text:style-name="T8">46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244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2/06</text:p>
          </table:table-cell>
          <table:table-cell table:style-name="ce68" office:value-type="string" calcext:value-type="string">
            <text:p><text:span text:style-name="T6">三芝熱帶嶼管理委員會</text:span></text:p>
          </table:table-cell>
          <table:table-cell table:style-name="ce68" office:value-type="string" calcext:value-type="string">
            <text:p><text:span text:style-name="T6">三芝鄉樂全街</text:span><text:span text:style-name="T8">1~49</text:span><text:span text:style-name="T5">號</text:span><text:span text:style-name="T8">7</text:span><text:span text:style-name="T5">樓</text:span></text:p>
          </table:table-cell>
          <table:table-cell table:style-name="ce120" office:value-type="string" calcext:value-type="string">
            <text:p>085<text:span text:style-name="T6">芝使字第</text:span><text:span text:style-name="T8">00816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8/20</text:p>
          </table:table-cell>
          <table:table-cell table:style-name="ce68" office:value-type="string" calcext:value-type="string">
            <text:p><text:span text:style-name="T6">牽手社區管理委員會</text:span></text:p>
          </table:table-cell>
          <table:table-cell table:style-name="ce68" office:value-type="string" calcext:value-type="string">
            <text:p><text:span text:style-name="T6">三芝鄉忠孝街</text:span><text:span text:style-name="T8">112~156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918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9/16</text:p>
          </table:table-cell>
          <table:table-cell table:style-name="ce68" office:value-type="string" calcext:value-type="string">
            <text:p><text:span text:style-name="T6">聯邦薪願管理委員會</text:span></text:p>
          </table:table-cell>
          <table:table-cell table:style-name="ce68" office:value-type="string" calcext:value-type="string">
            <text:p><text:span text:style-name="T6">三芝鄉中興街二段</text:span><text:span text:style-name="T8">46~76</text:span><text:span text:style-name="T5">號</text:span></text:p>
          </table:table-cell>
          <table:table-cell table:style-name="ce120" office:value-type="string" calcext:value-type="string">
            <text:p>085<text:span text:style-name="T6">芝使字第</text:span><text:span text:style-name="T8">01687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3/05/18</text:p>
          </table:table-cell>
          <table:table-cell table:style-name="ce68" office:value-type="string" calcext:value-type="string">
            <text:p><text:span text:style-name="T6">摩登家庭社區管理委員會</text:span></text:p>
          </table:table-cell>
          <table:table-cell table:style-name="ce68" office:value-type="string" calcext:value-type="string">
            <text:p><text:span text:style-name="T6">三芝鄉忠孝街</text:span><text:span text:style-name="T8">1</text:span><text:span text:style-name="T5">號之</text:span><text:span text:style-name="T8">11~24  1~7</text:span><text:span text:style-name="T5">樓</text:span></text:p>
          </table:table-cell>
          <table:table-cell table:style-name="ce120" office:value-type="string" calcext:value-type="string">
            <text:p>086<text:span text:style-name="T6">芝使字第</text:span><text:span text:style-name="T8">00451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3/06/30</text:p>
          </table:table-cell>
          <table:table-cell table:style-name="ce68" office:value-type="string" calcext:value-type="string">
            <text:p><text:span text:style-name="T6">薪房事社區管理委員會</text:span></text:p>
          </table:table-cell>
          <table:table-cell table:style-name="ce68" office:value-type="string" calcext:value-type="string">
            <text:p><text:span text:style-name="T6">三芝鄉淡金路二段</text:span><text:span text:style-name="T8">89</text:span><text:span text:style-name="T5">至</text:span><text:span text:style-name="T8">103</text:span><text:span text:style-name="T5">－</text:span><text:span text:style-name="T8">(</text:span><text:span text:style-name="T5">單</text:span><text:span text:style-name="T8">)</text:span><text:span text:style-name="T5">號</text:span></text:p>
          </table:table-cell>
          <table:table-cell table:style-name="ce120" office:value-type="string" calcext:value-type="string">
            <text:p>087<text:span text:style-name="T6">芝使字第</text:span><text:span text:style-name="T8">00189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05" office:value-type="date" office:date-value="1994-05-17" calcext:value-type="date">
            <text:p>94/5/17</text:p>
          </table:table-cell>
          <table:table-cell table:style-name="ce68" office:value-type="string" calcext:value-type="string">
            <text:p><text:span text:style-name="T6">佛朗明哥公寓大廈</text:span></text:p>
          </table:table-cell>
          <table:table-cell table:style-name="ce68" office:value-type="string" calcext:value-type="string">
            <text:p><text:span text:style-name="T6">三芝鄉後厝村淺水灣街</text:span><text:span text:style-name="T8">1.2.3.5.6~12.14</text:span><text:span text:style-name="T5">號</text:span></text:p>
          </table:table-cell>
          <table:table-cell table:style-name="ce120" office:value-type="string" calcext:value-type="string">
            <text:p>086<text:span text:style-name="T6">芝使字第</text:span><text:span text:style-name="T8">00438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06" office:value-type="string" calcext:value-type="string">
            <text:p>95/2/7</text:p>
          </table:table-cell>
          <table:table-cell table:style-name="ce68" office:value-type="string" calcext:value-type="string">
            <text:p><text:span text:style-name="T6">宏源公寓大廈</text:span></text:p>
          </table:table-cell>
          <table:table-cell table:style-name="ce68" office:value-type="string" calcext:value-type="string">
            <text:p><text:span text:style-name="T6">三芝鄉圓山村</text:span><text:span text:style-name="T8">9</text:span><text:span text:style-name="T5">鄰石曹子坑</text:span><text:span text:style-name="T8">38</text:span><text:span text:style-name="T5">號</text:span><text:span text:style-name="T8">3</text:span><text:span text:style-name="T5">樓</text:span></text:p>
          </table:table-cell>
          <table:table-cell table:style-name="ce121" office:value-type="string" calcext:value-type="string">
            <text:p>094<text:span text:style-name="T6">芝使字第</text:span><text:span text:style-name="T8">00423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67" office:value-type="string" calcext:value-type="string">
            <text:p>95/10/3</text:p>
          </table:table-cell>
          <table:table-cell table:style-name="ce68" office:value-type="string" calcext:value-type="string">
            <text:p><text:span text:style-name="T6">蔡壽山公寓管理負責人</text:span></text:p>
          </table:table-cell>
          <table:table-cell table:style-name="ce68" office:value-type="string" calcext:value-type="string">
            <text:p><text:span text:style-name="T6">三芝鄉興華村</text:span><text:span text:style-name="T8">19</text:span><text:span text:style-name="T5">鄰車埕</text:span><text:span text:style-name="T8">72</text:span><text:span text:style-name="T5">之</text:span><text:span text:style-name="T8">7</text:span><text:span text:style-name="T5">號</text:span><text:span text:style-name="T8">1</text:span><text:span text:style-name="T5">樓</text:span></text:p>
          </table:table-cell>
          <table:table-cell table:style-name="ce120" office:value-type="string" calcext:value-type="string">
            <text:p>095<text:span text:style-name="T6">芝使字第</text:span><text:span text:style-name="T8">00165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67" office:value-type="string" calcext:value-type="string">
            <text:p>95/12/1</text:p>
          </table:table-cell>
          <table:table-cell table:style-name="ce68" office:value-type="string" calcext:value-type="string">
            <text:p><text:span text:style-name="T6">榆園別墅王國管理委員會</text:span></text:p>
          </table:table-cell>
          <table:table-cell table:style-name="ce68" office:value-type="string" calcext:value-type="string">
            <text:p><text:span text:style-name="T6">三芝鄉後厝村北勢子</text:span><text:span text:style-name="T8">4-5</text:span><text:span text:style-name="T5">號</text:span></text:p>
          </table:table-cell>
          <table:table-cell table:style-name="ce121" office:value-type="string" calcext:value-type="string">
            <text:p>069<text:span text:style-name="T6">芝使字第</text:span><text:span text:style-name="T8">02641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107" office:value-type="string" calcext:value-type="string">
            <text:p>97/2/1</text:p>
          </table:table-cell>
          <table:table-cell table:style-name="ce68" office:value-type="string" calcext:value-type="string">
            <text:p><text:span text:style-name="T6">芝蘭別墅管理委員會</text:span></text:p>
          </table:table-cell>
          <table:table-cell table:style-name="ce68" office:value-type="string" calcext:value-type="string">
            <text:p><text:span text:style-name="T6">三芝鄉蘭陽街</text:span><text:span text:style-name="T8">13-1</text:span><text:span text:style-name="T5">號</text:span></text:p>
          </table:table-cell>
          <table:table-cell table:style-name="ce121" office:value-type="string" calcext:value-type="string">
            <text:p>072<text:span text:style-name="T6">芝使字第</text:span><text:span text:style-name="T8">01799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67" office:value-type="string" calcext:value-type="string">
            <text:p>97/6/1</text:p>
          </table:table-cell>
          <table:table-cell table:style-name="ce68" office:value-type="string" calcext:value-type="string">
            <text:p><text:span text:style-name="T6">臺灣透天社區管理委員會</text:span></text:p>
          </table:table-cell>
          <table:table-cell table:style-name="ce68" office:value-type="string" calcext:value-type="string">
            <text:p><text:span text:style-name="T6">三芝鄉中正路一段</text:span><text:span text:style-name="T8">84</text:span><text:span text:style-name="T5">巷</text:span><text:span text:style-name="T8">2</text:span><text:span text:style-name="T5">弄</text:span><text:span text:style-name="T8">25</text:span><text:span text:style-name="T5">號</text:span></text:p>
          </table:table-cell>
          <table:table-cell table:style-name="ce120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67" office:value-type="string" calcext:value-type="string">
            <text:p>97/12/1</text:p>
          </table:table-cell>
          <table:table-cell table:style-name="ce68" office:value-type="string" calcext:value-type="string">
            <text:p><text:span text:style-name="T6">金利祐興股份有限公司三芝廠管理委員會</text:span></text:p>
          </table:table-cell>
          <table:table-cell table:style-name="ce68" office:value-type="string" calcext:value-type="string">
            <text:p><text:span text:style-name="T6">三芝鄉四棧橋</text:span><text:span text:style-name="T8">53-3</text:span><text:span text:style-name="T5">及</text:span><text:span text:style-name="T8">53-11</text:span><text:span text:style-name="T5">號</text:span></text:p>
          </table:table-cell>
          <table:table-cell table:style-name="ce121" office:value-type="string" calcext:value-type="string">
            <text:p>095<text:span text:style-name="T6">芝使字第</text:span><text:span text:style-name="T8">00191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44" office:value-type="string" calcext:value-type="string">
            <text:p>98/5/5</text:p>
          </table:table-cell>
          <table:table-cell table:style-name="ce68" office:value-type="string" calcext:value-type="string">
            <text:p><text:span text:style-name="T6">楓愛林山莊管理委員會</text:span></text:p>
          </table:table-cell>
          <table:table-cell table:style-name="ce117" office:value-type="string" calcext:value-type="string">
            <text:p><text:span text:style-name="T6">台北縣三芝鄉楓林五街</text:span><text:span text:style-name="T8">3</text:span><text:span text:style-name="T5">號</text:span></text:p>
          </table:table-cell>
          <table:table-cell table:style-name="ce121" office:value-type="string" calcext:value-type="string">
            <text:p>070<text:span text:style-name="T6">芝使字第</text:span><text:span text:style-name="T8">00841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44" office:value-type="string" calcext:value-type="string">
            <text:p>98/8/4</text:p>
          </table:table-cell>
          <table:table-cell table:style-name="ce68" office:value-type="string" calcext:value-type="string">
            <text:p><text:span text:style-name="T6">賜福天第管理委員會</text:span></text:p>
          </table:table-cell>
          <table:table-cell table:style-name="ce117" office:value-type="string" calcext:value-type="string">
            <text:p><text:span text:style-name="T6">台北縣三芝鄉長春街</text:span><text:span text:style-name="T8">8</text:span><text:span text:style-name="T5">號</text:span><text:span text:style-name="T8">6</text:span><text:span text:style-name="T5">樓</text:span></text:p>
          </table:table-cell>
          <table:table-cell table:style-name="ce121" office:value-type="string" calcext:value-type="string">
            <text:p>085<text:span text:style-name="T6">芝使字第</text:span><text:span text:style-name="T8">00568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44" office:value-type="string" calcext:value-type="string">
            <text:p>98/1123</text:p>
          </table:table-cell>
          <table:table-cell table:style-name="ce68" office:value-type="string" calcext:value-type="string">
            <text:p><text:span text:style-name="T6">三芝米蘭公寓大廈管理委員會</text:span></text:p>
          </table:table-cell>
          <table:table-cell table:style-name="ce68" office:value-type="string" calcext:value-type="string">
            <text:p><text:span text:style-name="T6">台北縣三芝鄉三民街</text:span><text:span text:style-name="T8">51</text:span><text:span text:style-name="T5">號</text:span><text:span text:style-name="T8">1</text:span><text:span text:style-name="T5">樓</text:span></text:p>
          </table:table-cell>
          <table:table-cell table:style-name="ce120" office:value-type="string" calcext:value-type="string">
            <text:p>086<text:span text:style-name="T6">芝使字第</text:span><text:span text:style-name="T8">01200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鄉</text:span></text:p>
          </table:table-cell>
          <table:table-cell table:style-name="ce44" office:value-type="string" calcext:value-type="string">
            <text:p>101/3/13</text:p>
          </table:table-cell>
          <table:table-cell table:style-name="ce68" office:value-type="string" calcext:value-type="string">
            <text:p><text:span text:style-name="T6">爵士城堡</text:span><text:span text:style-name="T8">B</text:span><text:span text:style-name="T5">棟管理委員會</text:span></text:p>
          </table:table-cell>
          <table:table-cell table:style-name="ce68" office:value-type="string" calcext:value-type="string">
            <text:p><text:span text:style-name="T6">新北市三芝區長勤街</text:span><text:span text:style-name="T8">9</text:span><text:span text:style-name="T5">巷</text:span><text:span text:style-name="T8">9</text:span><text:span text:style-name="T5">弄</text:span><text:span text:style-name="T8">7</text:span><text:span text:style-name="T5">號</text:span><text:span text:style-name="T8">5</text:span><text:span text:style-name="T5">樓</text:span></text:p>
          </table:table-cell>
          <table:table-cell table:style-name="ce121" office:value-type="string" calcext:value-type="string">
            <text:p>079<text:span text:style-name="T6">芝使字第</text:span><text:span text:style-name="T8">01597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區</text:span></text:p>
          </table:table-cell>
          <table:table-cell table:style-name="ce108" office:value-type="string" calcext:value-type="string">
            <text:p>105/3/2</text:p>
          </table:table-cell>
          <table:table-cell table:style-name="ce68" office:value-type="string" calcext:value-type="string">
            <text:p><text:span text:style-name="T6">田晉五金公寓大廈管理委員會</text:span></text:p>
          </table:table-cell>
          <table:table-cell table:style-name="ce68" office:value-type="string" calcext:value-type="string">
            <text:p><text:span text:style-name="T6">新北市三芝區四棧橋</text:span><text:span text:style-name="T8">53-13</text:span><text:span text:style-name="T5">號</text:span></text:p>
          </table:table-cell>
          <table:table-cell table:style-name="ce121" office:value-type="string" calcext:value-type="string">
            <text:p>104<text:span text:style-name="T6">芝使字第</text:span><text:span text:style-name="T8">00512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5/7/25</text:p>
          </table:table-cell>
          <table:table-cell table:style-name="ce68" office:value-type="string" calcext:value-type="string">
            <text:p><text:span text:style-name="T6">麗景特區公寓大廈管理委員會</text:span></text:p>
          </table:table-cell>
          <table:table-cell table:style-name="ce68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20" office:value-type="string" calcext:value-type="string">
            <text:p>084<text:span text:style-name="T6">芝使字第</text:span><text:span text:style-name="T8">01013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101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5/12/2</text:p>
          </table:table-cell>
          <table:table-cell table:style-name="ce68" office:value-type="string" calcext:value-type="string">
            <text:p><text:span text:style-name="T6">御都大樓管理委員會</text:span></text:p>
          </table:table-cell>
          <table:table-cell table:style-name="ce68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20" office:value-type="string" calcext:value-type="string">
            <text:p>084<text:span text:style-name="T6">芝使字第</text:span><text:span text:style-name="T8">01089</text:span><text:span text:style-name="T5">號</text:span></text:p>
          </table:table-cell>
          <table:table-cell table:style-name="ce130"/>
          <table:table-cell table:style-name="ce102"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4</text:p>
          </table:table-cell>
          <table:table-cell table:style-name="ce112" office:value-type="string" calcext:value-type="string">
            <text:p><text:span text:style-name="T6">統帥花都住戶管理委員會</text:span></text:p>
          </table:table-cell>
          <table:table-cell table:style-name="ce112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122" office:value-type="string" calcext:value-type="string">
            <text:p>083<text:span text:style-name="T6">芝使字第</text:span><text:span text:style-name="T8">01321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1/6</text:p>
          </table:table-cell>
          <table:table-cell table:style-name="ce112" office:value-type="string" calcext:value-type="string">
            <text:p><text:span text:style-name="T6">富貴人生社區管理委員會</text:span></text:p>
          </table:table-cell>
          <table:table-cell table:style-name="ce112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122" office:value-type="string" calcext:value-type="string">
            <text:p>084<text:span text:style-name="T6">芝使字第</text:span><text:span text:style-name="T8">00629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2/14</text:p>
          </table:table-cell>
          <table:table-cell table:style-name="ce112" office:value-type="string" calcext:value-type="string">
            <text:p><text:span text:style-name="T6">真龍天子社區管理委員會</text:span></text:p>
          </table:table-cell>
          <table:table-cell table:style-name="ce112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123" office:value-type="string" calcext:value-type="string">
            <text:p>083<text:span text:style-name="T6">芝使字第</text:span><text:span text:style-name="T8">0179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5/26</text:p>
          </table:table-cell>
          <table:table-cell table:style-name="ce112" office:value-type="string" calcext:value-type="string">
            <text:p><text:span text:style-name="T6">金地主社區管理委員會</text:span></text:p>
          </table:table-cell>
          <table:table-cell table:style-name="ce112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122" office:value-type="string" calcext:value-type="string">
            <text:p>083<text:span text:style-name="T6">芝使字第</text:span><text:span text:style-name="T8">01261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56" office:value-type="string" calcext:value-type="string">
            <text:p>106/6/20</text:p>
          </table:table-cell>
          <table:table-cell table:style-name="ce112" office:value-type="string" calcext:value-type="string">
            <text:p><text:span text:style-name="T6">三芝名人居社區管理委員會</text:span></text:p>
          </table:table-cell>
          <table:table-cell table:style-name="ce112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122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51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06/8/8</text:p>
          </table:table-cell>
          <table:table-cell table:style-name="ce68" office:value-type="string" calcext:value-type="string">
            <text:p><text:span text:style-name="T6">龍大地第二期社區管理委員會</text:span></text:p>
          </table:table-cell>
          <table:table-cell table:style-name="ce68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120" office:value-type="string" calcext:value-type="string">
            <text:p>083<text:span text:style-name="T6">芝使字第</text:span><text:span text:style-name="T8">0124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8/1/14</text:p>
          </table:table-cell>
          <table:table-cell table:style-name="ce68" office:value-type="string" calcext:value-type="string">
            <text:p><text:span text:style-name="T6">練月琴管理負責人</text:span></text:p>
          </table:table-cell>
          <table:table-cell table:style-name="ce68" office:value-type="string" calcext:value-type="string">
            <text:p><text:span text:style-name="T6">新北市三芝區古庄里</text:span><text:span text:style-name="T8">10</text:span><text:span text:style-name="T5">鄰古庄</text:span><text:span text:style-name="T8">77</text:span><text:span text:style-name="T5">號</text:span><text:span text:style-name="T8">2</text:span><text:span text:style-name="T5">樓</text:span><text:span text:style-name="T8"> </text:span></text:p>
          </table:table-cell>
          <table:table-cell table:style-name="ce121" office:value-type="string" calcext:value-type="string">
            <text:p>105<text:span text:style-name="T6">芝使字第</text:span><text:span text:style-name="T8">00201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67" office:value-type="string" calcext:value-type="string">
            <text:p>108/1/14</text:p>
          </table:table-cell>
          <table:table-cell table:style-name="ce68" office:value-type="string" calcext:value-type="string">
            <text:p><text:span text:style-name="T6">三芝名人居社區第二期管理委員會</text:span></text:p>
          </table:table-cell>
          <table:table-cell table:style-name="ce68" office:value-type="string" calcext:value-type="string">
            <text:p><text:span text:style-name="T6">新北市三芝區埔頭里</text:span><text:span text:style-name="T8">42</text:span><text:span text:style-name="T5">鄰中興街二段</text:span><text:span text:style-name="T8">246</text:span><text:span text:style-name="T5">號</text:span><text:span text:style-name="T8"> </text:span></text:p>
          </table:table-cell>
          <table:table-cell table:style-name="ce121" office:value-type="string" calcext:value-type="string">
            <text:p>107<text:span text:style-name="T6">芝使字第</text:span><text:span text:style-name="T8">00097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44" office:value-type="string" calcext:value-type="string">
            <text:p>109/1/22</text:p>
          </table:table-cell>
          <table:table-cell table:style-name="ce68" office:value-type="string" calcext:value-type="string">
            <text:p><text:span text:style-name="T6">千佛堂管理負責人</text:span></text:p>
          </table:table-cell>
          <table:table-cell table:style-name="ce68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20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67" office:value-type="string" calcext:value-type="string">
            <text:p>109/10/28</text:p>
          </table:table-cell>
          <table:table-cell table:style-name="ce73" office:value-type="string" calcext:value-type="string">
            <text:p><text:span text:style-name="T6">育英社區管理委員會</text:span></text:p>
          </table:table-cell>
          <table:table-cell table:style-name="ce73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124" office:value-type="string" calcext:value-type="string">
            <text:p>071<text:span text:style-name="T6">芝使字第</text:span><text:span text:style-name="T8">00854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20</text:p>
          </table:table-cell>
          <table:table-cell table:style-name="ce79" office:value-type="string" calcext:value-type="string">
            <text:p><text:span text:style-name="T6">三芝名人居四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124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76" office:value-type="string" calcext:value-type="string">
            <text:p>110/1/19</text:p>
          </table:table-cell>
          <table:table-cell table:style-name="ce79" office:value-type="string" calcext:value-type="string">
            <text:p><text:span text:style-name="T6">三芝名人居三期管理委員會</text:span></text:p>
          </table:table-cell>
          <table:table-cell table:style-name="ce79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124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40" office:value-type="string" calcext:value-type="string">
            <text:p><text:span text:style-name="T6">三芝區</text:span></text:p>
          </table:table-cell>
          <table:table-cell table:style-name="ce40" office:value-type="string" calcext:value-type="string">
            <text:p>110/05/27</text:p>
          </table:table-cell>
          <table:table-cell table:style-name="ce78" office:value-type="string" calcext:value-type="string">
            <text:p><text:span text:style-name="T6">勁賀社區管理委員會</text:span></text:p>
          </table:table-cell>
          <table:table-cell table:style-name="ce78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96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40" office:value-type="string" calcext:value-type="string">
            <text:p>111/03/15</text:p>
          </table:table-cell>
          <table:table-cell table:style-name="ce113" office:value-type="string" calcext:value-type="string">
            <text:p><text:span text:style-name="T6">長源首席社區管理委員會</text:span></text:p>
          </table:table-cell>
          <table:table-cell table:style-name="ce79" office:value-type="string" calcext:value-type="string">
            <text:p><text:span text:style-name="T6">新北市三芝區埔坪里</text:span><text:span text:style-name="T8">35</text:span><text:span text:style-name="T5">鄰忠孝街</text:span><text:span text:style-name="T8">1-37</text:span><text:span text:style-name="T5">號</text:span></text:p>
          </table:table-cell>
          <table:table-cell table:style-name="ce79" office:value-type="string" calcext:value-type="string">
            <text:p>107<text:span text:style-name="T6">芝使字第</text:span><text:span text:style-name="T8">00025</text:span><text:span text:style-name="T5">號</text:span></text:p>
          </table:table-cell>
          <table:table-cell table:style-name="ce18"/>
          <table:table-cell table:number-columns-repeated="16378"/>
        </table:table-row>
        <table:table-row table:style-name="ro6">
          <table:table-cell table:style-name="ce75" office:value-type="string" calcext:value-type="string">
            <text:p><text:span text:style-name="T6">三芝區</text:span></text:p>
          </table:table-cell>
          <table:table-cell table:style-name="ce109" office:value-type="string" calcext:value-type="string">
            <text:p>107/11/02</text:p>
          </table:table-cell>
          <table:table-cell table:style-name="ce114" office:value-type="string" calcext:value-type="string">
            <text:p><text:span text:style-name="T6">溫莎公爵管理委員會</text:span></text:p>
          </table:table-cell>
          <table:table-cell table:style-name="ce114" office:value-type="string" calcext:value-type="string">
            <text:p><text:span text:style-name="T6">新北市三芝區田心子路</text:span><text:span text:style-name="T8">8</text:span><text:span text:style-name="T5">號</text:span><text:span text:style-name="T8"> </text:span></text:p>
          </table:table-cell>
          <table:table-cell table:style-name="ce125" office:value-type="string" calcext:value-type="string">
            <text:p>077<text:span text:style-name="T6">芝使字第</text:span><text:span text:style-name="T8">01399</text:span><text:span text:style-name="T5">號</text:span></text:p>
          </table:table-cell>
          <table:table-cell table:style-name="ce131"/>
          <table:table-cell table:style-name="ce135"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88" office:value-type="string" calcext:value-type="string">
            <text:p>112/09/18</text:p>
          </table:table-cell>
          <table:table-cell table:style-name="ce115" office:value-type="string" calcext:value-type="string">
            <text:p><text:span text:style-name="T6">四季豪美大樓管理委員會</text:span></text:p>
          </table:table-cell>
          <table:table-cell table:style-name="ce118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126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46"/>
          <table:table-cell table:number-columns-repeated="16378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18" office:value-type="string" calcext:value-type="string">
            <text:p>112/12/06</text:p>
          </table:table-cell>
          <table:table-cell table:style-name="ce68" office:value-type="string" calcext:value-type="string">
            <text:p>日安雅築公寓大廈管理負責人</text:p>
          </table:table-cell>
          <table:table-cell table:style-name="ce68" office:value-type="string" calcext:value-type="string">
            <text:p>新北市三芝區後厝里17鄰番子崙6-5號</text:p>
          </table:table-cell>
          <table:table-cell table:style-name="ce59" office:value-type="string" calcext:value-type="string">
            <text:p>112芝使字第00206號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14/02/03</text:p>
          </table:table-cell>
          <table:table-cell table:style-name="ce68" office:value-type="string" calcext:value-type="string">
            <text:p>圓興居社區管理委員會</text:p>
          </table:table-cell>
          <table:table-cell table:style-name="ce68" office:value-type="string" calcext:value-type="string">
            <text:p>新北市三芝區忠孝街51號7樓</text:p>
          </table:table-cell>
          <table:table-cell table:style-name="ce68" office:value-type="string" calcext:value-type="string">
            <text:p>085芝使字第641號</text:p>
          </table:table-cell>
          <table:table-cell table:style-name="ce130"/>
          <table:table-cell table:number-columns-repeated="16378"/>
        </table:table-row>
        <table:table-row table:style-name="ro6">
          <table:table-cell table:style-name="ce18" office:value-type="string" calcext:value-type="string">
            <text:p>三芝區</text:p>
          </table:table-cell>
          <table:table-cell table:style-name="ce18" office:value-type="string" calcext:value-type="string">
            <text:p>114/02/03</text:p>
          </table:table-cell>
          <table:table-cell table:style-name="ce68" office:value-type="string" calcext:value-type="string">
            <text:p>豪景村社區管理負責人</text:p>
          </table:table-cell>
          <table:table-cell table:style-name="ce68" office:value-type="string" calcext:value-type="string">
            <text:p>新北市三芝區中正路一段68號</text:p>
          </table:table-cell>
          <table:table-cell table:style-name="ce68" office:value-type="string" calcext:value-type="string">
            <text:p>82芝使字第1250號</text:p>
          </table:table-cell>
          <table:table-cell table:style-name="ce130"/>
          <table:table-cell table:number-columns-repeated="16378"/>
        </table:table-row>
        <table:table-row table:style-name="ro6" table:number-rows-repeated="3">
          <table:table-cell table:number-columns-repeated="4"/>
          <table:table-cell table:style-name="ce127"/>
          <table:table-cell table:number-columns-repeated="16379"/>
        </table:table-row>
        <table:table-row table:style-name="ro6">
          <table:table-cell table:number-columns-repeated="4"/>
          <table:table-cell table:style-name="ce127"/>
          <table:table-cell table:style-name="ce133"/>
          <table:table-cell table:number-columns-repeated="16378"/>
        </table:table-row>
        <table:table-row table:style-name="ro6" table:number-rows-repeated="25">
          <table:table-cell table:number-columns-repeated="4"/>
          <table:table-cell table:style-name="ce127"/>
          <table:table-cell table:number-columns-repeated="16379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3:.$IB$47"/>
        </table:named-expressions>
        <calcext:conditional-formats>
          <calcext:conditional-format calcext:target-range-address="總表.C53:總表.C53">
            <calcext:condition calcext:apply-style-name="Excel_CondFormat_22_1_1" calcext:value="formula-is(AND(COUNTIF([.$C$53:.$C$53];[.C53])&gt;1;NOT(ISBLANK([.C53]))))" calcext:base-cell-address="總表.C53"/>
            <calcext:condition calcext:apply-style-name="Excel_CondFormat_22_1_2" calcext:value="formula-is(AND(COUNTIF([.$C$53:.$C$53];[.C53])&gt;1;NOT(ISBLANK([.C53]))))" calcext:base-cell-address="總表.C53"/>
          </calcext:conditional-format>
          <calcext:conditional-format calcext:target-range-address="總表.E54:總表.E54">
            <calcext:condition calcext:apply-style-name="Excel_CondFormat_22_2_1" calcext:value="formula-is(AND(COUNTIF([.$E$54:.$E$54];[.E54])&gt;1;NOT(ISBLANK([.E54]))))" calcext:base-cell-address="總表.E54"/>
          </calcext:conditional-format>
          <calcext:conditional-format calcext:target-range-address="總表.E55:總表.E55">
            <calcext:condition calcext:apply-style-name="Excel_CondFormat_22_3_1" calcext:value="formula-is(AND(COUNTIF([.$E$55:.$E$55];[.E55])&gt;1;NOT(ISBLANK([.E55]))))" calcext:base-cell-address="總表.E55"/>
          </calcext:conditional-format>
          <calcext:conditional-format calcext:target-range-address="總表.C55:總表.C55">
            <calcext:condition calcext:apply-style-name="Excel_CondFormat_22_4_1" calcext:value="formula-is(AND(COUNTIF([.$C$55:.$C$55];[.C55])&gt;1;NOT(ISBLANK([.C55]))))" calcext:base-cell-address="總表.C55"/>
          </calcext:conditional-format>
          <calcext:conditional-format calcext:target-range-address="總表.D55:總表.D55">
            <calcext:condition calcext:apply-style-name="Excel_CondFormat_22_5_1" calcext:value="formula-is(AND(COUNTIF([.$D$55:.$D$55];[.D55])&gt;1;NOT(ISBLANK([.D55]))))" calcext:base-cell-address="總表.D5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1_5f_2" style:display-name="Excel_CondFormat_19_1_2" style:family="table-cell" style:parent-style-name="Default">
      <style:table-cell-properties fo:background-color="#ff99cc"/>
      <style:text-properties fo:color="#800080"/>
    </style:style>
    <style:style style:name="Excel_5f_CondFormat_5f_20_5f_1_5f_1" style:display-name="Excel_CondFormat_20_1_1" style:family="table-cell" style:parent-style-name="Default">
      <style:table-cell-properties fo:background-color="#ff99cc"/>
      <style:text-properties fo:color="#800080"/>
    </style:style>
    <style:style style:name="Excel_5f_CondFormat_5f_20_5f_2_5f_1" style:display-name="Excel_CondFormat_20_2_1" style:family="table-cell" style:parent-style-name="Default">
      <style:table-cell-properties fo:background-color="#ff99cc"/>
      <style:text-properties fo:color="#800080"/>
    </style:style>
    <style:style style:name="Excel_5f_CondFormat_5f_20_5f_3_5f_1" style:display-name="Excel_CondFormat_20_3_1" style:family="table-cell" style:parent-style-name="Default">
      <style:table-cell-properties fo:background-color="#ff99cc"/>
      <style:text-properties fo:color="#800080"/>
    </style:style>
    <style:style style:name="Excel_5f_CondFormat_5f_20_5f_4_5f_1" style:display-name="Excel_CondFormat_20_4_1" style:family="table-cell" style:parent-style-name="Default">
      <style:table-cell-properties fo:background-color="#ff99cc"/>
      <style:text-properties fo:color="#800080"/>
    </style:style>
    <style:style style:name="Excel_5f_CondFormat_5f_20_5f_5_5f_1" style:display-name="Excel_CondFormat_20_5_1" style:family="table-cell" style:parent-style-name="Default">
      <style:table-cell-properties fo:background-color="#ff99cc"/>
      <style:text-properties fo:color="#800080"/>
    </style:style>
    <style:style style:name="Excel_5f_CondFormat_5f_22_5f_1_5f_1" style:display-name="Excel_CondFormat_22_1_1" style:family="table-cell" style:parent-style-name="Default">
      <style:table-cell-properties fo:background-color="#ff99cc"/>
      <style:text-properties fo:color="#800080"/>
    </style:style>
    <style:style style:name="Excel_5f_CondFormat_5f_22_5f_1_5f_2" style:display-name="Excel_CondFormat_22_1_2" style:family="table-cell" style:parent-style-name="Default">
      <style:table-cell-properties fo:background-color="#ff99cc"/>
      <style:text-properties fo:color="#800080"/>
    </style:style>
    <style:style style:name="Excel_5f_CondFormat_5f_22_5f_2_5f_1" style:display-name="Excel_CondFormat_22_2_1" style:family="table-cell" style:parent-style-name="Default">
      <style:table-cell-properties fo:background-color="#ff99cc"/>
      <style:text-properties fo:color="#800080"/>
    </style:style>
    <style:style style:name="Excel_5f_CondFormat_5f_22_5f_3_5f_1" style:display-name="Excel_CondFormat_22_3_1" style:family="table-cell" style:parent-style-name="Default">
      <style:table-cell-properties fo:background-color="#ff99cc"/>
      <style:text-properties fo:color="#800080"/>
    </style:style>
    <style:style style:name="Excel_5f_CondFormat_5f_22_5f_4_5f_1" style:display-name="Excel_CondFormat_22_4_1" style:family="table-cell" style:parent-style-name="Default">
      <style:table-cell-properties fo:background-color="#ff99cc"/>
      <style:text-properties fo:color="#800080"/>
    </style:style>
    <style:style style:name="Excel_5f_CondFormat_5f_22_5f_5_5f_1" style:display-name="Excel_CondFormat_22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2T16:50:56</meta:creation-date>
    <dc:creator>丁巧芳</dc:creator>
    <dc:date>2025-03-03T16:48:56</dc:date>
    <meta:print-date>2008-04-22T15:41:32</meta:print-date>
    <meta:document-statistic meta:table-count="22" meta:cell-count="708" meta:object-count="104"/>
    <meta:generator>MODA_ODF_Application_Tools/3.5.5.5.1$Windows_X86_64 LibreOffice_project/0731c5f9adee5daee576bb62a18f665a8d51cd0c</meta:generator>
  </office:meta>
</office:document-meta>
</file>