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Microsoft JhengHei UI" svg:font-family="'Microsoft JhengHei UI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5.202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3.674cm"/>
    </style:style>
    <style:style style:name="co6" style:family="table-column">
      <style:table-column-properties fo:break-before="auto" style:column-width="3.653cm"/>
    </style:style>
    <style:style style:name="co7" style:family="table-column">
      <style:table-column-properties fo:break-before="auto" style:column-width="5.225cm"/>
    </style:style>
    <style:style style:name="co8" style:family="table-column">
      <style:table-column-properties fo:break-before="auto" style:column-width="4.471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1.88cm"/>
    </style:style>
    <style:style style:name="co11" style:family="table-column">
      <style:table-column-properties fo:break-before="auto" style:column-width="5.667cm"/>
    </style:style>
    <style:style style:name="co12" style:family="table-column">
      <style:table-column-properties fo:break-before="auto" style:column-width="6.221cm"/>
    </style:style>
    <style:style style:name="co13" style:family="table-column">
      <style:table-column-properties fo:break-before="auto" style:column-width="2.988cm"/>
    </style:style>
    <style:style style:name="co14" style:family="table-column">
      <style:table-column-properties fo:break-before="auto" style:column-width="7.218cm"/>
    </style:style>
    <style:style style:name="co15" style:family="table-column">
      <style:table-column-properties fo:break-before="auto" style:column-width="6.421cm"/>
    </style:style>
    <style:style style:name="co16" style:family="table-column">
      <style:table-column-properties fo:break-before="auto" style:column-width="4.251cm"/>
    </style:style>
    <style:style style:name="co17" style:family="table-column">
      <style:table-column-properties fo:break-before="auto" style:column-width="2.235cm"/>
    </style:style>
    <style:style style:name="co18" style:family="table-column">
      <style:table-column-properties fo:break-before="auto" style:column-width="7.241cm"/>
    </style:style>
    <style:style style:name="co19" style:family="table-column">
      <style:table-column-properties fo:break-before="auto" style:column-width="4.339cm"/>
    </style:style>
    <style:style style:name="co20" style:family="table-column">
      <style:table-column-properties fo:break-before="auto" style:column-width="9.211cm"/>
    </style:style>
    <style:style style:name="co21" style:family="table-column">
      <style:table-column-properties fo:break-before="auto" style:column-width="2.036cm"/>
    </style:style>
    <style:style style:name="co22" style:family="table-column">
      <style:table-column-properties fo:break-before="auto" style:column-width="2.944cm"/>
    </style:style>
    <style:style style:name="co23" style:family="table-column">
      <style:table-column-properties fo:break-before="auto" style:column-width="5.424cm"/>
    </style:style>
    <style:style style:name="co24" style:family="table-column">
      <style:table-column-properties fo:break-before="auto" style:column-width="8.17cm"/>
    </style:style>
    <style:style style:name="co25" style:family="table-column">
      <style:table-column-properties fo:break-before="auto" style:column-width="4.073cm"/>
    </style:style>
    <style:style style:name="co26" style:family="table-column">
      <style:table-column-properties fo:break-before="auto" style:column-width="1.526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67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471cm" fo:break-before="auto" style:use-optimal-row-height="false"/>
    </style:style>
    <style:style style:name="ro9" style:family="table-row">
      <style:table-row-properties style:row-height="0.995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87cm" fo:break-before="auto" style:use-optimal-row-height="false"/>
    </style:style>
    <style:style style:name="ro15" style:family="table-row">
      <style:table-row-properties style:row-height="1.037cm" fo:break-before="auto" style:use-optimal-row-height="false"/>
    </style:style>
    <style:style style:name="ro16" style:family="table-row">
      <style:table-row-properties style:row-height="0.466cm" fo:break-before="auto" style:use-optimal-row-height="false"/>
    </style:style>
    <style:style style:name="ro17" style:family="table-row">
      <style:table-row-properties style:row-height="0.704cm" fo:break-before="auto" style:use-optimal-row-height="false"/>
    </style:style>
    <style:style style:name="ro18" style:family="table-row">
      <style:table-row-properties style:row-height="0.884cm" fo:break-before="auto" style:use-optimal-row-height="false"/>
    </style:style>
    <style:style style:name="ro19" style:family="table-row">
      <style:table-row-properties style:row-height="0.799cm" fo:break-before="auto" style:use-optimal-row-height="false"/>
    </style:style>
    <style:style style:name="ro20" style:family="table-row">
      <style:table-row-properties style:row-height="1.461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5f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_5f_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115年度">
      <style:table-properties table:display="true" style:writing-mode="lr-tb"/>
    </style:style>
    <style:style style:name="ta32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10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6];[.C4])&gt;1;NOT(ISBLANK([.C4]))))" style:apply-style-name="Excel_5f_CondFormat_5f_26_5f_1_5f_1" style:base-cell-address="110年度.C4"/>
    </style:style>
    <style:style style:name="ce1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6];[.C4])&gt;1;NOT(ISBLANK([.C4]))))" style:apply-style-name="Excel_5f_CondFormat_5f_26_5f_1_5f_1" style:base-cell-address="110年度.C4"/>
    </style:style>
    <style:style style:name="ce1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7];[.C7])&gt;1;NOT(ISBLANK([.C7]))))" style:apply-style-name="Excel_5f_CondFormat_5f_26_5f_2_5f_1" style:base-cell-address="110年度.C7"/>
    </style:style>
    <style:style style:name="ce1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11];[.C8])&gt;1;NOT(ISBLANK([.C8]))))" style:apply-style-name="Excel_5f_CondFormat_5f_26_5f_3_5f_1" style:base-cell-address="110年度.C8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11];[.C8])&gt;1;NOT(ISBLANK([.C8]))))" style:apply-style-name="Excel_5f_CondFormat_5f_26_5f_3_5f_1" style:base-cell-address="110年度.C8"/>
    </style:style>
    <style:style style:name="ce156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20_2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7_5f_2_5f_1" style:base-cell-address="111年度.C5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7];[.C7])&gt;1;NOT(ISBLANK([.C7]))))" style:apply-style-name="Excel_5f_CondFormat_5f_27_5f_3_5f_1" style:base-cell-address="111年度.C7"/>
      <style:map style:condition="is-true-formula(AND(COUNTIF([.$C$7:.$C$7];[.C7])&gt;1;NOT(ISBLANK([.C7]))))" style:apply-style-name="Excel_5f_CondFormat_5f_27_5f_3_5f_2" style:base-cell-address="111年度.C7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1_5f_1" style:base-cell-address="111年度.C8"/>
    </style:style>
    <style:style style:name="ce17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4_5f_1" style:base-cell-address="111年度.C9"/>
      <style:map style:condition="is-true-formula(AND(COUNTIF([.$C$9:.$C$9];[.C9])&gt;1;NOT(ISBLANK([.C9]))))" style:apply-style-name="Excel_5f_CondFormat_5f_27_5f_4_5f_2" style:base-cell-address="111年度.C9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3];[.C10])&gt;1;NOT(ISBLANK([.C10]))))" style:apply-style-name="Excel_5f_CondFormat_5f_27_5f_6_5f_1" style:base-cell-address="111年度.C10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8];[.C14])&gt;1;NOT(ISBLANK([.C14]))))" style:apply-style-name="Excel_5f_CondFormat_5f_28_5f_4_5f_1" style:base-cell-address="112年度.C14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2:.$D$12];[.D12])&gt;1;NOT(ISBLANK([.D12]))))" style:apply-style-name="Excel_5f_CondFormat_5f_28_5f_2_5f_1" style:base-cell-address="112年度.D12"/>
    </style:style>
    <style:style style:name="ce19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4:.$D$14];[.D14])&gt;1;NOT(ISBLANK([.D14]))))" style:apply-style-name="Excel_5f_CondFormat_5f_28_5f_5_5f_1" style:base-cell-address="112年度.D14"/>
    </style:style>
    <style:style style:name="ce19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2:.$E$12];[.E12])&gt;1;NOT(ISBLANK([.E12]))))" style:apply-style-name="Excel_5f_CondFormat_5f_28_5f_1_5f_1" style:base-cell-address="112年度.E12"/>
    </style:style>
    <style:style style:name="ce19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8];[.E17])+COUNTIF([.$E$14:.$E$15];[.E17])&gt;1;NOT(ISBLANK([.E17]))))" style:apply-style-name="Excel_5f_CondFormat_5f_28_5f_3_5f_1" style:base-cell-address="112年度.E17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8];[.E17])+COUNTIF([.$E$14:.$E$15];[.E17])&gt;1;NOT(ISBLANK([.E17]))))" style:apply-style-name="Excel_5f_CondFormat_5f_28_5f_3_5f_1" style:base-cell-address="112年度.E17"/>
    </style:style>
    <style:style style:name="ce20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7:.$C$18];[.C17])&gt;1;NOT(ISBLANK([.C17]))))" style:apply-style-name="Excel_5f_CondFormat_5f_29_5f_4_5f_1" style:base-cell-address="113年度.C17"/>
    </style:style>
    <style:style style:name="ce21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:.$D$5];[.D5])&gt;1;NOT(ISBLANK([.D5]))))" style:apply-style-name="Excel_5f_CondFormat_5f_29_5f_7_5f_1" style:base-cell-address="113年度.D5"/>
    </style:style>
    <style:style style:name="ce21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0:.$D$10];[.D10])&gt;1;NOT(ISBLANK([.D10]))))" style:apply-style-name="Excel_5f_CondFormat_5f_29_5f_8_5f_1" style:base-cell-address="113年度.D10"/>
    </style:style>
    <style:style style:name="ce21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2:.$D$12];[.D12])&gt;1;NOT(ISBLANK([.D12]))))" style:apply-style-name="Excel_5f_CondFormat_5f_29_5f_2_5f_1" style:base-cell-address="113年度.D12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4];[.E4])&gt;1;NOT(ISBLANK([.E4]))))" style:apply-style-name="Excel_5f_CondFormat_5f_29_5f_5_5f_1" style:base-cell-address="113年度.E4"/>
    </style:style>
    <style:style style:name="ce22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:.$E$5];[.E5])&gt;1;NOT(ISBLANK([.E5]))))" style:apply-style-name="Excel_5f_CondFormat_5f_29_5f_6_5f_1" style:base-cell-address="113年度.E5"/>
    </style:style>
    <style:style style:name="ce22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2:.$E$12];[.E12])&gt;1;NOT(ISBLANK([.E12]))))" style:apply-style-name="Excel_5f_CondFormat_5f_29_5f_1_5f_1" style:base-cell-address="113年度.E12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5:.$E$15];[.E15])+COUNTIF([.$E$13:.$E$13];[.E15])&gt;1;NOT(ISBLANK([.E15]))))" style:apply-style-name="Excel_5f_CondFormat_5f_29_5f_9_5f_1" style:base-cell-address="113年度.E15"/>
    </style:style>
    <style:style style:name="ce22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4:.$E$14];[.E14])&gt;1;NOT(ISBLANK([.E14]))))" style:apply-style-name="Excel_5f_CondFormat_5f_29_5f_10_5f_1" style:base-cell-address="113年度.E14"/>
    </style:style>
    <style:style style:name="ce22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5:.$E$15];[.E15])+COUNTIF([.$E$13:.$E$13];[.E15])&gt;1;NOT(ISBLANK([.E15]))))" style:apply-style-name="Excel_5f_CondFormat_5f_29_5f_9_5f_1" style:base-cell-address="113年度.E15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8];[.E17])&gt;1;NOT(ISBLANK([.E17]))))" style:apply-style-name="Excel_5f_CondFormat_5f_29_5f_3_5f_1" style:base-cell-address="113年度.E17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1pt" fo:font-style="normal" fo:text-shadow="none" style:text-underline-style="none" fo:font-weight="normal" style:font-name-asian="Microsoft JhengHei UI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1pt" fo:font-style="normal" fo:text-shadow="none" style:text-underline-style="none" fo:font-weight="normal" style:font-name-asian="Microsoft JhengHei UI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1pt" fo:font-style="normal" fo:text-shadow="none" style:text-underline-style="none" fo:font-weight="normal" style:font-name-asian="Microsoft JhengHei UI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1pt" fo:font-style="normal" fo:text-shadow="none" style:text-underline-style="none" fo:font-weight="normal" style:font-name-asian="Microsoft JhengHei UI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9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27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5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9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27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499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68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2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545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75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73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735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797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6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2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79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75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1.29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1.344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502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24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22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10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56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9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2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2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Verdana"/>
    </style:style>
    <style:style style:name="T2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7/11</text:p>
          </table:table-cell>
          <table:table-cell table:style-name="ce8" office:value-type="string" calcext:value-type="string">
            <text:p>鴻福新邸管理委員會</text:p>
          </table:table-cell>
          <table:table-cell table:style-name="ce8" office:value-type="string" calcext:value-type="string">
            <text:p>三峽鎮溪東路<text:span text:style-name="T4">65</text:span><text:span text:style-name="T5">號</text:span><text:span text:style-name="T6">3</text:span><text:span text:style-name="T5">樓</text:span></text:p>
          </table:table-cell>
          <table:table-cell table:style-name="ce10" office:value-type="string" calcext:value-type="string">
            <text:p>82<text:span text:style-name="T7">峽使字第 0230 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7/12</text:p>
          </table:table-cell>
          <table:table-cell table:style-name="ce8" office:value-type="string" calcext:value-type="string">
            <text:p>長江三峽管理委員會</text:p>
          </table:table-cell>
          <table:table-cell table:style-name="ce8" office:value-type="string" calcext:value-type="string">
            <text:p>三峽鎮復興路42巷7號</text:p>
          </table:table-cell>
          <table:table-cell table:style-name="ce11" office:value-type="string" calcext:value-type="string">
            <text:p>83峽使字第 <text:s/>154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9/02</text:p>
          </table:table-cell>
          <table:table-cell table:style-name="ce8" office:value-type="string" calcext:value-type="string">
            <text:p>國寶大樓管理委員會</text:p>
          </table:table-cell>
          <table:table-cell table:style-name="ce8" office:value-type="string" calcext:value-type="string">
            <text:p>三峽鎮中華路<text:span text:style-name="T4">25.27</text:span><text:span text:style-name="T5">號</text:span><text:span text:style-name="T6">,</text:span><text:span text:style-name="T5">光明路</text:span><text:span text:style-name="T6">23</text:span><text:span text:style-name="T5">至</text:span><text:span text:style-name="T6">29(</text:span><text:span text:style-name="T5">單</text:span><text:span text:style-name="T6">)</text:span><text:span text:style-name="T5">號</text:span></text:p>
          </table:table-cell>
          <table:table-cell table:style-name="ce10" office:value-type="string" calcext:value-type="string">
            <text:p>82<text:span text:style-name="T7">峽使字第 1069 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9/09</text:p>
          </table:table-cell>
          <table:table-cell table:style-name="ce8" office:value-type="string" calcext:value-type="string">
            <text:p>三峽我家鑽石區管理委員會</text:p>
          </table:table-cell>
          <table:table-cell table:style-name="ce8" office:value-type="string" calcext:value-type="string">
            <text:p>三峽鎮中園街－62號之1 <text:s/></text:p>
          </table:table-cell>
          <table:table-cell table:style-name="ce11" office:value-type="string" calcext:value-type="string">
            <text:p>84峽使字第 <text:s/>152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9/16</text:p>
          </table:table-cell>
          <table:table-cell table:style-name="ce8" office:value-type="string" calcext:value-type="string">
            <text:p>台北大學城管理委員會</text:p>
          </table:table-cell>
          <table:table-cell table:style-name="ce8" office:value-type="string" calcext:value-type="string">
            <text:p>三峽鎮復興路455號</text:p>
          </table:table-cell>
          <table:table-cell table:style-name="ce11" office:value-type="string" calcext:value-type="string">
            <text:p>84峽使字第 <text:s/>134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0/08</text:p>
          </table:table-cell>
          <table:table-cell table:style-name="ce8" office:value-type="string" calcext:value-type="string">
            <text:p>三峽我家六樓晶鑽區管理委員會</text:p>
          </table:table-cell>
          <table:table-cell table:style-name="ce8" office:value-type="string" calcext:value-type="string">
            <text:p>三峽鎮中園街－64號之2 <text:s/></text:p>
          </table:table-cell>
          <table:table-cell table:style-name="ce11" office:value-type="string" calcext:value-type="string">
            <text:p>85峽使字第 <text:s/>001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1/05</text:p>
          </table:table-cell>
          <table:table-cell table:style-name="ce8" office:value-type="string" calcext:value-type="string">
            <text:p>龍田大地社區管理委員會</text:p>
          </table:table-cell>
          <table:table-cell table:style-name="ce8" office:value-type="string" calcext:value-type="string">
            <text:p>三峽鎮介壽路三段200巷4弄18號3樓</text:p>
          </table:table-cell>
          <table:table-cell table:style-name="ce11" office:value-type="string" calcext:value-type="string">
            <text:p>83峽使字第 <text:s/>075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1/05</text:p>
          </table:table-cell>
          <table:table-cell table:style-name="ce8" office:value-type="string" calcext:value-type="string">
            <text:p>世慈京都管理委員會</text:p>
          </table:table-cell>
          <table:table-cell table:style-name="ce8" office:value-type="string" calcext:value-type="string">
            <text:p>三峽鎮安溪路309巷25號5樓</text:p>
          </table:table-cell>
          <table:table-cell table:style-name="ce11" office:value-type="string" calcext:value-type="string">
            <text:p>84峽使字第 <text:s/>122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1/22</text:p>
          </table:table-cell>
          <table:table-cell table:style-name="ce8" office:value-type="string" calcext:value-type="string">
            <text:p>台北加大社區管理委員會</text:p>
          </table:table-cell>
          <table:table-cell table:style-name="ce8" office:value-type="string" calcext:value-type="string">
            <text:p>三峽鎮民生街118號6樓</text:p>
          </table:table-cell>
          <table:table-cell table:style-name="ce11" office:value-type="string" calcext:value-type="string">
            <text:p>85峽使字第 <text:s/>053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1/29</text:p>
          </table:table-cell>
          <table:table-cell table:style-name="ce8" office:value-type="string" calcext:value-type="string">
            <text:p>三峽傳奇社區管理委員會</text:p>
          </table:table-cell>
          <table:table-cell table:style-name="ce8" office:value-type="string" calcext:value-type="string">
            <text:p>三峽鎮民權街144巷18弄28號4樓</text:p>
          </table:table-cell>
          <table:table-cell table:style-name="ce11" office:value-type="string" calcext:value-type="string">
            <text:p>82峽使字第 <text:s/>1475 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2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1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15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15"/>
          <table:table-cell/>
          <table:table-cell table:style-name="ce1" table:number-columns-repeated="16379"/>
        </table:table-row>
        <table:table-row table:style-name="ro1">
          <table:table-cell table:style-name="ce13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4" table:style-name="ce16"/>
          <table:covered-table-cell table:style-name="ce9"/>
          <table:table-cell table:style-name="ce1" table:number-columns-repeated="16378"/>
        </table:table-row>
        <table:table-row table:style-name="ro1">
          <table:table-cell table:style-name="ce14" office:value-type="string" calcext:value-type="string">
            <text:p>鄉鎮市</text:p>
          </table:table-cell>
          <table:table-cell table:style-name="ce17" office:value-type="string" calcext:value-type="string">
            <text:p>核准備查日</text:p>
          </table:table-cell>
          <table:table-cell table:style-name="ce14" office:value-type="string" calcext:value-type="string">
            <text:p>公寓大廈管理組織名稱</text:p>
          </table:table-cell>
          <table:table-cell table:style-name="ce14" office:value-type="string" calcext:value-type="string">
            <text:p>大廈門牌地址</text:p>
          </table:table-cell>
          <table:table-cell table:style-name="ce20" office:value-type="string" calcext:value-type="string">
            <text:p>使用執照號碼</text:p>
          </table:table-cell>
          <table:table-cell table:style-name="ce23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2/17</text:p>
          </table:table-cell>
          <table:table-cell table:style-name="ce8" office:value-type="string" calcext:value-type="string">
            <text:p>台北新界D區管理委員會</text:p>
          </table:table-cell>
          <table:table-cell table:style-name="ce8" office:value-type="string" calcext:value-type="string">
            <text:p>三峽鎮光明路100－6號3樓之3 <text:s/></text:p>
          </table:table-cell>
          <table:table-cell table:style-name="ce21" office:value-type="string" calcext:value-type="string">
            <text:p>85峽使字第 <text:s/>0919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2/13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2弄29號</text:p>
          </table:table-cell>
          <table:table-cell table:style-name="ce21" office:value-type="string" calcext:value-type="string">
            <text:p>83峽使字第 <text:s/>127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18" office:value-type="string" calcext:value-type="string">
            <text:p>86/02/13</text:p>
          </table:table-cell>
          <table:table-cell table:style-name="ce19" office:value-type="string" calcext:value-type="string">
            <text:p>尊龍管理委員會</text:p>
          </table:table-cell>
          <table:table-cell table:style-name="ce19" office:value-type="string" calcext:value-type="string">
            <text:p>三峽鎮復興路176號7樓</text:p>
          </table:table-cell>
          <table:table-cell table:style-name="ce22" office:value-type="string" calcext:value-type="string">
            <text:p>83峽使字第 <text:s/>061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2/13</text:p>
          </table:table-cell>
          <table:table-cell table:style-name="ce8" office:value-type="string" calcext:value-type="string">
            <text:p>錢龍管理委員會</text:p>
          </table:table-cell>
          <table:table-cell table:style-name="ce8" office:value-type="string" calcext:value-type="string">
            <text:p>三峽鎮復興路160巷2弄5號12樓</text:p>
          </table:table-cell>
          <table:table-cell table:style-name="ce21" office:value-type="string" calcext:value-type="string">
            <text:p>83峽使字第 <text:s/>0615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3/10</text:p>
          </table:table-cell>
          <table:table-cell table:style-name="ce8" office:value-type="string" calcext:value-type="string">
            <text:p>學府天下管理委員會</text:p>
          </table:table-cell>
          <table:table-cell table:style-name="ce8" office:value-type="string" calcext:value-type="string">
            <text:p>三峽鎮大勇路22－2號7樓</text:p>
          </table:table-cell>
          <table:table-cell table:style-name="ce21" office:value-type="string" calcext:value-type="string">
            <text:p>85峽使字第 <text:s/>034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3/06</text:p>
          </table:table-cell>
          <table:table-cell table:style-name="ce8" office:value-type="string" calcext:value-type="string">
            <text:p>台北山霞管理委員會</text:p>
          </table:table-cell>
          <table:table-cell table:style-name="ce8" office:value-type="string" calcext:value-type="string">
            <text:p>三峽鎮中山路257巷27號5樓</text:p>
          </table:table-cell>
          <table:table-cell table:style-name="ce21" office:value-type="string" calcext:value-type="string">
            <text:p>83峽使字第 <text:s/>1706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4/17</text:p>
          </table:table-cell>
          <table:table-cell table:style-name="ce8" office:value-type="string" calcext:value-type="string">
            <text:p>吉星山水園管理委員會</text:p>
          </table:table-cell>
          <table:table-cell table:style-name="ce8" office:value-type="string" calcext:value-type="string">
            <text:p>三峽鎮白雞路44－46號</text:p>
          </table:table-cell>
          <table:table-cell table:style-name="ce21" office:value-type="string" calcext:value-type="string">
            <text:p>70峽使字第 <text:s/>0028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4/29</text:p>
          </table:table-cell>
          <table:table-cell table:style-name="ce8" office:value-type="string" calcext:value-type="string">
            <text:p>群大生活家管理委員會</text:p>
          </table:table-cell>
          <table:table-cell table:style-name="ce8" office:value-type="string" calcext:value-type="string">
            <text:p>樹林市愛國路2－6號9樓之1 <text:s/></text:p>
          </table:table-cell>
          <table:table-cell table:style-name="ce21" office:value-type="string" calcext:value-type="string">
            <text:p>85峽使字第 <text:s/>043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4/29</text:p>
          </table:table-cell>
          <table:table-cell table:style-name="ce8" office:value-type="string" calcext:value-type="string">
            <text:p>國賓公園管理委員會</text:p>
          </table:table-cell>
          <table:table-cell table:style-name="ce8" office:value-type="string" calcext:value-type="string">
            <text:p>三峽鎮安溪路309巷21號6樓之1 <text:s/></text:p>
          </table:table-cell>
          <table:table-cell table:style-name="ce21" office:value-type="string" calcext:value-type="string">
            <text:p>85峽使字第 <text:s/>1208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5/19</text:p>
          </table:table-cell>
          <table:table-cell table:style-name="ce8" office:value-type="string" calcext:value-type="string">
            <text:p>皇都三期管理委員會</text:p>
          </table:table-cell>
          <table:table-cell table:style-name="ce8" office:value-type="string" calcext:value-type="string">
            <text:p>三峽鎮國光街43巷1號11樓</text:p>
          </table:table-cell>
          <table:table-cell table:style-name="ce21" office:value-type="string" calcext:value-type="string">
            <text:p>80峽使字第 <text:s/>126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5/19</text:p>
          </table:table-cell>
          <table:table-cell table:style-name="ce8" office:value-type="string" calcext:value-type="string">
            <text:p>台北大學城第一期管理委員會</text:p>
          </table:table-cell>
          <table:table-cell table:style-name="ce8" office:value-type="string" calcext:value-type="string">
            <text:p>三峽鎮復興路367巷6號10樓</text:p>
          </table:table-cell>
          <table:table-cell table:style-name="ce21" office:value-type="string" calcext:value-type="string">
            <text:p>84峽使字第 <text:s/>054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5/19</text:p>
          </table:table-cell>
          <table:table-cell table:style-name="ce8" office:value-type="string" calcext:value-type="string">
            <text:p>蝴蝶廣場管理委員會</text:p>
          </table:table-cell>
          <table:table-cell table:style-name="ce8" office:value-type="string" calcext:value-type="string">
            <text:p>三峽鎮中華路9號7樓</text:p>
          </table:table-cell>
          <table:table-cell table:style-name="ce21" office:value-type="string" calcext:value-type="string">
            <text:p>84峽使字第 <text:s/>082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6/03</text:p>
          </table:table-cell>
          <table:table-cell table:style-name="ce8" office:value-type="string" calcext:value-type="string">
            <text:p>台北新界E區管理委員會</text:p>
          </table:table-cell>
          <table:table-cell table:style-name="ce8" office:value-type="string" calcext:value-type="string">
            <text:p>三峽鎮大同路88巷5弄14號10樓</text:p>
          </table:table-cell>
          <table:table-cell table:style-name="ce21" office:value-type="string" calcext:value-type="string">
            <text:p>84峽使字第 <text:s/>080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6/28</text:p>
          </table:table-cell>
          <table:table-cell table:style-name="ce8" office:value-type="string" calcext:value-type="string">
            <text:p>鴻運社區管理委員會</text:p>
          </table:table-cell>
          <table:table-cell table:style-name="ce8" office:value-type="string" calcext:value-type="string">
            <text:p>三峽鎮大同路39巷47號6樓</text:p>
          </table:table-cell>
          <table:table-cell table:style-name="ce21" office:value-type="string" calcext:value-type="string">
            <text:p>85峽使字第 <text:s/>168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5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5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189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5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6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19~29號</text:p>
          </table:table-cell>
          <table:table-cell table:style-name="ce21" office:value-type="string" calcext:value-type="string">
            <text:p>72峽使字第 <text:s/>055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7峽使字第 <text:s/>159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8峽使字第 <text:s/>1648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9峽使字第 <text:s/>1166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9峽使字第 <text:s/>117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9峽使字第 <text:s/>135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255號</text:p>
          </table:table-cell>
          <table:table-cell table:style-name="ce21" office:value-type="string" calcext:value-type="string">
            <text:p>80峽使字第 <text:s/>1179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257號</text:p>
          </table:table-cell>
          <table:table-cell table:style-name="ce21" office:value-type="string" calcext:value-type="string">
            <text:p>81峽使字第 <text:s/>042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82峽使字第 <text:s/>159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313號1~5樓</text:p>
          </table:table-cell>
          <table:table-cell table:style-name="ce21" office:value-type="string" calcext:value-type="string">
            <text:p>84峽使字第 <text:s/>114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295~307號之(單) <text:s/></text:p>
          </table:table-cell>
          <table:table-cell table:style-name="ce21" office:value-type="string" calcext:value-type="string">
            <text:p>84峽使字第 <text:s/>122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315號1~5樓</text:p>
          </table:table-cell>
          <table:table-cell table:style-name="ce21" office:value-type="string" calcext:value-type="string">
            <text:p>84峽使字第 <text:s/>150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311號1~5樓</text:p>
          </table:table-cell>
          <table:table-cell table:style-name="ce21" office:value-type="string" calcext:value-type="string">
            <text:p>84峽使字第 <text:s/>155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291.193號1~5樓</text:p>
          </table:table-cell>
          <table:table-cell table:style-name="ce21" office:value-type="string" calcext:value-type="string">
            <text:p>84峽使字第 <text:s/>0501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9峽使字第 <text:s/>765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1</text:p>
          </table:table-cell>
          <table:table-cell table:style-name="ce8" office:value-type="string" calcext:value-type="string">
            <text:p>三峽皇家管理委員會</text:p>
          </table:table-cell>
          <table:table-cell table:style-name="ce8" office:value-type="string" calcext:value-type="string">
            <text:p>三峽鎮長泰街78巷16~40號1~8樓</text:p>
          </table:table-cell>
          <table:table-cell table:style-name="ce21" office:value-type="string" calcext:value-type="string">
            <text:p>85峽使字第 <text:s/>127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02</text:p>
          </table:table-cell>
          <table:table-cell table:style-name="ce8" office:value-type="string" calcext:value-type="string">
            <text:p>祖師天廈管理委員會</text:p>
          </table:table-cell>
          <table:table-cell table:style-name="ce8" office:value-type="string" calcext:value-type="string">
            <text:p>三峽鎮中華路13號1~12樓</text:p>
          </table:table-cell>
          <table:table-cell table:style-name="ce21" office:value-type="string" calcext:value-type="string">
            <text:p>85峽使字第 <text:s/>021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01</text:p>
          </table:table-cell>
          <table:table-cell table:style-name="ce8" office:value-type="string" calcext:value-type="string">
            <text:p>三峽大霸管理委員會</text:p>
          </table:table-cell>
          <table:table-cell table:style-name="ce8" office:value-type="string" calcext:value-type="string">
            <text:p>三峽鎮中正路108巷9~19號1~15樓</text:p>
          </table:table-cell>
          <table:table-cell table:style-name="ce21" office:value-type="string" calcext:value-type="string">
            <text:p>84峽使字第 <text:s/>0798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01</text:p>
          </table:table-cell>
          <table:table-cell table:style-name="ce8" office:value-type="string" calcext:value-type="string">
            <text:p>台北新界(A.B.C)區管理委員會</text:p>
          </table:table-cell>
          <table:table-cell table:style-name="ce8" office:value-type="string" calcext:value-type="string">
            <text:p>三峽鎮大同路88巷98－1.2.5.7.8號1~14樓</text:p>
          </table:table-cell>
          <table:table-cell table:style-name="ce21" office:value-type="string" calcext:value-type="string">
            <text:p>85峽使字第 <text:s/>035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20</text:p>
          </table:table-cell>
          <table:table-cell table:style-name="ce8" office:value-type="string" calcext:value-type="string">
            <text:p>中山公園廣場管理委員會</text:p>
          </table:table-cell>
          <table:table-cell table:style-name="ce8" office:value-type="string" calcext:value-type="string">
            <text:p>三峽鎮中山路106巷2號</text:p>
          </table:table-cell>
          <table:table-cell table:style-name="ce21" office:value-type="string" calcext:value-type="string">
            <text:p>83峽使字第 <text:s/>086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01</text:p>
          </table:table-cell>
          <table:table-cell table:style-name="ce8" office:value-type="string" calcext:value-type="string">
            <text:p>遠東生活館管理委員會</text:p>
          </table:table-cell>
          <table:table-cell table:style-name="ce8" office:value-type="string" calcext:value-type="string">
            <text:p>三峽鎮中華路75巷11號8樓之1 <text:s/></text:p>
          </table:table-cell>
          <table:table-cell table:style-name="ce21" office:value-type="string" calcext:value-type="string">
            <text:p>85峽使字第 <text:s/>147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04</text:p>
          </table:table-cell>
          <table:table-cell table:style-name="ce8" office:value-type="string" calcext:value-type="string">
            <text:p>學苑大樓管理委員會</text:p>
          </table:table-cell>
          <table:table-cell table:style-name="ce8" office:value-type="string" calcext:value-type="string">
            <text:p>三峽鎮大勇路16巷2號1樓</text:p>
          </table:table-cell>
          <table:table-cell table:style-name="ce21" office:value-type="string" calcext:value-type="string">
            <text:p>85峽使字第 <text:s/>0189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福利旺管理委員會</text:p>
          </table:table-cell>
          <table:table-cell table:style-name="ce8" office:value-type="string" calcext:value-type="string">
            <text:p>三峽鎮大同路270巷24號2樓</text:p>
          </table:table-cell>
          <table:table-cell table:style-name="ce21" office:value-type="string" calcext:value-type="string">
            <text:p>84峽使字第 <text:s/>143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福利旺管理委員會</text:p>
          </table:table-cell>
          <table:table-cell table:style-name="ce8" office:value-type="string" calcext:value-type="string">
            <text:p>三峽鎮大同路270巷25號2樓</text:p>
          </table:table-cell>
          <table:table-cell table:style-name="ce21" office:value-type="string" calcext:value-type="string">
            <text:p>84峽使字第 <text:s/>175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11</text:p>
          </table:table-cell>
          <table:table-cell table:style-name="ce8" office:value-type="string" calcext:value-type="string">
            <text:p>大漢宮廷管理委員會</text:p>
          </table:table-cell>
          <table:table-cell table:style-name="ce8" office:value-type="string" calcext:value-type="string">
            <text:p>三峽鎮民生街19巷7弄39號5樓</text:p>
          </table:table-cell>
          <table:table-cell table:style-name="ce21" office:value-type="string" calcext:value-type="string">
            <text:p>79峽使字第 <text:s/>070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11/04</text:p>
          </table:table-cell>
          <table:table-cell table:style-name="ce8" office:value-type="string" calcext:value-type="string">
            <text:p>觀天下管理委員會</text:p>
          </table:table-cell>
          <table:table-cell table:style-name="ce8" office:value-type="string" calcext:value-type="string">
            <text:p>三峽鎮中正路240號15樓</text:p>
          </table:table-cell>
          <table:table-cell table:style-name="ce21" office:value-type="string" calcext:value-type="string">
            <text:p>84峽使字第 <text:s/>1579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11/04</text:p>
          </table:table-cell>
          <table:table-cell table:style-name="ce8" office:value-type="string" calcext:value-type="string">
            <text:p>遠東生活館B區管理委員會</text:p>
          </table:table-cell>
          <table:table-cell table:style-name="ce8" office:value-type="string" calcext:value-type="string">
            <text:p>三峽鎮中華路75巷8號7樓之2 <text:s/></text:p>
          </table:table-cell>
          <table:table-cell table:style-name="ce21" office:value-type="string" calcext:value-type="string">
            <text:p>86峽使字第 <text:s/>0171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12/31</text:p>
          </table:table-cell>
          <table:table-cell table:style-name="ce8" office:value-type="string" calcext:value-type="string">
            <text:p>春回大地管理委員會</text:p>
          </table:table-cell>
          <table:table-cell table:style-name="ce8" office:value-type="string" calcext:value-type="string">
            <text:p>三峽鎮中華路43巷12號</text:p>
          </table:table-cell>
          <table:table-cell table:style-name="ce21" office:value-type="string" calcext:value-type="string">
            <text:p>83峽使字第 <text:s/>1105 號</text:p>
          </table:table-cell>
          <table:table-cell table:style-name="ce24"/>
          <table:table-cell table:number-columns-repeated="16378"/>
        </table:table-row>
        <table:table-row table:style-name="ro2" table:number-rows-repeated="104852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2/05</text:p>
          </table:table-cell>
          <table:table-cell table:style-name="ce8" office:value-type="string" calcext:value-type="string">
            <text:p>中興綠洲管理委員會</text:p>
          </table:table-cell>
          <table:table-cell table:style-name="ce11" office:value-type="string" calcext:value-type="string">
            <text:p>三峽鎮中山路184~194號1~15樓</text:p>
          </table:table-cell>
          <table:table-cell table:style-name="ce7" office:value-type="string" calcext:value-type="string">
            <text:p>80峽使字第 <text:s/>1363 號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福人居管理委員會</text:p>
          </table:table-cell>
          <table:table-cell table:style-name="ce8" office:value-type="string" calcext:value-type="string">
            <text:p>三峽鎮光明路75巷22.24號2~7樓</text:p>
          </table:table-cell>
          <table:table-cell table:style-name="ce7" office:value-type="string" calcext:value-type="string">
            <text:p>84峽使字第 <text:s/>14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住福社區管理委員會</text:p>
          </table:table-cell>
          <table:table-cell table:style-name="ce8" office:value-type="string" calcext:value-type="string">
            <text:p>三峽鎮和平街36巷19號</text:p>
          </table:table-cell>
          <table:table-cell table:style-name="ce7" office:value-type="string" calcext:value-type="string">
            <text:p>86峽使字第 <text:s/>009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2/27</text:p>
          </table:table-cell>
          <table:table-cell table:style-name="ce8" office:value-type="string" calcext:value-type="string">
            <text:p>龍門天廈管理委員會</text:p>
          </table:table-cell>
          <table:table-cell table:style-name="ce8" office:value-type="string" calcext:value-type="string">
            <text:p>三峽鎮文化路120巷5~19號</text:p>
          </table:table-cell>
          <table:table-cell table:style-name="ce7" office:value-type="string" calcext:value-type="string">
            <text:p>80峽使字第 <text:s/>033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127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75~101號</text:p>
          </table:table-cell>
          <table:table-cell table:style-name="ce7" office:value-type="string" calcext:value-type="string">
            <text:p>83峽使字第 <text:s/>128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128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128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068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069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26</text:p>
          </table:table-cell>
          <table:table-cell table:style-name="ce8" office:value-type="string" calcext:value-type="string">
            <text:p>富貴及第管理委員會</text:p>
          </table:table-cell>
          <table:table-cell table:style-name="ce8" office:value-type="string" calcext:value-type="string">
            <text:p>三峽鎮光明路69巷18號1~12樓</text:p>
          </table:table-cell>
          <table:table-cell table:style-name="ce7" office:value-type="string" calcext:value-type="string">
            <text:p>83峽使字第 <text:s/>135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4/03</text:p>
          </table:table-cell>
          <table:table-cell table:style-name="ce8" office:value-type="string" calcext:value-type="string">
            <text:p>君臨天下管理委員會</text:p>
          </table:table-cell>
          <table:table-cell table:style-name="ce8" office:value-type="string" calcext:value-type="string">
            <text:p>三峽鎮復興路143~159－(單)號1~17樓</text:p>
          </table:table-cell>
          <table:table-cell table:style-name="ce7" office:value-type="string" calcext:value-type="string">
            <text:p>86峽使字第 <text:s/>113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4/10</text:p>
          </table:table-cell>
          <table:table-cell table:style-name="ce8" office:value-type="string" calcext:value-type="string">
            <text:p>冠綸大國A區管理委員會</text:p>
          </table:table-cell>
          <table:table-cell table:style-name="ce8" office:value-type="string" calcext:value-type="string">
            <text:p>三峽鎮中華路46號</text:p>
          </table:table-cell>
          <table:table-cell table:style-name="ce7" office:value-type="string" calcext:value-type="string">
            <text:p>83峽使字第 <text:s/>014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4/17</text:p>
          </table:table-cell>
          <table:table-cell table:style-name="ce8" office:value-type="string" calcext:value-type="string">
            <text:p>藝術季節管理委員會</text:p>
          </table:table-cell>
          <table:table-cell table:style-name="ce8" office:value-type="string" calcext:value-type="string">
            <text:p>三峽鎮中華路31號</text:p>
          </table:table-cell>
          <table:table-cell table:style-name="ce7" office:value-type="string" calcext:value-type="string">
            <text:p>85峽使字第 <text:s/>171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5/02</text:p>
          </table:table-cell>
          <table:table-cell table:style-name="ce8" office:value-type="string" calcext:value-type="string">
            <text:p>三峽銀座商業大樓管理委員會</text:p>
          </table:table-cell>
          <table:table-cell table:style-name="ce8" office:value-type="string" calcext:value-type="string">
            <text:p>三峽鎮文化路59~65號</text:p>
          </table:table-cell>
          <table:table-cell table:style-name="ce7" office:value-type="string" calcext:value-type="string">
            <text:p>86峽使字第 <text:s/>013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5/16</text:p>
          </table:table-cell>
          <table:table-cell table:style-name="ce8" office:value-type="string" calcext:value-type="string">
            <text:p>冠大國B區管理委員會</text:p>
          </table:table-cell>
          <table:table-cell table:style-name="ce8" office:value-type="string" calcext:value-type="string">
            <text:p>三峽鎮中華路44巷7弄2.4.6號</text:p>
          </table:table-cell>
          <table:table-cell table:style-name="ce7" office:value-type="string" calcext:value-type="string">
            <text:p>82峽使字第 <text:s/>160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6/11</text:p>
          </table:table-cell>
          <table:table-cell table:style-name="ce8" office:value-type="string" calcext:value-type="string">
            <text:p>台北維也納管理委員會</text:p>
          </table:table-cell>
          <table:table-cell table:style-name="ce8" office:value-type="string" calcext:value-type="string">
            <text:p>三峽鎮中正路一段114~124號</text:p>
          </table:table-cell>
          <table:table-cell table:style-name="ce7" office:value-type="string" calcext:value-type="string">
            <text:p>86峽使字第 <text:s/>112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6/15</text:p>
          </table:table-cell>
          <table:table-cell table:style-name="ce8" office:value-type="string" calcext:value-type="string">
            <text:p>台北御花園管理委員會</text:p>
          </table:table-cell>
          <table:table-cell table:style-name="ce8" office:value-type="string" calcext:value-type="string">
            <text:p>三峽鎮中山路115巷2.4.117號</text:p>
          </table:table-cell>
          <table:table-cell table:style-name="ce7" office:value-type="string" calcext:value-type="string">
            <text:p>83峽使字第 <text:s/>115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/>
          <table:table-cell table:style-name="ce8" office:value-type="string" calcext:value-type="string">
            <text:p>台北新市民管理委員會</text:p>
          </table:table-cell>
          <table:table-cell table:style-name="ce8" office:value-type="string" calcext:value-type="string">
            <text:p>三峽鎮紫新路<text:span text:style-name="T4">47</text:span><text:span text:style-name="T5">號</text:span></text:p>
          </table:table-cell>
          <table:table-cell table:style-name="ce26" office:value-type="string" calcext:value-type="string">
            <text:p>85<text:span text:style-name="T7">峽使字第</text:span><text:span text:style-name="T6"> 0436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6/23</text:p>
          </table:table-cell>
          <table:table-cell table:style-name="ce8" office:value-type="string" calcext:value-type="string">
            <text:p>喜上加喜管理委員會</text:p>
          </table:table-cell>
          <table:table-cell table:style-name="ce8" office:value-type="string" calcext:value-type="string">
            <text:p>三峽鎮復興路337~341－(單)號</text:p>
          </table:table-cell>
          <table:table-cell table:style-name="ce7" office:value-type="string" calcext:value-type="string">
            <text:p>85峽使字第 <text:s/>129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7/20</text:p>
          </table:table-cell>
          <table:table-cell table:style-name="ce8" office:value-type="string" calcext:value-type="string">
            <text:p>台北理想家管理委員會</text:p>
          </table:table-cell>
          <table:table-cell table:style-name="ce8" office:value-type="string" calcext:value-type="string">
            <text:p>三峽鎮長泰街45~55－(單)號</text:p>
          </table:table-cell>
          <table:table-cell table:style-name="ce7" office:value-type="string" calcext:value-type="string">
            <text:p>83峽使字第 <text:s/>13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8/04</text:p>
          </table:table-cell>
          <table:table-cell table:style-name="ce8" office:value-type="string" calcext:value-type="string">
            <text:p>加州陽光管理委員會</text:p>
          </table:table-cell>
          <table:table-cell table:style-name="ce8" office:value-type="string" calcext:value-type="string">
            <text:p>三峽鎮中正路二段540~612號</text:p>
          </table:table-cell>
          <table:table-cell table:style-name="ce7" office:value-type="string" calcext:value-type="string">
            <text:p>81峽使字第 <text:s/>086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8/21</text:p>
          </table:table-cell>
          <table:table-cell table:style-name="ce8" office:value-type="string" calcext:value-type="string">
            <text:p>慶祥門管理委員會第管理委員會</text:p>
          </table:table-cell>
          <table:table-cell table:style-name="ce8" office:value-type="string" calcext:value-type="string">
            <text:p>三峽鎮中山路299巷17至23－(單)號</text:p>
          </table:table-cell>
          <table:table-cell table:style-name="ce7" office:value-type="string" calcext:value-type="string">
            <text:p>83峽使字第 <text:s/>000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風彩公寓管理委員會</text:p>
          </table:table-cell>
          <table:table-cell table:style-name="ce8" office:value-type="string" calcext:value-type="string">
            <text:p>三峽鎮中正路一段174巷4弄30~40－(雙)號1~6樓</text:p>
          </table:table-cell>
          <table:table-cell table:style-name="ce7" office:value-type="string" calcext:value-type="string">
            <text:p>82峽使字第 <text:s/>074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河濱別墅管理委員會</text:p>
          </table:table-cell>
          <table:table-cell table:style-name="ce8" office:value-type="string" calcext:value-type="string">
            <text:p>三峽鎮民生街19巷7弄18~36－(雙)號</text:p>
          </table:table-cell>
          <table:table-cell table:style-name="ce7" office:value-type="string" calcext:value-type="string">
            <text:p>87峽使字第 <text:s/>05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/>
          <table:table-cell table:style-name="ce25" office:value-type="string" calcext:value-type="string">
            <text:p>三峽寶第管理委員會</text:p>
          </table:table-cell>
          <table:table-cell table:style-name="ce8" office:value-type="string" calcext:value-type="string">
            <text:p>三峽鎮介壽路一段二七六巷一○八弄<text:span text:style-name="T4">5</text:span><text:span text:style-name="T5">號</text:span></text:p>
          </table:table-cell>
          <table:table-cell table:style-name="ce26" office:value-type="string" calcext:value-type="string">
            <text:p>68<text:span text:style-name="T7">峽使字第</text:span><text:span text:style-name="T6"> 2160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/>
          <table:table-cell table:style-name="ce25" office:value-type="string" calcext:value-type="string">
            <text:p>威鍾江山管理委員會</text:p>
          </table:table-cell>
          <table:table-cell table:style-name="ce8" office:value-type="string" calcext:value-type="string">
            <text:p>三峽鎮民權街一四四巷三九弄<text:span text:style-name="T4">26</text:span><text:span text:style-name="T5">號五樓之二</text:span></text:p>
          </table:table-cell>
          <table:table-cell table:style-name="ce26" office:value-type="string" calcext:value-type="string">
            <text:p>86<text:span text:style-name="T7">峽使字第</text:span><text:span text:style-name="T6"> 0550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/>
          <table:table-cell table:style-name="ce25" office:value-type="string" calcext:value-type="string">
            <text:p>和平社區管理委員會</text:p>
          </table:table-cell>
          <table:table-cell table:style-name="ce8" office:value-type="string" calcext:value-type="string">
            <text:p>三峽鎮復興路九三號十樓</text:p>
          </table:table-cell>
          <table:table-cell table:style-name="ce26" office:value-type="string" calcext:value-type="string">
            <text:p>70<text:span text:style-name="T7">峽使字第</text:span><text:span text:style-name="T6"> 0087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11/23</text:p>
          </table:table-cell>
          <table:table-cell table:style-name="ce8" office:value-type="string" calcext:value-type="string">
            <text:p>小巨人管理委員會</text:p>
          </table:table-cell>
          <table:table-cell table:style-name="ce8" office:value-type="string" calcext:value-type="string">
            <text:p>三峽鎮大同路12號</text:p>
          </table:table-cell>
          <table:table-cell table:style-name="ce7" office:value-type="string" calcext:value-type="string">
            <text:p>86峽使字第 <text:s/>1326 號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4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15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15"/>
          <table:table-cell table:style-name="ce1" table:number-columns-repeated="16380"/>
        </table:table-row>
        <table:table-row table:style-name="ro1">
          <table:table-cell table:style-name="ce13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4" table:style-name="ce16"/>
          <table:covered-table-cell table:style-name="ce9"/>
          <table:table-cell table:style-name="ce1" table:number-columns-repeated="16378"/>
        </table:table-row>
        <table:table-row table:style-name="ro1">
          <table:table-cell table:style-name="ce14" office:value-type="string" calcext:value-type="string">
            <text:p>鄉鎮市</text:p>
          </table:table-cell>
          <table:table-cell table:style-name="ce17" office:value-type="string" calcext:value-type="string">
            <text:p>核准備查日</text:p>
          </table:table-cell>
          <table:table-cell table:style-name="ce14" office:value-type="string" calcext:value-type="string">
            <text:p>公寓大廈管理組織名稱</text:p>
          </table:table-cell>
          <table:table-cell table:style-name="ce14" office:value-type="string" calcext:value-type="string">
            <text:p>大廈門牌地址</text:p>
          </table:table-cell>
          <table:table-cell table:style-name="ce20" office:value-type="string" calcext:value-type="string">
            <text:p>使用執照號碼</text:p>
          </table:table-cell>
          <table:table-cell table:style-name="ce30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14" office:value-type="string" calcext:value-type="string">
            <text:p>087/11/23</text:p>
          </table:table-cell>
          <table:table-cell table:style-name="ce28" office:value-type="string" calcext:value-type="string">
            <text:p>小巨人公寓大廈管理委員會</text:p>
          </table:table-cell>
          <table:table-cell table:style-name="ce28" office:value-type="string" calcext:value-type="string">
            <text:p>三峽鎮大同路12號</text:p>
          </table:table-cell>
          <table:table-cell table:style-name="ce29" office:value-type="string" calcext:value-type="string">
            <text:p>86峽使字第01326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01/28</text:p>
          </table:table-cell>
          <table:table-cell table:style-name="ce8" office:value-type="string" calcext:value-type="string">
            <text:p>三峽居易管理委員會</text:p>
          </table:table-cell>
          <table:table-cell table:style-name="ce11" office:value-type="string" calcext:value-type="string">
            <text:p>三峽鎮中正路171號</text:p>
          </table:table-cell>
          <table:table-cell table:style-name="ce21" office:value-type="string" calcext:value-type="string">
            <text:p>86峽使字第 <text:s/>067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08/10</text:p>
          </table:table-cell>
          <table:table-cell table:style-name="ce8" office:value-type="string" calcext:value-type="string">
            <text:p>三峽翠亨管理委員會</text:p>
          </table:table-cell>
          <table:table-cell table:style-name="ce8" office:value-type="string" calcext:value-type="string">
            <text:p>三峽鎮復興路21~59－(單)號</text:p>
          </table:table-cell>
          <table:table-cell table:style-name="ce21" office:value-type="string" calcext:value-type="string">
            <text:p>88峽使字第 <text:s/>013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07/01</text:p>
          </table:table-cell>
          <table:table-cell table:style-name="ce8" office:value-type="string" calcext:value-type="string">
            <text:p>名揚工業世界管理委員會</text:p>
          </table:table-cell>
          <table:table-cell table:style-name="ce8" office:value-type="string" calcext:value-type="string">
            <text:p>三峽鎮嘉添181－4~32號</text:p>
          </table:table-cell>
          <table:table-cell table:style-name="ce21" office:value-type="string" calcext:value-type="string">
            <text:p>84峽使字第 <text:s/>1355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09/06</text:p>
          </table:table-cell>
          <table:table-cell table:style-name="ce8" office:value-type="string" calcext:value-type="string">
            <text:p>金都會一期管理委員會</text:p>
          </table:table-cell>
          <table:table-cell table:style-name="ce8" office:value-type="string" calcext:value-type="string">
            <text:p>三峽鎮大同路137~145－(單)號</text:p>
          </table:table-cell>
          <table:table-cell table:style-name="ce21" office:value-type="string" calcext:value-type="string">
            <text:p>86峽使字第 <text:s/>114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02</text:p>
          </table:table-cell>
          <table:table-cell table:style-name="ce8" office:value-type="string" calcext:value-type="string">
            <text:p>大學城B區管理委員會</text:p>
          </table:table-cell>
          <table:table-cell table:style-name="ce8" office:value-type="string" calcext:value-type="string">
            <text:p>三峽鎮國光街173.175號1~7樓</text:p>
          </table:table-cell>
          <table:table-cell table:style-name="ce21" office:value-type="string" calcext:value-type="string">
            <text:p>87峽使字第 <text:s/>092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19</text:p>
          </table:table-cell>
          <table:table-cell table:style-name="ce8" office:value-type="string" calcext:value-type="string">
            <text:p>金都會二期管理委員會</text:p>
          </table:table-cell>
          <table:table-cell table:style-name="ce8" office:value-type="string" calcext:value-type="string">
            <text:p>三峽鎮大同路149.151號</text:p>
          </table:table-cell>
          <table:table-cell table:style-name="ce21" office:value-type="string" calcext:value-type="string">
            <text:p>87峽使字第 <text:s/>065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15</text:p>
          </table:table-cell>
          <table:table-cell table:style-name="ce8" office:value-type="string" calcext:value-type="string">
            <text:p>大學城A區管理委員會</text:p>
          </table:table-cell>
          <table:table-cell table:style-name="ce8" office:value-type="string" calcext:value-type="string">
            <text:p>三峽鎮國光街356~362－(雙)號1~7樓</text:p>
          </table:table-cell>
          <table:table-cell table:style-name="ce21" office:value-type="string" calcext:value-type="string">
            <text:p>87峽使字第 <text:s/>0919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29</text:p>
          </table:table-cell>
          <table:table-cell table:style-name="ce8" office:value-type="string" calcext:value-type="string">
            <text:p>三峽居易第二期管理委員會</text:p>
          </table:table-cell>
          <table:table-cell table:style-name="ce8" office:value-type="string" calcext:value-type="string">
            <text:p>三峽鎮永安街145~153－(單)號</text:p>
          </table:table-cell>
          <table:table-cell table:style-name="ce21" office:value-type="string" calcext:value-type="string">
            <text:p>88峽使字第 <text:s/>0254 號</text:p>
          </table:table-cell>
          <table:table-cell table:style-name="ce24"/>
          <table:table-cell table:number-columns-repeated="16378"/>
        </table:table-row>
        <table:table-row table:style-name="ro3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04</text:p>
          </table:table-cell>
          <table:table-cell table:style-name="ce8" office:value-type="string" calcext:value-type="string">
            <text:p>金樹園管理委員會</text:p>
          </table:table-cell>
          <table:table-cell table:style-name="ce8" office:value-type="string" calcext:value-type="string">
            <text:p>三峽鎮民族街68~76－(雙)號</text:p>
          </table:table-cell>
          <table:table-cell table:style-name="ce21" office:value-type="string" calcext:value-type="string">
            <text:p>88峽使字第 <text:s/>0184 號</text:p>
          </table:table-cell>
          <table:table-cell table:style-name="ce24"/>
          <table:table-cell table:number-columns-repeated="16378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5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05/01</text:p>
          </table:table-cell>
          <table:table-cell table:style-name="ce8" office:value-type="string" calcext:value-type="string">
            <text:p>公園家管理委員會</text:p>
          </table:table-cell>
          <table:table-cell table:style-name="ce11" office:value-type="string" calcext:value-type="string">
            <text:p>三峽鎮永安街143號</text:p>
          </table:table-cell>
          <table:table-cell table:style-name="ce7" office:value-type="string" calcext:value-type="string">
            <text:p>87峽使字第 <text:s/>0875 號</text:p>
          </table:table-cell>
          <table:table-cell table:style-name="ce27"/>
          <table:table-cell table:number-columns-repeated="132"/>
          <table:table-cell table:style-name="ce24" table:number-columns-repeated="16246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05/09</text:p>
          </table:table-cell>
          <table:table-cell table:style-name="ce8" office:value-type="string" calcext:value-type="string">
            <text:p>國治興業管理委員會</text:p>
          </table:table-cell>
          <table:table-cell table:style-name="ce8" office:value-type="string" calcext:value-type="string">
            <text:p>三峽鎮民生街134號</text:p>
          </table:table-cell>
          <table:table-cell table:style-name="ce7" office:value-type="string" calcext:value-type="string">
            <text:p>88峽使字第 <text:s/>090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09/15</text:p>
          </table:table-cell>
          <table:table-cell table:style-name="ce8" office:value-type="string" calcext:value-type="string">
            <text:p>公園家B區管理委員會</text:p>
          </table:table-cell>
          <table:table-cell table:style-name="ce8" office:value-type="string" calcext:value-type="string">
            <text:p>三峽鎮永安街141號</text:p>
          </table:table-cell>
          <table:table-cell table:style-name="ce7" office:value-type="string" calcext:value-type="string">
            <text:p>87峽使字第 <text:s/>085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09/26</text:p>
          </table:table-cell>
          <table:table-cell table:style-name="ce8" office:value-type="string" calcext:value-type="string">
            <text:p>鎮金第第一期管理委員會</text:p>
          </table:table-cell>
          <table:table-cell table:style-name="ce8" office:value-type="string" calcext:value-type="string">
            <text:p>三峽鎮復興路36號之1 <text:s/></text:p>
          </table:table-cell>
          <table:table-cell table:style-name="ce7" office:value-type="string" calcext:value-type="string">
            <text:p>88峽使字第 <text:s/>10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0/04</text:p>
          </table:table-cell>
          <table:table-cell table:style-name="ce8" office:value-type="string" calcext:value-type="string">
            <text:p>圓富華城管理委員會</text:p>
          </table:table-cell>
          <table:table-cell table:style-name="ce8" office:value-type="string" calcext:value-type="string">
            <text:p>三峽鎮紫新路16巷8~26號</text:p>
          </table:table-cell>
          <table:table-cell table:style-name="ce7" office:value-type="string" calcext:value-type="string">
            <text:p>78峽使字第 <text:s/>038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0/04</text:p>
          </table:table-cell>
          <table:table-cell table:style-name="ce8" office:value-type="string" calcext:value-type="string">
            <text:p>萬福新家管理委員會</text:p>
          </table:table-cell>
          <table:table-cell table:style-name="ce8" office:value-type="string" calcext:value-type="string">
            <text:p>三峽鎮長泰街42之1號5樓</text:p>
          </table:table-cell>
          <table:table-cell table:style-name="ce7" office:value-type="string" calcext:value-type="string">
            <text:p>84峽使字第 <text:s/>067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0/24</text:p>
          </table:table-cell>
          <table:table-cell table:style-name="ce8" office:value-type="string" calcext:value-type="string">
            <text:p>三峽龍門管理委員會</text:p>
          </table:table-cell>
          <table:table-cell table:style-name="ce8" office:value-type="string" calcext:value-type="string">
            <text:p>三峽鎮中華路20號</text:p>
          </table:table-cell>
          <table:table-cell table:style-name="ce7" office:value-type="string" calcext:value-type="string">
            <text:p>89峽使字第 <text:s/>057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1/15</text:p>
          </table:table-cell>
          <table:table-cell table:style-name="ce8" office:value-type="string" calcext:value-type="string">
            <text:p>台北大學城吉祥社區管理委員會</text:p>
          </table:table-cell>
          <table:table-cell table:style-name="ce8" office:value-type="string" calcext:value-type="string">
            <text:p>三峽鎮國光街350巷2~12－(雙)號</text:p>
          </table:table-cell>
          <table:table-cell table:style-name="ce7" office:value-type="string" calcext:value-type="string">
            <text:p>88峽使字第 <text:s/>115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1/20</text:p>
          </table:table-cell>
          <table:table-cell table:style-name="ce8" office:value-type="string" calcext:value-type="string">
            <text:p>國立台北大學城如意社區管理委員會</text:p>
          </table:table-cell>
          <table:table-cell table:style-name="ce8" office:value-type="string" calcext:value-type="string">
            <text:p>三峽鎮國光街364巷1~13－(單)號</text:p>
          </table:table-cell>
          <table:table-cell table:style-name="ce7" office:value-type="string" calcext:value-type="string">
            <text:p>88峽使字第 <text:s/>11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2/26</text:p>
          </table:table-cell>
          <table:table-cell table:style-name="ce8" office:value-type="string" calcext:value-type="string">
            <text:p>富莊管理委員會</text:p>
          </table:table-cell>
          <table:table-cell table:style-name="ce8" office:value-type="string" calcext:value-type="string">
            <text:p>三峽鎮光明路75巷34號</text:p>
          </table:table-cell>
          <table:table-cell table:style-name="ce7" office:value-type="string" calcext:value-type="string">
            <text:p>85峽使字第 <text:s/>0507 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01/19</text:p>
          </table:table-cell>
          <table:table-cell table:style-name="ce8" office:value-type="string" calcext:value-type="string">
            <text:p>賓泰大樓管理委員會</text:p>
          </table:table-cell>
          <table:table-cell table:style-name="ce11" office:value-type="string" calcext:value-type="string">
            <text:p>三峽鎮中正路一段216巷2弄7號1~6樓</text:p>
          </table:table-cell>
          <table:table-cell table:style-name="ce7" office:value-type="string" calcext:value-type="string">
            <text:p>82峽使字第 <text:s/>1081 號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05/09</text:p>
          </table:table-cell>
          <table:table-cell table:style-name="ce8" office:value-type="string" calcext:value-type="string">
            <text:p>三峽清泉居管理委員會</text:p>
          </table:table-cell>
          <table:table-cell table:style-name="ce8" office:value-type="string" calcext:value-type="string">
            <text:p>三峽鎮民族街143~149－(單)號1~10樓</text:p>
          </table:table-cell>
          <table:table-cell table:style-name="ce7" office:value-type="string" calcext:value-type="string">
            <text:p>83峽使字第 <text:s/>06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05/22</text:p>
          </table:table-cell>
          <table:table-cell table:style-name="ce8" office:value-type="string" calcext:value-type="string">
            <text:p>祖師吉第管理委員會</text:p>
          </table:table-cell>
          <table:table-cell table:style-name="ce8" office:value-type="string" calcext:value-type="string">
            <text:p>三峽鎮二鬮路50巷3.5~10號1~5樓</text:p>
          </table:table-cell>
          <table:table-cell table:style-name="ce7" office:value-type="string" calcext:value-type="string">
            <text:p>89峽使字第 <text:s/>09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07/10</text:p>
          </table:table-cell>
          <table:table-cell table:style-name="ce8" office:value-type="string" calcext:value-type="string">
            <text:p>松園和平居管理委員會</text:p>
          </table:table-cell>
          <table:table-cell table:style-name="ce8" office:value-type="string" calcext:value-type="string">
            <text:p>三峽鎮和平街36巷1號</text:p>
          </table:table-cell>
          <table:table-cell table:style-name="ce7" office:value-type="string" calcext:value-type="string">
            <text:p>89峽使字第 <text:s/>084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11/27</text:p>
          </table:table-cell>
          <table:table-cell table:style-name="ce8" office:value-type="string" calcext:value-type="string">
            <text:p>家堡名園管理委員會</text:p>
          </table:table-cell>
          <table:table-cell table:style-name="ce8" office:value-type="string" calcext:value-type="string">
            <text:p>三峽鎮橫西路99巷18號之1 <text:s/>2~5樓</text:p>
          </table:table-cell>
          <table:table-cell table:style-name="ce7" office:value-type="string" calcext:value-type="string">
            <text:p>89峽使字第 <text:s/>10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12/17</text:p>
          </table:table-cell>
          <table:table-cell table:style-name="ce8" office:value-type="string" calcext:value-type="string">
            <text:p>鳳凰社區管理委員會</text:p>
          </table:table-cell>
          <table:table-cell table:style-name="ce8" office:value-type="string" calcext:value-type="string">
            <text:p>三峽鎮嘉添里227號之6 <text:s/></text:p>
          </table:table-cell>
          <table:table-cell table:style-name="ce7" office:value-type="string" calcext:value-type="string">
            <text:p>71峽使字第 <text:s/>0260 號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7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05/31</text:p>
          </table:table-cell>
          <table:table-cell table:style-name="ce8" office:value-type="string" calcext:value-type="string">
            <text:p>大漢宮廷雙號管理委員會</text:p>
          </table:table-cell>
          <table:table-cell table:style-name="ce11" office:value-type="string" calcext:value-type="string">
            <text:p>三峽鎮民生街19巷7弄38~48－(雙)號1~7樓</text:p>
          </table:table-cell>
          <table:table-cell table:style-name="ce7" office:value-type="string" calcext:value-type="string">
            <text:p>79峽使字第 <text:s/>0724 號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08/13</text:p>
          </table:table-cell>
          <table:table-cell table:style-name="ce8" office:value-type="string" calcext:value-type="string">
            <text:p>國王山莊管理委員會</text:p>
          </table:table-cell>
          <table:table-cell table:style-name="ce8" office:value-type="string" calcext:value-type="string">
            <text:p>三峽鎮白雞路33號之55~63 <text:s/></text:p>
          </table:table-cell>
          <table:table-cell table:style-name="ce7" office:value-type="string" calcext:value-type="string">
            <text:p>70峽使字第 <text:s/>344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0/30</text:p>
          </table:table-cell>
          <table:table-cell table:style-name="ce8" office:value-type="string" calcext:value-type="string">
            <text:p>歡喜社區管理委員會</text:p>
          </table:table-cell>
          <table:table-cell table:style-name="ce8" office:value-type="string" calcext:value-type="string">
            <text:p>三峽鎮民族街30~36－(雙)號3~7樓</text:p>
          </table:table-cell>
          <table:table-cell table:style-name="ce7" office:value-type="string" calcext:value-type="string">
            <text:p>83峽使字第 <text:s/>090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1/07</text:p>
          </table:table-cell>
          <table:table-cell table:style-name="ce8" office:value-type="string" calcext:value-type="string">
            <text:p>中央社區管理委員會</text:p>
          </table:table-cell>
          <table:table-cell table:style-name="ce8" office:value-type="string" calcext:value-type="string">
            <text:p>三峽鎮二鬮路112~150－(雙)號</text:p>
          </table:table-cell>
          <table:table-cell table:style-name="ce3" office:value-type="string" calcext:value-type="string">
            <text:p>70峽使字第 4021 號</text:p>
            <text:p>70峽使字第 402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1/07</text:p>
          </table:table-cell>
          <table:table-cell table:style-name="ce8" office:value-type="string" calcext:value-type="string">
            <text:p>三峽麗都管理委員會</text:p>
          </table:table-cell>
          <table:table-cell table:style-name="ce8" office:value-type="string" calcext:value-type="string">
            <text:p>三峽鎮中華路95號</text:p>
          </table:table-cell>
          <table:table-cell table:style-name="ce7" office:value-type="string" calcext:value-type="string">
            <text:p>90峽使字第 <text:s/>070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1/14</text:p>
          </table:table-cell>
          <table:table-cell table:style-name="ce8" office:value-type="string" calcext:value-type="string">
            <text:p>利豐管理委員會</text:p>
          </table:table-cell>
          <table:table-cell table:style-name="ce8" office:value-type="string" calcext:value-type="string">
            <text:p>三峽鎮文化路93~97－(單)號2~9樓</text:p>
          </table:table-cell>
          <table:table-cell table:style-name="ce7" office:value-type="string" calcext:value-type="string">
            <text:p>84峽使字第 <text:s/>05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2/26</text:p>
          </table:table-cell>
          <table:table-cell table:style-name="ce8" office:value-type="string" calcext:value-type="string">
            <text:p>辭修小品管理委員會</text:p>
          </table:table-cell>
          <table:table-cell table:style-name="ce8" office:value-type="string" calcext:value-type="string">
            <text:p>三峽鎮溪東路218巷24弄2至8－(雙)號2~5樓</text:p>
          </table:table-cell>
          <table:table-cell table:style-name="ce7" office:value-type="string" calcext:value-type="string">
            <text:p>83峽使字第 <text:s/>0379 號</text:p>
          </table:table-cell>
          <table:table-cell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F1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1/10</text:p>
          </table:table-cell>
          <table:table-cell table:style-name="ce8" office:value-type="string" calcext:value-type="string">
            <text:p>長虹金第管理委員會</text:p>
          </table:table-cell>
          <table:table-cell table:style-name="ce11" office:value-type="string" calcext:value-type="string">
            <text:p>三峽鎮復興路5至13號</text:p>
          </table:table-cell>
          <table:table-cell table:style-name="ce7" office:value-type="string" calcext:value-type="string">
            <text:p>91峽使字第 <text:s/>0358 號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4/14</text:p>
          </table:table-cell>
          <table:table-cell table:style-name="ce8" office:value-type="string" calcext:value-type="string">
            <text:p>大學城富貴社區管理委員會</text:p>
          </table:table-cell>
          <table:table-cell table:style-name="ce8" office:value-type="string" calcext:value-type="string">
            <text:p>三峽鎮國光街350.364巷1-19號</text:p>
          </table:table-cell>
          <table:table-cell table:style-name="ce7" office:value-type="string" calcext:value-type="string">
            <text:p>88峽使字第 <text:s/>115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6/13</text:p>
          </table:table-cell>
          <table:table-cell table:style-name="ce8" office:value-type="string" calcext:value-type="string">
            <text:p>真善美花園別墅管理委員會</text:p>
          </table:table-cell>
          <table:table-cell table:style-name="ce8" office:value-type="string" calcext:value-type="string">
            <text:p>三峽鎮大同路305巷2號之~20 <text:s/></text:p>
          </table:table-cell>
          <table:table-cell table:style-name="ce7" office:value-type="string" calcext:value-type="string">
            <text:p>90峽使字第 <text:s/>02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7/11</text:p>
          </table:table-cell>
          <table:table-cell table:style-name="ce8" office:value-type="string" calcext:value-type="string">
            <text:p>早安北大社區管理委員會</text:p>
          </table:table-cell>
          <table:table-cell table:style-name="ce8" office:value-type="string" calcext:value-type="string">
            <text:p>三峽鎮學成250.256號</text:p>
          </table:table-cell>
          <table:table-cell table:style-name="ce7" office:value-type="string" calcext:value-type="string">
            <text:p>91峽使字第 <text:s/>04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8/19</text:p>
          </table:table-cell>
          <table:table-cell table:style-name="ce8" office:value-type="string" calcext:value-type="string">
            <text:p>朝陽社區管理委員會</text:p>
          </table:table-cell>
          <table:table-cell table:style-name="ce8" office:value-type="string" calcext:value-type="string">
            <text:p>三峽鎮復興路367巷3~13號</text:p>
          </table:table-cell>
          <table:table-cell table:style-name="ce7" office:value-type="string" calcext:value-type="string">
            <text:p>72峽使字第 <text:s/>11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9/15</text:p>
          </table:table-cell>
          <table:table-cell table:style-name="ce8" office:value-type="string" calcext:value-type="string">
            <text:p>北大逸墅管理委員會</text:p>
          </table:table-cell>
          <table:table-cell table:style-name="ce8" office:value-type="string" calcext:value-type="string">
            <text:p>三峽鎮學成路216~226號</text:p>
          </table:table-cell>
          <table:table-cell table:style-name="ce7" office:value-type="string" calcext:value-type="string">
            <text:p>91峽使字第 <text:s/>51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1" office:value-type="date" office:date-value="2003-11-12" calcext:value-type="date">
            <text:p>03/11/12</text:p>
          </table:table-cell>
          <table:table-cell table:style-name="ce25" office:value-type="string" calcext:value-type="string">
            <text:p>真善美花園別墅<text:span text:style-name="T4">D</text:span><text:span text:style-name="T5">區管理委員會</text:span></text:p>
          </table:table-cell>
          <table:table-cell table:style-name="ce25" office:value-type="string" calcext:value-type="string">
            <text:p>三峽鎮大同路<text:span text:style-name="T4">305</text:span><text:span text:style-name="T5">巷</text:span><text:span text:style-name="T6">1~15</text:span><text:span text:style-name="T5">號</text:span></text:p>
          </table:table-cell>
          <table:table-cell table:style-name="ce34" office:value-type="string" calcext:value-type="string">
            <text:p>90峽使字第 <text:s/>02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1" office:value-type="date" office:date-value="2003-11-18" calcext:value-type="date">
            <text:p>03/11/18</text:p>
          </table:table-cell>
          <table:table-cell table:style-name="ce32" office:value-type="string" calcext:value-type="string">
            <text:p>文化晶鑽管理委員會</text:p>
          </table:table-cell>
          <table:table-cell table:style-name="ce33" office:value-type="string" calcext:value-type="string">
            <text:p>三峽鎮文化路<text:span text:style-name="T4">125~131</text:span><text:span text:style-name="T5">號</text:span><text:span text:style-name="T6">2~7</text:span><text:span text:style-name="T5">樓</text:span></text:p>
          </table:table-cell>
          <table:table-cell table:style-name="ce35" office:value-type="string" calcext:value-type="string">
            <text:p>92峽使字第 <text:s/>0290 號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F$11" table:range-usable-as="print-range"/>
        </table:named-expressions>
      </table:table>
      <table:table table:name="93年度" table:style-name="ta9" table:print-ranges="93年度.A1:93年度.F9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3/01/29</text:p>
          </table:table-cell>
          <table:table-cell table:style-name="ce8" office:value-type="string" calcext:value-type="string">
            <text:p>歐鄉別墅管理委員會</text:p>
          </table:table-cell>
          <table:table-cell table:style-name="ce11" office:value-type="string" calcext:value-type="string">
            <text:p>三峽鎮介壽路二段89巷7至31－(單)號</text:p>
          </table:table-cell>
          <table:table-cell table:style-name="ce7" office:value-type="string" calcext:value-type="string">
            <text:p>89峽使字第 <text:s/>0741 號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3/05/17</text:p>
          </table:table-cell>
          <table:table-cell table:style-name="ce8" office:value-type="string" calcext:value-type="string">
            <text:p>超級大房東社區管理委員會</text:p>
          </table:table-cell>
          <table:table-cell table:style-name="ce8" office:value-type="string" calcext:value-type="string">
            <text:p>三峽鎮國際一街35.37號1樓</text:p>
          </table:table-cell>
          <table:table-cell table:style-name="ce7" office:value-type="string" calcext:value-type="string">
            <text:p>93峽使字第 <text:s/>003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7" office:value-type="date" office:date-value="2004-07-26" calcext:value-type="date">
            <text:p>2004/07/26</text:p>
          </table:table-cell>
          <table:table-cell table:style-name="ce8" office:value-type="string" calcext:value-type="string">
            <text:p>名人富邦集合住宅管理委員會</text:p>
          </table:table-cell>
          <table:table-cell table:style-name="ce8" office:value-type="string" calcext:value-type="string">
            <text:p>三峽鎮大學路<text:span text:style-name="T4">65</text:span><text:span text:style-name="T5">巷</text:span><text:span text:style-name="T6">9</text:span><text:span text:style-name="T5">號</text:span></text:p>
          </table:table-cell>
          <table:table-cell table:style-name="ce26" office:value-type="string" calcext:value-type="string">
            <text:p>92<text:span text:style-name="T7">峽使字第</text:span><text:span text:style-name="T6"> 0237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3/09/13</text:p>
          </table:table-cell>
          <table:table-cell table:style-name="ce8" office:value-type="string" calcext:value-type="string">
            <text:p>雙星報喜公寓大廈管理委員會</text:p>
          </table:table-cell>
          <table:table-cell table:style-name="ce8" office:value-type="string" calcext:value-type="string">
            <text:p>三峽鎮民生街46至54－(雙)號1至12樓</text:p>
          </table:table-cell>
          <table:table-cell table:style-name="ce7" office:value-type="string" calcext:value-type="string">
            <text:p>92峽使字第 <text:s/>054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8" office:value-type="date" office:date-value="2004-11-25" calcext:value-type="date">
            <text:p>04/11/25</text:p>
          </table:table-cell>
          <table:table-cell table:style-name="ce25" office:value-type="string" calcext:value-type="string">
            <text:p>北大觀社區管理委員會</text:p>
          </table:table-cell>
          <table:table-cell table:style-name="ce25" office:value-type="string" calcext:value-type="string">
            <text:p>三峽鎮民生街58號9樓</text:p>
          </table:table-cell>
          <table:table-cell table:style-name="ce34" office:value-type="string" calcext:value-type="string">
            <text:p>93峽使字第 <text:s/>0341 號</text:p>
          </table:table-cell>
          <table:table-cell table:number-columns-repeated="16379"/>
        </table:table-row>
        <table:table-row table:style-name="ro5">
          <table:table-cell table:style-name="ce36" office:value-type="string" calcext:value-type="string">
            <text:p>三峽鎮</text:p>
          </table:table-cell>
          <table:table-cell table:style-name="ce39" office:value-type="date" office:date-value="1993-12-16" calcext:value-type="date">
            <text:p>93/12/16</text:p>
          </table:table-cell>
          <table:table-cell table:style-name="ce11" office:value-type="string" calcext:value-type="string">
            <text:p>學勤冠天下社區</text:p>
          </table:table-cell>
          <table:table-cell table:style-name="ce11" office:value-type="string" calcext:value-type="string">
            <text:p>三峽鎮大觀路86號3樓</text:p>
          </table:table-cell>
          <table:table-cell table:style-name="ce11" office:value-type="string" calcext:value-type="string">
            <text:p>93峽使字第 <text:s/>0121 號</text:p>
          </table:table-cell>
          <table:table-cell table:style-name="ce40" table:number-columns-repeated="2"/>
          <table:table-cell table:style-name="ce41"/>
          <table:table-cell table:style-name="ce39"/>
          <table:table-cell table:style-name="ce12" table:number-columns-repeated="16375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F$9" table:range-usable-as="print-range"/>
        </table:named-expressions>
      </table:table>
      <table:table table:name="94年度" table:style-name="ta10" table:print-ranges="94年度.A1:94年度.E17">
        <table:table-column table:style-name="co1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03-18" calcext:value-type="date">
            <text:p>94/3/18</text:p>
          </table:table-cell>
          <table:table-cell table:style-name="ce45" office:value-type="string" calcext:value-type="string">
            <text:p>群英大廈管理委員會</text:p>
          </table:table-cell>
          <table:table-cell table:style-name="ce11" office:value-type="string" calcext:value-type="string">
            <text:p>三峽鎮大同路222巷26之1號4樓</text:p>
          </table:table-cell>
          <table:table-cell table:style-name="ce47" office:value-type="string" calcext:value-type="string">
            <text:p>93峽使字第0552 號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>
            <text:p>三峽鎮</text:p>
          </table:table-cell>
          <table:table-cell table:style-name="ce43" office:value-type="date" office:date-value="1994-04-15" calcext:value-type="date">
            <text:p>94/4/15</text:p>
          </table:table-cell>
          <table:table-cell table:style-name="ce11" office:value-type="string" calcext:value-type="string">
            <text:p>藝墅名門</text:p>
          </table:table-cell>
          <table:table-cell table:style-name="ce11" office:value-type="string" calcext:value-type="string">
            <text:p>三峽鎮永安街26號3樓</text:p>
          </table:table-cell>
          <table:table-cell table:style-name="ce48" office:value-type="string" calcext:value-type="string">
            <text:p>94<text:span text:style-name="T8">峽使字第</text:span><text:span text:style-name="T6">0069</text:span><text:span text:style-name="T9">號</text:span></text:p>
          </table:table-cell>
          <table:table-cell table:number-columns-repeated="16379"/>
        </table:table-row>
        <table:table-row table:style-name="ro6">
          <table:table-cell table:style-name="ce42" office:value-type="string" calcext:value-type="string">
            <text:p>三峽鎮</text:p>
          </table:table-cell>
          <table:table-cell table:style-name="ce43" office:value-type="date" office:date-value="1994-05-12" calcext:value-type="date">
            <text:p>94/5/12</text:p>
          </table:table-cell>
          <table:table-cell table:style-name="ce11" office:value-type="string" calcext:value-type="string">
            <text:p>國際學舍社區</text:p>
          </table:table-cell>
          <table:table-cell table:style-name="ce46" office:value-type="string" calcext:value-type="string">
            <text:p>三峽鎮國際二街35號.國學街</text:p>
            <text:p>51-57(單)號</text:p>
          </table:table-cell>
          <table:table-cell table:style-name="ce48" office:value-type="string" calcext:value-type="string">
            <text:p>93<text:span text:style-name="T8">峽使字第</text:span><text:span text:style-name="T6">043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07-16" calcext:value-type="date">
            <text:p>94/7/16</text:p>
          </table:table-cell>
          <table:table-cell table:style-name="ce11" office:value-type="string" calcext:value-type="string">
            <text:p>祖師富邑</text:p>
          </table:table-cell>
          <table:table-cell table:style-name="ce11" office:value-type="string" calcext:value-type="string">
            <text:p>三峽鎮中華路36-10號4樓</text:p>
          </table:table-cell>
          <table:table-cell table:style-name="ce48" office:value-type="string" calcext:value-type="string">
            <text:p>88<text:span text:style-name="T8">峽使字第</text:span><text:span text:style-name="T6">002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07-09" calcext:value-type="date">
            <text:p>94/7/9</text:p>
          </table:table-cell>
          <table:table-cell table:style-name="ce45" office:value-type="string" calcext:value-type="string">
            <text:p>YES歐洲社區</text:p>
          </table:table-cell>
          <table:table-cell table:style-name="ce11" office:value-type="string" calcext:value-type="string">
            <text:p>三峽鎮三樹路233號7樓</text:p>
          </table:table-cell>
          <table:table-cell table:style-name="ce48" office:value-type="string" calcext:value-type="string">
            <text:p>93<text:span text:style-name="T8">峽使字第</text:span><text:span text:style-name="T6">053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43" office:value-type="date" office:date-value="1994-07-20" calcext:value-type="date">
            <text:p>94/7/20</text:p>
          </table:table-cell>
          <table:table-cell table:style-name="ce11" office:value-type="string" calcext:value-type="string">
            <text:p>典藏美墅A區社區</text:p>
          </table:table-cell>
          <table:table-cell table:style-name="ce11" office:value-type="string" calcext:value-type="string">
            <text:p>三峽鎮學成路242巷2號</text:p>
          </table:table-cell>
          <table:table-cell table:style-name="ce48" office:value-type="string" calcext:value-type="string">
            <text:p>94<text:span text:style-name="T8">峽使字第</text:span><text:span text:style-name="T6">009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/>
          <table:table-cell table:style-name="ce25" office:value-type="string" calcext:value-type="string">
            <text:p>商學院社區</text:p>
          </table:table-cell>
          <table:table-cell table:style-name="ce25" office:value-type="string" calcext:value-type="string">
            <text:p>三峽鎮國學街31至43－(單)號</text:p>
          </table:table-cell>
          <table:table-cell table:style-name="ce34" office:value-type="string" calcext:value-type="string">
            <text:p>94峽使字第0161 號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10-12" calcext:value-type="date">
            <text:p>94/10/12</text:p>
          </table:table-cell>
          <table:table-cell table:style-name="ce11" office:value-type="string" calcext:value-type="string">
            <text:p>林柳全公館</text:p>
          </table:table-cell>
          <table:table-cell table:style-name="ce11" office:value-type="string" calcext:value-type="string">
            <text:p>三峽鎮大德路21號</text:p>
          </table:table-cell>
          <table:table-cell table:style-name="ce49" office:value-type="string" calcext:value-type="string">
            <text:p>93峽使字第0501 號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10-12" calcext:value-type="date">
            <text:p>94/10/12</text:p>
          </table:table-cell>
          <table:table-cell table:style-name="ce11" office:value-type="string" calcext:value-type="string">
            <text:p>典藏美墅B區</text:p>
          </table:table-cell>
          <table:table-cell table:style-name="ce11" office:value-type="string" calcext:value-type="string">
            <text:p>三峽鎮龍埔里大學路80巷2號</text:p>
          </table:table-cell>
          <table:table-cell table:style-name="ce49" office:value-type="string" calcext:value-type="string">
            <text:p>94峽使字第0214 號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11-16" calcext:value-type="date">
            <text:p>94/11/16</text:p>
          </table:table-cell>
          <table:table-cell table:style-name="ce11" office:value-type="string" calcext:value-type="string">
            <text:p>海德堡大廈</text:p>
          </table:table-cell>
          <table:table-cell table:style-name="ce11" office:value-type="string" calcext:value-type="string">
            <text:p>北縣三峽鎮永安街50號6樓</text:p>
          </table:table-cell>
          <table:table-cell table:style-name="ce49" office:value-type="string" calcext:value-type="string">
            <text:p>84峽使字第0556 號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11-15" calcext:value-type="date">
            <text:p>94/11/15</text:p>
          </table:table-cell>
          <table:table-cell table:style-name="ce11" office:value-type="string" calcext:value-type="string">
            <text:p>歐洲之旅</text:p>
          </table:table-cell>
          <table:table-cell table:style-name="ce11" office:value-type="string" calcext:value-type="string">
            <text:p>三峽鎮三樹路255號1樓</text:p>
          </table:table-cell>
          <table:table-cell table:style-name="ce49" office:value-type="string" calcext:value-type="string">
            <text:p>94峽使字第0256 號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44" office:value-type="string" calcext:value-type="string">
            <text:p><text:s text:c="2"/>94/12/15</text:p>
          </table:table-cell>
          <table:table-cell table:style-name="ce11" office:value-type="string" calcext:value-type="string">
            <text:p>典藏美墅C區社區</text:p>
          </table:table-cell>
          <table:table-cell table:style-name="ce11" office:value-type="string" calcext:value-type="string">
            <text:p>三峽鎮大德路33-83單號</text:p>
          </table:table-cell>
          <table:table-cell table:style-name="ce34" office:value-type="string" calcext:value-type="string">
            <text:p>94峽使字第0414號</text:p>
          </table:table-cell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17" table:range-usable-as="print-range"/>
        </table:named-expressions>
      </table:table>
      <table:table table:name="95年度" table:style-name="ta11">
        <table:table-column table:style-name="co1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1-05" calcext:value-type="date">
            <text:p>95/1/5</text:p>
          </table:table-cell>
          <table:table-cell table:style-name="ce11" office:value-type="string" calcext:value-type="string">
            <text:p>台北Nobel大學城</text:p>
          </table:table-cell>
          <table:table-cell table:style-name="ce56" office:value-type="string" calcext:value-type="string">
            <text:p>三峽鎮國學街82-88雙號</text:p>
          </table:table-cell>
          <table:table-cell table:style-name="ce26" office:value-type="string" calcext:value-type="string">
            <text:p>94<text:span text:style-name="T8">峽使字第</text:span><text:span text:style-name="T6">0495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1-18" calcext:value-type="date">
            <text:p>95/1/18</text:p>
          </table:table-cell>
          <table:table-cell table:style-name="ce11" office:value-type="string" calcext:value-type="string">
            <text:p>名人尊品公寓大廈</text:p>
          </table:table-cell>
          <table:table-cell table:style-name="ce11" office:value-type="string" calcext:value-type="string">
            <text:p>三峽鎮大德路218號5樓</text:p>
          </table:table-cell>
          <table:table-cell table:style-name="ce26" office:value-type="string" calcext:value-type="string">
            <text:p>94<text:span text:style-name="T8">峽使字第</text:span><text:span text:style-name="T6">0245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24"/>
          <table:table-cell table:style-name="ce25" office:value-type="string" calcext:value-type="string">
            <text:p>甜蜜E-GO公寓大廈</text:p>
          </table:table-cell>
          <table:table-cell table:style-name="ce25" office:value-type="string" calcext:value-type="string">
            <text:p>三峽鎮中山路107巷20號</text:p>
          </table:table-cell>
          <table:table-cell table:style-name="ce47" office:value-type="string" calcext:value-type="string">
            <text:p>93峽使字第0266號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2-02" calcext:value-type="date">
            <text:p>95/2/2</text:p>
          </table:table-cell>
          <table:table-cell table:style-name="ce11" office:value-type="string" calcext:value-type="string">
            <text:p>傳家帝寶公寓大廈</text:p>
          </table:table-cell>
          <table:table-cell table:style-name="ce11" office:value-type="string" calcext:value-type="string">
            <text:p>三峽鎮民生街104巷5號4樓</text:p>
          </table:table-cell>
          <table:table-cell table:style-name="ce48" office:value-type="string" calcext:value-type="string">
            <text:p>94<text:span text:style-name="T8">峽使字第</text:span><text:span text:style-name="T6">0407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2-02" calcext:value-type="date">
            <text:p>95/2/2</text:p>
          </table:table-cell>
          <table:table-cell table:style-name="ce11" office:value-type="string" calcext:value-type="string">
            <text:p>北大凱旋管理委員會</text:p>
          </table:table-cell>
          <table:table-cell table:style-name="ce11" office:value-type="string" calcext:value-type="string">
            <text:p>三峽鎮國際一街12號</text:p>
          </table:table-cell>
          <table:table-cell table:style-name="ce48" office:value-type="string" calcext:value-type="string">
            <text:p>93<text:span text:style-name="T8">峽使字第</text:span><text:span text:style-name="T6">055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3-20" calcext:value-type="date">
            <text:p>95/3/20</text:p>
          </table:table-cell>
          <table:table-cell table:style-name="ce11" office:value-type="string" calcext:value-type="string">
            <text:p>白雲山莊</text:p>
          </table:table-cell>
          <table:table-cell table:style-name="ce11" office:value-type="string" calcext:value-type="string">
            <text:p>三峽鎮白雞路68-269號</text:p>
          </table:table-cell>
          <table:table-cell table:style-name="ce26" office:value-type="string" calcext:value-type="string">
            <text:p>94<text:span text:style-name="T8">峽使字第</text:span><text:span text:style-name="T6">0410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51" office:value-type="date" office:date-value="1995-04-11" calcext:value-type="date">
            <text:p>95/4/11</text:p>
          </table:table-cell>
          <table:table-cell table:style-name="ce55" office:value-type="string" calcext:value-type="string">
            <text:p>永安華廈</text:p>
          </table:table-cell>
          <table:table-cell table:style-name="ce55" office:value-type="string" calcext:value-type="string">
            <text:p>三峽鎮永安街5.7號2-7樓</text:p>
          </table:table-cell>
          <table:table-cell table:style-name="ce47" office:value-type="string" calcext:value-type="string">
            <text:p>86峽使字第0823號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52" office:value-type="date" office:date-value="2006-05-10" calcext:value-type="date">
            <text:p>2006/05/10</text:p>
          </table:table-cell>
          <table:table-cell table:style-name="ce11" office:value-type="string" calcext:value-type="string">
            <text:p>維也納花園社區B區管理委員會</text:p>
          </table:table-cell>
          <table:table-cell table:style-name="ce11" office:value-type="string" calcext:value-type="string">
            <text:p>三峽鎮大學路43之1號</text:p>
          </table:table-cell>
          <table:table-cell table:style-name="ce57"/>
          <table:table-cell table:number-columns-repeated="60"/>
        </table:table-row>
        <table:table-row table:style-name="ro8">
          <table:table-cell table:style-name="ce50" office:value-type="string" calcext:value-type="string">
            <text:p>三峽鎮</text:p>
          </table:table-cell>
          <table:table-cell table:style-name="ce37" office:value-type="date" office:date-value="2006-06-07" calcext:value-type="date">
            <text:p>2006/06/07</text:p>
          </table:table-cell>
          <table:table-cell table:style-name="ce25" office:value-type="string" calcext:value-type="string">
            <text:p>博士林公寓大廈管理委員會</text:p>
          </table:table-cell>
          <table:table-cell table:style-name="ce8" office:value-type="string" calcext:value-type="string">
            <text:p>三峽鎮龍埔里26鄰國際二街</text:p>
            <text:p>79號6樓</text:p>
          </table:table-cell>
          <table:table-cell table:style-name="ce58" office:value-type="string" calcext:value-type="string">
            <text:p>94<text:span text:style-name="T8">峽使字第</text:span><text:span text:style-name="T6">0503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7" office:value-type="date" office:date-value="2006-06-08" calcext:value-type="date">
            <text:p>2006/06/08</text:p>
          </table:table-cell>
          <table:table-cell table:style-name="ce11" office:value-type="string" calcext:value-type="string">
            <text:p>北大新天地社區</text:p>
          </table:table-cell>
          <table:table-cell table:style-name="ce11" office:value-type="string" calcext:value-type="string">
            <text:p>三峽鎮大觀路18號1樓</text:p>
          </table:table-cell>
          <table:table-cell table:style-name="ce58" office:value-type="string" calcext:value-type="string">
            <text:p>73<text:span text:style-name="T8">峽使字第</text:span><text:span text:style-name="T6">0057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52" office:value-type="date" office:date-value="2006-06-16" calcext:value-type="date">
            <text:p>2006/06/16</text:p>
          </table:table-cell>
          <table:table-cell table:style-name="ce11" office:value-type="string" calcext:value-type="string">
            <text:p>皇翔峇里島(南區)公寓大廈</text:p>
          </table:table-cell>
          <table:table-cell table:style-name="ce11" office:value-type="string" calcext:value-type="string">
            <text:p>三峽鎮大智路45號</text:p>
          </table:table-cell>
          <table:table-cell table:style-name="ce58" office:value-type="string" calcext:value-type="string">
            <text:p>94<text:span text:style-name="T8">峽使字第</text:span><text:span text:style-name="T6">0605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2" office:value-type="date" office:date-value="2006-06-23" calcext:value-type="date">
            <text:p>2006/06/23</text:p>
          </table:table-cell>
          <table:table-cell table:style-name="ce11" office:value-type="string" calcext:value-type="string">
            <text:p>大英尊爵社區管理委員會</text:p>
          </table:table-cell>
          <table:table-cell table:style-name="ce56" office:value-type="string" calcext:value-type="string">
            <text:p>三峽鎮大德路13-19號</text:p>
          </table:table-cell>
          <table:table-cell table:style-name="ce59" office:value-type="string" calcext:value-type="string">
            <text:p>94峽使字第0607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7-20" calcext:value-type="date">
            <text:p>2006/07/20</text:p>
          </table:table-cell>
          <table:table-cell table:style-name="ce11" office:value-type="string" calcext:value-type="string">
            <text:p>峇里島花園社區管理委員會</text:p>
          </table:table-cell>
          <table:table-cell table:style-name="ce11" office:value-type="string" calcext:value-type="string">
            <text:p>三峽鎮中山路301-321-2號</text:p>
          </table:table-cell>
          <table:table-cell table:style-name="ce58" office:value-type="string" calcext:value-type="string">
            <text:p>95<text:span text:style-name="T8">峽使字第</text:span><text:span text:style-name="T6">0058</text:span><text:span text:style-name="T9">號</text:span></text:p>
          </table:table-cell>
          <table:table-cell table:style-name="ce61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6-30" calcext:value-type="date">
            <text:p>2006/06/30</text:p>
          </table:table-cell>
          <table:table-cell table:style-name="ce45" office:value-type="string" calcext:value-type="string">
            <text:p>璞園社區管理委員會</text:p>
          </table:table-cell>
          <table:table-cell table:style-name="ce11" office:value-type="string" calcext:value-type="string">
            <text:p>三峽鎮國光街43巷6-8號</text:p>
          </table:table-cell>
          <table:table-cell table:style-name="ce58" office:value-type="string" calcext:value-type="string">
            <text:p>95<text:span text:style-name="T8">峽使字第</text:span><text:span text:style-name="T6">0065</text:span><text:span text:style-name="T9">號</text:span></text:p>
          </table:table-cell>
          <table:table-cell table:style-name="ce61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9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7-17" calcext:value-type="date">
            <text:p>2006/07/17</text:p>
          </table:table-cell>
          <table:table-cell table:style-name="ce11" office:value-type="string" calcext:value-type="string">
            <text:p>仁愛別墅公寓大廈</text:p>
          </table:table-cell>
          <table:table-cell table:style-name="ce46" office:value-type="string" calcext:value-type="string">
            <text:p>三峽鎮介壽路一段276巷</text:p>
            <text:p>108弄52號</text:p>
          </table:table-cell>
          <table:table-cell table:style-name="ce58" office:value-type="string" calcext:value-type="string">
            <text:p>95<text:span text:style-name="T8">峽使字第</text:span><text:span text:style-name="T6">0167</text:span><text:span text:style-name="T9">號</text:span></text:p>
          </table:table-cell>
          <table:table-cell table:style-name="ce61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3">
          <table:table-cell table:style-name="ce11" office:value-type="string" calcext:value-type="string">
            <text:p>三峽鎮</text:p>
          </table:table-cell>
          <table:table-cell table:style-name="ce54" office:value-type="date" office:date-value="2006-06-09" calcext:value-type="date">
            <text:p>2006/06/09</text:p>
          </table:table-cell>
          <table:table-cell table:style-name="ce25" office:value-type="string" calcext:value-type="string">
            <text:p>維也納花園社區A區管理委員會</text:p>
          </table:table-cell>
          <table:table-cell table:style-name="ce25" office:value-type="string" calcext:value-type="string">
            <text:p>三峽鎮大學路49-63單號</text:p>
          </table:table-cell>
          <table:table-cell table:style-name="ce60" office:value-type="string" calcext:value-type="string">
            <text:p>94<text:span text:style-name="T8">峽使字第</text:span><text:span text:style-name="T6">0488</text:span><text:span text:style-name="T9">號</text:span></text:p>
          </table:table-cell>
          <table:table-cell table:style-name="ce62"/>
          <table:table-cell table:style-name="ce65"/>
          <table:table-cell/>
          <table:table-cell table:style-name="ce67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8-04" calcext:value-type="date">
            <text:p>2006/08/04</text:p>
          </table:table-cell>
          <table:table-cell table:style-name="ce11" office:value-type="string" calcext:value-type="string">
            <text:p>旺族名邸公寓大廈管理委員會</text:p>
          </table:table-cell>
          <table:table-cell table:style-name="ce11" office:value-type="string" calcext:value-type="string">
            <text:p>三峽鎮中園街126之10-13號</text:p>
          </table:table-cell>
          <table:table-cell table:style-name="ce58" office:value-type="string" calcext:value-type="string">
            <text:p>95<text:span text:style-name="T8">峽使字第</text:span><text:span text:style-name="T6">0220</text:span><text:span text:style-name="T9">號</text:span></text:p>
          </table:table-cell>
          <table:table-cell table:style-name="ce63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8-18" calcext:value-type="date">
            <text:p>2006/08/18</text:p>
          </table:table-cell>
          <table:table-cell table:style-name="ce11" office:value-type="string" calcext:value-type="string">
            <text:p>日光荷堤公寓大廈管理委員會</text:p>
          </table:table-cell>
          <table:table-cell table:style-name="ce11" office:value-type="string" calcext:value-type="string">
            <text:p>三峽鎮介壽路一段7-7號</text:p>
          </table:table-cell>
          <table:table-cell table:style-name="ce58" office:value-type="string" calcext:value-type="string">
            <text:p>94<text:span text:style-name="T8">峽使字第</text:span><text:span text:style-name="T6">0457</text:span><text:span text:style-name="T9">號</text:span></text:p>
          </table:table-cell>
          <table:table-cell table:style-name="ce63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3-08-25" calcext:value-type="date">
            <text:p>2003/08/25</text:p>
          </table:table-cell>
          <table:table-cell table:style-name="ce11" office:value-type="string" calcext:value-type="string">
            <text:p>嘉利社區管理委員會(補建檔)</text:p>
          </table:table-cell>
          <table:table-cell table:style-name="ce11" office:value-type="string" calcext:value-type="string">
            <text:p>三峽鎮中正路三段70巷3號</text:p>
          </table:table-cell>
          <table:table-cell table:style-name="ce58" office:value-type="string" calcext:value-type="string">
            <text:p>71<text:span text:style-name="T8">峽使字第</text:span><text:span text:style-name="T6">0029</text:span><text:span text:style-name="T9">號</text:span></text:p>
          </table:table-cell>
          <table:table-cell table:style-name="ce63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24" calcext:value-type="date">
            <text:p>2006/10/24</text:p>
          </table:table-cell>
          <table:table-cell table:style-name="ce11" office:value-type="string" calcext:value-type="string">
            <text:p>達人生活菁英館管理委員會</text:p>
          </table:table-cell>
          <table:table-cell table:style-name="ce11" office:value-type="string" calcext:value-type="string">
            <text:p>三峽鎮大觀路309號1樓</text:p>
          </table:table-cell>
          <table:table-cell table:style-name="ce7" office:value-type="string" calcext:value-type="string">
            <text:p>95峽使字第0077號</text:p>
          </table:table-cell>
          <table:table-cell table:number-columns-repeated="60"/>
        </table:table-row>
        <table:table-row table:style-name="ro6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03" calcext:value-type="date">
            <text:p>2006/10/03</text:p>
          </table:table-cell>
          <table:table-cell table:style-name="ce11" office:value-type="string" calcext:value-type="string">
            <text:p>狀元吉第公寓大廈管理委員會</text:p>
          </table:table-cell>
          <table:table-cell table:style-name="ce46" office:value-type="string" calcext:value-type="string">
            <text:p>三峽鎮介壽路一段276巷102弄</text:p>
            <text:p>26號6樓</text:p>
          </table:table-cell>
          <table:table-cell table:style-name="ce7" office:value-type="string" calcext:value-type="string">
            <text:p>83峽使字第0529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19" calcext:value-type="date">
            <text:p>2006/10/19</text:p>
          </table:table-cell>
          <table:table-cell table:style-name="ce11" office:value-type="string" calcext:value-type="string">
            <text:p>東村華廈</text:p>
          </table:table-cell>
          <table:table-cell table:style-name="ce11" office:value-type="string" calcext:value-type="string">
            <text:p>三峽鎮溪東路275號</text:p>
          </table:table-cell>
          <table:table-cell table:style-name="ce7" office:value-type="string" calcext:value-type="string">
            <text:p>95峽使字第0439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24" calcext:value-type="date">
            <text:p>2006/10/24</text:p>
          </table:table-cell>
          <table:table-cell table:style-name="ce11" office:value-type="string" calcext:value-type="string">
            <text:p>北大理想家公寓大廈管理委員會</text:p>
          </table:table-cell>
          <table:table-cell table:style-name="ce11" office:value-type="string" calcext:value-type="string">
            <text:p>三峽鎮三樹路222巷254弄23號</text:p>
          </table:table-cell>
          <table:table-cell table:style-name="ce7" office:value-type="string" calcext:value-type="string">
            <text:p>94峽使字第0548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24" calcext:value-type="date">
            <text:p>2006/10/24</text:p>
          </table:table-cell>
          <table:table-cell table:style-name="ce11" office:value-type="string" calcext:value-type="string">
            <text:p>達人生活達人館管理委員會</text:p>
          </table:table-cell>
          <table:table-cell table:style-name="ce11" office:value-type="string" calcext:value-type="string">
            <text:p>三峽鎮大觀路301號</text:p>
          </table:table-cell>
          <table:table-cell table:style-name="ce7" office:value-type="string" calcext:value-type="string">
            <text:p>95峽使字第0077號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>
            <text:p>三峽鎮</text:p>
          </table:table-cell>
          <table:table-cell table:style-name="ce37" office:value-type="date" office:date-value="1999-08-24" calcext:value-type="date">
            <text:p>1999/08/24</text:p>
          </table:table-cell>
          <table:table-cell table:style-name="ce8" office:value-type="string" calcext:value-type="string">
            <text:p>大學城C區公寓大廈</text:p>
            <text:p>(補登報備資料)</text:p>
          </table:table-cell>
          <table:table-cell table:style-name="ce11" office:value-type="string" calcext:value-type="string">
            <text:p>三峽鎮國光街382號6樓</text:p>
          </table:table-cell>
          <table:table-cell table:style-name="ce7" office:value-type="string" calcext:value-type="string">
            <text:p>87峽使字第0922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1-03" calcext:value-type="date">
            <text:p>2006/11/03</text:p>
          </table:table-cell>
          <table:table-cell table:style-name="ce11" office:value-type="string" calcext:value-type="string">
            <text:p>馥郁大廈</text:p>
          </table:table-cell>
          <table:table-cell table:style-name="ce11" office:value-type="string" calcext:value-type="string">
            <text:p>三峽鎮復興路56.58號</text:p>
          </table:table-cell>
          <table:table-cell table:style-name="ce7" office:value-type="string" calcext:value-type="string">
            <text:p>94峽使字第0070號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>
            <text:p>三峽鎮</text:p>
          </table:table-cell>
          <table:table-cell table:style-name="ce37" office:value-type="date" office:date-value="1999-02-24" calcext:value-type="date">
            <text:p>1999/02/24</text:p>
          </table:table-cell>
          <table:table-cell table:style-name="ce8" office:value-type="string" calcext:value-type="string">
            <text:p>三峽示範國宅公寓大廈</text:p>
            <text:p>(補登報備資料)</text:p>
          </table:table-cell>
          <table:table-cell table:style-name="ce11" office:value-type="string" calcext:value-type="string">
            <text:p>三峽鎮民權路193-213號</text:p>
          </table:table-cell>
          <table:table-cell table:style-name="ce7" office:value-type="string" calcext:value-type="string">
            <text:p>87峽使字第0963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1-17" calcext:value-type="date">
            <text:p>2006/11/17</text:p>
          </table:table-cell>
          <table:table-cell table:style-name="ce11" office:value-type="string" calcext:value-type="string">
            <text:p>双喜臨門社區管理委員會</text:p>
          </table:table-cell>
          <table:table-cell table:style-name="ce11" office:value-type="string" calcext:value-type="string">
            <text:p>三峽鎮學勤路97-103單號1-6樓</text:p>
          </table:table-cell>
          <table:table-cell table:style-name="ce36" office:value-type="string" calcext:value-type="string">
            <text:p>93峽使字第0564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1-16" calcext:value-type="date">
            <text:p>2006/11/16</text:p>
          </table:table-cell>
          <table:table-cell table:style-name="ce11" office:value-type="string" calcext:value-type="string">
            <text:p>富貴雲集社區管理委員會</text:p>
          </table:table-cell>
          <table:table-cell table:style-name="ce11" office:value-type="string" calcext:value-type="string">
            <text:p>三峽鎮文化路236-1號</text:p>
          </table:table-cell>
          <table:table-cell table:style-name="ce7" office:value-type="string" calcext:value-type="string">
            <text:p>94峽使字第0402號</text:p>
          </table:table-cell>
          <table:table-cell table:number-columns-repeated="60"/>
        </table:table-row>
        <table:table-row table:style-name="ro6">
          <table:table-cell table:style-name="ce11" office:value-type="string" calcext:value-type="string">
            <text:p>三峽鎮</text:p>
          </table:table-cell>
          <table:table-cell table:style-name="ce37" office:value-type="date" office:date-value="1998-11-23" calcext:value-type="date">
            <text:p>1998/11/23</text:p>
          </table:table-cell>
          <table:table-cell table:style-name="ce8" office:value-type="string" calcext:value-type="string">
            <text:p>威鎮江山管理委員會</text:p>
            <text:p>(補登報備資料)</text:p>
          </table:table-cell>
          <table:table-cell table:style-name="ce46" office:value-type="string" calcext:value-type="string">
            <text:p>三峽鎮民權街144巷39弄34號</text:p>
            <text:p>5樓之2</text:p>
          </table:table-cell>
          <table:table-cell table:style-name="ce57" office:value-type="string" calcext:value-type="string">
            <text:p>86峽使字第0550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2-01" calcext:value-type="date">
            <text:p>2006/12/01</text:p>
          </table:table-cell>
          <table:table-cell table:style-name="ce11" office:value-type="string" calcext:value-type="string">
            <text:p>北大菁英社區管理委員會</text:p>
          </table:table-cell>
          <table:table-cell table:style-name="ce11" office:value-type="string" calcext:value-type="string">
            <text:p>三峽鎮大觀路108號6樓</text:p>
          </table:table-cell>
          <table:table-cell table:style-name="ce57" office:value-type="string" calcext:value-type="string">
            <text:p>95峽使字第0318號</text:p>
          </table:table-cell>
          <table:table-cell table:number-columns-repeated="60"/>
        </table:table-row>
        <table:table-row table:style-name="ro2" table:number-rows-repeated="1048541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6年度" table:style-name="ta12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68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1-02" calcext:value-type="date">
            <text:p>2007/01/02</text:p>
          </table:table-cell>
          <table:table-cell table:style-name="ce8" office:value-type="string" calcext:value-type="string">
            <text:p>蝴蝶廣場采風座管理委員會</text:p>
          </table:table-cell>
          <table:table-cell table:style-name="ce11" office:value-type="string" calcext:value-type="string">
            <text:p>三峽鎮中華路3巷8號2樓之1</text:p>
          </table:table-cell>
          <table:table-cell table:style-name="ce48" office:value-type="string" calcext:value-type="string">
            <text:p>84<text:span text:style-name="T8">峽使字第</text:span><text:span text:style-name="T6">154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1-29" calcext:value-type="date">
            <text:p>2007/01/29</text:p>
          </table:table-cell>
          <table:table-cell table:style-name="ce70" office:value-type="string" calcext:value-type="string">
            <text:p>康橋水花園社區管理委員會</text:p>
          </table:table-cell>
          <table:table-cell table:style-name="ce11" office:value-type="string" calcext:value-type="string">
            <text:p>三峽鎮國慶路110號5樓</text:p>
          </table:table-cell>
          <table:table-cell table:style-name="ce48" office:value-type="string" calcext:value-type="string">
            <text:p>95<text:span text:style-name="T8">峽使字第</text:span><text:span text:style-name="T6">0272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54" office:value-type="date" office:date-value="2007-02-05" calcext:value-type="date">
            <text:p>2007/02/05</text:p>
          </table:table-cell>
          <table:table-cell table:style-name="ce8" office:value-type="string" calcext:value-type="string">
            <text:p>北大MBA社區管理委員會</text:p>
          </table:table-cell>
          <table:table-cell table:style-name="ce11" office:value-type="string" calcext:value-type="string">
            <text:p>三峽鎮國際一街92號</text:p>
          </table:table-cell>
          <table:table-cell table:style-name="ce47" office:value-type="string" calcext:value-type="string">
            <text:p>95峽使字第030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2-14" calcext:value-type="date">
            <text:p>2007/02/14</text:p>
          </table:table-cell>
          <table:table-cell table:style-name="ce8" office:value-type="string" calcext:value-type="string">
            <text:p>麗園社區管理委員會</text:p>
          </table:table-cell>
          <table:table-cell table:style-name="ce11" office:value-type="string" calcext:value-type="string">
            <text:p>三峽鎮學勤路87號</text:p>
          </table:table-cell>
          <table:table-cell table:style-name="ce48" office:value-type="string" calcext:value-type="string">
            <text:p>95<text:span text:style-name="T8">峽使字第</text:span><text:span text:style-name="T6">061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2-12" calcext:value-type="date">
            <text:p>2007/02/12</text:p>
          </table:table-cell>
          <table:table-cell table:style-name="ce8" office:value-type="string" calcext:value-type="string">
            <text:p>荷堤公寓大廈管理委員會</text:p>
          </table:table-cell>
          <table:table-cell table:style-name="ce11" office:value-type="string" calcext:value-type="string">
            <text:p>三峽鎮介壽路一段7-7號</text:p>
          </table:table-cell>
          <table:table-cell table:style-name="ce48" office:value-type="string" calcext:value-type="string">
            <text:p>94<text:span text:style-name="T8">峽使字第</text:span><text:span text:style-name="T6">0457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3-22" calcext:value-type="date">
            <text:p>2007/03/22</text:p>
          </table:table-cell>
          <table:table-cell table:style-name="ce71" office:value-type="string" calcext:value-type="string">
            <text:p>日光公寓大廈管理委員會</text:p>
          </table:table-cell>
          <table:table-cell table:style-name="ce11" office:value-type="string" calcext:value-type="string">
            <text:p>三峽鎮介壽路一段9-11號</text:p>
          </table:table-cell>
          <table:table-cell table:style-name="ce47" office:value-type="string" calcext:value-type="string">
            <text:p>94峽使字第0477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3-05" calcext:value-type="date">
            <text:p>2007/03/05</text:p>
          </table:table-cell>
          <table:table-cell table:style-name="ce71" office:value-type="string" calcext:value-type="string">
            <text:p>北大華城</text:p>
          </table:table-cell>
          <table:table-cell table:style-name="ce11" office:value-type="string" calcext:value-type="string">
            <text:p>三峽鎮國學街32號</text:p>
          </table:table-cell>
          <table:table-cell table:style-name="ce47" office:value-type="string" calcext:value-type="string">
            <text:p>95峽使字第0328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3-05" calcext:value-type="date">
            <text:p>2007/03/05</text:p>
          </table:table-cell>
          <table:table-cell table:style-name="ce71" office:value-type="string" calcext:value-type="string">
            <text:p>富美豐店舖管理委員會</text:p>
          </table:table-cell>
          <table:table-cell table:style-name="ce11" office:value-type="string" calcext:value-type="string">
            <text:p>三峽鎮民權街61.63號</text:p>
          </table:table-cell>
          <table:table-cell table:style-name="ce47" office:value-type="string" calcext:value-type="string">
            <text:p>95峽使字第0605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3-01" calcext:value-type="date">
            <text:p>2007/03/01</text:p>
          </table:table-cell>
          <table:table-cell table:style-name="ce71" office:value-type="string" calcext:value-type="string">
            <text:p>四季會館管理委員會</text:p>
          </table:table-cell>
          <table:table-cell table:style-name="ce11" office:value-type="string" calcext:value-type="string">
            <text:p>三峽鎮學成路260-272號</text:p>
          </table:table-cell>
          <table:table-cell table:style-name="ce47" office:value-type="string" calcext:value-type="string">
            <text:p>95峽使字第062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4-02" calcext:value-type="date">
            <text:p>2007/04/02</text:p>
          </table:table-cell>
          <table:table-cell table:style-name="ce8" office:value-type="string" calcext:value-type="string">
            <text:p>益通管理委員會</text:p>
          </table:table-cell>
          <table:table-cell table:style-name="ce11" office:value-type="string" calcext:value-type="string">
            <text:p>三峽鎮介壽路一段384.386號</text:p>
          </table:table-cell>
          <table:table-cell table:style-name="ce26" office:value-type="string" calcext:value-type="string">
            <text:p>95<text:span text:style-name="T8">峽使字第</text:span><text:span text:style-name="T6">071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69" office:value-type="date" office:date-value="2007-06-05" calcext:value-type="date">
            <text:p>2007/06/05</text:p>
          </table:table-cell>
          <table:table-cell table:style-name="ce19" office:value-type="string" calcext:value-type="string">
            <text:p>WISH歐洲社區管理委員會</text:p>
          </table:table-cell>
          <table:table-cell table:style-name="ce72" office:value-type="string" calcext:value-type="string">
            <text:p>三峽鎮大德路28號14樓之1</text:p>
          </table:table-cell>
          <table:table-cell table:style-name="ce7" office:value-type="string" calcext:value-type="string">
            <text:p>95峽使字第0151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69" office:value-type="date" office:date-value="2007-06-12" calcext:value-type="date">
            <text:p>2007/06/12</text:p>
          </table:table-cell>
          <table:table-cell table:style-name="ce19" office:value-type="string" calcext:value-type="string">
            <text:p>巴黎花都社區管理委員會</text:p>
          </table:table-cell>
          <table:table-cell table:style-name="ce72" office:value-type="string" calcext:value-type="string">
            <text:p>三峽鎮國光街93號</text:p>
          </table:table-cell>
          <table:table-cell table:style-name="ce7" office:value-type="string" calcext:value-type="string">
            <text:p>96峽使字第0126號</text:p>
          </table:table-cell>
          <table:table-cell table:number-columns-repeated="60"/>
        </table:table-row>
        <table:table-row table:style-name="ro3">
          <table:table-cell table:style-name="ce42" office:value-type="string" calcext:value-type="string">
            <text:p>三峽鎮</text:p>
          </table:table-cell>
          <table:table-cell table:style-name="ce69" office:value-type="date" office:date-value="2007-05-30" calcext:value-type="date">
            <text:p>2007/05/30</text:p>
          </table:table-cell>
          <table:table-cell table:style-name="ce19" office:value-type="string" calcext:value-type="string">
            <text:p>三峽太子國際村社區管理委員會</text:p>
          </table:table-cell>
          <table:table-cell table:style-name="ce72" office:value-type="string" calcext:value-type="string">
            <text:p>三峽鎮國慶路150號10樓之5</text:p>
          </table:table-cell>
          <table:table-cell table:style-name="ce7" office:value-type="string" calcext:value-type="string">
            <text:p>95峽使字第0679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7-18" calcext:value-type="date">
            <text:p>2007/07/18</text:p>
          </table:table-cell>
          <table:table-cell table:style-name="ce8" office:value-type="string" calcext:value-type="string">
            <text:p>凱悅首席公寓大廈管理委員會</text:p>
          </table:table-cell>
          <table:table-cell table:style-name="ce11" office:value-type="string" calcext:value-type="string">
            <text:p>三峽鎮中華路3巷16號</text:p>
          </table:table-cell>
          <table:table-cell table:style-name="ce48" office:value-type="string" calcext:value-type="string">
            <text:p>95<text:span text:style-name="T8">峽使字第</text:span><text:span text:style-name="T6">047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8-07" calcext:value-type="date">
            <text:p>2007/08/07</text:p>
          </table:table-cell>
          <table:table-cell table:style-name="ce8" office:value-type="string" calcext:value-type="string">
            <text:p>上北大社區管理委員會</text:p>
          </table:table-cell>
          <table:table-cell table:style-name="ce11" office:value-type="string" calcext:value-type="string">
            <text:p>三峽鎮大觀路<text:span text:style-name="T4">176</text:span><text:span text:style-name="T5">號</text:span><text:span text:style-name="T6">13</text:span><text:span text:style-name="T5">樓</text:span></text:p>
          </table:table-cell>
          <table:table-cell table:style-name="ce48" office:value-type="string" calcext:value-type="string">
            <text:p>96<text:span text:style-name="T8">峽使字第</text:span><text:span text:style-name="T6">0090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7-10-24" calcext:value-type="date">
            <text:p>2007/10/24</text:p>
          </table:table-cell>
          <table:table-cell table:style-name="ce8" office:value-type="string" calcext:value-type="string">
            <text:p>晶棧公寓大廈管理委員會</text:p>
          </table:table-cell>
          <table:table-cell table:style-name="ce11" office:value-type="string" calcext:value-type="string">
            <text:p>三峽鎮大學路192號5樓</text:p>
          </table:table-cell>
          <table:table-cell table:style-name="ce7" office:value-type="string" calcext:value-type="string">
            <text:p>96峽使字第0452號</text:p>
          </table:table-cell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7-11-13" calcext:value-type="date">
            <text:p>2007/11/13</text:p>
          </table:table-cell>
          <table:table-cell table:style-name="ce8" office:value-type="string" calcext:value-type="string">
            <text:p>南北大公寓大廈管理委員會</text:p>
          </table:table-cell>
          <table:table-cell table:style-name="ce11" office:value-type="string" calcext:value-type="string">
            <text:p>三峽鎮國際一街40號7樓之</text:p>
          </table:table-cell>
          <table:table-cell table:style-name="ce7" office:value-type="string" calcext:value-type="string">
            <text:p>96峽使字第0393號</text:p>
          </table:table-cell>
          <table:table-cell table:style-name="ce67" table:number-columns-repeated="2"/>
          <table:table-cell table:number-columns-repeated="58"/>
        </table:table-row>
        <table:table-row table:style-name="ro2" table:number-rows-repeated="1048555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7年度" table:style-name="ta13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68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3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1-18" calcext:value-type="date">
            <text:p>2008/01/18</text:p>
          </table:table-cell>
          <table:table-cell table:style-name="ce8" office:value-type="string" calcext:value-type="string">
            <text:p>碧城秀墅第貳期社區管理委員會</text:p>
          </table:table-cell>
          <table:table-cell table:style-name="ce25" office:value-type="string" calcext:value-type="string">
            <text:p>三峽鎮大學路66之12號</text:p>
          </table:table-cell>
          <table:table-cell table:style-name="ce26" office:value-type="string" calcext:value-type="string">
            <text:p>96<text:span text:style-name="T8">峽使字第</text:span><text:span text:style-name="T6">0590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3" office:value-type="date" office:date-value="2008-02-14" calcext:value-type="date">
            <text:p>2008/02/14</text:p>
          </table:table-cell>
          <table:table-cell table:style-name="ce8" office:value-type="string" calcext:value-type="string">
            <text:p>大英博物館社區管理委員會</text:p>
          </table:table-cell>
          <table:table-cell table:style-name="ce25" office:value-type="string" calcext:value-type="string">
            <text:p>三峽鎮學成路93號1樓</text:p>
          </table:table-cell>
          <table:table-cell table:style-name="ce47" office:value-type="string" calcext:value-type="string">
            <text:p>96峽使字第0204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3-05" calcext:value-type="date">
            <text:p>2008/03/05</text:p>
          </table:table-cell>
          <table:table-cell table:style-name="ce8" office:value-type="string" calcext:value-type="string">
            <text:p>北大璞園社區管理委員會</text:p>
          </table:table-cell>
          <table:table-cell table:style-name="ce25" office:value-type="string" calcext:value-type="string">
            <text:p>三峽鎮學勤路88號7樓</text:p>
          </table:table-cell>
          <table:table-cell table:style-name="ce75" office:value-type="string" calcext:value-type="string">
            <text:p>96<text:span text:style-name="T8">峽使字第</text:span><text:span text:style-name="T6">0703</text:span><text:span text:style-name="T9">號</text:span></text:p>
          </table:table-cell>
          <table:table-cell table:number-columns-repeated="60"/>
        </table:table-row>
        <table:table-row table:style-name="ro3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3-26" calcext:value-type="date">
            <text:p>2008/03/26</text:p>
          </table:table-cell>
          <table:table-cell table:style-name="ce8" office:value-type="string" calcext:value-type="string">
            <text:p>美麗小世界社區住戶管理委員會</text:p>
          </table:table-cell>
          <table:table-cell table:style-name="ce25" office:value-type="string" calcext:value-type="string">
            <text:p>三峽鎮紫新路32巷7號</text:p>
          </table:table-cell>
          <table:table-cell table:style-name="ce75" office:value-type="string" calcext:value-type="string">
            <text:p>71<text:span text:style-name="T8">峽使字第</text:span><text:span text:style-name="T6">1680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3-25" calcext:value-type="date">
            <text:p>2008/03/25</text:p>
          </table:table-cell>
          <table:table-cell table:style-name="ce8" office:value-type="string" calcext:value-type="string">
            <text:p>遠雄大學劍橋社區管理委員會</text:p>
          </table:table-cell>
          <table:table-cell table:style-name="ce25" office:value-type="string" calcext:value-type="string">
            <text:p>三峽鎮學勤路180-198號</text:p>
          </table:table-cell>
          <table:table-cell table:style-name="ce48" office:value-type="string" calcext:value-type="string">
            <text:p>96<text:span text:style-name="T8">峽使字第</text:span><text:span text:style-name="T6">0454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4-26" calcext:value-type="date">
            <text:p>2007/04/26</text:p>
          </table:table-cell>
          <table:table-cell table:style-name="ce8" office:value-type="string" calcext:value-type="string">
            <text:p>松園公寓大廈管理委員會</text:p>
          </table:table-cell>
          <table:table-cell table:style-name="ce25" office:value-type="string" calcext:value-type="string">
            <text:p>三峽鎮長泰街41巷16弄5號4樓</text:p>
          </table:table-cell>
          <table:table-cell table:style-name="ce26" office:value-type="string" calcext:value-type="string">
            <text:p>95<text:span text:style-name="T8">峽使字第</text:span><text:span text:style-name="T6">0093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4-29" calcext:value-type="date">
            <text:p>2008/04/29</text:p>
          </table:table-cell>
          <table:table-cell table:style-name="ce8" office:value-type="string" calcext:value-type="string">
            <text:p>詩情閣公寓大廈管理委員會</text:p>
          </table:table-cell>
          <table:table-cell table:style-name="ce25" office:value-type="string" calcext:value-type="string">
            <text:p>三峽鎮大同路1-4號6樓</text:p>
          </table:table-cell>
          <table:table-cell table:style-name="ce26" office:value-type="string" calcext:value-type="string">
            <text:p>83<text:span text:style-name="T8">峽使字第</text:span><text:span text:style-name="T6">0</text:span><text:span text:style-name="T9">221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5-14" calcext:value-type="date">
            <text:p>2008/05/14</text:p>
          </table:table-cell>
          <table:table-cell table:style-name="ce8" office:value-type="string" calcext:value-type="string">
            <text:p>八張左岸公寓大廈管理委員會</text:p>
          </table:table-cell>
          <table:table-cell table:style-name="ce25" office:value-type="string" calcext:value-type="string">
            <text:p>三峽鎮民族街5巷28號</text:p>
          </table:table-cell>
          <table:table-cell table:style-name="ce7" office:value-type="string" calcext:value-type="string">
            <text:p>96峽使字第0185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6-09" calcext:value-type="date">
            <text:p>2008/06/09</text:p>
          </table:table-cell>
          <table:table-cell table:style-name="ce8" office:value-type="string" calcext:value-type="string">
            <text:p>綠原墅社區管理委員會</text:p>
          </table:table-cell>
          <table:table-cell table:style-name="ce25" office:value-type="string" calcext:value-type="string">
            <text:p>三峽鎮學成路230-3號</text:p>
          </table:table-cell>
          <table:table-cell table:style-name="ce48" office:value-type="string" calcext:value-type="string">
            <text:p>96<text:span text:style-name="T8">峽使字第</text:span><text:span text:style-name="T6">0604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6-19" calcext:value-type="date">
            <text:p>2008/06/19</text:p>
          </table:table-cell>
          <table:table-cell table:style-name="ce8" office:value-type="string" calcext:value-type="string">
            <text:p>大學士家管理委員會</text:p>
          </table:table-cell>
          <table:table-cell table:style-name="ce25" office:value-type="string" calcext:value-type="string">
            <text:p>三峽鎮大學路106號8樓</text:p>
          </table:table-cell>
          <table:table-cell table:style-name="ce48" office:value-type="string" calcext:value-type="string">
            <text:p>97<text:span text:style-name="T8">峽使字第</text:span><text:span text:style-name="T6">0128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8-11" calcext:value-type="date">
            <text:p>2008/08/11</text:p>
          </table:table-cell>
          <table:table-cell table:style-name="ce8" office:value-type="string" calcext:value-type="string">
            <text:p>瑞金大廈管理委員會</text:p>
          </table:table-cell>
          <table:table-cell table:style-name="ce25" office:value-type="string" calcext:value-type="string">
            <text:p>三峽鎮中山路277巷2號</text:p>
          </table:table-cell>
          <table:table-cell table:style-name="ce48" office:value-type="string" calcext:value-type="string">
            <text:p>97<text:span text:style-name="T8">峽使字第</text:span><text:span text:style-name="T6">0472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9-15" calcext:value-type="date">
            <text:p>2008/09/15</text:p>
          </table:table-cell>
          <table:table-cell table:style-name="ce8" office:value-type="string" calcext:value-type="string">
            <text:p>康荷賞社區管理委員會</text:p>
          </table:table-cell>
          <table:table-cell table:style-name="ce25" office:value-type="string" calcext:value-type="string">
            <text:p>三峽鎮民族街182-2號</text:p>
          </table:table-cell>
          <table:table-cell table:style-name="ce47" office:value-type="string" calcext:value-type="string">
            <text:p>97峽使字第0076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0-13" calcext:value-type="date">
            <text:p>2008/10/13</text:p>
          </table:table-cell>
          <table:table-cell table:style-name="ce8" office:value-type="string" calcext:value-type="string">
            <text:p>北大逸園社區管理委員會</text:p>
          </table:table-cell>
          <table:table-cell table:style-name="ce74" office:value-type="string" calcext:value-type="string">
            <text:p>三峽鎮學勤路117號</text:p>
          </table:table-cell>
          <table:table-cell table:style-name="ce7" office:value-type="string" calcext:value-type="string">
            <text:p>97峽使字第0448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0-09" calcext:value-type="date">
            <text:p>2008/10/09</text:p>
          </table:table-cell>
          <table:table-cell table:style-name="ce8" office:value-type="string" calcext:value-type="string">
            <text:p>哈佛學園社區管理委員會</text:p>
          </table:table-cell>
          <table:table-cell table:style-name="ce74" office:value-type="string" calcext:value-type="string">
            <text:p>三峽鎮國際二街9號</text:p>
          </table:table-cell>
          <table:table-cell table:style-name="ce7" office:value-type="string" calcext:value-type="string">
            <text:p>97峽使字第0099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2-08" calcext:value-type="date">
            <text:p>2008/12/08</text:p>
          </table:table-cell>
          <table:table-cell table:style-name="ce8" office:value-type="string" calcext:value-type="string">
            <text:p>生活大師社區管理委員會</text:p>
          </table:table-cell>
          <table:table-cell table:style-name="ce25" office:value-type="string" calcext:value-type="string">
            <text:p>三峽鎮國光街153至165號</text:p>
          </table:table-cell>
          <table:table-cell table:style-name="ce47" office:value-type="string" calcext:value-type="string">
            <text:p>97峽使字第0073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8-12-01" calcext:value-type="date">
            <text:p>2008/12/01</text:p>
          </table:table-cell>
          <table:table-cell table:style-name="ce8" office:value-type="string" calcext:value-type="string">
            <text:p>秀墅大廈管理負責人</text:p>
          </table:table-cell>
          <table:table-cell table:style-name="ce25" office:value-type="string" calcext:value-type="string">
            <text:p>三峽鎮隆恩街178巷18號</text:p>
          </table:table-cell>
          <table:table-cell table:style-name="ce47" office:value-type="string" calcext:value-type="string">
            <text:p>97峽使字第0716號</text:p>
          </table:table-cell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8-12-03" calcext:value-type="date">
            <text:p>2008/12/03</text:p>
          </table:table-cell>
          <table:table-cell table:style-name="ce8" office:value-type="string" calcext:value-type="string">
            <text:p>介壽大廈管理委員會</text:p>
          </table:table-cell>
          <table:table-cell table:style-name="ce25" office:value-type="string" calcext:value-type="string">
            <text:p>三峽鎮介壽路一段320至322號</text:p>
          </table:table-cell>
          <table:table-cell table:style-name="ce47" office:value-type="string" calcext:value-type="string">
            <text:p>80峽使字第0461號</text:p>
          </table:table-cell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8-11-20" calcext:value-type="date">
            <text:p>2008/11/20</text:p>
          </table:table-cell>
          <table:table-cell table:style-name="ce8" office:value-type="string" calcext:value-type="string">
            <text:p>祖師豐華管理委員會</text:p>
          </table:table-cell>
          <table:table-cell table:style-name="ce25" office:value-type="string" calcext:value-type="string">
            <text:p>三峽鎮中華路3巷46至68號</text:p>
          </table:table-cell>
          <table:table-cell table:style-name="ce47" office:value-type="string" calcext:value-type="string">
            <text:p>97峽使字第0054號</text:p>
          </table:table-cell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8年度" table:style-name="ta14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2-29" calcext:value-type="date">
            <text:p>2008/12/29</text:p>
          </table:table-cell>
          <table:table-cell table:style-name="ce8" office:value-type="string" calcext:value-type="string">
            <text:p>日內瓦花園會館管理委員會</text:p>
          </table:table-cell>
          <table:table-cell table:style-name="ce8" office:value-type="string" calcext:value-type="string">
            <text:p>三峽鎮大德路306號</text:p>
          </table:table-cell>
          <table:table-cell table:style-name="ce7" office:value-type="string" calcext:value-type="string">
            <text:p>96峽使字第070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2-16" calcext:value-type="date">
            <text:p>2008/12/16</text:p>
          </table:table-cell>
          <table:table-cell table:style-name="ce8" office:value-type="string" calcext:value-type="string">
            <text:p>皇翔馥裔臻區社區管理委員會</text:p>
          </table:table-cell>
          <table:table-cell table:style-name="ce8" office:value-type="string" calcext:value-type="string">
            <text:p>三峽鎮文化路210巷3號</text:p>
          </table:table-cell>
          <table:table-cell table:style-name="ce7" office:value-type="string" calcext:value-type="string">
            <text:p>98峽使字第0256號</text:p>
          </table:table-cell>
          <table:table-cell table:number-columns-repeated="60"/>
        </table:table-row>
        <table:table-row table:style-name="ro3">
          <table:table-cell table:style-name="ce42" office:value-type="string" calcext:value-type="string">
            <text:p>三峽鎮</text:p>
          </table:table-cell>
          <table:table-cell table:style-name="ce73" office:value-type="date" office:date-value="2009-02-25" calcext:value-type="date">
            <text:p>2009/02/25</text:p>
          </table:table-cell>
          <table:table-cell table:style-name="ce8" office:value-type="string" calcext:value-type="string">
            <text:p>天璽名門</text:p>
          </table:table-cell>
          <table:table-cell table:style-name="ce8" office:value-type="string" calcext:value-type="string">
            <text:p>三峽鎮民族皆28巷2之5至2之11號</text:p>
          </table:table-cell>
          <table:table-cell table:style-name="ce47" office:value-type="string" calcext:value-type="string">
            <text:p>97峽使字第0684號</text:p>
          </table:table-cell>
          <table:table-cell table:number-columns-repeated="60"/>
        </table:table-row>
        <table:table-row table:style-name="ro3">
          <table:table-cell table:style-name="ce42" office:value-type="string" calcext:value-type="string">
            <text:p>三峽鎮</text:p>
          </table:table-cell>
          <table:table-cell table:style-name="ce73" office:value-type="date" office:date-value="2009-02-26" calcext:value-type="date">
            <text:p>2009/02/26</text:p>
          </table:table-cell>
          <table:table-cell table:style-name="ce8" office:value-type="string" calcext:value-type="string">
            <text:p>早安北大第17期社區管理委員會</text:p>
          </table:table-cell>
          <table:table-cell table:style-name="ce8" office:value-type="string" calcext:value-type="string">
            <text:p>三峽鎮國際一街70號</text:p>
          </table:table-cell>
          <table:table-cell table:style-name="ce47" office:value-type="string" calcext:value-type="string">
            <text:p>97峽使字第063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9-03-24" calcext:value-type="date">
            <text:p>2009/03/24</text:p>
          </table:table-cell>
          <table:table-cell table:style-name="ce8" office:value-type="string" calcext:value-type="string">
            <text:p>佳浲企業大廈</text:p>
          </table:table-cell>
          <table:table-cell table:style-name="ce25" office:value-type="string" calcext:value-type="string">
            <text:p>三峽鎮介壽路三段118號</text:p>
          </table:table-cell>
          <table:table-cell table:style-name="ce75" office:value-type="string" calcext:value-type="string">
            <text:p>97<text:span text:style-name="T8">峽使字第</text:span><text:span text:style-name="T6">0</text:span><text:span text:style-name="T9">708號</text:span></text:p>
          </table:table-cell>
          <table:table-cell table:number-columns-repeated="60"/>
        </table:table-row>
        <table:table-row table:style-name="ro3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5/19</text:p>
          </table:table-cell>
          <table:table-cell table:style-name="ce8" office:value-type="string" calcext:value-type="string">
            <text:p>(又又)喜居公寓大廈管理委員會</text:p>
          </table:table-cell>
          <table:table-cell table:style-name="ce25" office:value-type="string" calcext:value-type="string">
            <text:p>台北縣三峽鎮國光街18巷5號3樓</text:p>
          </table:table-cell>
          <table:table-cell table:style-name="ce47" office:value-type="string" calcext:value-type="string">
            <text:p>97峽使字第647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7/21</text:p>
          </table:table-cell>
          <table:table-cell table:style-name="ce8" office:value-type="string" calcext:value-type="string">
            <text:p>三峽永富公寓大廈管理委員會</text:p>
          </table:table-cell>
          <table:table-cell table:style-name="ce25" office:value-type="string" calcext:value-type="string">
            <text:p>台北縣三峽鎮文化路137號1樓</text:p>
          </table:table-cell>
          <table:table-cell table:style-name="ce48" office:value-type="string" calcext:value-type="string">
            <text:p>97<text:span text:style-name="T8">峽使字第817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7/24</text:p>
          </table:table-cell>
          <table:table-cell table:style-name="ce8" office:value-type="string" calcext:value-type="string">
            <text:p>山水觀公寓大廈管理委員會</text:p>
          </table:table-cell>
          <table:table-cell table:style-name="ce25" office:value-type="string" calcext:value-type="string">
            <text:p>台北縣三峽鎮八張里13鄰民權街241號5樓</text:p>
          </table:table-cell>
          <table:table-cell table:style-name="ce48" office:value-type="string" calcext:value-type="string">
            <text:p>98<text:span text:style-name="T8">峽使字第252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8/14</text:p>
          </table:table-cell>
          <table:table-cell table:style-name="ce8" office:value-type="string" calcext:value-type="string">
            <text:p>三峽鎮農會民生大廈</text:p>
          </table:table-cell>
          <table:table-cell table:style-name="ce25" office:value-type="string" calcext:value-type="string">
            <text:p>台北縣三峽鎮長春街96號</text:p>
          </table:table-cell>
          <table:table-cell table:style-name="ce48" office:value-type="string" calcext:value-type="string">
            <text:p>98<text:span text:style-name="T8">峽使字第283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9/23</text:p>
          </table:table-cell>
          <table:table-cell table:style-name="ce8" office:value-type="string" calcext:value-type="string">
            <text:p>萬寶隆社區管理委員會</text:p>
          </table:table-cell>
          <table:table-cell table:style-name="ce25" office:value-type="string" calcext:value-type="string">
            <text:p>台北縣三峽鎮大義路217號3樓之5</text:p>
          </table:table-cell>
          <table:table-cell table:style-name="ce47" office:value-type="string" calcext:value-type="string">
            <text:p>97峽使字第494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0/19</text:p>
          </table:table-cell>
          <table:table-cell table:style-name="ce8" office:value-type="string" calcext:value-type="string">
            <text:p>鼎禮社區管理委員會</text:p>
          </table:table-cell>
          <table:table-cell table:style-name="ce25" office:value-type="string" calcext:value-type="string">
            <text:p>台北縣三峽鎮學府路30號13樓之1</text:p>
          </table:table-cell>
          <table:table-cell table:style-name="ce7" office:value-type="string" calcext:value-type="string">
            <text:p>98峽使字第44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0/26</text:p>
          </table:table-cell>
          <table:table-cell table:style-name="ce8" office:value-type="string" calcext:value-type="string">
            <text:p>北大馥園社區管理委員會</text:p>
          </table:table-cell>
          <table:table-cell table:style-name="ce25" office:value-type="string" calcext:value-type="string">
            <text:p>台北縣三峽鎮學勤路20號9樓</text:p>
          </table:table-cell>
          <table:table-cell table:style-name="ce7" office:value-type="string" calcext:value-type="string">
            <text:p>98峽使字第35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1/23</text:p>
          </table:table-cell>
          <table:table-cell table:style-name="ce8" office:value-type="string" calcext:value-type="string">
            <text:p>三峽北大學苑二期管理委員會</text:p>
          </table:table-cell>
          <table:table-cell table:style-name="ce25" office:value-type="string" calcext:value-type="string">
            <text:p>台北縣三峽鎮大德路70號</text:p>
          </table:table-cell>
          <table:table-cell table:style-name="ce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1/24</text:p>
          </table:table-cell>
          <table:table-cell table:style-name="ce8" office:value-type="string" calcext:value-type="string">
            <text:p>早安北大19期社區管理委員會</text:p>
          </table:table-cell>
          <table:table-cell table:style-name="ce25" office:value-type="string" calcext:value-type="string">
            <text:p>台北縣三峽鎮國學街10號</text:p>
          </table:table-cell>
          <table:table-cell table:style-name="ce7" office:value-type="string" calcext:value-type="string">
            <text:p>97峽使字第675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124</text:p>
          </table:table-cell>
          <table:table-cell table:style-name="ce8" office:value-type="string" calcext:value-type="string">
            <text:p>三峽北大學苑管理委員會</text:p>
          </table:table-cell>
          <table:table-cell table:style-name="ce25" office:value-type="string" calcext:value-type="string">
            <text:p>台北縣三峽鎮大德路50號</text:p>
          </table:table-cell>
          <table:table-cell table:style-name="ce7" office:value-type="string" calcext:value-type="string">
            <text:p>94峽使字第38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7" office:value-type="string" calcext:value-type="string">
            <text:p>98/12/7</text:p>
          </table:table-cell>
          <table:table-cell table:style-name="ce8" office:value-type="string" calcext:value-type="string">
            <text:p>三峽雅筑公寓大廈管理委員會</text:p>
          </table:table-cell>
          <table:table-cell table:style-name="ce25" office:value-type="string" calcext:value-type="string">
            <text:p>台北縣三峽鎮民生街127號</text:p>
          </table:table-cell>
          <table:table-cell table:style-name="ce47" office:value-type="string" calcext:value-type="string">
            <text:p>97峽使字第428號</text:p>
          </table:table-cell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"/>
          <table:table-cell table:style-name="ce8" table:number-columns-repeated="2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"/>
          <table:table-cell table:style-name="ce8" table:number-columns-repeated="2"/>
          <table:table-cell table:style-name="ce47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9年度_" table:style-name="ta15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2/25</text:p>
          </table:table-cell>
          <table:table-cell table:style-name="ce8" office:value-type="string" calcext:value-type="string">
            <text:p>中北大公寓大廈管理委員會</text:p>
          </table:table-cell>
          <table:table-cell table:style-name="ce25" office:value-type="string" calcext:value-type="string">
            <text:p>台北縣三峽鎮大德路467－1號10樓</text:p>
          </table:table-cell>
          <table:table-cell table:style-name="ce26" office:value-type="string" calcext:value-type="string">
            <text:p>97<text:span text:style-name="T8">峽使字第</text:span><text:span text:style-name="T6">739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9" office:value-type="string" calcext:value-type="string">
            <text:p>99/3/3</text:p>
          </table:table-cell>
          <table:table-cell table:style-name="ce80" office:value-type="string" calcext:value-type="string">
            <text:p>爵仕悅社區管理委員會</text:p>
          </table:table-cell>
          <table:table-cell table:style-name="ce32" office:value-type="string" calcext:value-type="string">
            <text:p>台北縣三峽鎮學府路146號4樓</text:p>
          </table:table-cell>
          <table:table-cell table:style-name="ce47" office:value-type="string" calcext:value-type="string">
            <text:p>98峽使字第274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9" office:value-type="string" calcext:value-type="string">
            <text:p>99/3/11</text:p>
          </table:table-cell>
          <table:table-cell table:style-name="ce80" office:value-type="string" calcext:value-type="string">
            <text:p>遠雄未來II社區</text:p>
          </table:table-cell>
          <table:table-cell table:style-name="ce32" office:value-type="string" calcext:value-type="string">
            <text:p>台北縣三峽鎮學勤路105號</text:p>
          </table:table-cell>
          <table:table-cell table:style-name="ce47" office:value-type="string" calcext:value-type="string">
            <text:p>97峽使字第38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7</text:p>
          </table:table-cell>
          <table:table-cell table:style-name="ce8" office:value-type="string" calcext:value-type="string">
            <text:p>三峽美學公寓大廈</text:p>
          </table:table-cell>
          <table:table-cell table:style-name="ce25" office:value-type="string" calcext:value-type="string">
            <text:p>台北縣三峽鎮民生街167號</text:p>
          </table:table-cell>
          <table:table-cell table:style-name="ce48" office:value-type="string" calcext:value-type="string">
            <text:p>99<text:span text:style-name="T8">峽使字第</text:span><text:span text:style-name="T6">092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7</text:p>
          </table:table-cell>
          <table:table-cell table:style-name="ce8" office:value-type="string" calcext:value-type="string">
            <text:p>皇翔馥裔寶區社區管理委員會</text:p>
          </table:table-cell>
          <table:table-cell table:style-name="ce25" office:value-type="string" calcext:value-type="string">
            <text:p>台北縣三峽鎮鳶山里文化路210巷5號9樓</text:p>
          </table:table-cell>
          <table:table-cell table:style-name="ce48" office:value-type="string" calcext:value-type="string">
            <text:p>96<text:span text:style-name="T8">峽使字第628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7</text:p>
          </table:table-cell>
          <table:table-cell table:style-name="ce8" office:value-type="string" calcext:value-type="string">
            <text:p>大德社區管理委員會</text:p>
          </table:table-cell>
          <table:table-cell table:style-name="ce25" office:value-type="string" calcext:value-type="string">
            <text:p>台北縣三峽鎮大德路119~133號</text:p>
          </table:table-cell>
          <table:table-cell table:style-name="ce48" office:value-type="string" calcext:value-type="string">
            <text:p>98<text:span text:style-name="T8">峽使字第381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21</text:p>
          </table:table-cell>
          <table:table-cell table:style-name="ce8" office:value-type="string" calcext:value-type="string">
            <text:p>北大綠園道社區管理委員會</text:p>
          </table:table-cell>
          <table:table-cell table:style-name="ce25" office:value-type="string" calcext:value-type="string">
            <text:p>台北縣三峽鎮三樹路222巷135－2號</text:p>
          </table:table-cell>
          <table:table-cell table:style-name="ce48" office:value-type="string" calcext:value-type="string">
            <text:p>98<text:span text:style-name="T8">峽使字第</text:span><text:span text:style-name="T6">498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31</text:p>
          </table:table-cell>
          <table:table-cell table:style-name="ce8" office:value-type="string" calcext:value-type="string">
            <text:p>玄泰永鈺公寓大廈管理委員會</text:p>
          </table:table-cell>
          <table:table-cell table:style-name="ce25" office:value-type="string" calcext:value-type="string">
            <text:p>台北縣三峽鎮和平街36巷7弄5號8樓</text:p>
          </table:table-cell>
          <table:table-cell table:style-name="ce48" office:value-type="string" calcext:value-type="string">
            <text:p>99<text:span text:style-name="T8">峽使字第049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6/11</text:p>
          </table:table-cell>
          <table:table-cell table:style-name="ce8" office:value-type="string" calcext:value-type="string">
            <text:p>北大洲管理委員會</text:p>
          </table:table-cell>
          <table:table-cell table:style-name="ce25" office:value-type="string" calcext:value-type="string">
            <text:p>台北縣三峽鎮大德路246號</text:p>
          </table:table-cell>
          <table:table-cell table:style-name="ce7" office:value-type="string" calcext:value-type="string">
            <text:p>97峽使字第129號</text:p>
          </table:table-cell>
          <table:table-cell table:number-columns-repeated="60"/>
        </table:table-row>
        <table:table-row table:style-name="ro3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8/6</text:p>
          </table:table-cell>
          <table:table-cell table:style-name="ce8" office:value-type="string" calcext:value-type="string">
            <text:p>富比林AB棟公寓大廈管理委員會</text:p>
          </table:table-cell>
          <table:table-cell table:style-name="ce25" office:value-type="string" calcext:value-type="string">
            <text:p>台北縣三峽鎮永館里和平街65－4號10樓4室</text:p>
          </table:table-cell>
          <table:table-cell table:style-name="ce48" office:value-type="string" calcext:value-type="string">
            <text:p>86<text:span text:style-name="T8">峽使字第</text:span><text:span text:style-name="T6">002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8/6</text:p>
          </table:table-cell>
          <table:table-cell table:style-name="ce8" office:value-type="string" calcext:value-type="string">
            <text:p>伯爵花園公寓大廈管理委員會</text:p>
          </table:table-cell>
          <table:table-cell table:style-name="ce25" office:value-type="string" calcext:value-type="string">
            <text:p>台北縣三峽鎮中華路11巷16號6樓</text:p>
          </table:table-cell>
          <table:table-cell table:style-name="ce48" office:value-type="string" calcext:value-type="string">
            <text:p>97<text:span text:style-name="T8">峽使字第444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8/24</text:p>
          </table:table-cell>
          <table:table-cell table:style-name="ce8" office:value-type="string" calcext:value-type="string">
            <text:p>遠雄耶魯公寓大廈管理委員會</text:p>
          </table:table-cell>
          <table:table-cell table:style-name="ce25" office:value-type="string" calcext:value-type="string">
            <text:p>台北縣三峽鎮學勤路162－1號22樓</text:p>
          </table:table-cell>
          <table:table-cell table:style-name="ce48" office:value-type="string" calcext:value-type="string">
            <text:p>98<text:span text:style-name="T8">峽使字第</text:span><text:span text:style-name="T6">509</text:span><text:span text:style-name="T9">號</text:span></text:p>
          </table:table-cell>
          <table:table-cell table:number-columns-repeated="60"/>
        </table:table-row>
        <table:table-row table:style-name="ro3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4/11/23</text:p>
          </table:table-cell>
          <table:table-cell table:style-name="ce8" office:value-type="string" calcext:value-type="string">
            <text:p>三峽金別墅東區管理委員會(補登資料)</text:p>
          </table:table-cell>
          <table:table-cell table:style-name="ce25" office:value-type="string" calcext:value-type="string">
            <text:p>台北縣三峽鎮國光街330巷6弄16號</text:p>
          </table:table-cell>
          <table:table-cell table:style-name="ce47" office:value-type="string" calcext:value-type="string">
            <text:p>87峽使字第821號</text:p>
          </table:table-cell>
          <table:table-cell table:number-columns-repeated="60"/>
        </table:table-row>
        <table:table-row table:style-name="ro3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8/25</text:p>
          </table:table-cell>
          <table:table-cell table:style-name="ce8" office:value-type="string" calcext:value-type="string">
            <text:p>中正星鑽公寓大廈管理委員會(補登資料)</text:p>
          </table:table-cell>
          <table:table-cell table:style-name="ce25" office:value-type="string" calcext:value-type="string">
            <text:p>台北縣三峽鎮中正路一段215號9樓之2</text:p>
          </table:table-cell>
          <table:table-cell table:style-name="ce47" office:value-type="string" calcext:value-type="string">
            <text:p>86峽使字第92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9/13</text:p>
          </table:table-cell>
          <table:table-cell table:style-name="ce8" office:value-type="string" calcext:value-type="string">
            <text:p>富甲山河社區管理委員會</text:p>
          </table:table-cell>
          <table:table-cell table:style-name="ce25" office:value-type="string" calcext:value-type="string">
            <text:p>台北縣三峽鎮忠孝街27－1號1樓</text:p>
          </table:table-cell>
          <table:table-cell table:style-name="ce47" office:value-type="string" calcext:value-type="string">
            <text:p>99峽使字第05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"/>
          <table:table-cell table:style-name="ce8" table:number-columns-repeated="2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"/>
          <table:table-cell table:style-name="ce8" table:number-columns-repeated="2"/>
          <table:table-cell table:style-name="ce47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0年度" table:style-name="ta16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81" office:value-type="string" calcext:value-type="string">
            <text:p>100/2/9</text:p>
          </table:table-cell>
          <table:table-cell table:style-name="ce8" office:value-type="string" calcext:value-type="string">
            <text:p>北大頤荷園社區管理委員會</text:p>
          </table:table-cell>
          <table:table-cell table:style-name="ce25" office:value-type="string" calcext:value-type="string">
            <text:p>新北市三峽區大學路138號8樓</text:p>
          </table:table-cell>
          <table:table-cell table:style-name="ce47" office:value-type="string" calcext:value-type="string">
            <text:p>99峽使字第226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4/20</text:p>
          </table:table-cell>
          <table:table-cell table:style-name="ce8" office:value-type="string" calcext:value-type="string">
            <text:p>濟弘大廈管理委員會</text:p>
          </table:table-cell>
          <table:table-cell table:style-name="ce25" office:value-type="string" calcext:value-type="string">
            <text:p>新北市三峽區大義路1號</text:p>
          </table:table-cell>
          <table:table-cell table:style-name="ce7" office:value-type="string" calcext:value-type="string">
            <text:p>99峽使字第18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7/1</text:p>
          </table:table-cell>
          <table:table-cell table:style-name="ce8" office:value-type="string" calcext:value-type="string">
            <text:p>大埔山莊公寓大廈管理委員會</text:p>
          </table:table-cell>
          <table:table-cell table:style-name="ce25" office:value-type="string" calcext:value-type="string">
            <text:p>新北市三峽區圳頭17號</text:p>
          </table:table-cell>
          <table:table-cell table:style-name="ce48" office:value-type="string" calcext:value-type="string">
            <text:p>99<text:span text:style-name="T8">峽使字第562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9/7</text:p>
          </table:table-cell>
          <table:table-cell table:style-name="ce8" office:value-type="string" calcext:value-type="string">
            <text:p>富甲河管理委員會</text:p>
          </table:table-cell>
          <table:table-cell table:style-name="ce25" office:value-type="string" calcext:value-type="string">
            <text:p>新北市三峽區忠孝街29號</text:p>
          </table:table-cell>
          <table:table-cell table:style-name="ce47" office:value-type="string" calcext:value-type="string">
            <text:p>100峽使字第032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10/25</text:p>
          </table:table-cell>
          <table:table-cell table:style-name="ce8" office:value-type="string" calcext:value-type="string">
            <text:p>遠雄凱旋門管理委員會</text:p>
          </table:table-cell>
          <table:table-cell table:style-name="ce25" office:value-type="string" calcext:value-type="string">
            <text:p>新北市三峽區學成路398號</text:p>
          </table:table-cell>
          <table:table-cell table:style-name="ce7" office:value-type="string" calcext:value-type="string">
            <text:p>100峽使字第238號</text:p>
          </table:table-cell>
          <table:table-cell table:number-columns-repeated="60"/>
        </table:table-row>
        <table:table-row table:style-name="ro3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1/24</text:p>
          </table:table-cell>
          <table:table-cell table:style-name="ce8" office:value-type="string" calcext:value-type="string">
            <text:p>台北新市民公寓大廈管理委員會(補登資料)</text:p>
          </table:table-cell>
          <table:table-cell table:style-name="ce25" office:value-type="string" calcext:value-type="string">
            <text:p>新北市三峽區紫新路47號</text:p>
          </table:table-cell>
          <table:table-cell table:style-name="ce7" office:value-type="string" calcext:value-type="string">
            <text:p>85峽使字第436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"/>
          <table:table-cell table:style-name="ce8" table:number-columns-repeated="2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"/>
          <table:table-cell table:style-name="ce8" table:number-columns-repeated="2"/>
          <table:table-cell table:style-name="ce47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1年度" table:style-name="ta17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1/16</text:p>
          </table:table-cell>
          <table:table-cell table:style-name="ce8" office:value-type="string" calcext:value-type="string">
            <text:p>周圭壁</text:p>
          </table:table-cell>
          <table:table-cell table:style-name="ce25" office:value-type="string" calcext:value-type="string">
            <text:p>新北市三峽區光明路69巷2號</text:p>
          </table:table-cell>
          <table:table-cell table:style-name="ce48" office:value-type="string" calcext:value-type="string">
            <text:p>99<text:span text:style-name="T8">峽使字第208號</text:span></text:p>
          </table:table-cell>
          <table:table-cell table:number-columns-repeated="60"/>
        </table:table-row>
        <table:table-row table:style-name="ro3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1/17</text:p>
          </table:table-cell>
          <table:table-cell table:style-name="ce8" office:value-type="string" calcext:value-type="string">
            <text:p>日福開發股份有限公司管理負責人</text:p>
          </table:table-cell>
          <table:table-cell table:style-name="ce25" office:value-type="string" calcext:value-type="string">
            <text:p>新北市三峽區介壽路一段278號</text:p>
          </table:table-cell>
          <table:table-cell table:style-name="ce48" office:value-type="string" calcext:value-type="string">
            <text:p>100<text:span text:style-name="T8">峽使字第545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3/26</text:p>
          </table:table-cell>
          <table:table-cell table:style-name="ce71" office:value-type="string" calcext:value-type="string">
            <text:p>光明公寓大廈</text:p>
          </table:table-cell>
          <table:table-cell table:style-name="ce25" office:value-type="string" calcext:value-type="string">
            <text:p>新北市三峽區中正路一段15號</text:p>
          </table:table-cell>
          <table:table-cell table:style-name="ce47" office:value-type="string" calcext:value-type="string">
            <text:p>98峽使字第554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4/2</text:p>
          </table:table-cell>
          <table:table-cell table:style-name="ce8" office:value-type="string" calcext:value-type="string">
            <text:p>早安北大20期社區管理委員會</text:p>
          </table:table-cell>
          <table:table-cell table:style-name="ce11" office:value-type="string" calcext:value-type="string">
            <text:p>新北市三峽區國際二街27號7樓</text:p>
          </table:table-cell>
          <table:table-cell table:style-name="ce26" office:value-type="string" calcext:value-type="string">
            <text:p>100<text:span text:style-name="T8">峽使字第478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4/20</text:p>
          </table:table-cell>
          <table:table-cell table:style-name="ce8" office:value-type="string" calcext:value-type="string">
            <text:p>幸福公寓大廈管理委員會</text:p>
          </table:table-cell>
          <table:table-cell table:style-name="ce25" office:value-type="string" calcext:value-type="string">
            <text:p>新北市三峽區永安街129號</text:p>
          </table:table-cell>
          <table:table-cell table:style-name="ce83" office:value-type="string" calcext:value-type="string">
            <text:p>101峽使字第018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8/19</text:p>
          </table:table-cell>
          <table:table-cell table:style-name="ce25" office:value-type="string" calcext:value-type="string">
            <text:p>台北大學城如意社區管理委員會</text:p>
          </table:table-cell>
          <table:table-cell table:style-name="ce82" office:value-type="string" calcext:value-type="string">
            <text:p>新北市三峽區國光街13號</text:p>
          </table:table-cell>
          <table:table-cell table:style-name="ce84" office:value-type="string" calcext:value-type="string">
            <text:p>88<text:span text:style-name="T8">峽使字第</text:span><text:span text:style-name="T6">154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9/16</text:p>
          </table:table-cell>
          <table:table-cell table:style-name="ce8" office:value-type="string" calcext:value-type="string">
            <text:p>王陳珠管理委員會</text:p>
          </table:table-cell>
          <table:table-cell table:style-name="ce25" office:value-type="string" calcext:value-type="string">
            <text:p>新北市三峽區國光街364巷2號</text:p>
          </table:table-cell>
          <table:table-cell table:style-name="ce34" office:value-type="string" calcext:value-type="string">
            <text:p>101峽使字第24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40" office:value-type="string" calcext:value-type="string">
            <text:p>101/10/20</text:p>
          </table:table-cell>
          <table:table-cell table:style-name="ce8" office:value-type="string" calcext:value-type="string">
            <text:p>北大愛悅社區管理委員會</text:p>
          </table:table-cell>
          <table:table-cell table:style-name="ce25" office:value-type="string" calcext:value-type="string">
            <text:p>新北市三峽區大德路288號</text:p>
          </table:table-cell>
          <table:table-cell table:style-name="ce49" office:value-type="string" calcext:value-type="string">
            <text:p>100峽使字第46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"/>
          <table:table-cell table:style-name="ce8" table:number-columns-repeated="2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"/>
          <table:table-cell table:style-name="ce8" table:number-columns-repeated="2"/>
          <table:table-cell table:style-name="ce47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2年度" table:style-name="ta18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11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/23</text:p>
          </table:table-cell>
          <table:table-cell table:style-name="ce8" office:value-type="string" calcext:value-type="string">
            <text:p>長福大樓管理委員會</text:p>
          </table:table-cell>
          <table:table-cell table:style-name="ce25" office:value-type="string" calcext:value-type="string">
            <text:p>新北市三峽區中華路63巷6號</text:p>
          </table:table-cell>
          <table:table-cell table:style-name="ce7" office:value-type="string" calcext:value-type="string">
            <text:p>101峽使字第390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/9</text:p>
          </table:table-cell>
          <table:table-cell table:style-name="ce8" office:value-type="string" calcext:value-type="string">
            <text:p>綻美綻賞館社區管理委</text:p>
          </table:table-cell>
          <table:table-cell table:style-name="ce25" office:value-type="string" calcext:value-type="string">
            <text:p>新北市三峽區復興路367巷1弄17號</text:p>
          </table:table-cell>
          <table:table-cell table:style-name="ce7" office:value-type="string" calcext:value-type="string">
            <text:p>101峽使字第32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/11</text:p>
          </table:table-cell>
          <table:table-cell table:style-name="ce8" office:value-type="string" calcext:value-type="string">
            <text:p>皇翔玉鼎公寓大廈管理委員會</text:p>
          </table:table-cell>
          <table:table-cell table:style-name="ce25" office:value-type="string" calcext:value-type="string">
            <text:p>新北市三峽區學成路313號</text:p>
          </table:table-cell>
          <table:table-cell table:style-name="ce7" office:value-type="string" calcext:value-type="string">
            <text:p>101峽使字第28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2/23</text:p>
          </table:table-cell>
          <table:table-cell table:style-name="ce8" office:value-type="string" calcext:value-type="string">
            <text:p>雅拓公寓大廈管理委員會</text:p>
          </table:table-cell>
          <table:table-cell table:style-name="ce25" office:value-type="string" calcext:value-type="string">
            <text:p>新北市三峽區正義街199號</text:p>
          </table:table-cell>
          <table:table-cell table:style-name="ce47" office:value-type="string" calcext:value-type="string">
            <text:p>102峽使字第005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3/29</text:p>
          </table:table-cell>
          <table:table-cell table:style-name="ce71" office:value-type="string" calcext:value-type="string">
            <text:p>北大悅園社區管理委員會</text:p>
          </table:table-cell>
          <table:table-cell table:style-name="ce25" office:value-type="string" calcext:value-type="string">
            <text:p>新北市三峽區大德路155號</text:p>
          </table:table-cell>
          <table:table-cell table:style-name="ce47" office:value-type="string" calcext:value-type="string">
            <text:p>101峽使字第51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3/20</text:p>
          </table:table-cell>
          <table:table-cell table:style-name="ce71" office:value-type="string" calcext:value-type="string">
            <text:p>濟宏大廈管理委員會</text:p>
          </table:table-cell>
          <table:table-cell table:style-name="ce25" office:value-type="string" calcext:value-type="string">
            <text:p>新北市三峽區大觀路2號</text:p>
          </table:table-cell>
          <table:table-cell table:style-name="ce47" office:value-type="string" calcext:value-type="string">
            <text:p>101峽使字第044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3/14</text:p>
          </table:table-cell>
          <table:table-cell table:style-name="ce71" office:value-type="string" calcext:value-type="string">
            <text:p>承盈公寓大廈管理委員會</text:p>
          </table:table-cell>
          <table:table-cell table:style-name="ce25" office:value-type="string" calcext:value-type="string">
            <text:p>新北市三峽區中正路109號、111號</text:p>
          </table:table-cell>
          <table:table-cell table:style-name="ce47" office:value-type="string" calcext:value-type="string">
            <text:p>102峽使字第00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4/11</text:p>
          </table:table-cell>
          <table:table-cell table:style-name="ce8" office:value-type="string" calcext:value-type="string">
            <text:p>合慶華廈管理委員會</text:p>
          </table:table-cell>
          <table:table-cell table:style-name="ce25" office:value-type="string" calcext:value-type="string">
            <text:p>新北市三峽區光明路81號</text:p>
          </table:table-cell>
          <table:table-cell table:style-name="ce47" office:value-type="string" calcext:value-type="string">
            <text:p>101峽使字第131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5/10</text:p>
          </table:table-cell>
          <table:table-cell table:style-name="ce8" office:value-type="string" calcext:value-type="string">
            <text:p>和毅逸品社區管理委員會</text:p>
          </table:table-cell>
          <table:table-cell table:style-name="ce25" office:value-type="string" calcext:value-type="string">
            <text:p>新北市三峽區大同路206號等</text:p>
          </table:table-cell>
          <table:table-cell table:style-name="ce47" office:value-type="string" calcext:value-type="string">
            <text:p>101峽使字第520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5/3</text:p>
          </table:table-cell>
          <table:table-cell table:style-name="ce8" office:value-type="string" calcext:value-type="string">
            <text:p>峽觀社區管理委員會</text:p>
          </table:table-cell>
          <table:table-cell table:style-name="ce25" office:value-type="string" calcext:value-type="string">
            <text:p>新北市三峽區光明路31號等</text:p>
          </table:table-cell>
          <table:table-cell table:style-name="ce47" office:value-type="string" calcext:value-type="string">
            <text:p>101峽使字第39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6/10</text:p>
          </table:table-cell>
          <table:table-cell table:style-name="ce8" office:value-type="string" calcext:value-type="string">
            <text:p>百慶大樓</text:p>
          </table:table-cell>
          <table:table-cell table:style-name="ce25" office:value-type="string" calcext:value-type="string">
            <text:p>新北市三峽區民生街117號等</text:p>
          </table:table-cell>
          <table:table-cell table:style-name="ce47" office:value-type="string" calcext:value-type="string">
            <text:p>78峽使字第1291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6/10</text:p>
          </table:table-cell>
          <table:table-cell table:style-name="ce8" office:value-type="string" calcext:value-type="string">
            <text:p>啟心大樓管理委員會</text:p>
          </table:table-cell>
          <table:table-cell table:style-name="ce25" office:value-type="string" calcext:value-type="string">
            <text:p>新北市三峽區橫溪路99巷60號等</text:p>
          </table:table-cell>
          <table:table-cell table:style-name="ce47" office:value-type="string" calcext:value-type="string">
            <text:p>98峽使字第42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7/18</text:p>
          </table:table-cell>
          <table:table-cell table:style-name="ce8" office:value-type="string" calcext:value-type="string">
            <text:p>豐雲第一大樓管理委員會</text:p>
          </table:table-cell>
          <table:table-cell table:style-name="ce25" office:value-type="string" calcext:value-type="string">
            <text:p>新北市三峽區中山路28號等</text:p>
          </table:table-cell>
          <table:table-cell table:style-name="ce47" office:value-type="string" calcext:value-type="string">
            <text:p>82峽使字第1480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7/25</text:p>
          </table:table-cell>
          <table:table-cell table:style-name="ce8" office:value-type="string" calcext:value-type="string">
            <text:p>綻美美築館社區管理委員會</text:p>
          </table:table-cell>
          <table:table-cell table:style-name="ce25" office:value-type="string" calcext:value-type="string">
            <text:p>新北市三峽區復興路367巷1弄41號等</text:p>
          </table:table-cell>
          <table:table-cell table:style-name="ce47" office:value-type="string" calcext:value-type="string">
            <text:p>102峽使字第12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7/10</text:p>
          </table:table-cell>
          <table:table-cell table:style-name="ce8" office:value-type="string" calcext:value-type="string">
            <text:p>耕讀園社區管理委員會</text:p>
          </table:table-cell>
          <table:table-cell table:style-name="ce25" office:value-type="string" calcext:value-type="string">
            <text:p>新北市三峽區大學路75號等</text:p>
          </table:table-cell>
          <table:table-cell table:style-name="ce47" office:value-type="string" calcext:value-type="string">
            <text:p>101峽使字第244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9/6</text:p>
          </table:table-cell>
          <table:table-cell table:style-name="ce8" office:value-type="string" calcext:value-type="string">
            <text:p>松樓管理委員會</text:p>
          </table:table-cell>
          <table:table-cell table:style-name="ce25" office:value-type="string" calcext:value-type="string">
            <text:p>新北市三峽區三樹路222巷254弄75號等</text:p>
          </table:table-cell>
          <table:table-cell table:style-name="ce47" office:value-type="string" calcext:value-type="string">
            <text:p>100峽使字第44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9/14</text:p>
          </table:table-cell>
          <table:table-cell table:style-name="ce8" office:value-type="string" calcext:value-type="string">
            <text:p>上河景社區管理委員會</text:p>
          </table:table-cell>
          <table:table-cell table:style-name="ce25" office:value-type="string" calcext:value-type="string">
            <text:p>新北市三峽區中園街13號等</text:p>
          </table:table-cell>
          <table:table-cell table:style-name="ce47" office:value-type="string" calcext:value-type="string">
            <text:p>102峽使字第20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9/14</text:p>
          </table:table-cell>
          <table:table-cell table:style-name="ce8" office:value-type="string" calcext:value-type="string">
            <text:p>富俋首富新天地管理委員會</text:p>
          </table:table-cell>
          <table:table-cell table:style-name="ce25" office:value-type="string" calcext:value-type="string">
            <text:p>新北市三峽區和平街99號等</text:p>
          </table:table-cell>
          <table:table-cell table:style-name="ce47" office:value-type="string" calcext:value-type="string">
            <text:p>99峽使字第29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9/18</text:p>
          </table:table-cell>
          <table:table-cell table:style-name="ce8" office:value-type="string" calcext:value-type="string">
            <text:p>皇翔玉鼎商場管理負責人</text:p>
          </table:table-cell>
          <table:table-cell table:style-name="ce25" office:value-type="string" calcext:value-type="string">
            <text:p>新北市三峽區學成路313號等</text:p>
          </table:table-cell>
          <table:table-cell table:style-name="ce47" office:value-type="string" calcext:value-type="string">
            <text:p>101峽使字第28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0/15</text:p>
          </table:table-cell>
          <table:table-cell table:style-name="ce8" office:value-type="string" calcext:value-type="string">
            <text:p>悅灣川悅社區管理委員會</text:p>
          </table:table-cell>
          <table:table-cell table:style-name="ce25" office:value-type="string" calcext:value-type="string">
            <text:p>新北市三峽區民生街19巷7弄16-1號等</text:p>
          </table:table-cell>
          <table:table-cell table:style-name="ce47" office:value-type="string" calcext:value-type="string">
            <text:p>102峽使字第203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1/7</text:p>
          </table:table-cell>
          <table:table-cell table:style-name="ce8" office:value-type="string" calcext:value-type="string">
            <text:p>上河薈社區管理委員會</text:p>
          </table:table-cell>
          <table:table-cell table:style-name="ce25" office:value-type="string" calcext:value-type="string">
            <text:p>新北市三峽區中園街11號等</text:p>
          </table:table-cell>
          <table:table-cell table:style-name="ce47" office:value-type="string" calcext:value-type="string">
            <text:p>102峽使字第330號</text:p>
          </table:table-cell>
          <table:table-cell table:number-columns-repeated="60"/>
        </table:table-row>
        <table:table-row table:style-name="ro2" table:number-rows-repeated="1048551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3年度" table:style-name="ta19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11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1/17</text:p>
          </table:table-cell>
          <table:table-cell table:style-name="ce8" office:value-type="string" calcext:value-type="string">
            <text:p>樂河郡豐河社區管理委員會</text:p>
          </table:table-cell>
          <table:table-cell table:style-name="ce25" office:value-type="string" calcext:value-type="string">
            <text:p>新北市三峽區民生街19巷7弄1號等</text:p>
          </table:table-cell>
          <table:table-cell table:style-name="ce47" office:value-type="string" calcext:value-type="string">
            <text:p>102峽使字第23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2/14</text:p>
          </table:table-cell>
          <table:table-cell table:style-name="ce8" office:value-type="string" calcext:value-type="string">
            <text:p>安口管理委員會</text:p>
          </table:table-cell>
          <table:table-cell table:style-name="ce25" office:value-type="string" calcext:value-type="string">
            <text:p>新北市三峽區中正路一段351號等</text:p>
          </table:table-cell>
          <table:table-cell table:style-name="ce47" office:value-type="string" calcext:value-type="string">
            <text:p>102峽使字第50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85" office:value-type="string" calcext:value-type="string">
            <text:p>103/3/21</text:p>
          </table:table-cell>
          <table:table-cell table:style-name="ce8" office:value-type="string" calcext:value-type="string">
            <text:p>山姆管理委員會</text:p>
          </table:table-cell>
          <table:table-cell table:style-name="ce25" office:value-type="string" calcext:value-type="string">
            <text:p>新北市三峽區學勤路125號</text:p>
          </table:table-cell>
          <table:table-cell table:style-name="ce47" office:value-type="string" calcext:value-type="string">
            <text:p>92峽使字第34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85" office:value-type="string" calcext:value-type="string">
            <text:p>103/4/24</text:p>
          </table:table-cell>
          <table:table-cell table:style-name="ce8" office:value-type="string" calcext:value-type="string">
            <text:p>上河雅社區管理委員會</text:p>
          </table:table-cell>
          <table:table-cell table:style-name="ce25" office:value-type="string" calcext:value-type="string">
            <text:p>新北市三峽區6鄰中園街5號等</text:p>
          </table:table-cell>
          <table:table-cell table:style-name="ce47" office:value-type="string" calcext:value-type="string">
            <text:p>102峽使字第47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85" office:value-type="string" calcext:value-type="string">
            <text:p>103/5/22</text:p>
          </table:table-cell>
          <table:table-cell table:style-name="ce8" office:value-type="string" calcext:value-type="string">
            <text:p>滿築社區管理委員會</text:p>
          </table:table-cell>
          <table:table-cell table:style-name="ce25" office:value-type="string" calcext:value-type="string">
            <text:p>新北市三峽區國際一街66號等</text:p>
          </table:table-cell>
          <table:table-cell table:style-name="ce47" office:value-type="string" calcext:value-type="string">
            <text:p>102峽使字第56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6/10</text:p>
          </table:table-cell>
          <table:table-cell table:style-name="ce8" office:value-type="string" calcext:value-type="string">
            <text:p>廿三行館社區管理委員會</text:p>
          </table:table-cell>
          <table:table-cell table:style-name="ce25" office:value-type="string" calcext:value-type="string">
            <text:p>新北市三峽區學勤路106號等</text:p>
          </table:table-cell>
          <table:table-cell table:style-name="ce47" office:value-type="string" calcext:value-type="string">
            <text:p>102峽使字第43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9/4</text:p>
          </table:table-cell>
          <table:table-cell table:style-name="ce8" office:value-type="string" calcext:value-type="string">
            <text:p>逸景社區管理委員會</text:p>
          </table:table-cell>
          <table:table-cell table:style-name="ce25" office:value-type="string" calcext:value-type="string">
            <text:p>新北市三峽區大同路222巷12弄10號等</text:p>
          </table:table-cell>
          <table:table-cell table:style-name="ce47" office:value-type="string" calcext:value-type="string">
            <text:p>103峽使字第07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11/7</text:p>
          </table:table-cell>
          <table:table-cell table:style-name="ce8" office:value-type="string" calcext:value-type="string">
            <text:p>悅灣悠悅社區</text:p>
          </table:table-cell>
          <table:table-cell table:style-name="ce25" office:value-type="string" calcext:value-type="string">
            <text:p>新北市三峽區民生街1巷6之1至6之12號等</text:p>
          </table:table-cell>
          <table:table-cell table:style-name="ce47" office:value-type="string" calcext:value-type="string">
            <text:p>103峽使字第222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12/23</text:p>
          </table:table-cell>
          <table:table-cell table:style-name="ce8" office:value-type="string" calcext:value-type="string">
            <text:p>北大御景公寓大廈管理委員會</text:p>
          </table:table-cell>
          <table:table-cell table:style-name="ce25" office:value-type="string" calcext:value-type="string">
            <text:p>新北市三峽區大觀路118至128(雙)號</text:p>
          </table:table-cell>
          <table:table-cell table:style-name="ce47" office:value-type="string" calcext:value-type="string">
            <text:p>103峽使字第166號</text:p>
          </table:table-cell>
          <table:table-cell table:number-columns-repeated="60"/>
        </table:table-row>
        <table:table-row table:style-name="ro2" table:number-rows-repeated="1048563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4年度" table:style-name="ta20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12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3/13</text:p>
          </table:table-cell>
          <table:table-cell table:style-name="ce8" office:value-type="string" calcext:value-type="string">
            <text:p>樂河郡耀河社區管理委員會</text:p>
          </table:table-cell>
          <table:table-cell table:style-name="ce25" office:value-type="string" calcext:value-type="string">
            <text:p>新北市三峽區民生街19巷7弄2號</text:p>
          </table:table-cell>
          <table:table-cell table:style-name="ce47" office:value-type="string" calcext:value-type="string">
            <text:p>103峽使字第26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" office:value-type="string" calcext:value-type="string">
            <text:p>104/4/10</text:p>
          </table:table-cell>
          <table:table-cell table:style-name="ce8" office:value-type="string" calcext:value-type="string">
            <text:p>喜福園社區管理委員會</text:p>
          </table:table-cell>
          <table:table-cell table:style-name="ce25" office:value-type="string" calcext:value-type="string">
            <text:p>新北市三峽區介壽路一段276巷102弄11號</text:p>
          </table:table-cell>
          <table:table-cell table:style-name="ce47" office:value-type="string" calcext:value-type="string">
            <text:p>103峽使字第267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" office:value-type="string" calcext:value-type="string">
            <text:p>104/4/10</text:p>
          </table:table-cell>
          <table:table-cell table:style-name="ce8" office:value-type="string" calcext:value-type="string">
            <text:p>樂河郡儷河社區管理委員會</text:p>
          </table:table-cell>
          <table:table-cell table:style-name="ce25" office:value-type="string" calcext:value-type="string">
            <text:p>新北市三峽區民生街1巷3-17號</text:p>
          </table:table-cell>
          <table:table-cell table:style-name="ce47" office:value-type="string" calcext:value-type="string">
            <text:p>103峽使字第26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5/4</text:p>
          </table:table-cell>
          <table:table-cell table:style-name="ce8" office:value-type="string" calcext:value-type="string">
            <text:p>弘園管理委員會</text:p>
          </table:table-cell>
          <table:table-cell table:style-name="ce25" office:value-type="string" calcext:value-type="string">
            <text:p>新北市三峽區大同路222巷15弄9號</text:p>
          </table:table-cell>
          <table:table-cell table:style-name="ce47" office:value-type="string" calcext:value-type="string">
            <text:p>102峽使字第27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8" office:value-type="string" calcext:value-type="string">
            <text:p>財富公寓大廈管理委員會</text:p>
          </table:table-cell>
          <table:table-cell table:style-name="ce25" office:value-type="string" calcext:value-type="string">
            <text:p>新北市三峽區長泰街41巷34號</text:p>
          </table:table-cell>
          <table:table-cell table:style-name="ce47" office:value-type="string" calcext:value-type="string">
            <text:p>104峽使字第080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8" office:value-type="string" calcext:value-type="string">
            <text:p>安康公寓大廈管理委員會</text:p>
          </table:table-cell>
          <table:table-cell table:style-name="ce25" office:value-type="string" calcext:value-type="string">
            <text:p>新北市三峽區和平街81號</text:p>
          </table:table-cell>
          <table:table-cell table:style-name="ce47" office:value-type="string" calcext:value-type="string">
            <text:p>104峽使字第12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8" office:value-type="string" calcext:value-type="string">
            <text:p>快樂公寓大廈管理委員會</text:p>
          </table:table-cell>
          <table:table-cell table:style-name="ce25" office:value-type="string" calcext:value-type="string">
            <text:p>新北市三峽區復興路367巷5號</text:p>
          </table:table-cell>
          <table:table-cell table:style-name="ce47" office:value-type="string" calcext:value-type="string">
            <text:p>104峽使字第12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8" office:value-type="string" calcext:value-type="string">
            <text:p>幸福公寓大廈管理委員會</text:p>
          </table:table-cell>
          <table:table-cell table:style-name="ce25" office:value-type="string" calcext:value-type="string">
            <text:p>新北市三峽區中華路11巷2號10樓</text:p>
          </table:table-cell>
          <table:table-cell table:style-name="ce47" office:value-type="string" calcext:value-type="string">
            <text:p>104峽使字第081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8/28</text:p>
          </table:table-cell>
          <table:table-cell table:style-name="ce25" office:value-type="string" calcext:value-type="string">
            <text:p>悅灣捷悅社區管理負責人</text:p>
          </table:table-cell>
          <table:table-cell table:style-name="ce25" office:value-type="string" calcext:value-type="string">
            <text:p>新北市三峽區民生街1巷3-2號1樓</text:p>
          </table:table-cell>
          <table:table-cell table:style-name="ce47" office:value-type="string" calcext:value-type="string">
            <text:p>103峽使字第227號</text:p>
          </table:table-cell>
          <table:table-cell table:number-columns-repeated="60"/>
        </table:table-row>
        <table:table-row table:style-name="ro2" table:number-rows-repeated="1048563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5年度" table:style-name="ta21">
        <table:table-column table:style-name="co1" table:default-cell-style-name="ce89"/>
        <table:table-column table:style-name="co13" table:default-cell-style-name="ce89"/>
        <table:table-column table:style-name="co7" table:default-cell-style-name="ce89"/>
        <table:table-column table:style-name="co14" table:default-cell-style-name="ce89"/>
        <table:table-column table:style-name="co15" table:default-cell-style-name="ce89"/>
        <table:table-column table:style-name="co1" table:number-columns-repeated="252" table:default-cell-style-name="ce89"/>
        <table:table-row table:style-name="ro7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252"/>
        </table:table-row>
        <table:table-row table:style-name="ro10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鄉鎮市</text:span></text:p>
          </table:table-cell>
          <table:table-cell table:style-name="ce91" office:value-type="string" calcext:value-type="string">
            <text:p><text:span text:style-name="T7">核准備查日</text:span></text:p>
          </table:table-cell>
          <table:table-cell table:style-name="ce93" office:value-type="string" calcext:value-type="string">
            <text:p><text:span text:style-name="T7">公寓大廈管理組織名稱</text:span></text:p>
          </table:table-cell>
          <table:table-cell table:style-name="ce93" office:value-type="string" calcext:value-type="string">
            <text:p><text:span text:style-name="T7">大廈門牌地址</text:span></text:p>
          </table:table-cell>
          <table:table-cell table:style-name="ce8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5/1/7</text:p>
          </table:table-cell>
          <table:table-cell table:style-name="ce93" office:value-type="string" calcext:value-type="string">
            <text:p><text:span text:style-name="T7">榮華公寓大廈管理委員會</text:span></text:p>
          </table:table-cell>
          <table:table-cell table:style-name="ce93" office:value-type="string" calcext:value-type="string">
            <text:p><text:span text:style-name="T7">新北市三峽區光明路</text:span><text:span text:style-name="T6">69</text:span><text:span text:style-name="T5">巷</text:span><text:span text:style-name="T6">7</text:span><text:span text:style-name="T5">號</text:span></text:p>
          </table:table-cell>
          <table:table-cell table:style-name="ce87" office:value-type="string" calcext:value-type="string">
            <text:p>80<text:span text:style-name="T7">峽使字第</text:span><text:span text:style-name="T6">115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5/1/30</text:p>
          </table:table-cell>
          <table:table-cell table:style-name="ce93" office:value-type="string" calcext:value-type="string">
            <text:p><text:span text:style-name="T7">榮耀聖城社區管理委員會</text:span></text:p>
          </table:table-cell>
          <table:table-cell table:style-name="ce93" office:value-type="string" calcext:value-type="string">
            <text:p><text:span text:style-name="T7">新北市三峽區大學路</text:span><text:span text:style-name="T6">206</text:span><text:span text:style-name="T5">號</text:span></text:p>
          </table:table-cell>
          <table:table-cell table:style-name="ce87" office:value-type="string" calcext:value-type="string">
            <text:p>104<text:span text:style-name="T7">峽使字第</text:span><text:span text:style-name="T6">0037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5/1/14</text:p>
          </table:table-cell>
          <table:table-cell table:style-name="ce93" office:value-type="string" calcext:value-type="string">
            <text:p><text:span text:style-name="T7">立信鼎峰公寓大廈管理委員會</text:span></text:p>
          </table:table-cell>
          <table:table-cell table:style-name="ce93" office:value-type="string" calcext:value-type="string">
            <text:p><text:span text:style-name="T7">新北市三峽區大同路</text:span><text:span text:style-name="T6">229</text:span><text:span text:style-name="T5">號</text:span></text:p>
          </table:table-cell>
          <table:table-cell table:style-name="ce87" office:value-type="string" calcext:value-type="string">
            <text:p>104<text:span text:style-name="T7">峽使字第</text:span><text:span text:style-name="T6">00197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3/25</text:p>
          </table:table-cell>
          <table:table-cell table:style-name="ce94" office:value-type="string" calcext:value-type="string">
            <text:p><text:span text:style-name="T7">天南寺管理負責人</text:span></text:p>
          </table:table-cell>
          <table:table-cell table:style-name="ce95" office:value-type="string" calcext:value-type="string">
            <text:p><text:span text:style-name="T7">新北市三峽區介壽路二段</text:span><text:span text:style-name="T6">138</text:span><text:span text:style-name="T5">巷</text:span><text:span text:style-name="T6">168</text:span><text:span text:style-name="T5">號</text:span></text:p>
          </table:table-cell>
          <table:table-cell table:style-name="ce84" office:value-type="string" calcext:value-type="string">
            <text:p>97<text:span text:style-name="T7">峽使字第</text:span><text:span text:style-name="T6">00766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5/4/12</text:p>
          </table:table-cell>
          <table:table-cell table:style-name="ce94" office:value-type="string" calcext:value-type="string">
            <text:p><text:span text:style-name="T7">樂河郡悅河社區管理委員會</text:span></text:p>
          </table:table-cell>
          <table:table-cell table:style-name="ce95" office:value-type="string" calcext:value-type="string">
            <text:p><text:span text:style-name="T7">新北市三峽區民生街</text:span><text:span text:style-name="T6">1</text:span><text:span text:style-name="T5">巷</text:span><text:span text:style-name="T6">1-55</text:span><text:span text:style-name="T5">號</text:span></text:p>
          </table:table-cell>
          <table:table-cell table:style-name="ce26" office:value-type="string" calcext:value-type="string">
            <text:p>104<text:span text:style-name="T7">峽使字第</text:span><text:span text:style-name="T6">0047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5/19</text:p>
          </table:table-cell>
          <table:table-cell table:style-name="ce94" office:value-type="string" calcext:value-type="string">
            <text:p><text:span text:style-name="T7">合康森悅社區管理委員會</text:span></text:p>
          </table:table-cell>
          <table:table-cell table:style-name="ce95" office:value-type="string" calcext:value-type="string">
            <text:p><text:span text:style-name="T7">新北市三峽區民權街</text:span><text:span text:style-name="T6">170</text:span><text:span text:style-name="T5">巷</text:span><text:span text:style-name="T6">48-2</text:span><text:span text:style-name="T5">號</text:span></text:p>
          </table:table-cell>
          <table:table-cell table:style-name="ce48" office:value-type="string" calcext:value-type="string">
            <text:p>104<text:span text:style-name="T7">峽使字第</text:span><text:span text:style-name="T6">0040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5/8/15</text:p>
          </table:table-cell>
          <table:table-cell table:style-name="ce94" office:value-type="string" calcext:value-type="string">
            <text:p><text:span text:style-name="T7">圓朗社區管理委員會</text:span></text:p>
          </table:table-cell>
          <table:table-cell table:style-name="ce95" office:value-type="string" calcext:value-type="string">
            <text:p><text:span text:style-name="T7">新北市三峽區大同路</text:span><text:span text:style-name="T6">5</text:span><text:span text:style-name="T5">巷</text:span><text:span text:style-name="T6">46</text:span><text:span text:style-name="T5">號</text:span></text:p>
          </table:table-cell>
          <table:table-cell table:style-name="ce26" office:value-type="string" calcext:value-type="string">
            <text:p>105<text:span text:style-name="T7">峽使字第</text:span><text:span text:style-name="T6">0003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9/1</text:p>
          </table:table-cell>
          <table:table-cell table:style-name="ce94" office:value-type="string" calcext:value-type="string">
            <text:p><text:span text:style-name="T7">北大御品公寓大廈管理委員會</text:span></text:p>
          </table:table-cell>
          <table:table-cell table:style-name="ce95" office:value-type="string" calcext:value-type="string">
            <text:p><text:span text:style-name="T7">新北市三峽區大觀路</text:span><text:span text:style-name="T6">12-1</text:span><text:span text:style-name="T5">號</text:span></text:p>
          </table:table-cell>
          <table:table-cell table:style-name="ce48" office:value-type="string" calcext:value-type="string">
            <text:p>105<text:span text:style-name="T7">峽使字第</text:span><text:span text:style-name="T6">0001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0/7</text:p>
          </table:table-cell>
          <table:table-cell table:style-name="ce94" office:value-type="string" calcext:value-type="string">
            <text:p><text:span text:style-name="T7">樂河郡佳河社區管理委員會</text:span></text:p>
          </table:table-cell>
          <table:table-cell table:style-name="ce95" office:value-type="string" calcext:value-type="string">
            <text:p><text:span text:style-name="T7">新北市三峽區民生街</text:span><text:span text:style-name="T6">1</text:span><text:span text:style-name="T5">巷</text:span><text:span text:style-name="T6">3-12</text:span><text:span text:style-name="T5">至</text:span><text:span text:style-name="T6">3-14</text:span><text:span text:style-name="T5">號</text:span></text:p>
          </table:table-cell>
          <table:table-cell table:style-name="ce48" office:value-type="string" calcext:value-type="string">
            <text:p>105<text:span text:style-name="T7">峽使字第</text:span><text:span text:style-name="T6">0000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11</text:p>
          </table:table-cell>
          <table:table-cell table:style-name="ce95" office:value-type="string" calcext:value-type="string">
            <text:p><text:span text:style-name="T7">樂河郡佳河二期社區管理委會</text:span></text:p>
          </table:table-cell>
          <table:table-cell table:style-name="ce95" office:value-type="string" calcext:value-type="string">
            <text:p><text:span text:style-name="T7">新北市三峽區民生街</text:span><text:span text:style-name="T6">1</text:span><text:span text:style-name="T5">巷</text:span><text:span text:style-name="T6">3</text:span><text:span text:style-name="T5">之</text:span><text:span text:style-name="T6">15</text:span><text:span text:style-name="T5">至</text:span><text:span text:style-name="T6">3</text:span><text:span text:style-name="T5">之</text:span><text:span text:style-name="T6">16</text:span><text:span text:style-name="T5">號</text:span></text:p>
          </table:table-cell>
          <table:table-cell table:style-name="ce48" office:value-type="string" calcext:value-type="string">
            <text:p>105<text:span text:style-name="T7">峽使字第</text:span><text:span text:style-name="T6">0022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14</text:p>
          </table:table-cell>
          <table:table-cell table:style-name="ce95" office:value-type="string" calcext:value-type="string">
            <text:p><text:span text:style-name="T7">園峰社區管理委員會</text:span></text:p>
          </table:table-cell>
          <table:table-cell table:style-name="ce95" office:value-type="string" calcext:value-type="string">
            <text:p><text:span text:style-name="T7">新北市三峽區中山路</text:span><text:span text:style-name="T6">106</text:span><text:span text:style-name="T5">巷</text:span><text:span text:style-name="T6">20-36</text:span><text:span text:style-name="T5">號</text:span></text:p>
          </table:table-cell>
          <table:table-cell table:style-name="ce48" office:value-type="string" calcext:value-type="string">
            <text:p>105<text:span text:style-name="T7">峽使字第</text:span><text:span text:style-name="T6">0015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14</text:p>
          </table:table-cell>
          <table:table-cell table:style-name="ce94" office:value-type="string" calcext:value-type="string">
            <text:p><text:span text:style-name="T7">豐采社區管理委員會</text:span></text:p>
          </table:table-cell>
          <table:table-cell table:style-name="ce95" office:value-type="string" calcext:value-type="string">
            <text:p><text:span text:style-name="T7">新北市三峽區弘園街</text:span><text:span text:style-name="T6">28-30</text:span><text:span text:style-name="T5">號</text:span></text:p>
          </table:table-cell>
          <table:table-cell table:style-name="ce26" office:value-type="string" calcext:value-type="string">
            <text:p>105<text:span text:style-name="T7">峽使字第</text:span><text:span text:style-name="T6">00295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5/12/22</text:p>
          </table:table-cell>
          <table:table-cell table:style-name="ce94" office:value-type="string" calcext:value-type="string">
            <text:p><text:span text:style-name="T7">勤實公寓大廈管理委員會</text:span></text:p>
          </table:table-cell>
          <table:table-cell table:style-name="ce95" office:value-type="string" calcext:value-type="string">
            <text:p><text:span text:style-name="T7">新北市三峽區大學路</text:span><text:span text:style-name="T6">150</text:span><text:span text:style-name="T5">號</text:span></text:p>
          </table:table-cell>
          <table:table-cell table:style-name="ce26" office:value-type="string" calcext:value-type="string">
            <text:p>102<text:span text:style-name="T7">峽使字第</text:span><text:span text:style-name="T6">00137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2/22</text:p>
          </table:table-cell>
          <table:table-cell table:style-name="ce95" office:value-type="string" calcext:value-type="string">
            <text:p><text:span text:style-name="T7">協勤公寓大廈管理委員會</text:span></text:p>
          </table:table-cell>
          <table:table-cell table:style-name="ce95" office:value-type="string" calcext:value-type="string">
            <text:p><text:span text:style-name="T7">新北市三峽區大學路</text:span><text:span text:style-name="T6">202</text:span><text:span text:style-name="T5">號</text:span></text:p>
          </table:table-cell>
          <table:table-cell table:style-name="ce26" office:value-type="string" calcext:value-type="string">
            <text:p>103<text:span text:style-name="T7">峽使字第</text:span><text:span text:style-name="T6">0000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2/21</text:p>
          </table:table-cell>
          <table:table-cell table:style-name="ce95" office:value-type="string" calcext:value-type="string">
            <text:p><text:span text:style-name="T7">地球花園公寓大廈管理委員會</text:span></text:p>
          </table:table-cell>
          <table:table-cell table:style-name="ce95" office:value-type="string" calcext:value-type="string">
            <text:p><text:span text:style-name="T7">新北市三峽區民族街</text:span><text:span text:style-name="T6">2-2</text:span><text:span text:style-name="T5">號</text:span></text:p>
          </table:table-cell>
          <table:table-cell table:style-name="ce26" office:value-type="string" calcext:value-type="string">
            <text:p>87<text:span text:style-name="T7">峽使字第</text:span><text:span text:style-name="T6">0082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29</text:p>
          </table:table-cell>
          <table:table-cell table:style-name="ce95" office:value-type="string" calcext:value-type="string">
            <text:p><text:span text:style-name="T7">金別墅東</text:span><text:span text:style-name="T6">A</text:span><text:span text:style-name="T5">區管理委員會</text:span></text:p>
          </table:table-cell>
          <table:table-cell table:style-name="ce95" office:value-type="string" calcext:value-type="string">
            <text:p><text:span text:style-name="T7">新北市三峽區國光街</text:span><text:span text:style-name="T6">330</text:span><text:span text:style-name="T5">巷</text:span><text:span text:style-name="T6">2</text:span><text:span text:style-name="T5">弄</text:span><text:span text:style-name="T6">5</text:span><text:span text:style-name="T5">號</text:span></text:p>
          </table:table-cell>
          <table:table-cell table:style-name="ce26" office:value-type="string" calcext:value-type="string">
            <text:p>105<text:span text:style-name="T7">峽使字第</text:span><text:span text:style-name="T6">00439</text:span><text:span text:style-name="T5">號</text:span></text:p>
          </table:table-cell>
          <table:table-cell table:number-columns-repeated="252"/>
        </table:table-row>
        <table:table-row table:style-name="ro10" table:number-rows-repeated="1048556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6年度" table:style-name="ta22">
        <table:table-column table:style-name="co1" table:default-cell-style-name="ce89"/>
        <table:table-column table:style-name="co13" table:default-cell-style-name="ce89"/>
        <table:table-column table:style-name="co7" table:default-cell-style-name="ce89"/>
        <table:table-column table:style-name="co14" table:default-cell-style-name="ce89"/>
        <table:table-column table:style-name="co16" table:default-cell-style-name="ce89"/>
        <table:table-column table:style-name="co1" table:number-columns-repeated="252" table:default-cell-style-name="ce89"/>
        <table:table-row table:style-name="ro7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252"/>
        </table:table-row>
        <table:table-row table:style-name="ro10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1/20</text:p>
          </table:table-cell>
          <table:table-cell table:style-name="ce105" office:value-type="string" calcext:value-type="string">
            <text:p><text:span text:style-name="T7">攬翠家園管理委員會</text:span></text:p>
          </table:table-cell>
          <table:table-cell table:style-name="ce108" office:value-type="string" calcext:value-type="string">
            <text:p><text:span text:style-name="T7">新北市三峽區大同路</text:span><text:span text:style-name="T6">270</text:span><text:span text:style-name="T5">巷</text:span><text:span text:style-name="T6">35</text:span><text:span text:style-name="T5">弄</text:span><text:span text:style-name="T6">6-1</text:span><text:span text:style-name="T5">號等</text:span></text:p>
          </table:table-cell>
          <table:table-cell table:style-name="ce101" office:value-type="string" calcext:value-type="string">
            <text:p>84<text:span text:style-name="T7">峽使字第</text:span><text:span text:style-name="T6">0143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3/2</text:p>
          </table:table-cell>
          <table:table-cell table:style-name="ce105" office:value-type="string" calcext:value-type="string">
            <text:p><text:span text:style-name="T7">中園廈公寓大廈管理委員會</text:span></text:p>
          </table:table-cell>
          <table:table-cell table:style-name="ce108" office:value-type="string" calcext:value-type="string">
            <text:p><text:span text:style-name="T7">新北市三峽區弘園街</text:span><text:span text:style-name="T6">43</text:span><text:span text:style-name="T5">號等</text:span></text:p>
          </table:table-cell>
          <table:table-cell table:style-name="ce101" office:value-type="string" calcext:value-type="string">
            <text:p>105<text:span text:style-name="T7">峽使字第</text:span><text:span text:style-name="T6">0039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97" office:value-type="string" calcext:value-type="string">
            <text:p><text:span text:style-name="T7">三峽區</text:span></text:p>
          </table:table-cell>
          <table:table-cell table:style-name="ce101" office:value-type="string" calcext:value-type="string">
            <text:p>106/3/27</text:p>
          </table:table-cell>
          <table:table-cell table:style-name="ce105" office:value-type="string" calcext:value-type="string">
            <text:p><text:span text:style-name="T7">富裕天下社區管理委員會</text:span></text:p>
          </table:table-cell>
          <table:table-cell table:style-name="ce108" office:value-type="string" calcext:value-type="string">
            <text:p><text:span text:style-name="T7">新北市三峽區忠孝街</text:span><text:span text:style-name="T6">6</text:span><text:span text:style-name="T5">號等</text:span></text:p>
          </table:table-cell>
          <table:table-cell table:style-name="ce101" office:value-type="string" calcext:value-type="string">
            <text:p>85<text:span text:style-name="T7">峽使字第</text:span><text:span text:style-name="T6">0136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4/21</text:p>
          </table:table-cell>
          <table:table-cell table:style-name="ce105" office:value-type="string" calcext:value-type="string">
            <text:p><text:span text:style-name="T7">三希堂公寓大廈管理委員會</text:span></text:p>
          </table:table-cell>
          <table:table-cell table:style-name="ce108" office:value-type="string" calcext:value-type="string">
            <text:p><text:span text:style-name="T7">新北市三峽區中正路</text:span><text:span text:style-name="T6">2</text:span><text:span text:style-name="T5">段</text:span><text:span text:style-name="T6">372-1</text:span><text:span text:style-name="T5">號等</text:span></text:p>
          </table:table-cell>
          <table:table-cell table:style-name="ce101" office:value-type="string" calcext:value-type="string">
            <text:p>102<text:span text:style-name="T7">峽使字第</text:span><text:span text:style-name="T6">00578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5/23</text:p>
          </table:table-cell>
          <table:table-cell table:style-name="ce105" office:value-type="string" calcext:value-type="string">
            <text:p><text:span text:style-name="T7">正奇公寓大廈管理委員會</text:span></text:p>
          </table:table-cell>
          <table:table-cell table:style-name="ce108" office:value-type="string" calcext:value-type="string">
            <text:p><text:span text:style-name="T7">新北市三峽區國際一街</text:span><text:span text:style-name="T6">15</text:span><text:span text:style-name="T5">號等</text:span></text:p>
          </table:table-cell>
          <table:table-cell table:style-name="ce114" office:value-type="string" calcext:value-type="string">
            <text:p>105<text:span text:style-name="T7">峽使字第</text:span><text:span text:style-name="T6">0043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6/7/12</text:p>
          </table:table-cell>
          <table:table-cell table:style-name="ce93" office:value-type="string" calcext:value-type="string">
            <text:p><text:span text:style-name="T7">台北大</text:span><text:span text:style-name="T6">CD</text:span><text:span text:style-name="T5">棟公寓大廈管理委員會</text:span></text:p>
          </table:table-cell>
          <table:table-cell table:style-name="ce109" office:value-type="string" calcext:value-type="string">
            <text:p><text:span text:style-name="T7">新北市三峽區國際一街</text:span><text:span text:style-name="T6">19</text:span><text:span text:style-name="T5">號等</text:span></text:p>
          </table:table-cell>
          <table:table-cell table:style-name="ce48" office:value-type="string" calcext:value-type="string">
            <text:p>102<text:span text:style-name="T7">峽使字第</text:span><text:span text:style-name="T6">0035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6/7/12</text:p>
          </table:table-cell>
          <table:table-cell table:style-name="ce93" office:value-type="string" calcext:value-type="string">
            <text:p><text:span text:style-name="T7">台北大</text:span><text:span text:style-name="T6">A</text:span><text:span text:style-name="T5">棟公寓大廈管理委員會</text:span></text:p>
          </table:table-cell>
          <table:table-cell table:style-name="ce109" office:value-type="string" calcext:value-type="string">
            <text:p><text:span text:style-name="T7">新北市三峽區國際一街</text:span><text:span text:style-name="T6">19</text:span><text:span text:style-name="T5">號等</text:span></text:p>
          </table:table-cell>
          <table:table-cell table:style-name="ce48" office:value-type="string" calcext:value-type="string">
            <text:p>102<text:span text:style-name="T7">峽使字第</text:span><text:span text:style-name="T6">0035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26" office:value-type="string" calcext:value-type="string">
            <text:p><text:span text:style-name="T8">三峽區</text:span></text:p>
          </table:table-cell>
          <table:table-cell table:style-name="ce92" office:value-type="string" calcext:value-type="string">
            <text:p>106/8/2</text:p>
          </table:table-cell>
          <table:table-cell table:style-name="ce94" office:value-type="string" calcext:value-type="string">
            <text:p><text:span text:style-name="T8">曉學堂公寓大廈管理委員會</text:span></text:p>
          </table:table-cell>
          <table:table-cell table:style-name="ce110" office:value-type="string" calcext:value-type="string">
            <text:p><text:span text:style-name="T8">新北市三峽區光明路</text:span><text:span text:style-name="T6">75</text:span><text:span text:style-name="T9">巷</text:span><text:span text:style-name="T6">10</text:span><text:span text:style-name="T9">號等</text:span></text:p>
          </table:table-cell>
          <table:table-cell table:style-name="ce115" office:value-type="string" calcext:value-type="string">
            <text:p>106<text:span text:style-name="T8">峽使字第</text:span><text:span text:style-name="T6">0014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98" office:value-type="string" calcext:value-type="string">
            <text:p><text:span text:style-name="T8">三峽區</text:span></text:p>
          </table:table-cell>
          <table:table-cell table:style-name="ce102" office:value-type="string" calcext:value-type="string">
            <text:p>106/8/23</text:p>
          </table:table-cell>
          <table:table-cell table:style-name="ce106" office:value-type="string" calcext:value-type="string">
            <text:p><text:span text:style-name="T8">和穎風和公寓大廈管理委員會</text:span></text:p>
          </table:table-cell>
          <table:table-cell table:style-name="ce111" office:value-type="string" calcext:value-type="string">
            <text:p><text:span text:style-name="T8">新北市三峽區國光街</text:span><text:span text:style-name="T6">500</text:span><text:span text:style-name="T9">號</text:span></text:p>
          </table:table-cell>
          <table:table-cell table:style-name="ce116" office:value-type="string" calcext:value-type="string">
            <text:p>106<text:span text:style-name="T8">峽使字第</text:span><text:span text:style-name="T6">00122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97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6/9/21</text:p>
          </table:table-cell>
          <table:table-cell table:style-name="ce71" office:value-type="string" calcext:value-type="string">
            <text:p>北大隆恩社區管理委員會</text:p>
          </table:table-cell>
          <table:table-cell table:style-name="ce112" office:value-type="string" calcext:value-type="string">
            <text:p>新北市三峽區大學路19號等</text:p>
          </table:table-cell>
          <table:table-cell table:style-name="ce48" office:value-type="string" calcext:value-type="string">
            <text:p>106<text:span text:style-name="T8">峽使字第</text:span><text:span text:style-name="T6">00014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103" office:value-type="string" calcext:value-type="string">
            <text:p>106/11/27</text:p>
          </table:table-cell>
          <table:table-cell table:style-name="ce107" office:value-type="string" calcext:value-type="string">
            <text:p>立信御峰社區管理委員會</text:p>
          </table:table-cell>
          <table:table-cell table:style-name="ce107" office:value-type="string" calcext:value-type="string">
            <text:p>新北市三峽區中正路二段18號等</text:p>
          </table:table-cell>
          <table:table-cell table:style-name="ce117" office:value-type="string" calcext:value-type="string">
            <text:p>106峽使字第00286號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6/12/20</text:p>
          </table:table-cell>
          <table:table-cell table:style-name="ce93" office:value-type="string" calcext:value-type="string">
            <text:p>禎曜公寓大廈管理委員會</text:p>
          </table:table-cell>
          <table:table-cell table:style-name="ce93" office:value-type="string" calcext:value-type="string">
            <text:p>新北市三峽區添福里添福59-7號</text:p>
          </table:table-cell>
          <table:table-cell table:style-name="ce87" office:value-type="string" calcext:value-type="string">
            <text:p>106峽使字第00087號</text:p>
          </table:table-cell>
          <table:table-cell table:number-columns-repeated="252"/>
        </table:table-row>
        <table:table-row table:style-name="ro10" table:number-rows-repeated="1048560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7年度" table:style-name="ta23">
        <table:table-column table:style-name="co1" table:default-cell-style-name="ce89"/>
        <table:table-column table:style-name="co13" table:default-cell-style-name="ce89"/>
        <table:table-column table:style-name="co7" table:default-cell-style-name="ce89"/>
        <table:table-column table:style-name="co14" table:default-cell-style-name="ce89"/>
        <table:table-column table:style-name="co16" table:default-cell-style-name="ce89"/>
        <table:table-column table:style-name="co1" table:number-columns-repeated="252" table:default-cell-style-name="ce89"/>
        <table:table-row table:style-name="ro11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252"/>
        </table:table-row>
        <table:table-row table:style-name="ro11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7/1/9</text:p>
          </table:table-cell>
          <table:table-cell table:style-name="ce8" office:value-type="string" calcext:value-type="string">
            <text:p>將捷MIT公寓大廈管理委員會</text:p>
          </table:table-cell>
          <table:table-cell table:style-name="ce121" office:value-type="string" calcext:value-type="string">
            <text:p><text:span text:style-name="T8">新北市三峽區大學路</text:span><text:span text:style-name="T6">117</text:span><text:span text:style-name="T9">號</text:span></text:p>
          </table:table-cell>
          <table:table-cell table:style-name="ce26" office:value-type="string" calcext:value-type="string">
            <text:p>106<text:span text:style-name="T8">峽使字第</text:span><text:span text:style-name="T6">00266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7/1/16</text:p>
          </table:table-cell>
          <table:table-cell table:style-name="ce8" office:value-type="string" calcext:value-type="string">
            <text:p>錦紅大樓管理委員會</text:p>
          </table:table-cell>
          <table:table-cell table:style-name="ce121" office:value-type="string" calcext:value-type="string">
            <text:p><text:span text:style-name="T8">新北市三峽區大學路</text:span><text:span text:style-name="T6">31</text:span><text:span text:style-name="T9">號</text:span></text:p>
          </table:table-cell>
          <table:table-cell table:style-name="ce26" office:value-type="string" calcext:value-type="string">
            <text:p>106<text:span text:style-name="T8">峽使字第</text:span><text:span text:style-name="T6">00252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1" office:value-type="string" calcext:value-type="string">
            <text:p>107/2/6</text:p>
          </table:table-cell>
          <table:table-cell table:style-name="ce105" office:value-type="string" calcext:value-type="string">
            <text:p>美立方社區管理委員會</text:p>
          </table:table-cell>
          <table:table-cell table:style-name="ce108" office:value-type="string" calcext:value-type="string">
            <text:p>新北市三峽區溪東路161號11樓</text:p>
          </table:table-cell>
          <table:table-cell table:style-name="ce101" office:value-type="string" calcext:value-type="string">
            <text:p>106峽使字第00370號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7/2/8</text:p>
          </table:table-cell>
          <table:table-cell table:style-name="ce105" office:value-type="string" calcext:value-type="string">
            <text:p>典高民生101管理委員會</text:p>
          </table:table-cell>
          <table:table-cell table:style-name="ce108" office:value-type="string" calcext:value-type="string">
            <text:p>新北市三峽區民生街152-3號7樓</text:p>
          </table:table-cell>
          <table:table-cell table:style-name="ce101" office:value-type="string" calcext:value-type="string">
            <text:p>102峽使字第00118號</text:p>
          </table:table-cell>
          <table:table-cell table:number-columns-repeated="252"/>
        </table:table-row>
        <table:table-row table:style-name="ro11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7/3/9</text:p>
          </table:table-cell>
          <table:table-cell table:style-name="ce94" office:value-type="string" calcext:value-type="string">
            <text:p>25<text:span text:style-name="T7">藝公寓大廈管理委員會</text:span></text:p>
          </table:table-cell>
          <table:table-cell table:style-name="ce121" office:value-type="string" calcext:value-type="string">
            <text:p>新北市三峽區龍學里24鄰大觀路12-6號</text:p>
          </table:table-cell>
          <table:table-cell table:style-name="ce26" office:value-type="string" calcext:value-type="string">
            <text:p>106<text:span text:style-name="T8">峽使字第</text:span><text:span text:style-name="T6">00246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7/3/9</text:p>
          </table:table-cell>
          <table:table-cell table:style-name="ce94" office:value-type="string" calcext:value-type="string">
            <text:p><text:span text:style-name="T7">富義民生管理委員會</text:span></text:p>
          </table:table-cell>
          <table:table-cell table:style-name="ce121" office:value-type="string" calcext:value-type="string">
            <text:p>新北市三峽區永舘里12鄰民生路154-1號</text:p>
          </table:table-cell>
          <table:table-cell table:style-name="ce26" office:value-type="string" calcext:value-type="string">
            <text:p>101峽使字第00003號</text:p>
          </table:table-cell>
          <table:table-cell table:number-columns-repeated="252"/>
        </table:table-row>
        <table:table-row table:style-name="ro11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7/3/26</text:p>
          </table:table-cell>
          <table:table-cell table:style-name="ce94" office:value-type="string" calcext:value-type="string">
            <text:p><text:span text:style-name="T7">文化菁英管理委員會</text:span></text:p>
          </table:table-cell>
          <table:table-cell table:style-name="ce121" office:value-type="string" calcext:value-type="string">
            <text:p>新北市三峽區大勇路3巷21-8號</text:p>
          </table:table-cell>
          <table:table-cell table:style-name="ce26" office:value-type="string" calcext:value-type="string">
            <text:p>105<text:span text:style-name="T8">峽使字第00549號</text:span></text:p>
          </table:table-cell>
          <table:table-cell table:number-columns-repeated="252"/>
        </table:table-row>
        <table:table-row table:style-name="ro11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7/5/10</text:p>
          </table:table-cell>
          <table:table-cell table:style-name="ce94" office:value-type="string" calcext:value-type="string">
            <text:p>悅灣謙悅社區管理負責人</text:p>
          </table:table-cell>
          <table:table-cell table:style-name="ce121" office:value-type="string" calcext:value-type="string">
            <text:p><text:span text:style-name="T8">新北市三峽區民生街</text:span><text:span text:style-name="T6">1-9</text:span><text:span text:style-name="T9">號</text:span></text:p>
          </table:table-cell>
          <table:table-cell table:style-name="ce48" office:value-type="string" calcext:value-type="string">
            <text:p>106峽使字第00428號</text:p>
          </table:table-cell>
          <table:table-cell table:number-columns-repeated="252"/>
        </table:table-row>
        <table:table-row table:style-name="ro11">
          <table:table-cell table:style-name="ce118" office:value-type="string" calcext:value-type="string">
            <text:p>三峽區</text:p>
          </table:table-cell>
          <table:table-cell table:style-name="ce118" office:value-type="string" calcext:value-type="string">
            <text:p>107/9/3</text:p>
          </table:table-cell>
          <table:table-cell table:style-name="ce120" office:value-type="string" calcext:value-type="string">
            <text:p>樂河郡尚河社區管理委員會</text:p>
          </table:table-cell>
          <table:table-cell table:style-name="ce122" office:value-type="string" calcext:value-type="string">
            <text:p><text:span text:style-name="T8">新北市三峽區民生街</text:span><text:span text:style-name="T6">1</text:span><text:span text:style-name="T9">巷</text:span><text:span text:style-name="T6">5-97</text:span><text:span text:style-name="T9">號</text:span></text:p>
          </table:table-cell>
          <table:table-cell table:style-name="ce48" office:value-type="string" calcext:value-type="string">
            <text:p>106峽使字第00407號</text:p>
          </table:table-cell>
          <table:table-cell table:number-columns-repeated="252"/>
        </table:table-row>
        <table:table-row table:style-name="ro11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7/11/5</text:p>
          </table:table-cell>
          <table:table-cell table:style-name="ce120" office:value-type="string" calcext:value-type="string">
            <text:p>文寶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45</text:span><text:span text:style-name="T9">號</text:span></text:p>
          </table:table-cell>
          <table:table-cell table:style-name="ce48" office:value-type="string" calcext:value-type="string">
            <text:p>107峽使字第00371號</text:p>
          </table:table-cell>
          <table:table-cell table:number-columns-repeated="252"/>
        </table:table-row>
        <table:table-row table:style-name="ro11">
          <table:table-cell table:style-name="ce48" office:value-type="string" calcext:value-type="string">
            <text:p>三峽區</text:p>
          </table:table-cell>
          <table:table-cell table:style-name="ce119" office:value-type="string" calcext:value-type="string">
            <text:p>107/10/23</text:p>
          </table:table-cell>
          <table:table-cell table:style-name="ce120" office:value-type="string" calcext:value-type="string">
            <text:p><text:span text:style-name="T8">鎧鉅科技管理委員會</text:span><text:span text:style-name="T6">(1071127</text:span><text:span text:style-name="T9">補登</text:span><text:span text:style-name="T6">)</text:span></text:p>
          </table:table-cell>
          <table:table-cell table:style-name="ce122" office:value-type="string" calcext:value-type="string">
            <text:p><text:span text:style-name="T8">新北市三峽區介壽里</text:span><text:span text:style-name="T6">1</text:span><text:span text:style-name="T9">鄰介壽路一段</text:span><text:span text:style-name="T6">412</text:span><text:span text:style-name="T9">巷</text:span><text:span text:style-name="T6">19</text:span><text:span text:style-name="T9">號</text:span><text:span text:style-name="T6"> </text:span></text:p>
          </table:table-cell>
          <table:table-cell table:style-name="ce48" office:value-type="string" calcext:value-type="string">
            <text:p>107峽使字第00358號</text:p>
          </table:table-cell>
          <table:table-cell table:number-columns-repeated="252"/>
        </table:table-row>
        <table:table-row table:style-name="ro11" table:number-rows-repeated="46">
          <table:table-cell table:number-columns-repeated="257"/>
        </table:table-row>
        <table:table-row table:style-name="ro10" table:number-rows-repeated="104851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8年度_" table:style-name="ta24">
        <table:table-column table:style-name="co1" table:default-cell-style-name="ce89"/>
        <table:table-column table:style-name="co13" table:default-cell-style-name="ce89"/>
        <table:table-column table:style-name="co7" table:default-cell-style-name="ce89"/>
        <table:table-column table:style-name="co14" table:default-cell-style-name="ce89"/>
        <table:table-column table:style-name="co16" table:default-cell-style-name="ce89"/>
        <table:table-column table:style-name="co1" table:number-columns-repeated="252" table:default-cell-style-name="ce89"/>
        <table:table-row table:style-name="ro11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252"/>
        </table:table-row>
        <table:table-row table:style-name="ro11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1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8/5/10</text:p>
          </table:table-cell>
          <table:table-cell table:style-name="ce94" office:value-type="string" calcext:value-type="string">
            <text:p>富築社區管理委員會</text:p>
          </table:table-cell>
          <table:table-cell table:style-name="ce121" office:value-type="string" calcext:value-type="string">
            <text:p><text:span text:style-name="T8">新北市三峽區長泰街</text:span><text:span text:style-name="T6">73</text:span><text:span text:style-name="T9">號等</text:span></text:p>
          </table:table-cell>
          <table:table-cell table:style-name="ce48" office:value-type="string" calcext:value-type="string">
            <text:p>107峽使字第00400號</text:p>
          </table:table-cell>
          <table:table-cell table:number-columns-repeated="252"/>
        </table:table-row>
        <table:table-row table:style-name="ro11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6/18</text:p>
          </table:table-cell>
          <table:table-cell table:style-name="ce120" office:value-type="string" calcext:value-type="string">
            <text:p>樂河郡禮河社區管理委員會</text:p>
          </table:table-cell>
          <table:table-cell table:style-name="ce122" office:value-type="string" calcext:value-type="string">
            <text:p><text:span text:style-name="T8">新北市三峽區民生街</text:span><text:span text:style-name="T6">1</text:span><text:span text:style-name="T9">巷</text:span><text:span text:style-name="T6">1-59</text:span><text:span text:style-name="T9">號</text:span><text:span text:style-name="T6">2</text:span><text:span text:style-name="T9">樓</text:span></text:p>
          </table:table-cell>
          <table:table-cell table:style-name="ce48" office:value-type="string" calcext:value-type="string">
            <text:p>107峽使字第00435號</text:p>
          </table:table-cell>
          <table:table-cell table:number-columns-repeated="252"/>
        </table:table-row>
        <table:table-row table:style-name="ro11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6/19</text:p>
          </table:table-cell>
          <table:table-cell table:style-name="ce120" office:value-type="string" calcext:value-type="string">
            <text:p>合康心悅社區管理委員會</text:p>
          </table:table-cell>
          <table:table-cell table:style-name="ce122" office:value-type="string" calcext:value-type="string">
            <text:p><text:span text:style-name="T8">新北市三峽區民權街</text:span><text:span text:style-name="T6">170</text:span><text:span text:style-name="T9">巷</text:span><text:span text:style-name="T6">19</text:span><text:span text:style-name="T9">號</text:span><text:span text:style-name="T6">2</text:span><text:span text:style-name="T9">樓</text:span></text:p>
          </table:table-cell>
          <table:table-cell table:style-name="ce48" office:value-type="string" calcext:value-type="string">
            <text:p>108峽使字第00090號</text:p>
          </table:table-cell>
          <table:table-cell table:number-columns-repeated="252"/>
        </table:table-row>
        <table:table-row table:style-name="ro11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6/24</text:p>
          </table:table-cell>
          <table:table-cell table:style-name="ce120" office:value-type="string" calcext:value-type="string">
            <text:p>26藝社區管理委員會</text:p>
          </table:table-cell>
          <table:table-cell table:style-name="ce122" office:value-type="string" calcext:value-type="string">
            <text:p><text:span text:style-name="T8">新北市三峽區大學路</text:span><text:span text:style-name="T6">107</text:span><text:span text:style-name="T9">號等</text:span></text:p>
          </table:table-cell>
          <table:table-cell table:style-name="ce48" office:value-type="string" calcext:value-type="string">
            <text:p>107峽使字第00395號</text:p>
          </table:table-cell>
          <table:table-cell table:number-columns-repeated="252"/>
        </table:table-row>
        <table:table-row table:style-name="ro11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8/8</text:p>
          </table:table-cell>
          <table:table-cell table:style-name="ce120" office:value-type="string" calcext:value-type="string">
            <text:p>龍大地公寓大廈管理委員會</text:p>
          </table:table-cell>
          <table:table-cell table:style-name="ce122" office:value-type="string" calcext:value-type="string">
            <text:p><text:span text:style-name="T8">新北市三峽區光明路</text:span><text:span text:style-name="T6">88</text:span><text:span text:style-name="T9">號</text:span></text:p>
          </table:table-cell>
          <table:table-cell table:style-name="ce48" office:value-type="string" calcext:value-type="string">
            <text:p>083峽使字第01460號</text:p>
          </table:table-cell>
          <table:table-cell table:number-columns-repeated="252"/>
        </table:table-row>
        <table:table-row table:style-name="ro11">
          <table:table-cell table:style-name="ce123" office:value-type="string" calcext:value-type="string">
            <text:p>三峽區</text:p>
          </table:table-cell>
          <table:table-cell table:style-name="ce119" office:value-type="string" calcext:value-type="string">
            <text:p>108/9/3</text:p>
          </table:table-cell>
          <table:table-cell table:style-name="ce120" office:value-type="string" calcext:value-type="string">
            <text:p>大樹小墅公寓大廈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39</text:span><text:span text:style-name="T9">巷</text:span><text:span text:style-name="T6">28</text:span><text:span text:style-name="T9">號</text:span></text:p>
          </table:table-cell>
          <table:table-cell table:style-name="ce48" office:value-type="string" calcext:value-type="string">
            <text:p>108峽使字第00140號</text:p>
          </table:table-cell>
          <table:table-cell table:number-columns-repeated="252"/>
        </table:table-row>
        <table:table-row table:style-name="ro11">
          <table:table-cell table:style-name="ce123" office:value-type="string" calcext:value-type="string">
            <text:p>三峽區</text:p>
          </table:table-cell>
          <table:table-cell table:style-name="ce119" office:value-type="string" calcext:value-type="string">
            <text:p>108/9/3</text:p>
          </table:table-cell>
          <table:table-cell table:style-name="ce120" office:value-type="string" calcext:value-type="string">
            <text:p>櫻花學博學區社區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220</text:span><text:span text:style-name="T9">號</text:span><text:span text:style-name="T6">-1</text:span></text:p>
          </table:table-cell>
          <table:table-cell table:style-name="ce48" office:value-type="string" calcext:value-type="string">
            <text:p>108峽使字第00206號</text:p>
          </table:table-cell>
          <table:table-cell table:number-columns-repeated="252"/>
        </table:table-row>
        <table:table-row table:style-name="ro11">
          <table:table-cell table:style-name="ce123" office:value-type="string" calcext:value-type="string">
            <text:p>三峽區</text:p>
          </table:table-cell>
          <table:table-cell table:style-name="ce119" office:value-type="string" calcext:value-type="string">
            <text:p>108/9/5</text:p>
          </table:table-cell>
          <table:table-cell table:style-name="ce120" office:value-type="string" calcext:value-type="string">
            <text:p>文熙管理委員會</text:p>
          </table:table-cell>
          <table:table-cell table:style-name="ce122" office:value-type="string" calcext:value-type="string">
            <text:p><text:span text:style-name="T8">新北市三峽區安坑路</text:span><text:span text:style-name="T6">43-1</text:span><text:span text:style-name="T9">號</text:span></text:p>
          </table:table-cell>
          <table:table-cell table:style-name="ce48" office:value-type="string" calcext:value-type="string">
            <text:p>108峽使字第00275號</text:p>
          </table:table-cell>
          <table:table-cell table:number-columns-repeated="252"/>
        </table:table-row>
        <table:table-row table:style-name="ro11">
          <table:table-cell table:style-name="ce48" office:value-type="string" calcext:value-type="string">
            <text:p>三峽區</text:p>
          </table:table-cell>
          <table:table-cell table:style-name="ce119" office:value-type="string" calcext:value-type="string">
            <text:p>108/9/16</text:p>
          </table:table-cell>
          <table:table-cell table:style-name="ce120" office:value-type="string" calcext:value-type="string">
            <text:p>好鄰居公寓大廈管理委員會</text:p>
          </table:table-cell>
          <table:table-cell table:style-name="ce122" office:value-type="string" calcext:value-type="string">
            <text:p><text:span text:style-name="T8">新北市三峽區永安街</text:span><text:span text:style-name="T6">9</text:span><text:span text:style-name="T9">巷</text:span><text:span text:style-name="T6">3-3</text:span><text:span text:style-name="T9">號</text:span><text:span text:style-name="T6">7</text:span><text:span text:style-name="T9">樓</text:span></text:p>
          </table:table-cell>
          <table:table-cell table:style-name="ce48" office:value-type="string" calcext:value-type="string">
            <text:p>083峽使字第01334號</text:p>
          </table:table-cell>
          <table:table-cell table:number-columns-repeated="252"/>
        </table:table-row>
        <table:table-row table:style-name="ro11">
          <table:table-cell table:style-name="ce124" office:value-type="string" calcext:value-type="string">
            <text:p>三峽區</text:p>
          </table:table-cell>
          <table:table-cell table:style-name="ce48" office:value-type="string" calcext:value-type="string">
            <text:p>108/10/16</text:p>
          </table:table-cell>
          <table:table-cell table:style-name="ce125" office:value-type="string" calcext:value-type="string">
            <text:p>立信華府社區管理委員會</text:p>
          </table:table-cell>
          <table:table-cell table:style-name="ce122" office:value-type="string" calcext:value-type="string">
            <text:p><text:span text:style-name="T8">新北市三峽區中華路</text:span><text:span text:style-name="T6">38-2</text:span><text:span text:style-name="T9">號</text:span></text:p>
          </table:table-cell>
          <table:table-cell table:style-name="ce48" office:value-type="string" calcext:value-type="string">
            <text:p>108峽使字第00097號</text:p>
          </table:table-cell>
          <table:table-cell table:number-columns-repeated="252"/>
        </table:table-row>
        <table:table-row table:style-name="ro11">
          <table:table-cell table:style-name="ce60" office:value-type="string" calcext:value-type="string">
            <text:p>三峽區</text:p>
          </table:table-cell>
          <table:table-cell table:style-name="ce48" office:value-type="string" calcext:value-type="string">
            <text:p>108/10/16</text:p>
          </table:table-cell>
          <table:table-cell table:style-name="ce125" office:value-type="string" calcext:value-type="string">
            <text:p>長展日綻社區管理委員會</text:p>
          </table:table-cell>
          <table:table-cell table:style-name="ce122" office:value-type="string" calcext:value-type="string">
            <text:p><text:span text:style-name="T8">新北市三峽區大智路</text:span><text:span text:style-name="T6">8-3</text:span><text:span text:style-name="T9">號</text:span></text:p>
          </table:table-cell>
          <table:table-cell table:style-name="ce48" office:value-type="string" calcext:value-type="string">
            <text:p>108峽使字第00131號</text:p>
          </table:table-cell>
          <table:table-cell table:number-columns-repeated="252"/>
        </table:table-row>
        <table:table-row table:style-name="ro11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12/5</text:p>
          </table:table-cell>
          <table:table-cell table:style-name="ce120" office:value-type="string" calcext:value-type="string">
            <text:p>櫻花學家學區社區管理委員會</text:p>
          </table:table-cell>
          <table:table-cell table:style-name="ce122" office:value-type="string" calcext:value-type="string">
            <text:p><text:span text:style-name="T8">新北市三峽區弘園街</text:span><text:span text:style-name="T6">52</text:span><text:span text:style-name="T9">號</text:span></text:p>
          </table:table-cell>
          <table:table-cell table:style-name="ce48" office:value-type="string" calcext:value-type="string">
            <text:p>108峽使字第00347號</text:p>
          </table:table-cell>
          <table:table-cell table:number-columns-repeated="252"/>
        </table:table-row>
        <table:table-row table:style-name="ro11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2/21</text:p>
          </table:table-cell>
          <table:table-cell table:style-name="ce120" office:value-type="string" calcext:value-type="string">
            <text:p>長泰聚社區管理委員會(1081230補登)</text:p>
          </table:table-cell>
          <table:table-cell table:style-name="ce122" office:value-type="string" calcext:value-type="string">
            <text:p>新北市三峽區礁溪里5鄰長泰街68號 </text:p>
          </table:table-cell>
          <table:table-cell table:style-name="ce48" office:value-type="string" calcext:value-type="string">
            <text:p>107峽使字第00413號</text:p>
          </table:table-cell>
          <table:table-cell table:number-columns-repeated="252"/>
        </table:table-row>
        <table:table-row table:style-name="ro11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12/24</text:p>
          </table:table-cell>
          <table:table-cell table:style-name="ce120" office:value-type="string" calcext:value-type="string">
            <text:p>瓦丹傳家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45-1</text:span><text:span text:style-name="T9">號</text:span></text:p>
          </table:table-cell>
          <table:table-cell table:style-name="ce48" office:value-type="string" calcext:value-type="string">
            <text:p>108峽使字第00278號</text:p>
          </table:table-cell>
          <table:table-cell table:number-columns-repeated="252"/>
        </table:table-row>
        <table:table-row table:style-name="ro11">
          <table:table-cell table:style-name="ce26" office:value-type="string" calcext:value-type="string">
            <text:p>三峽區</text:p>
          </table:table-cell>
          <table:table-cell table:style-name="ce92" office:value-type="string" calcext:value-type="string">
            <text:p>108/12/31</text:p>
          </table:table-cell>
          <table:table-cell table:style-name="ce94" office:value-type="string" calcext:value-type="string">
            <text:p>樂河郡豐澤社區管理委員會</text:p>
          </table:table-cell>
          <table:table-cell table:style-name="ce121" office:value-type="string" calcext:value-type="string">
            <text:p><text:span text:style-name="T8">新北市三峽區民生街</text:span><text:span text:style-name="T6">1</text:span><text:span text:style-name="T9">巷</text:span><text:span text:style-name="T6">1-62</text:span><text:span text:style-name="T9">號</text:span><text:span text:style-name="T6">4</text:span><text:span text:style-name="T9">樓</text:span></text:p>
          </table:table-cell>
          <table:table-cell table:style-name="ce48" office:value-type="string" calcext:value-type="string">
            <text:p>108峽使字第00365號</text:p>
          </table:table-cell>
          <table:table-cell table:number-columns-repeated="252"/>
        </table:table-row>
        <table:table-row table:style-name="ro10" table:number-rows-repeated="1048557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9年度" table:style-name="ta25">
        <table:table-column table:style-name="co17" table:number-columns-repeated="2" table:default-cell-style-name="ce89"/>
        <table:table-column table:style-name="co15" table:default-cell-style-name="ce89"/>
        <table:table-column table:style-name="co18" table:default-cell-style-name="ce89"/>
        <table:table-column table:style-name="co19" table:default-cell-style-name="ce148"/>
        <table:table-column table:style-name="co1" table:number-columns-repeated="252" table:default-cell-style-name="ce89"/>
        <table:table-column table:style-name="co1" table:number-columns-repeated="16127" table:default-cell-style-name="Default"/>
        <table:table-row table:style-name="ro11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16379"/>
        </table:table-row>
        <table:table-row table:style-name="ro11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11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32" office:value-type="string" calcext:value-type="string">
            <text:p><text:span text:style-name="T7">公寓大廈管理組織名稱</text:span></text:p>
          </table:table-cell>
          <table:table-cell table:style-name="ce132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style-name="ce148" table:number-columns-repeated="16379"/>
        </table:table-row>
        <table:table-row table:style-name="ro11">
          <table:table-cell table:style-name="ce26" office:value-type="string" calcext:value-type="string">
            <text:p>三峽區</text:p>
          </table:table-cell>
          <table:table-cell table:style-name="ce126" office:value-type="string" calcext:value-type="string">
            <text:p>109/1/15</text:p>
          </table:table-cell>
          <table:table-cell table:style-name="ce133" office:value-type="string" calcext:value-type="string">
            <text:p>三峽寶第管理委員會</text:p>
          </table:table-cell>
          <table:table-cell table:style-name="ce140" office:value-type="string" calcext:value-type="string">
            <text:p><text:span text:style-name="T14">新北市三峽區介壽路一段</text:span><text:span text:style-name="T12">276</text:span><text:span text:style-name="T15">巷</text:span><text:span text:style-name="T12">108</text:span><text:span text:style-name="T15">弄</text:span><text:span text:style-name="T12">33</text:span><text:span text:style-name="T15">號</text:span></text:p>
          </table:table-cell>
          <table:table-cell table:style-name="ce144" office:value-type="string" calcext:value-type="string">
            <text:p>084峽使字第01686號</text:p>
          </table:table-cell>
          <table:table-cell table:number-columns-repeated="16379"/>
        </table:table-row>
        <table:table-row table:style-name="ro11">
          <table:table-cell table:style-name="ce26" office:value-type="string" calcext:value-type="string">
            <text:p>三峽區</text:p>
          </table:table-cell>
          <table:table-cell table:style-name="ce126" office:value-type="string" calcext:value-type="string">
            <text:p>109/2/19</text:p>
          </table:table-cell>
          <table:table-cell table:style-name="ce133" office:value-type="string" calcext:value-type="string">
            <text:p>皇家莊園社區管理委員會</text:p>
          </table:table-cell>
          <table:table-cell table:style-name="ce140" office:value-type="string" calcext:value-type="string">
            <text:p><text:span text:style-name="T14">新北市三峽區嘉添里</text:span><text:span text:style-name="T12">8</text:span><text:span text:style-name="T15">鄰白雞</text:span><text:span text:style-name="T12">38-27</text:span><text:span text:style-name="T15">號</text:span></text:p>
          </table:table-cell>
          <table:table-cell table:style-name="ce144" office:value-type="string" calcext:value-type="string">
            <text:p>102<text:span text:style-name="T14">峽使字第</text:span><text:span text:style-name="T12">00459</text:span><text:span text:style-name="T15">號</text:span></text:p>
          </table:table-cell>
          <table:table-cell table:number-columns-repeated="16379"/>
        </table:table-row>
        <table:table-row table:style-name="ro11">
          <table:table-cell table:style-name="ce26" office:value-type="string" calcext:value-type="string">
            <text:p>三峽區</text:p>
          </table:table-cell>
          <table:table-cell table:style-name="ce127" office:value-type="string" calcext:value-type="string">
            <text:p>109/4/7</text:p>
          </table:table-cell>
          <table:table-cell table:style-name="ce134" office:value-type="string" calcext:value-type="string">
            <text:p>歐亞公寓大廈管理負責人</text:p>
          </table:table-cell>
          <table:table-cell table:style-name="ce140" office:value-type="string" calcext:value-type="string">
            <text:p><text:span text:style-name="T14">新北市三峽區中正路三段</text:span><text:span text:style-name="T12">180-1</text:span><text:span text:style-name="T15">號</text:span><text:span text:style-name="T12"> </text:span></text:p>
          </table:table-cell>
          <table:table-cell table:style-name="ce144" office:value-type="string" calcext:value-type="string">
            <text:p>109峽使字第00034號</text:p>
          </table:table-cell>
          <table:table-cell table:number-columns-repeated="16379"/>
        </table:table-row>
        <table:table-row table:style-name="ro1">
          <table:table-cell table:style-name="ce116" office:value-type="string" calcext:value-type="string">
            <text:p>三峽區</text:p>
          </table:table-cell>
          <table:table-cell table:style-name="ce127" office:value-type="date" office:date-value="1992-11-12" calcext:value-type="date">
            <text:p>81/11/12</text:p>
          </table:table-cell>
          <table:table-cell table:style-name="ce133" office:value-type="string" calcext:value-type="string">
            <text:p>真善美花園別墅D區-109/5/18補登</text:p>
          </table:table-cell>
          <table:table-cell table:style-name="ce140" office:value-type="string" calcext:value-type="string">
            <text:p>台北縣三峽鎮大同路305巷1~15號</text:p>
          </table:table-cell>
          <table:table-cell table:style-name="ce130" office:value-type="string" calcext:value-type="string">
            <text:p>090峽使字第00232號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28" office:value-type="string" calcext:value-type="string">
            <text:p>109/6/8</text:p>
          </table:table-cell>
          <table:table-cell table:style-name="ce135" office:value-type="string" calcext:value-type="string">
            <text:p>櫻花學品學區社區管理委員會</text:p>
          </table:table-cell>
          <table:table-cell table:style-name="ce137" office:value-type="string" calcext:value-type="string">
            <text:p><text:span text:style-name="T14">新北市三峽區弘園街</text:span><text:span text:style-name="T12">38~48</text:span><text:span text:style-name="T15">號</text:span></text:p>
          </table:table-cell>
          <table:table-cell table:style-name="ce130" office:value-type="string" calcext:value-type="string">
            <text:p>109峽使字第00077號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29" office:value-type="string" calcext:value-type="string">
            <text:p>109/8/27</text:p>
          </table:table-cell>
          <table:table-cell table:style-name="ce136" office:value-type="string" calcext:value-type="string">
            <text:p>晶富苑社區管理委員會</text:p>
          </table:table-cell>
          <table:table-cell table:style-name="ce141" office:value-type="string" calcext:value-type="string">
            <text:p>新北市三峽區大同路236號等</text:p>
          </table:table-cell>
          <table:table-cell table:style-name="ce145" office:value-type="string" calcext:value-type="string">
            <text:p>109<text:span text:style-name="T8">峽使字第</text:span><text:span text:style-name="T6">00137</text:span><text:span text:style-name="T9">號</text:span>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30" office:value-type="string" calcext:value-type="string">
            <text:p>109/8/31</text:p>
          </table:table-cell>
          <table:table-cell table:style-name="ce137" office:value-type="string" calcext:value-type="string">
            <text:p><text:span text:style-name="T11">中園示範國宅公寓大廈管理委員會</text:span><text:span text:style-name="T12">-190925</text:span><text:span text:style-name="T13">補登</text:span></text:p>
          </table:table-cell>
          <table:table-cell table:style-name="ce137" office:value-type="string" calcext:value-type="string">
            <text:p><text:span text:style-name="T11">新北市三峽區民權街</text:span><text:span text:style-name="T12">209</text:span><text:span text:style-name="T13">號</text:span><text:span text:style-name="T12">7</text:span><text:span text:style-name="T13">樓之</text:span><text:span text:style-name="T12">2</text:span></text:p>
          </table:table-cell>
          <table:table-cell table:style-name="ce146" office:value-type="string" calcext:value-type="string">
            <text:p>87<text:span text:style-name="T11">峽使字第</text:span><text:span text:style-name="T12">964</text:span><text:span text:style-name="T13">號</text:span>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31" office:value-type="string" calcext:value-type="string">
            <text:p>109/9/29</text:p>
          </table:table-cell>
          <table:table-cell table:style-name="ce138" office:value-type="string" calcext:value-type="string">
            <text:p>行天宮醫療志業醫療財團法人恩主公醫院門診大樓管理公共基金</text:p>
          </table:table-cell>
          <table:table-cell table:style-name="ce142" office:value-type="string" calcext:value-type="string">
            <text:p>新北市三峽區中山路258號</text:p>
          </table:table-cell>
          <table:table-cell table:style-name="ce147" office:value-type="string" calcext:value-type="string">
            <text:p>109<text:span text:style-name="T11">使峽字第</text:span><text:span text:style-name="T12">00082</text:span><text:span text:style-name="T13">號</text:span>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29" office:value-type="string" calcext:value-type="string">
            <text:p>109/10/29</text:p>
          </table:table-cell>
          <table:table-cell table:style-name="ce139" office:value-type="string" calcext:value-type="string">
            <text:p>丁(竹錦)興業大樓</text:p>
          </table:table-cell>
          <table:table-cell table:style-name="ce143" office:value-type="string" calcext:value-type="string">
            <text:p><text:span text:style-name="T7">新北市三峽區介壽路三段</text:span><text:span text:style-name="T6">120</text:span><text:span text:style-name="T5">號</text:span></text:p>
          </table:table-cell>
          <table:table-cell table:style-name="ce145" office:value-type="string" calcext:value-type="string">
            <text:p>102<text:span text:style-name="T7">峽使字第</text:span><text:span text:style-name="T6">00614</text:span><text:span text:style-name="T5">號</text:span></text:p>
          </table:table-cell>
          <table:table-cell table:style-name="ce149" table:number-columns-repeated="16379"/>
        </table:table-row>
        <table:table-row table:style-name="ro11">
          <table:table-cell table:style-name="ce98" office:value-type="string" calcext:value-type="string">
            <text:p>三峽區</text:p>
          </table:table-cell>
          <table:table-cell table:style-name="ce131" office:value-type="string" calcext:value-type="string">
            <text:p>109/11/26</text:p>
          </table:table-cell>
          <table:table-cell table:style-name="ce138" office:value-type="string" calcext:value-type="string">
            <text:p>方富公寓大廈管理委員會</text:p>
          </table:table-cell>
          <table:table-cell table:style-name="ce142" office:value-type="string" calcext:value-type="string">
            <text:p>新北市三峽區成福路105巷6之1號</text:p>
          </table:table-cell>
          <table:table-cell table:style-name="ce147" office:value-type="string" calcext:value-type="string">
            <text:p>109<text:span text:style-name="T11">峽使字第</text:span><text:span text:style-name="T12">00328</text:span><text:span text:style-name="T13">號</text:span></text:p>
          </table:table-cell>
          <table:table-cell table:number-columns-repeated="16379"/>
        </table:table-row>
        <table:table-row table:style-name="ro11" table:number-rows-repeated="9">
          <table:table-cell table:number-columns-repeated="16384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10年度" table:style-name="ta26">
        <table:table-column table:style-name="co17" table:number-columns-repeated="2" table:default-cell-style-name="ce148"/>
        <table:table-column table:style-name="co15" table:default-cell-style-name="ce89"/>
        <table:table-column table:style-name="co18" table:default-cell-style-name="ce89"/>
        <table:table-column table:style-name="co19" table:default-cell-style-name="ce148"/>
        <table:table-column table:style-name="co1" table:number-columns-repeated="252" table:default-cell-style-name="ce89"/>
        <table:table-column table:style-name="co1" table:number-columns-repeated="16127" table:default-cell-style-name="Default"/>
        <table:table-row table:style-name="ro11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16379"/>
        </table:table-row>
        <table:table-row table:style-name="ro11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11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32" office:value-type="string" calcext:value-type="string">
            <text:p><text:span text:style-name="T7">公寓大廈管理組織名稱</text:span></text:p>
          </table:table-cell>
          <table:table-cell table:style-name="ce132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style-name="ce148" table:number-columns-repeated="16379"/>
        </table:table-row>
        <table:table-row table:style-name="ro1">
          <table:table-cell table:style-name="ce129" office:value-type="string" calcext:value-type="string">
            <text:p><text:span text:style-name="T7">三峽區</text:span></text:p>
          </table:table-cell>
          <table:table-cell table:style-name="ce131" office:value-type="string" calcext:value-type="string">
            <text:p>110/1/15</text:p>
          </table:table-cell>
          <table:table-cell table:style-name="ce151" office:value-type="string" calcext:value-type="string">
            <text:p><text:span text:style-name="T11">大學一號院社區管理委員會</text:span></text:p>
          </table:table-cell>
          <table:table-cell table:style-name="ce143" office:value-type="string" calcext:value-type="string">
            <text:p><text:span text:style-name="T7">新北市三峽區大學路</text:span><text:span text:style-name="T6">156-1</text:span><text:span text:style-name="T5">號</text:span></text:p>
          </table:table-cell>
          <table:table-cell table:style-name="ce145" office:value-type="string" calcext:value-type="string">
            <text:p>109<text:span text:style-name="T7">峽使字第</text:span><text:span text:style-name="T6">00165</text:span><text:span text:style-name="T5">號</text:span></text:p>
          </table:table-cell>
          <table:table-cell table:style-name="ce149" table:number-columns-repeated="16379"/>
        </table:table-row>
        <table:table-row table:style-name="ro11">
          <table:table-cell table:style-name="ce129" office:value-type="string" calcext:value-type="string">
            <text:p><text:span text:style-name="T7">三峽區</text:span></text:p>
          </table:table-cell>
          <table:table-cell table:style-name="ce131" office:value-type="string" calcext:value-type="string">
            <text:p>110/1/26</text:p>
          </table:table-cell>
          <table:table-cell table:style-name="ce151" office:value-type="string" calcext:value-type="string">
            <text:p><text:span text:style-name="T11">大豪宅管理委員會</text:span></text:p>
          </table:table-cell>
          <table:table-cell table:style-name="ce143" office:value-type="string" calcext:value-type="string">
            <text:p><text:span text:style-name="T7">新北市三峽區中正路二段</text:span><text:span text:style-name="T6">42</text:span><text:span text:style-name="T5">巷</text:span><text:span text:style-name="T6">62</text:span><text:span text:style-name="T5">號</text:span></text:p>
          </table:table-cell>
          <table:table-cell table:style-name="ce145" office:value-type="string" calcext:value-type="string">
            <text:p>93<text:span text:style-name="T7">峽使字第</text:span><text:span text:style-name="T6">193</text:span><text:span text:style-name="T5">號</text:span></text:p>
          </table:table-cell>
          <table:table-cell table:number-columns-repeated="16379"/>
        </table:table-row>
        <table:table-row table:style-name="ro11">
          <table:table-cell table:style-name="ce129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10/02/04</text:p>
          </table:table-cell>
          <table:table-cell table:style-name="ce152" office:value-type="string" calcext:value-type="string">
            <text:p><text:span text:style-name="T7">文化原美公寓大廈管理委員會</text:span></text:p>
          </table:table-cell>
          <table:table-cell table:style-name="ce143" office:value-type="string" calcext:value-type="string">
            <text:p><text:span text:style-name="T7">新北市三峽區文化路</text:span><text:span text:style-name="T6">82</text:span><text:span text:style-name="T5">巷</text:span><text:span text:style-name="T6">1</text:span><text:span text:style-name="T5">號</text:span></text:p>
          </table:table-cell>
          <table:table-cell table:style-name="ce145" office:value-type="string" calcext:value-type="string">
            <text:p>81<text:span text:style-name="T7">峽使字第</text:span><text:span text:style-name="T6">946</text:span><text:span text:style-name="T5">號</text:span></text:p>
          </table:table-cell>
          <table:table-cell table:number-columns-repeated="16379"/>
        </table:table-row>
        <table:table-row table:style-name="ro11">
          <table:table-cell table:style-name="ce129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4/08</text:p>
          </table:table-cell>
          <table:table-cell table:style-name="ce153" office:value-type="string" calcext:value-type="string">
            <text:p><text:span text:style-name="T11">北大樂馥社區管理委員會</text:span></text:p>
          </table:table-cell>
          <table:table-cell table:style-name="ce143" office:value-type="string" calcext:value-type="string">
            <text:p><text:span text:style-name="T7">新北市三峽區中山路</text:span><text:span text:style-name="T6">398</text:span><text:span text:style-name="T5">號</text:span><text:span text:style-name="T6">1</text:span><text:span text:style-name="T5">樓</text:span></text:p>
          </table:table-cell>
          <table:table-cell table:style-name="ce145" office:value-type="string" calcext:value-type="string">
            <text:p>109<text:span text:style-name="T7">峽使字第</text:span><text:span text:style-name="T6">00083</text:span><text:span text:style-name="T5">號</text:span></text:p>
          </table:table-cell>
          <table:table-cell table:number-columns-repeated="16379"/>
        </table:table-row>
        <table:table-row table:style-name="ro11">
          <table:table-cell table:style-name="ce129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7/19</text:p>
          </table:table-cell>
          <table:table-cell table:style-name="ce154" office:value-type="string" calcext:value-type="string">
            <text:p><text:span text:style-name="T11">駿園御墅社區管理委員會</text:span></text:p>
          </table:table-cell>
          <table:table-cell table:style-name="ce143" office:value-type="string" calcext:value-type="string">
            <text:p><text:span text:style-name="T7">新北市三峽區中正路二段</text:span><text:span text:style-name="T6">299</text:span><text:span text:style-name="T5">巷</text:span><text:span text:style-name="T6">15</text:span><text:span text:style-name="T5">號</text:span></text:p>
          </table:table-cell>
          <table:table-cell table:style-name="ce145" office:value-type="string" calcext:value-type="string">
            <text:p>109<text:span text:style-name="T7">峽使字第</text:span><text:span text:style-name="T6">00041</text:span><text:span text:style-name="T5">號</text:span></text:p>
          </table:table-cell>
          <table:table-cell table:number-columns-repeated="16379"/>
        </table:table-row>
        <table:table-row table:style-name="ro11">
          <table:table-cell table:style-name="ce129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9/10</text:p>
          </table:table-cell>
          <table:table-cell table:style-name="ce154" office:value-type="string" calcext:value-type="string">
            <text:p><text:span text:style-name="T11">菁英寶利興公寓大廈管理委員會</text:span></text:p>
          </table:table-cell>
          <table:table-cell table:style-name="ce143" office:value-type="string" calcext:value-type="string">
            <text:p><text:span text:style-name="T7">新北市三峽區弘園街</text:span><text:span text:style-name="T6">36</text:span><text:span text:style-name="T5">巷</text:span><text:span text:style-name="T6">18</text:span><text:span text:style-name="T5">號等</text:span></text:p>
          </table:table-cell>
          <table:table-cell table:style-name="ce145" office:value-type="string" calcext:value-type="string">
            <text:p>110<text:span text:style-name="T7">峽使字第</text:span><text:span text:style-name="T6">54</text:span><text:span text:style-name="T5">號</text:span></text:p>
          </table:table-cell>
          <table:table-cell table:number-columns-repeated="16379"/>
        </table:table-row>
        <table:table-row table:style-name="ro11">
          <table:table-cell table:style-name="ce150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9/06</text:p>
          </table:table-cell>
          <table:table-cell table:style-name="ce154" office:value-type="string" calcext:value-type="string">
            <text:p><text:span text:style-name="T11">廣福居公寓大廈管理委員會</text:span></text:p>
          </table:table-cell>
          <table:table-cell table:style-name="ce156" office:value-type="string" calcext:value-type="string">
            <text:p><text:span text:style-name="T7">新北市三峽區大同路</text:span><text:span text:style-name="T6">130-1</text:span><text:span text:style-name="T5">號</text:span><text:span text:style-name="T6">1</text:span><text:span text:style-name="T5">樓</text:span></text:p>
          </table:table-cell>
          <table:table-cell table:style-name="ce157" office:value-type="string" calcext:value-type="string">
            <text:p>109<text:span text:style-name="T7">峽使字第</text:span><text:span text:style-name="T6">161</text:span><text:span text:style-name="T5">號</text:span></text:p>
          </table:table-cell>
          <table:table-cell table:number-columns-repeated="16379"/>
        </table:table-row>
        <table:table-row table:style-name="ro11">
          <table:table-cell table:style-name="ce26" office:value-type="string" calcext:value-type="string">
            <text:p>三峽區</text:p>
          </table:table-cell>
          <table:table-cell table:style-name="ce48" office:value-type="string" calcext:value-type="string">
            <text:p>110/12/15</text:p>
          </table:table-cell>
          <table:table-cell table:style-name="ce155" office:value-type="string" calcext:value-type="string">
            <text:p><text:span text:style-name="T11">樂河郡豐耘社區管理委員會</text:span></text:p>
          </table:table-cell>
          <table:table-cell table:style-name="ce94" office:value-type="string" calcext:value-type="string">
            <text:p>新北市三峽區龍埔里10鄰民生街1巷1-67號2樓等</text:p>
          </table:table-cell>
          <table:table-cell table:style-name="ce26" office:value-type="string" calcext:value-type="string">
            <text:p>110峽使字第180號</text:p>
          </table:table-cell>
          <table:table-cell table:number-columns-repeated="16379"/>
        </table:table-row>
        <table:table-row table:style-name="ro11" table:number-rows-repeated="3">
          <table:table-cell table:number-columns-repeated="16384"/>
        </table:table-row>
        <table:table-row table:style-name="ro10" table:number-rows-repeated="1048561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110年度.C4:110年度.C6">
            <calcext:condition calcext:apply-style-name="Excel_CondFormat_26_1_1" calcext:value="formula-is(AND(COUNTIF([.$C$4:.$C$6];[.C4])&gt;1;NOT(ISBLANK([.C4]))))" calcext:base-cell-address="110年度.C4"/>
          </calcext:conditional-format>
          <calcext:conditional-format calcext:target-range-address="110年度.C7:110年度.C7">
            <calcext:condition calcext:apply-style-name="Excel_CondFormat_26_2_1" calcext:value="formula-is(AND(COUNTIF([.$C$7:.$C$7];[.C7])&gt;1;NOT(ISBLANK([.C7]))))" calcext:base-cell-address="110年度.C7"/>
          </calcext:conditional-format>
          <calcext:conditional-format calcext:target-range-address="110年度.C8:110年度.C11">
            <calcext:condition calcext:apply-style-name="Excel_CondFormat_26_3_1" calcext:value="formula-is(AND(COUNTIF([.$C$8:.$C$11];[.C8])&gt;1;NOT(ISBLANK([.C8]))))" calcext:base-cell-address="110年度.C8"/>
          </calcext:conditional-format>
        </calcext:conditional-formats>
      </table:table>
      <table:table table:name="111年度" table:style-name="ta27">
        <table:table-column table:style-name="co17" table:number-columns-repeated="2" table:default-cell-style-name="ce164"/>
        <table:table-column table:style-name="co15" table:default-cell-style-name="ce164"/>
        <table:table-column table:style-name="co20" table:default-cell-style-name="ce164"/>
        <table:table-column table:style-name="co19" table:default-cell-style-name="ce164"/>
        <table:table-column table:style-name="co1" table:number-columns-repeated="252" table:default-cell-style-name="ce164"/>
        <table:table-column table:style-name="co1" table:number-columns-repeated="16127" table:default-cell-style-name="Default"/>
        <table:table-row table:style-name="ro11">
          <table:table-cell table:style-name="ce158"/>
          <table:table-cell table:style-name="ce158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58"/>
          <table:table-cell table:style-name="ce158"/>
          <table:table-cell table:number-columns-repeated="16379"/>
        </table:table-row>
        <table:table-row table:style-name="ro11">
          <table:table-cell table:style-name="ce159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4" table:style-name="ce165"/>
          <table:covered-table-cell table:style-name="ce180"/>
          <table:table-cell table:number-columns-repeated="16378"/>
        </table:table-row>
        <table:table-row table:style-name="ro11">
          <table:table-cell table:style-name="ce160" office:value-type="string" calcext:value-type="string">
            <text:p><text:span text:style-name="T11">鄉鎮市</text:span></text:p>
          </table:table-cell>
          <table:table-cell table:style-name="ce166" office:value-type="string" calcext:value-type="string">
            <text:p><text:span text:style-name="T11">核准備查日</text:span></text:p>
          </table:table-cell>
          <table:table-cell table:style-name="ce169" office:value-type="string" calcext:value-type="string">
            <text:p><text:span text:style-name="T11">公寓大廈管理組織名稱</text:span></text:p>
          </table:table-cell>
          <table:table-cell table:style-name="ce169" office:value-type="string" calcext:value-type="string">
            <text:p><text:span text:style-name="T11">大廈門牌地址</text:span></text:p>
          </table:table-cell>
          <table:table-cell table:style-name="ce177" office:value-type="string" calcext:value-type="string">
            <text:p><text:span text:style-name="T11">使用執照號碼</text:span></text:p>
          </table:table-cell>
          <table:table-cell table:style-name="ce181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161" office:value-type="string" calcext:value-type="string">
            <text:p><text:span text:style-name="T11">三峽區</text:span></text:p>
          </table:table-cell>
          <table:table-cell table:style-name="ce163" office:value-type="string" calcext:value-type="string">
            <text:p>111/01/17</text:p>
          </table:table-cell>
          <table:table-cell table:style-name="ce161" office:value-type="string" calcext:value-type="string">
            <text:p><text:span text:style-name="T11">綠園道社區管理委員會</text:span></text:p>
          </table:table-cell>
          <table:table-cell table:style-name="ce161" office:value-type="string" calcext:value-type="string">
            <text:p><text:span text:style-name="T11">新北市三峽區愛國路160-168號</text:span></text:p>
          </table:table-cell>
          <table:table-cell table:style-name="ce178" office:value-type="string" calcext:value-type="string">
            <text:p>110峽使字第236號</text:p>
          </table:table-cell>
          <table:table-cell table:style-name="ce176"/>
          <table:table-cell table:style-name="ce182" table:number-columns-repeated="16378"/>
        </table:table-row>
        <table:table-row table:style-name="ro11">
          <table:table-cell table:style-name="ce161" office:value-type="string" calcext:value-type="string">
            <text:p>三峽區</text:p>
          </table:table-cell>
          <table:table-cell table:style-name="ce163" office:value-type="string" calcext:value-type="string">
            <text:p>111/02/14</text:p>
          </table:table-cell>
          <table:table-cell table:style-name="ce170" office:value-type="string" calcext:value-type="string">
            <text:p>日全大樓</text:p>
          </table:table-cell>
          <table:table-cell table:style-name="ce161" office:value-type="string" calcext:value-type="string">
            <text:p>新北市三峽區礁溪里2鄰介壽路1段261號</text:p>
          </table:table-cell>
          <table:table-cell table:style-name="ce161" office:value-type="string" calcext:value-type="string">
            <text:p>110峽使字第403號</text:p>
          </table:table-cell>
          <table:table-cell table:style-name="ce163"/>
          <table:table-cell table:number-columns-repeated="16378"/>
        </table:table-row>
        <table:table-row table:style-name="ro11">
          <table:table-cell table:style-name="ce162" office:value-type="string" calcext:value-type="string">
            <text:p>三峽區</text:p>
          </table:table-cell>
          <table:table-cell table:style-name="ce163" office:value-type="string" calcext:value-type="string">
            <text:p>111/05/09</text:p>
          </table:table-cell>
          <table:table-cell table:style-name="ce161" office:value-type="string" calcext:value-type="string">
            <text:p>富貴明園大樓管理負責人</text:p>
          </table:table-cell>
          <table:table-cell table:style-name="ce161" office:value-type="string" calcext:value-type="string">
            <text:p>新北市三峽區復興路1號</text:p>
          </table:table-cell>
          <table:table-cell table:style-name="ce161" office:value-type="string" calcext:value-type="string">
            <text:p>90峽使字第002號</text:p>
          </table:table-cell>
          <table:table-cell table:style-name="ce163"/>
          <table:table-cell table:number-columns-repeated="16378"/>
        </table:table-row>
        <table:table-row table:style-name="ro11">
          <table:table-cell table:style-name="ce162" office:value-type="string" calcext:value-type="string">
            <text:p>三峽區</text:p>
          </table:table-cell>
          <table:table-cell table:style-name="ce163" office:value-type="string" calcext:value-type="string">
            <text:p>111/06/06</text:p>
          </table:table-cell>
          <table:table-cell table:style-name="ce171" office:value-type="string" calcext:value-type="string">
            <text:p>大勇華廈</text:p>
          </table:table-cell>
          <table:table-cell table:style-name="ce175" office:value-type="string" calcext:value-type="string">
            <text:p>新北市三峽區大勇路3巷21、23號</text:p>
            <draw:custom-shape draw:z-index="0" draw:name="Text Box 3" draw:style-name="gr1" draw:text-style-name="P1" svg:width="0.207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7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7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7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7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7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7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7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7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7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7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7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7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7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7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7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7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7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85峽使字第388號</text:p>
          </table:table-cell>
          <table:table-cell table:style-name="ce163"/>
          <table:table-cell table:number-columns-repeated="16378"/>
        </table:table-row>
        <table:table-row table:style-name="ro11">
          <table:table-cell table:style-name="ce163" office:value-type="string" calcext:value-type="string">
            <text:p>三峽區</text:p>
          </table:table-cell>
          <table:table-cell table:style-name="ce163" office:value-type="string" calcext:value-type="string">
            <text:p>111/07/22</text:p>
          </table:table-cell>
          <table:table-cell table:style-name="ce172" office:value-type="string" calcext:value-type="string">
            <text:p>幸福日光管理負責人</text:p>
          </table:table-cell>
          <table:table-cell table:style-name="ce176" office:value-type="string" calcext:value-type="string">
            <text:p>新北市三峽區介壽路181號</text:p>
          </table:table-cell>
          <table:table-cell table:style-name="ce176" office:value-type="string" calcext:value-type="string">
            <text:p>111峽使字第168號 </text:p>
          </table:table-cell>
          <table:table-cell table:style-name="ce163"/>
          <table:table-cell table:number-columns-repeated="16378"/>
        </table:table-row>
        <table:table-row table:style-name="ro11">
          <table:table-cell table:style-name="ce162" office:value-type="string" calcext:value-type="string">
            <text:p>三峽區</text:p>
          </table:table-cell>
          <table:table-cell table:style-name="ce162" office:value-type="string" calcext:value-type="string">
            <text:p>111/08/05</text:p>
          </table:table-cell>
          <table:table-cell table:style-name="ce173" office:value-type="string" calcext:value-type="string">
            <text:p>樂河郡豐賦社區管理委員會</text:p>
          </table:table-cell>
          <table:table-cell table:style-name="ce175" office:value-type="string" calcext:value-type="string">
            <text:p>新北市三峽區龍埔里12鄰民生街1巷3-19號2樓</text:p>
          </table:table-cell>
          <table:table-cell table:style-name="ce162" office:value-type="string" calcext:value-type="string">
            <text:p>111峽使字第00155號</text:p>
          </table:table-cell>
          <table:table-cell table:style-name="ce163"/>
          <table:table-cell table:number-columns-repeated="16378"/>
        </table:table-row>
        <table:table-row table:style-name="ro11">
          <table:table-cell table:style-name="ce163" office:value-type="string" calcext:value-type="string">
            <text:p>三峽區</text:p>
          </table:table-cell>
          <table:table-cell table:style-name="ce167" office:value-type="string" calcext:value-type="string">
            <text:p>111/12/2</text:p>
          </table:table-cell>
          <table:table-cell table:style-name="ce174" office:value-type="string" calcext:value-type="string">
            <text:p>富貴別墅管理委員會</text:p>
          </table:table-cell>
          <table:table-cell table:style-name="ce162" office:value-type="string" calcext:value-type="string">
            <text:p>新北市三峽區正義街155巷1號</text:p>
          </table:table-cell>
          <table:table-cell table:style-name="ce162" office:value-type="string" calcext:value-type="string">
            <text:p>83峽使字第564號</text:p>
          </table:table-cell>
          <table:table-cell table:style-name="ce163"/>
          <table:table-cell table:number-columns-repeated="16378"/>
        </table:table-row>
        <table:table-row table:style-name="ro11">
          <table:table-cell table:style-name="ce163" office:value-type="string" calcext:value-type="string">
            <text:p>三峽區</text:p>
          </table:table-cell>
          <table:table-cell table:style-name="ce167" office:value-type="string" calcext:value-type="string">
            <text:p>111/12/8</text:p>
          </table:table-cell>
          <table:table-cell table:style-name="ce174" office:value-type="string" calcext:value-type="string">
            <text:p>松園和平居管理委員會</text:p>
          </table:table-cell>
          <table:table-cell table:style-name="ce162" office:value-type="string" calcext:value-type="string">
            <text:p>新北市三峽區和平街36巷1號5樓之1</text:p>
          </table:table-cell>
          <table:table-cell table:style-name="ce162" office:value-type="string" calcext:value-type="string">
            <text:p>89峽使字第847號</text:p>
          </table:table-cell>
          <table:table-cell table:style-name="ce163"/>
          <table:table-cell table:number-columns-repeated="16378"/>
        </table:table-row>
        <table:table-row table:style-name="ro11">
          <table:table-cell table:style-name="ce163" office:value-type="string" calcext:value-type="string">
            <text:p>三峽區</text:p>
          </table:table-cell>
          <table:table-cell table:style-name="ce168" office:value-type="string" calcext:value-type="string">
            <text:p>111/12/14</text:p>
          </table:table-cell>
          <table:table-cell table:style-name="ce174" office:value-type="string" calcext:value-type="string">
            <text:p>金財神大樓管理委員會</text:p>
          </table:table-cell>
          <table:table-cell table:style-name="ce175" office:value-type="string" calcext:value-type="string">
            <text:p>新北市三峽區民生街229號5樓之3</text:p>
          </table:table-cell>
          <table:table-cell table:style-name="ce179" office:value-type="string" calcext:value-type="string">
            <text:p>79峽使字第1095號</text:p>
          </table:table-cell>
          <table:table-cell table:style-name="ce163"/>
          <table:table-cell table:number-columns-repeated="16378"/>
        </table:table-row>
        <table:table-row table:style-name="ro11">
          <table:table-cell table:style-name="ce163" office:value-type="string" calcext:value-type="string">
            <text:p>三峽區</text:p>
          </table:table-cell>
          <table:table-cell table:style-name="ce168" office:value-type="string" calcext:value-type="string">
            <text:p>111/12/14</text:p>
          </table:table-cell>
          <table:table-cell table:style-name="ce174" office:value-type="string" calcext:value-type="string">
            <text:p>雅詩閣社區管理委員會</text:p>
          </table:table-cell>
          <table:table-cell table:style-name="ce175" office:value-type="string" calcext:value-type="string">
            <text:p>新北市三峽區國際一街53號</text:p>
          </table:table-cell>
          <table:table-cell table:style-name="ce179" office:value-type="string" calcext:value-type="string">
            <text:p>96峽使字第00204號</text:p>
          </table:table-cell>
          <table:table-cell table:style-name="ce163"/>
          <table:table-cell table:number-columns-repeated="16378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 table:number-rows-repeated="1048560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111年度.C8:111年度.C8">
            <calcext:condition calcext:apply-style-name="Excel_CondFormat_27_1_1" calcext:value="formula-is(AND(COUNTIF([.$C$8:.$C$8];[.C8])&gt;1;NOT(ISBLANK([.C8]))))" calcext:base-cell-address="111年度.C8"/>
          </calcext:conditional-format>
          <calcext:conditional-format calcext:target-range-address="111年度.C5:111年度.C5">
            <calcext:condition calcext:apply-style-name="Excel_CondFormat_27_2_1" calcext:value="formula-is(AND(COUNTIF([.$C$5:.$C$5];[.C5])&gt;1;NOT(ISBLANK([.C5]))))" calcext:base-cell-address="111年度.C5"/>
          </calcext:conditional-format>
          <calcext:conditional-format calcext:target-range-address="111年度.C7:111年度.C7">
            <calcext:condition calcext:apply-style-name="Excel_CondFormat_27_3_1" calcext:value="formula-is(AND(COUNTIF([.$C$7:.$C$7];[.C7])&gt;1;NOT(ISBLANK([.C7]))))" calcext:base-cell-address="111年度.C7"/>
            <calcext:condition calcext:apply-style-name="Excel_CondFormat_27_3_2" calcext:value="formula-is(AND(COUNTIF([.$C$7:.$C$7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4_1" calcext:value="formula-is(AND(COUNTIF([.$C$9:.$C$9];[.C9])&gt;1;NOT(ISBLANK([.C9]))))" calcext:base-cell-address="111年度.C9"/>
            <calcext:condition calcext:apply-style-name="Excel_CondFormat_27_4_2" calcext:value="formula-is(AND(COUNTIF([.$C$9:.$C$9];[.C9])&gt;1;NOT(ISBLANK([.C9]))))" calcext:base-cell-address="111年度.C9"/>
          </calcext:conditional-format>
          <calcext:conditional-format calcext:target-range-address="111年度.C9:111年度.C9">
            <calcext:condition calcext:apply-style-name="Excel_CondFormat_27_5_1" calcext:value="formula-is(AND(COUNTIF([.$C$9:.$C$9];[.C9])&gt;1;NOT(ISBLANK([.C9]))))" calcext:base-cell-address="111年度.C9"/>
          </calcext:conditional-format>
          <calcext:conditional-format calcext:target-range-address="111年度.C10:111年度.C13">
            <calcext:condition calcext:apply-style-name="Excel_CondFormat_27_6_1" calcext:value="formula-is(AND(COUNTIF([.$C$10:.$C$13];[.C10])&gt;1;NOT(ISBLANK([.C10]))))" calcext:base-cell-address="111年度.C10"/>
          </calcext:conditional-format>
        </calcext:conditional-formats>
      </table:table>
      <table:table table:name="112年度" table:style-name="ta28">
        <table:table-column table:style-name="co21" table:default-cell-style-name="ce186"/>
        <table:table-column table:style-name="co22" table:default-cell-style-name="ce186"/>
        <table:table-column table:style-name="co23" table:default-cell-style-name="ce193"/>
        <table:table-column table:style-name="co24" table:default-cell-style-name="ce193"/>
        <table:table-column table:style-name="co25" table:default-cell-style-name="ce193"/>
        <table:table-column table:style-name="co26" table:default-cell-style-name="ce186"/>
        <table:table-column table:style-name="co27" table:number-columns-repeated="251" table:default-cell-style-name="ce186"/>
        <table:table-column table:style-name="co27" table:number-columns-repeated="16127" table:default-cell-style-name="Default"/>
        <table:table-row table:style-name="ro11">
          <table:table-cell table:style-name="ce183" office:value-type="string" calcext:value-type="string" table:number-columns-spanned="6" table:number-rows-spanned="1">
            <text:p><text:span text:style-name="T11">公寓大廈管理組織查詢列表</text:span><text:span text:style-name="T12">(112</text:span><text:span text:style-name="T13">年度</text:span><text:span text:style-name="T12">)</text:span></text:p>
          </table:table-cell>
          <table:covered-table-cell table:number-columns-repeated="5" table:style-name="ce183"/>
          <table:table-cell table:style-name="ce201" table:number-columns-repeated="16378"/>
        </table:table-row>
        <table:table-row table:style-name="ro11">
          <table:table-cell table:style-name="ce184" office:value-type="string" calcext:value-type="string" table:number-columns-spanned="6" table:number-rows-spanned="1">
            <text:p><text:span text:style-name="T11">若要檢視其他年度，請點選此頁面下方各相關年度</text:span></text:p>
          </table:table-cell>
          <table:covered-table-cell table:number-columns-repeated="4" table:style-name="ce187"/>
          <table:covered-table-cell table:style-name="ce200"/>
          <table:table-cell table:style-name="ce201" table:number-columns-repeated="16378"/>
        </table:table-row>
        <table:table-row table:style-name="ro11">
          <table:table-cell table:style-name="ce185" office:value-type="string" calcext:value-type="string">
            <text:p><text:span text:style-name="T11">鄉鎮市</text:span></text:p>
          </table:table-cell>
          <table:table-cell table:style-name="ce188" office:value-type="string" calcext:value-type="string">
            <text:p><text:span text:style-name="T11">核准備查日</text:span></text:p>
          </table:table-cell>
          <table:table-cell table:style-name="ce185" office:value-type="string" calcext:value-type="string">
            <text:p><text:span text:style-name="T11">公寓大廈管理組織名稱</text:span></text:p>
          </table:table-cell>
          <table:table-cell table:style-name="ce185" office:value-type="string" calcext:value-type="string">
            <text:p><text:span text:style-name="T11">大廈門牌地址</text:span></text:p>
          </table:table-cell>
          <table:table-cell table:style-name="ce184" office:value-type="string" calcext:value-type="string">
            <text:p><text:span text:style-name="T11">使用執照號碼</text:span></text:p>
          </table:table-cell>
          <table:table-cell table:style-name="ce144" office:value-type="string" calcext:value-type="string">
            <text:p><text:span text:style-name="T11">備註</text:span></text:p>
          </table:table-cell>
          <table:table-cell table:style-name="ce201" table:number-columns-repeated="16378"/>
        </table:table-row>
        <table:table-row table:style-name="ro15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1/09</text:p>
          </table:table-cell>
          <table:table-cell table:style-name="ce190" office:value-type="string" calcext:value-type="string">
            <text:p><text:span text:style-name="T11">吉富匯公寓大廈管理委員會</text:span></text:p>
          </table:table-cell>
          <table:table-cell table:style-name="ce191" office:value-type="string" calcext:value-type="string">
            <text:p>三峽區中華路43巷16號三樓</text:p>
          </table:table-cell>
          <table:table-cell table:style-name="ce191" office:value-type="string" calcext:value-type="string">
            <text:p>109<text:span text:style-name="T11">峽使字第</text:span><text:span text:style-name="T12">0023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1/19</text:p>
          </table:table-cell>
          <table:table-cell table:style-name="ce190" office:value-type="string" calcext:value-type="string">
            <text:p><text:span text:style-name="T11">鴻運公寓大廈管理委員會</text:span></text:p>
          </table:table-cell>
          <table:table-cell table:style-name="ce191" office:value-type="string" calcext:value-type="string">
            <text:p>三峽區大同路23號3樓</text:p>
          </table:table-cell>
          <table:table-cell table:style-name="ce191" office:value-type="string" calcext:value-type="string">
            <text:p>83<text:span text:style-name="T11">峽使字第</text:span><text:span text:style-name="T12">131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2/13</text:p>
          </table:table-cell>
          <table:table-cell table:style-name="ce110" office:value-type="string" calcext:value-type="string">
            <text:p><text:span text:style-name="T7">女王萬歲社區管理委員會</text:span></text:p>
          </table:table-cell>
          <table:table-cell table:style-name="ce110" office:value-type="string" calcext:value-type="string">
            <text:p>三峽區龍學里1鄰三樹路175號</text:p>
          </table:table-cell>
          <table:table-cell table:style-name="ce110" office:value-type="string" calcext:value-type="string">
            <text:p>111<text:span text:style-name="T7">峽使字第</text:span><text:span text:style-name="T6">00243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3/03 </text:p>
          </table:table-cell>
          <table:table-cell table:style-name="ce110" office:value-type="string" calcext:value-type="string">
            <text:p><text:span text:style-name="T7">荷蘊棧公寓大廈管理委員會</text:span></text:p>
          </table:table-cell>
          <table:table-cell table:style-name="ce110" office:value-type="string" calcext:value-type="string">
            <text:p>三峽區溪南里1鄰介壽路二段183號 </text:p>
          </table:table-cell>
          <table:table-cell table:style-name="ce110" office:value-type="string" calcext:value-type="string">
            <text:p>111<text:span text:style-name="T7">峽使字第</text:span><text:span text:style-name="T6">00334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3/03 </text:p>
          </table:table-cell>
          <table:table-cell table:style-name="ce110" office:value-type="string" calcext:value-type="string">
            <text:p><text:span text:style-name="T7">悠竹居管理負責人</text:span></text:p>
          </table:table-cell>
          <table:table-cell table:style-name="ce110" office:value-type="string" calcext:value-type="string">
            <text:p>三峽區竹崙里9鄰三十股路3號 </text:p>
          </table:table-cell>
          <table:table-cell table:style-name="ce110" office:value-type="string" calcext:value-type="string">
            <text:p>110<text:span text:style-name="T7">峽使字第</text:span><text:span text:style-name="T6">00171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4/25</text:p>
          </table:table-cell>
          <table:table-cell table:style-name="ce110" office:value-type="string" calcext:value-type="string">
            <text:p><text:span text:style-name="T7">豫園社區管理負責人</text:span></text:p>
          </table:table-cell>
          <table:table-cell table:style-name="ce110" office:value-type="string" calcext:value-type="string">
            <text:p>三峽區龍學里27鄰大觀路9號3樓</text:p>
          </table:table-cell>
          <table:table-cell table:style-name="ce110" office:value-type="string" calcext:value-type="string">
            <text:p>111<text:span text:style-name="T7">峽使字第</text:span><text:span text:style-name="T6">00405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5/04</text:p>
          </table:table-cell>
          <table:table-cell table:style-name="ce110" office:value-type="string" calcext:value-type="string">
            <text:p><text:span text:style-name="T7">永弼儀大廈管理負責人</text:span></text:p>
          </table:table-cell>
          <table:table-cell table:style-name="ce110" office:value-type="string" calcext:value-type="string">
            <text:p>三峽區安坑里11鄰安坑168號</text:p>
          </table:table-cell>
          <table:table-cell table:style-name="ce110" office:value-type="string" calcext:value-type="string">
            <text:p>111<text:span text:style-name="T7">峽使字第</text:span><text:span text:style-name="T6">00391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5/04</text:p>
          </table:table-cell>
          <table:table-cell table:style-name="ce110" office:value-type="string" calcext:value-type="string">
            <text:p><text:span text:style-name="T7">于欣立管理負責人</text:span></text:p>
          </table:table-cell>
          <table:table-cell table:style-name="ce110" office:value-type="string" calcext:value-type="string">
            <text:p>三峽區龍學里31鄰大學路158號6樓</text:p>
          </table:table-cell>
          <table:table-cell table:style-name="ce110" office:value-type="string" calcext:value-type="string">
            <text:p>109<text:span text:style-name="T7">峽使字第</text:span><text:span text:style-name="T6">00005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5">
          <table:table-cell table:style-name="ce131" office:value-type="string" calcext:value-type="string">
            <text:p><text:span text:style-name="T11">三峽區</text:span></text:p>
          </table:table-cell>
          <table:table-cell table:style-name="ce48" office:value-type="string" calcext:value-type="string">
            <text:p>112/06/21</text:p>
          </table:table-cell>
          <table:table-cell table:style-name="ce191" office:value-type="string" calcext:value-type="string">
            <text:p><text:span text:style-name="T11">鎧鉅科技園區管理委員會</text:span></text:p>
          </table:table-cell>
          <table:table-cell table:style-name="ce194" office:value-type="string" calcext:value-type="string">
            <text:p>三峽區介壽里1鄰介壽路一段412巷18號二樓</text:p>
          </table:table-cell>
          <table:table-cell table:style-name="ce196" office:value-type="string" calcext:value-type="string">
            <text:p>112<text:span text:style-name="T11">峽使字第</text:span><text:span text:style-name="T12">00019</text:span><text:span text:style-name="T13">號</text:span></text:p>
          </table:table-cell>
          <table:table-cell table:style-name="ce26"/>
          <table:table-cell table:number-columns-repeated="16378"/>
        </table:table-row>
        <table:table-row table:style-name="ro15">
          <table:table-cell table:style-name="ce26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12/07/26</text:p>
          </table:table-cell>
          <table:table-cell table:style-name="ce110" office:value-type="string" calcext:value-type="string">
            <text:p><text:span text:style-name="T7">北大隱社區管理委員會</text:span></text:p>
          </table:table-cell>
          <table:table-cell table:style-name="ce110" office:value-type="string" calcext:value-type="string">
            <text:p>三峽區龍學里25鄰大觀路53號8樓</text:p>
          </table:table-cell>
          <table:table-cell table:style-name="ce110" office:value-type="string" calcext:value-type="string">
            <text:p>111<text:span text:style-name="T7">峽使字第</text:span><text:span text:style-name="T6">00403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12/09/14</text:p>
          </table:table-cell>
          <table:table-cell table:style-name="ce192" office:value-type="string" calcext:value-type="string">
            <text:p><text:span text:style-name="T11">鼎珈大樓管理負責人</text:span></text:p>
          </table:table-cell>
          <table:table-cell table:style-name="ce195" office:value-type="string" calcext:value-type="string">
            <text:p><text:span text:style-name="T11">三峽區隆恩街</text:span><text:span text:style-name="T12">178</text:span><text:span text:style-name="T13">巷</text:span><text:span text:style-name="T12">20</text:span><text:span text:style-name="T13">號</text:span></text:p>
          </table:table-cell>
          <table:table-cell table:style-name="ce197" office:value-type="string" calcext:value-type="string">
            <text:p>112<text:span text:style-name="T11">峽使字第</text:span><text:span text:style-name="T12">00209</text:span><text:span text:style-name="T13">號</text:span></text:p>
          </table:table-cell>
          <table:table-cell table:style-name="ce26"/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愛丁莊園鉑金社區管理委員會</text:span></text:p>
          </table:table-cell>
          <table:table-cell table:style-name="ce120" office:value-type="string" calcext:value-type="string">
            <text:p><text:span text:style-name="T7">三峽區大同路</text:span><text:span text:style-name="T6">285</text:span><text:span text:style-name="T5">巷</text:span><text:span text:style-name="T6">1</text:span><text:span text:style-name="T5">號2樓等</text:span></text:p>
          </table:table-cell>
          <table:table-cell table:style-name="ce197" office:value-type="string" calcext:value-type="string">
            <text:p>111<text:span text:style-name="T11">峽使字第</text:span><text:span text:style-name="T12">00372</text:span><text:span text:style-name="T13">號</text:span></text:p>
          </table:table-cell>
          <table:table-cell table:style-name="ce26"/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青年城公寓大廈管理委員會</text:span></text:p>
          </table:table-cell>
          <table:table-cell table:style-name="ce120" office:value-type="string" calcext:value-type="string">
            <text:p><text:span text:style-name="T7">三峽區大同路</text:span><text:span text:style-name="T6">33</text:span><text:span text:style-name="T5">號等</text:span></text:p>
          </table:table-cell>
          <table:table-cell table:style-name="ce198" office:value-type="string" calcext:value-type="string">
            <text:p>081<text:span text:style-name="T7">峽使字第</text:span><text:span text:style-name="T6">01078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陽光華廈公寓大廈管理負責人</text:span></text:p>
          </table:table-cell>
          <table:table-cell table:style-name="ce120" office:value-type="string" calcext:value-type="string">
            <text:p><text:span text:style-name="T7">三峽區介壽路一段</text:span><text:span text:style-name="T6">197</text:span><text:span text:style-name="T5">號等</text:span></text:p>
          </table:table-cell>
          <table:table-cell table:style-name="ce199" office:value-type="string" calcext:value-type="string">
            <text:p>078<text:span text:style-name="T7">峽使字第</text:span><text:span text:style-name="T6">01896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花開富貴公寓大廈管理委員會</text:span></text:p>
          </table:table-cell>
          <table:table-cell table:style-name="ce120" office:value-type="string" calcext:value-type="string">
            <text:p><text:span text:style-name="T7">三峽區中正路一段</text:span><text:span text:style-name="T6">276</text:span><text:span text:style-name="T5">號等</text:span></text:p>
          </table:table-cell>
          <table:table-cell table:style-name="ce199" office:value-type="string" calcext:value-type="string">
            <text:p>081<text:span text:style-name="T7">峽使字第</text:span><text:span text:style-name="T6">01239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5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12/10/19</text:p>
          </table:table-cell>
          <table:table-cell table:style-name="ce110" office:value-type="string" calcext:value-type="string">
            <text:p>双喜居大廈管理委員會</text:p>
          </table:table-cell>
          <table:table-cell table:style-name="ce110" office:value-type="string" calcext:value-type="string">
            <text:p>三峽區長泰街57-2號等</text:p>
          </table:table-cell>
          <table:table-cell table:style-name="ce110" office:value-type="string" calcext:value-type="string">
            <text:p>097峽使字第00647號</text:p>
          </table:table-cell>
          <table:table-cell table:style-name="ce26"/>
          <table:table-cell table:number-columns-repeated="16378"/>
        </table:table-row>
        <table:table-row table:style-name="ro15" table:number-rows-repeated="7">
          <table:table-cell table:number-columns-repeated="16384"/>
        </table:table-row>
        <table:table-row table:style-name="ro16" table:number-rows-repeated="1048549">
          <table:table-cell table:number-columns-repeated="16384"/>
        </table:table-row>
        <table:table-row table:style-name="ro16">
          <table:table-cell table:number-columns-repeated="16384"/>
        </table:table-row>
        <calcext:conditional-formats>
          <calcext:conditional-format calcext:target-range-address="112年度.E12:112年度.E12">
            <calcext:condition calcext:apply-style-name="Excel_CondFormat_28_1_1" calcext:value="formula-is(AND(COUNTIF([.$E$12:.$E$12];[.E12])&gt;1;NOT(ISBLANK([.E12]))))" calcext:base-cell-address="112年度.E12"/>
          </calcext:conditional-format>
          <calcext:conditional-format calcext:target-range-address="112年度.D12:112年度.D12">
            <calcext:condition calcext:apply-style-name="Excel_CondFormat_28_2_1" calcext:value="formula-is(AND(COUNTIF([.$D$12:.$D$12];[.D12])&gt;1;NOT(ISBLANK([.D12]))))" calcext:base-cell-address="112年度.D12"/>
          </calcext:conditional-format>
          <calcext:conditional-format calcext:target-range-address="112年度.E17:112年度.E18 112年度.E14:112年度.E15">
            <calcext:condition calcext:apply-style-name="Excel_CondFormat_28_3_1" calcext:value="formula-is(AND(COUNTIF([.$E$17:.$E$18];[.E17])+COUNTIF([.$E$14:.$E$15];[.E17])&gt;1;NOT(ISBLANK([.E17]))))" calcext:base-cell-address="112年度.E17"/>
          </calcext:conditional-format>
          <calcext:conditional-format calcext:target-range-address="112年度.C14:112年度.C18">
            <calcext:condition calcext:apply-style-name="Excel_CondFormat_28_4_1" calcext:value="formula-is(AND(COUNTIF([.$C$14:.$C$18];[.C14])&gt;1;NOT(ISBLANK([.C14]))))" calcext:base-cell-address="112年度.C14"/>
          </calcext:conditional-format>
          <calcext:conditional-format calcext:target-range-address="112年度.D14:112年度.D14">
            <calcext:condition calcext:apply-style-name="Excel_CondFormat_28_5_1" calcext:value="formula-is(AND(COUNTIF([.$D$14:.$D$14];[.D14])&gt;1;NOT(ISBLANK([.D14]))))" calcext:base-cell-address="112年度.D14"/>
          </calcext:conditional-format>
        </calcext:conditional-formats>
      </table:table>
      <table:table table:name="113年度" table:style-name="ta29">
        <table:table-column table:style-name="co21" table:default-cell-style-name="ce186"/>
        <table:table-column table:style-name="co22" table:default-cell-style-name="ce186"/>
        <table:table-column table:style-name="co23" table:default-cell-style-name="ce193"/>
        <table:table-column table:style-name="co24" table:default-cell-style-name="ce193"/>
        <table:table-column table:style-name="co25" table:default-cell-style-name="ce193"/>
        <table:table-column table:style-name="co26" table:default-cell-style-name="ce186"/>
        <table:table-column table:style-name="co27" table:number-columns-repeated="251" table:default-cell-style-name="ce186"/>
        <table:table-column table:style-name="co27" table:number-columns-repeated="16127" table:default-cell-style-name="Default"/>
        <table:table-row table:style-name="ro11">
          <table:table-cell table:style-name="ce183" office:value-type="string" calcext:value-type="string" table:number-columns-spanned="6" table:number-rows-spanned="1">
            <text:p><text:span text:style-name="T11">公寓大廈管理組織查詢列表</text:span><text:span text:style-name="T12">(113</text:span><text:span text:style-name="T13">年度</text:span><text:span text:style-name="T12">)</text:span></text:p>
          </table:table-cell>
          <table:covered-table-cell table:number-columns-repeated="5" table:style-name="ce183"/>
          <table:table-cell table:style-name="ce201" table:number-columns-repeated="16378"/>
        </table:table-row>
        <table:table-row table:style-name="ro11">
          <table:table-cell table:style-name="ce184" office:value-type="string" calcext:value-type="string" table:number-columns-spanned="6" table:number-rows-spanned="1">
            <text:p><text:span text:style-name="T11">若要檢視其他年度，請點選此頁面下方各相關年度</text:span></text:p>
          </table:table-cell>
          <table:covered-table-cell table:number-columns-repeated="4" table:style-name="ce187"/>
          <table:covered-table-cell table:style-name="ce200"/>
          <table:table-cell table:style-name="ce201" table:number-columns-repeated="16378"/>
        </table:table-row>
        <table:table-row table:style-name="ro11">
          <table:table-cell table:style-name="ce185" office:value-type="string" calcext:value-type="string">
            <text:p><text:span text:style-name="T11">鄉鎮市</text:span></text:p>
          </table:table-cell>
          <table:table-cell table:style-name="ce188" office:value-type="string" calcext:value-type="string">
            <text:p><text:span text:style-name="T11">核准備查日</text:span></text:p>
          </table:table-cell>
          <table:table-cell table:style-name="ce185" office:value-type="string" calcext:value-type="string">
            <text:p><text:span text:style-name="T11">公寓大廈管理組織名稱</text:span></text:p>
          </table:table-cell>
          <table:table-cell table:style-name="ce185" office:value-type="string" calcext:value-type="string">
            <text:p><text:span text:style-name="T11">大廈門牌地址</text:span></text:p>
          </table:table-cell>
          <table:table-cell table:style-name="ce184" office:value-type="string" calcext:value-type="string">
            <text:p><text:span text:style-name="T11">使用執照號碼</text:span></text:p>
          </table:table-cell>
          <table:table-cell table:style-name="ce144" office:value-type="string" calcext:value-type="string">
            <text:p><text:span text:style-name="T11">備註</text:span></text:p>
          </table:table-cell>
          <table:table-cell table:style-name="ce201" table:number-columns-repeated="16378"/>
        </table:table-row>
        <table:table-row table:style-name="ro11">
          <table:table-cell table:style-name="ce202" office:value-type="string" calcext:value-type="string">
            <text:p>三峽區</text:p>
          </table:table-cell>
          <table:table-cell table:style-name="ce202" office:value-type="string" calcext:value-type="string">
            <text:p>113/02/27</text:p>
          </table:table-cell>
          <table:table-cell table:style-name="ce134" office:value-type="string" calcext:value-type="string">
            <text:p>城美管理委員會</text:p>
          </table:table-cell>
          <table:table-cell table:style-name="ce134" office:value-type="string" calcext:value-type="string">
            <text:p>新北市三峽區中正里17鄰大同路110號1樓</text:p>
          </table:table-cell>
          <table:table-cell table:style-name="ce220" office:value-type="string" calcext:value-type="string">
            <text:p>112峽使字第00079號</text:p>
          </table:table-cell>
          <table:table-cell table:style-name="ce228"/>
          <table:table-cell table:style-name="ce230" table:number-columns-repeated="16378"/>
        </table:table-row>
        <table:table-row table:style-name="ro11">
          <table:table-cell table:style-name="ce203" office:value-type="string" calcext:value-type="string">
            <text:p>三峽區</text:p>
          </table:table-cell>
          <table:table-cell table:style-name="ce205" office:value-type="string" calcext:value-type="string">
            <text:p>113/05/09</text:p>
          </table:table-cell>
          <table:table-cell table:style-name="ce209" office:value-type="string" calcext:value-type="string">
            <text:p>紅樓管理委員會</text:p>
          </table:table-cell>
          <table:table-cell table:style-name="ce217" office:value-type="string" calcext:value-type="string">
            <text:p>新北市三峽區民權路14、16號等</text:p>
          </table:table-cell>
          <table:table-cell table:style-name="ce221" office:value-type="string" calcext:value-type="string">
            <text:p>82峽使字第01559號</text:p>
          </table:table-cell>
          <table:table-cell table:style-name="ce229"/>
          <table:table-cell table:style-name="ce231"/>
          <table:table-cell table:style-name="ce232" table:number-columns-repeated="16377"/>
        </table:table-row>
        <table:table-row table:style-name="ro15">
          <table:table-cell table:style-name="ce163" office:value-type="string" calcext:value-type="string">
            <text:p>三峽區</text:p>
          </table:table-cell>
          <table:table-cell table:style-name="ce7" office:value-type="string" calcext:value-type="string">
            <text:p>113/06/19</text:p>
          </table:table-cell>
          <table:table-cell table:style-name="ce210" office:value-type="string" calcext:value-type="string">
            <text:p>富貴三峽公寓大廈管理負責人</text:p>
          </table:table-cell>
          <table:table-cell table:style-name="ce210" office:value-type="string" calcext:value-type="string">
            <text:p>新北市三峽區大同路60、62號等</text:p>
          </table:table-cell>
          <table:table-cell table:style-name="ce7" office:value-type="string" calcext:value-type="string">
            <text:p>83峽使字第00458號</text:p>
          </table:table-cell>
          <table:table-cell table:style-name="ce7"/>
          <table:table-cell table:number-columns-repeated="16378"/>
        </table:table-row>
        <table:table-row table:style-name="ro15">
          <table:table-cell table:style-name="ce163" office:value-type="string" calcext:value-type="string">
            <text:p>三峽區</text:p>
          </table:table-cell>
          <table:table-cell table:style-name="ce7" office:value-type="string" calcext:value-type="string">
            <text:p>113/06/19</text:p>
          </table:table-cell>
          <table:table-cell table:style-name="ce210" office:value-type="string" calcext:value-type="string">
            <text:p>萬富公寓大廈管理負責人</text:p>
          </table:table-cell>
          <table:table-cell table:style-name="ce210" office:value-type="string" calcext:value-type="string">
            <text:p>新北市三峽區民生街21號等</text:p>
          </table:table-cell>
          <table:table-cell table:style-name="ce7" office:value-type="string" calcext:value-type="string">
            <text:p>85峽使字第00529號</text:p>
          </table:table-cell>
          <table:table-cell table:style-name="ce7"/>
          <table:table-cell table:number-columns-repeated="16378"/>
        </table:table-row>
        <table:table-row table:style-name="ro15">
          <table:table-cell table:style-name="ce204" office:value-type="string" calcext:value-type="string">
            <text:p>三峽區</text:p>
          </table:table-cell>
          <table:table-cell table:style-name="ce206" office:value-type="string" calcext:value-type="string">
            <text:p>113/07/08</text:p>
          </table:table-cell>
          <table:table-cell table:style-name="ce211" office:value-type="string" calcext:value-type="string">
            <text:p>荷蘊謙公寓大廈管理委員會</text:p>
          </table:table-cell>
          <table:table-cell table:style-name="ce211" office:value-type="string" calcext:value-type="string">
            <text:p>新北市三峽區介壽里25鄰大同路48巷5號</text:p>
          </table:table-cell>
          <table:table-cell table:style-name="ce206" office:value-type="string" calcext:value-type="string">
            <text:p>112峽使字第00320號</text:p>
          </table:table-cell>
          <table:table-cell table:style-name="ce207"/>
          <table:table-cell table:number-columns-repeated="16378"/>
        </table:table-row>
        <table:table-row table:style-name="ro15">
          <table:table-cell table:style-name="ce204" office:value-type="string" calcext:value-type="string">
            <text:p>三峽區</text:p>
          </table:table-cell>
          <table:table-cell table:style-name="ce206" office:value-type="string" calcext:value-type="string">
            <text:p>113/07/09</text:p>
          </table:table-cell>
          <table:table-cell table:style-name="ce211" office:value-type="string" calcext:value-type="string">
            <text:p>愛丁莊園柏爵社區管理委員會</text:p>
          </table:table-cell>
          <table:table-cell table:style-name="ce211" office:value-type="string" calcext:value-type="string">
            <text:p>新北市三峽區中埔里7鄰大同路283號等</text:p>
          </table:table-cell>
          <table:table-cell table:style-name="ce206" office:value-type="string" calcext:value-type="string">
            <text:p>113峽使字第00018號</text:p>
          </table:table-cell>
          <table:table-cell table:style-name="ce207"/>
          <table:table-cell table:number-columns-repeated="16378"/>
        </table:table-row>
        <table:table-row table:style-name="ro15">
          <table:table-cell table:style-name="ce204" office:value-type="string" calcext:value-type="string">
            <text:p>三峽區</text:p>
          </table:table-cell>
          <table:table-cell table:style-name="ce205" office:value-type="string" calcext:value-type="string">
            <text:p>113/08/02</text:p>
          </table:table-cell>
          <table:table-cell table:style-name="ce209" office:value-type="string" calcext:value-type="string">
            <text:p>麗寶萊茵社區管理委員會</text:p>
          </table:table-cell>
          <table:table-cell table:style-name="ce218" office:value-type="string" calcext:value-type="string">
            <text:p>新北市三峽區大學路49號2樓等</text:p>
          </table:table-cell>
          <table:table-cell table:style-name="ce211" office:value-type="string" calcext:value-type="string">
            <text:p>112峽變使字第00210號</text:p>
          </table:table-cell>
          <table:table-cell table:style-name="ce26"/>
          <table:table-cell table:number-columns-repeated="16378"/>
        </table:table-row>
        <table:table-row table:style-name="ro15">
          <table:table-cell table:style-name="ce204" office:value-type="string" calcext:value-type="string">
            <text:p>三峽區</text:p>
          </table:table-cell>
          <table:table-cell table:style-name="ce207" office:value-type="string" calcext:value-type="string">
            <text:p>113/09/10</text:p>
          </table:table-cell>
          <table:table-cell table:style-name="ce212" office:value-type="string" calcext:value-type="string">
            <text:p>阮愛社區管理負責人</text:p>
          </table:table-cell>
          <table:table-cell table:style-name="ce212" office:value-type="string" calcext:value-type="string">
            <text:p>新北市三峽區民族街78巷2弄29號</text:p>
          </table:table-cell>
          <table:table-cell table:style-name="ce212" office:value-type="string" calcext:value-type="string">
            <text:p>85峽使字第01413號</text:p>
          </table:table-cell>
          <table:table-cell table:style-name="ce207"/>
          <table:table-cell table:number-columns-repeated="16378"/>
        </table:table-row>
        <table:table-row table:style-name="ro15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3/09/13</text:p>
          </table:table-cell>
          <table:table-cell table:style-name="ce209" office:value-type="string" calcext:value-type="string">
            <text:p>永安管理華廈</text:p>
          </table:table-cell>
          <table:table-cell table:style-name="ce219" office:value-type="string" calcext:value-type="string">
            <text:p>新北市三峽區永安街73號2樓</text:p>
          </table:table-cell>
          <table:table-cell table:style-name="ce222" office:value-type="string" calcext:value-type="string">
            <text:p>84峽使字第00315號</text:p>
          </table:table-cell>
          <table:table-cell table:style-name="ce207"/>
          <table:table-cell table:number-columns-repeated="16378"/>
        </table:table-row>
        <table:table-row table:style-name="ro15">
          <table:table-cell table:style-name="ce204" office:value-type="string" calcext:value-type="string">
            <text:p>三峽區</text:p>
          </table:table-cell>
          <table:table-cell table:style-name="ce207" office:value-type="string" calcext:value-type="string">
            <text:p>113/10/18</text:p>
          </table:table-cell>
          <table:table-cell table:style-name="ce213" office:value-type="string" calcext:value-type="string">
            <text:p>家樂富公寓大廈管理委員會</text:p>
          </table:table-cell>
          <table:table-cell table:style-name="ce215" office:value-type="string" calcext:value-type="string">
            <text:p>新北市三峽區大同路39巷19號4樓</text:p>
          </table:table-cell>
          <table:table-cell table:style-name="ce223" office:value-type="string" calcext:value-type="string">
            <text:p>86峽使字第01144號</text:p>
          </table:table-cell>
          <table:table-cell table:style-name="ce144"/>
          <table:table-cell table:number-columns-repeated="16378"/>
        </table:table-row>
        <table:table-row table:style-name="ro15">
          <table:table-cell table:style-name="ce204" office:value-type="string" calcext:value-type="string">
            <text:p>三峽區</text:p>
          </table:table-cell>
          <table:table-cell table:style-name="ce207" office:value-type="string" calcext:value-type="string">
            <text:p>113/10/18</text:p>
          </table:table-cell>
          <table:table-cell table:style-name="ce213" office:value-type="string" calcext:value-type="string">
            <text:p>福人居2公寓大廈管理委員會</text:p>
          </table:table-cell>
          <table:table-cell table:style-name="ce215" office:value-type="string" calcext:value-type="string">
            <text:p>新北市三峽區光明路75巷20號5樓</text:p>
          </table:table-cell>
          <table:table-cell table:style-name="ce224" office:value-type="string" calcext:value-type="string">
            <text:p>84峽使字第01424號</text:p>
          </table:table-cell>
          <table:table-cell table:style-name="ce144"/>
          <table:table-cell table:number-columns-repeated="16378"/>
        </table:table-row>
        <table:table-row table:style-name="ro15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3/10/23</text:p>
          </table:table-cell>
          <table:table-cell table:style-name="ce214" office:value-type="string" calcext:value-type="string">
            <text:p>劉捷發商舖管理負責人</text:p>
          </table:table-cell>
          <table:table-cell table:style-name="ce215" office:value-type="string" calcext:value-type="string">
            <text:p>新北市三峽區鳶山里20鄰大智路10號</text:p>
          </table:table-cell>
          <table:table-cell table:style-name="ce225" office:value-type="string" calcext:value-type="string">
            <text:p>113峽使字第00078號</text:p>
          </table:table-cell>
          <table:table-cell table:style-name="ce144"/>
          <table:table-cell table:number-columns-repeated="16378"/>
        </table:table-row>
        <table:table-row table:style-name="ro15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3/11/08</text:p>
          </table:table-cell>
          <table:table-cell table:style-name="ce215" office:value-type="string" calcext:value-type="string">
            <text:p>吉人天廈管理負責人</text:p>
          </table:table-cell>
          <table:table-cell table:style-name="ce215" office:value-type="string" calcext:value-type="string">
            <text:p>新北市三峽區大同路1-9號5樓之1</text:p>
          </table:table-cell>
          <table:table-cell table:style-name="ce226" office:value-type="string" calcext:value-type="string">
            <text:p>82峽使字第00150號</text:p>
          </table:table-cell>
          <table:table-cell table:style-name="ce144"/>
          <table:table-cell table:number-columns-repeated="16378"/>
        </table:table-row>
        <table:table-row table:style-name="ro15">
          <table:table-cell table:style-name="ce204" office:value-type="string" calcext:value-type="string">
            <text:p>三峽區</text:p>
          </table:table-cell>
          <table:table-cell table:style-name="ce189"/>
          <table:table-cell table:style-name="ce216"/>
          <table:table-cell table:style-name="ce120"/>
          <table:table-cell table:style-name="ce227"/>
          <table:table-cell table:style-name="ce26"/>
          <table:table-cell table:number-columns-repeated="16378"/>
        </table:table-row>
        <table:table-row table:style-name="ro15">
          <table:table-cell table:style-name="ce204" office:value-type="string" calcext:value-type="string">
            <text:p>三峽區</text:p>
          </table:table-cell>
          <table:table-cell table:style-name="ce189"/>
          <table:table-cell table:style-name="ce216"/>
          <table:table-cell table:style-name="ce120"/>
          <table:table-cell table:style-name="ce227"/>
          <table:table-cell table:style-name="ce26"/>
          <table:table-cell table:number-columns-repeated="16378"/>
        </table:table-row>
        <table:table-row table:style-name="ro15">
          <table:table-cell table:style-name="ce204" office:value-type="string" calcext:value-type="string">
            <text:p>三峽區</text:p>
          </table:table-cell>
          <table:table-cell table:style-name="ce26"/>
          <table:table-cell table:style-name="ce110" table:number-columns-repeated="3"/>
          <table:table-cell table:style-name="ce26"/>
          <table:table-cell table:number-columns-repeated="16378"/>
        </table:table-row>
        <table:table-row table:style-name="ro15" table:number-rows-repeated="7">
          <table:table-cell table:number-columns-repeated="16384"/>
        </table:table-row>
        <table:table-row table:style-name="ro16" table:number-rows-repeated="1048549">
          <table:table-cell table:number-columns-repeated="16384"/>
        </table:table-row>
        <table:table-row table:style-name="ro16">
          <table:table-cell table:number-columns-repeated="16384"/>
        </table:table-row>
        <calcext:conditional-formats>
          <calcext:conditional-format calcext:target-range-address="113年度.E12:113年度.E12">
            <calcext:condition calcext:apply-style-name="Excel_CondFormat_29_1_1" calcext:value="formula-is(AND(COUNTIF([.$E$12:.$E$12];[.E12])&gt;1;NOT(ISBLANK([.E12]))))" calcext:base-cell-address="113年度.E12"/>
          </calcext:conditional-format>
          <calcext:conditional-format calcext:target-range-address="113年度.D12:113年度.D12">
            <calcext:condition calcext:apply-style-name="Excel_CondFormat_29_2_1" calcext:value="formula-is(AND(COUNTIF([.$D$12:.$D$12];[.D12])&gt;1;NOT(ISBLANK([.D12]))))" calcext:base-cell-address="113年度.D12"/>
          </calcext:conditional-format>
          <calcext:conditional-format calcext:target-range-address="113年度.E17:113年度.E18">
            <calcext:condition calcext:apply-style-name="Excel_CondFormat_29_3_1" calcext:value="formula-is(AND(COUNTIF([.$E$17:.$E$18];[.E17])&gt;1;NOT(ISBLANK([.E17]))))" calcext:base-cell-address="113年度.E17"/>
          </calcext:conditional-format>
          <calcext:conditional-format calcext:target-range-address="113年度.C17:113年度.C18">
            <calcext:condition calcext:apply-style-name="Excel_CondFormat_29_4_1" calcext:value="formula-is(AND(COUNTIF([.$C$17:.$C$18];[.C17])&gt;1;NOT(ISBLANK([.C17]))))" calcext:base-cell-address="113年度.C17"/>
          </calcext:conditional-format>
          <calcext:conditional-format calcext:target-range-address="113年度.E4:113年度.E4">
            <calcext:condition calcext:apply-style-name="Excel_CondFormat_29_5_1" calcext:value="formula-is(AND(COUNTIF([.$E$4:.$E$4];[.E4])&gt;1;NOT(ISBLANK([.E4]))))" calcext:base-cell-address="113年度.E4"/>
          </calcext:conditional-format>
          <calcext:conditional-format calcext:target-range-address="113年度.E5:113年度.E5">
            <calcext:condition calcext:apply-style-name="Excel_CondFormat_29_6_1" calcext:value="formula-is(AND(COUNTIF([.$E$5:.$E$5];[.E5])&gt;1;NOT(ISBLANK([.E5]))))" calcext:base-cell-address="113年度.E5"/>
          </calcext:conditional-format>
          <calcext:conditional-format calcext:target-range-address="113年度.D5:113年度.D5">
            <calcext:condition calcext:apply-style-name="Excel_CondFormat_29_7_1" calcext:value="formula-is(AND(COUNTIF([.$D$5:.$D$5];[.D5])&gt;1;NOT(ISBLANK([.D5]))))" calcext:base-cell-address="113年度.D5"/>
          </calcext:conditional-format>
          <calcext:conditional-format calcext:target-range-address="113年度.D10:113年度.D10">
            <calcext:condition calcext:apply-style-name="Excel_CondFormat_29_8_1" calcext:value="formula-is(AND(COUNTIF([.$D$10:.$D$10];[.D10])&gt;1;NOT(ISBLANK([.D10]))))" calcext:base-cell-address="113年度.D10"/>
          </calcext:conditional-format>
          <calcext:conditional-format calcext:target-range-address="113年度.E15:113年度.E15 113年度.E13:113年度.E13">
            <calcext:condition calcext:apply-style-name="Excel_CondFormat_29_9_1" calcext:value="formula-is(AND(COUNTIF([.$E$15:.$E$15];[.E15])+COUNTIF([.$E$13:.$E$13];[.E15])&gt;1;NOT(ISBLANK([.E15]))))" calcext:base-cell-address="113年度.E15"/>
          </calcext:conditional-format>
          <calcext:conditional-format calcext:target-range-address="113年度.E14:113年度.E14">
            <calcext:condition calcext:apply-style-name="Excel_CondFormat_29_10_1" calcext:value="formula-is(AND(COUNTIF([.$E$14:.$E$14];[.E14])&gt;1;NOT(ISBLANK([.E14]))))" calcext:base-cell-address="113年度.E14"/>
          </calcext:conditional-format>
        </calcext:conditional-formats>
      </table:table>
      <table:table table:name="114年度" table:style-name="ta30">
        <table:table-column table:style-name="co21" table:default-cell-style-name="ce186"/>
        <table:table-column table:style-name="co22" table:default-cell-style-name="ce186"/>
        <table:table-column table:style-name="co23" table:default-cell-style-name="ce193"/>
        <table:table-column table:style-name="co24" table:default-cell-style-name="ce193"/>
        <table:table-column table:style-name="co25" table:default-cell-style-name="ce193"/>
        <table:table-column table:style-name="co26" table:default-cell-style-name="ce186"/>
        <table:table-column table:style-name="co27" table:number-columns-repeated="251" table:default-cell-style-name="ce186"/>
        <table:table-column table:style-name="co27" table:number-columns-repeated="16127" table:default-cell-style-name="Default"/>
        <table:table-row table:style-name="ro11">
          <table:table-cell table:style-name="ce183" office:value-type="string" calcext:value-type="string" table:number-columns-spanned="6" table:number-rows-spanned="1">
            <text:p><text:span text:style-name="T11">公寓大廈管理組織查詢列表</text:span><text:span text:style-name="T12">(114</text:span><text:span text:style-name="T13">年度</text:span><text:span text:style-name="T12">)</text:span></text:p>
          </table:table-cell>
          <table:covered-table-cell table:number-columns-repeated="5" table:style-name="ce183"/>
          <table:table-cell table:style-name="ce201" table:number-columns-repeated="16378"/>
        </table:table-row>
        <table:table-row table:style-name="ro11">
          <table:table-cell table:style-name="ce184" office:value-type="string" calcext:value-type="string" table:number-columns-spanned="6" table:number-rows-spanned="1">
            <text:p><text:span text:style-name="T11">若要檢視其他年度，請點選此頁面下方各相關年度</text:span></text:p>
          </table:table-cell>
          <table:covered-table-cell table:number-columns-repeated="4" table:style-name="ce187"/>
          <table:covered-table-cell table:style-name="ce200"/>
          <table:table-cell table:style-name="ce201" table:number-columns-repeated="16378"/>
        </table:table-row>
        <table:table-row table:style-name="ro11">
          <table:table-cell table:style-name="ce185" office:value-type="string" calcext:value-type="string">
            <text:p><text:span text:style-name="T11">鄉鎮市</text:span></text:p>
          </table:table-cell>
          <table:table-cell table:style-name="ce188" office:value-type="string" calcext:value-type="string">
            <text:p><text:span text:style-name="T11">核准備查日</text:span></text:p>
          </table:table-cell>
          <table:table-cell table:style-name="ce185" office:value-type="string" calcext:value-type="string">
            <text:p><text:span text:style-name="T11">公寓大廈管理組織名稱</text:span></text:p>
          </table:table-cell>
          <table:table-cell table:style-name="ce185" office:value-type="string" calcext:value-type="string">
            <text:p><text:span text:style-name="T11">大廈門牌地址</text:span></text:p>
          </table:table-cell>
          <table:table-cell table:style-name="ce184" office:value-type="string" calcext:value-type="string">
            <text:p><text:span text:style-name="T11">使用執照號碼</text:span></text:p>
          </table:table-cell>
          <table:table-cell table:style-name="ce144" office:value-type="string" calcext:value-type="string">
            <text:p><text:span text:style-name="T11">備註</text:span></text:p>
          </table:table-cell>
          <table:table-cell table:style-name="ce201" table:number-columns-repeated="16378"/>
        </table:table-row>
        <table:table-row table:style-name="ro11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1/20</text:p>
          </table:table-cell>
          <table:table-cell table:style-name="ce234" office:value-type="string" calcext:value-type="string">
            <text:p>創富社區管理委員會</text:p>
          </table:table-cell>
          <table:table-cell table:style-name="ce234" office:value-type="string" calcext:value-type="string">
            <text:p>新北市三峽區學成路319號1樓</text:p>
          </table:table-cell>
          <table:table-cell table:style-name="ce235" office:value-type="string" calcext:value-type="string">
            <text:p>101<text:span text:style-name="T16">峽使字第</text:span><text:span text:style-name="T17">288</text:span><text:span text:style-name="T18">號</text:span></text:p>
          </table:table-cell>
          <table:table-cell table:style-name="ce228"/>
          <table:table-cell table:style-name="ce230" table:number-columns-repeated="16378"/>
        </table:table-row>
        <table:table-row table:style-name="ro11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2/08</text:p>
          </table:table-cell>
          <table:table-cell table:style-name="ce234" office:value-type="string" calcext:value-type="string">
            <text:p>大同華廈</text:p>
          </table:table-cell>
          <table:table-cell table:style-name="ce234" office:value-type="string" calcext:value-type="string">
            <text:p>新北市三峽區大同路5巷8號及二至六樓</text:p>
          </table:table-cell>
          <table:table-cell table:style-name="ce235" office:value-type="string" calcext:value-type="string">
            <text:p>084峽使字第349號</text:p>
          </table:table-cell>
          <table:table-cell table:style-name="ce228"/>
          <table:table-cell table:style-name="ce231"/>
          <table:table-cell table:style-name="ce232" table:number-columns-repeated="16377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2/08</text:p>
          </table:table-cell>
          <table:table-cell table:style-name="ce234" office:value-type="string" calcext:value-type="string">
            <text:p>山水華園公寓大廈管理負責人</text:p>
          </table:table-cell>
          <table:table-cell table:style-name="ce234" office:value-type="string" calcext:value-type="string">
            <text:p>新北市三峽區永安街77巷6號2樓</text:p>
          </table:table-cell>
          <table:table-cell table:style-name="ce235" office:value-type="string" calcext:value-type="string">
            <text:p>079峽使字第1279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2/25</text:p>
          </table:table-cell>
          <table:table-cell table:style-name="ce234" office:value-type="string" calcext:value-type="string">
            <text:p>健佳大樓</text:p>
          </table:table-cell>
          <table:table-cell table:style-name="ce234" office:value-type="string" calcext:value-type="string">
            <text:p>新北市三峽區龍恩街178巷20-9號等</text:p>
          </table:table-cell>
          <table:table-cell table:style-name="ce235" office:value-type="string" calcext:value-type="string">
            <text:p>113峽使字第389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2/25</text:p>
          </table:table-cell>
          <table:table-cell table:style-name="ce234" office:value-type="string" calcext:value-type="string">
            <text:p>家樂富公寓大廈管理負責人</text:p>
          </table:table-cell>
          <table:table-cell table:style-name="ce234" office:value-type="string" calcext:value-type="string">
            <text:p>新北市三峽區介壽路一段276巷108弄42-50號</text:p>
          </table:table-cell>
          <table:table-cell table:style-name="ce235" office:value-type="string" calcext:value-type="string">
            <text:p>086峽使字第964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2/27</text:p>
          </table:table-cell>
          <table:table-cell table:style-name="ce234" office:value-type="string" calcext:value-type="string">
            <text:p>青松安家社區管理委員會</text:p>
          </table:table-cell>
          <table:table-cell table:style-name="ce234" office:value-type="string" calcext:value-type="string">
            <text:p>新北市三峽區大同路288號</text:p>
          </table:table-cell>
          <table:table-cell table:style-name="ce235" office:value-type="string" calcext:value-type="string">
            <text:p>113峽使字第162號</text:p>
          </table:table-cell>
          <table:table-cell table:style-name="ce228"/>
          <table:table-cell table:number-columns-repeated="16378"/>
        </table:table-row>
        <table:table-row table:style-name="ro14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3/10</text:p>
          </table:table-cell>
          <table:table-cell table:style-name="ce234" office:value-type="string" calcext:value-type="string">
            <text:p>陽明居公寓大廈管理委員會</text:p>
          </table:table-cell>
          <table:table-cell table:style-name="ce234" office:value-type="string" calcext:value-type="string">
            <text:p>新北市三峽區介壽路一段276巷102弄18號等</text:p>
          </table:table-cell>
          <table:table-cell table:style-name="ce235" office:value-type="string" calcext:value-type="string">
            <text:p>082峽使字第1320號</text:p>
          </table:table-cell>
          <table:table-cell table:style-name="ce228"/>
          <table:table-cell table:number-columns-repeated="16378"/>
        </table:table-row>
        <table:table-row table:style-name="ro14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3/10</text:p>
          </table:table-cell>
          <table:table-cell table:style-name="ce234" office:value-type="string" calcext:value-type="string">
            <text:p>三福公寓大廈管理負責人</text:p>
          </table:table-cell>
          <table:table-cell table:style-name="ce234" office:value-type="string" calcext:value-type="string">
            <text:p>新北市三峽區大同路64號等</text:p>
          </table:table-cell>
          <table:table-cell table:style-name="ce235" office:value-type="string" calcext:value-type="string">
            <text:p>084峽使字第1374號</text:p>
          </table:table-cell>
          <table:table-cell table:style-name="ce228"/>
          <table:table-cell table:number-columns-repeated="16378"/>
        </table:table-row>
        <table:table-row table:style-name="ro14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3/10</text:p>
          </table:table-cell>
          <table:table-cell table:style-name="ce234" office:value-type="string" calcext:value-type="string">
            <text:p>快樂屋管理委員會</text:p>
          </table:table-cell>
          <table:table-cell table:style-name="ce234" office:value-type="string" calcext:value-type="string">
            <text:p>新北市三峽區中正路一段225號等</text:p>
          </table:table-cell>
          <table:table-cell table:style-name="ce235" office:value-type="string" calcext:value-type="string">
            <text:p>113峽變使字第85號</text:p>
          </table:table-cell>
          <table:table-cell table:style-name="ce228"/>
          <table:table-cell table:number-columns-repeated="16378"/>
        </table:table-row>
        <table:table-row table:style-name="ro14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3/25</text:p>
          </table:table-cell>
          <table:table-cell table:style-name="ce234" office:value-type="string" calcext:value-type="string">
            <text:p>吟風閣公寓大廈管理委員會</text:p>
          </table:table-cell>
          <table:table-cell table:style-name="ce234" office:value-type="string" calcext:value-type="string">
            <text:p>新北市三峽區大同路5巷9號1至6樓、9之1號2至6樓</text:p>
          </table:table-cell>
          <table:table-cell table:style-name="ce235" office:value-type="string" calcext:value-type="string">
            <text:p>082峽使字第1442號</text:p>
          </table:table-cell>
          <table:table-cell table:style-name="ce228"/>
          <table:table-cell table:number-columns-repeated="16378"/>
        </table:table-row>
        <table:table-row table:style-name="ro14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4/07</text:p>
          </table:table-cell>
          <table:table-cell table:style-name="ce234" office:value-type="string" calcext:value-type="string">
            <text:p>張木德大樓管委會</text:p>
          </table:table-cell>
          <table:table-cell table:style-name="ce234" office:value-type="string" calcext:value-type="string">
            <text:p>新北市三峽區中正路一段110、112號等</text:p>
          </table:table-cell>
          <table:table-cell table:style-name="ce235" office:value-type="string" calcext:value-type="string">
            <text:p>082峽使字第01455號</text:p>
          </table:table-cell>
          <table:table-cell table:style-name="ce228"/>
          <table:table-cell table:number-columns-repeated="16378"/>
        </table:table-row>
        <table:table-row table:style-name="ro14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4/25</text:p>
          </table:table-cell>
          <table:table-cell table:style-name="ce234" office:value-type="string" calcext:value-type="string">
            <text:p>陶然居管理委員會</text:p>
          </table:table-cell>
          <table:table-cell table:style-name="ce234" office:value-type="string" calcext:value-type="string">
            <text:p>新北市三峽區永安街9巷3之9號6樓</text:p>
          </table:table-cell>
          <table:table-cell table:style-name="ce235" office:value-type="string" calcext:value-type="string">
            <text:p>82峽使字第1319號</text:p>
          </table:table-cell>
          <table:table-cell table:style-name="ce228"/>
          <table:table-cell table:number-columns-repeated="16378"/>
        </table:table-row>
        <table:table-row table:style-name="ro14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5/12</text:p>
          </table:table-cell>
          <table:table-cell table:style-name="ce234" office:value-type="string" calcext:value-type="string">
            <text:p>花企公寓大廈管理負責人</text:p>
          </table:table-cell>
          <table:table-cell table:style-name="ce234" office:value-type="string" calcext:value-type="string">
            <text:p>新北市三峽區文化路65巷8號等</text:p>
          </table:table-cell>
          <table:table-cell table:style-name="ce235" office:value-type="string" calcext:value-type="string">
            <text:p>85峽使字第924號</text:p>
          </table:table-cell>
          <table:table-cell table:style-name="ce228"/>
          <table:table-cell table:number-columns-repeated="16378"/>
        </table:table-row>
        <table:table-row table:style-name="ro14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5/16</text:p>
          </table:table-cell>
          <table:table-cell table:style-name="ce234" office:value-type="string" calcext:value-type="string">
            <text:p>旭星華廈</text:p>
          </table:table-cell>
          <table:table-cell table:style-name="ce234" office:value-type="string" calcext:value-type="string">
            <text:p>新止市三峽區中山路66、68號1~7F</text:p>
          </table:table-cell>
          <table:table-cell table:style-name="ce235" office:value-type="string" calcext:value-type="string">
            <text:p>80峽使字第848號</text:p>
          </table:table-cell>
          <table:table-cell table:style-name="ce228"/>
          <table:table-cell table:number-columns-repeated="16378"/>
        </table:table-row>
        <table:table-row table:style-name="ro14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5/28</text:p>
          </table:table-cell>
          <table:table-cell table:style-name="ce234" office:value-type="string" calcext:value-type="string">
            <text:p>山水天地公寓大廈管理負責人</text:p>
          </table:table-cell>
          <table:table-cell table:style-name="ce234" office:value-type="string" calcext:value-type="string">
            <text:p>新北市三峽區民族街28巷11號附1至7F等</text:p>
          </table:table-cell>
          <table:table-cell table:style-name="ce235" office:value-type="string" calcext:value-type="string">
            <text:p>082峽使字第01615號</text:p>
          </table:table-cell>
          <table:table-cell table:style-name="ce228"/>
          <table:table-cell table:number-columns-repeated="16378"/>
        </table:table-row>
        <table:table-row table:style-name="ro14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6/16</text:p>
          </table:table-cell>
          <table:table-cell table:style-name="ce234" office:value-type="string" calcext:value-type="string">
            <text:p>永裕居公寓大廈管理負責人</text:p>
          </table:table-cell>
          <table:table-cell table:style-name="ce234" office:value-type="string" calcext:value-type="string">
            <text:p>新北市三峽區學勤路13號等</text:p>
          </table:table-cell>
          <table:table-cell table:style-name="ce235" office:value-type="string" calcext:value-type="string">
            <text:p>108峽使字第00005號</text:p>
          </table:table-cell>
          <table:table-cell table:style-name="ce228"/>
          <table:table-cell table:number-columns-repeated="16378"/>
        </table:table-row>
        <table:table-row table:style-name="ro14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6/27</text:p>
          </table:table-cell>
          <table:table-cell table:style-name="ce234" office:value-type="string" calcext:value-type="string">
            <text:p>女王萬歲Ⅱ管理委員會</text:p>
          </table:table-cell>
          <table:table-cell table:style-name="ce234" office:value-type="string" calcext:value-type="string">
            <text:p>新北市三峽區大德路11號等</text:p>
          </table:table-cell>
          <table:table-cell table:style-name="ce235" office:value-type="string" calcext:value-type="string">
            <text:p>113峽使字第00324號</text:p>
          </table:table-cell>
          <table:table-cell table:style-name="ce228"/>
          <table:table-cell table:number-columns-repeated="16378"/>
        </table:table-row>
        <table:table-row table:style-name="ro14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7/30</text:p>
          </table:table-cell>
          <table:table-cell table:style-name="ce234" office:value-type="string" calcext:value-type="string">
            <text:p>青松丞家社區管理委員會</text:p>
          </table:table-cell>
          <table:table-cell table:style-name="ce234" office:value-type="string" calcext:value-type="string">
            <text:p>新北市三峽區大同路299號（管理中心）</text:p>
          </table:table-cell>
          <table:table-cell table:style-name="ce235" office:value-type="string" calcext:value-type="string">
            <text:p>113峽使字第00387號</text:p>
          </table:table-cell>
          <table:table-cell table:style-name="ce228"/>
          <table:table-cell table:number-columns-repeated="16378"/>
        </table:table-row>
        <table:table-row table:style-name="ro14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8/06</text:p>
          </table:table-cell>
          <table:table-cell table:style-name="ce234" office:value-type="string" calcext:value-type="string">
            <text:p>慶祥門第社區管理委員會</text:p>
          </table:table-cell>
          <table:table-cell table:style-name="ce234" office:value-type="string" calcext:value-type="string">
            <text:p>新北市三峽區中山路277巷13號2樓</text:p>
          </table:table-cell>
          <table:table-cell table:style-name="ce235" office:value-type="string" calcext:value-type="string">
            <text:p>79峽使字第930號</text:p>
          </table:table-cell>
          <table:table-cell table:style-name="ce228"/>
          <table:table-cell table:number-columns-repeated="16378"/>
        </table:table-row>
        <table:table-row table:style-name="ro14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8/19</text:p>
          </table:table-cell>
          <table:table-cell table:style-name="ce234" office:value-type="string" calcext:value-type="string">
            <text:p>北大極社區住戶管理委員會</text:p>
          </table:table-cell>
          <table:table-cell table:style-name="ce234" office:value-type="string" calcext:value-type="string">
            <text:p>新北市三峽區大學路148號（管理室）</text:p>
          </table:table-cell>
          <table:table-cell table:style-name="ce235" office:value-type="string" calcext:value-type="string">
            <text:p>113峽使字第00435號</text:p>
          </table:table-cell>
          <table:table-cell table:style-name="ce228"/>
          <table:table-cell table:number-columns-repeated="16378"/>
        </table:table-row>
        <table:table-row table:style-name="ro14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9/26</text:p>
          </table:table-cell>
          <table:table-cell table:style-name="ce234" office:value-type="string" calcext:value-type="string">
            <text:p>狀元吉地公寓大廈管理負責人</text:p>
          </table:table-cell>
          <table:table-cell table:style-name="ce234" office:value-type="string" calcext:value-type="string">
            <text:p>237新北市三峽區大同路36-38號</text:p>
          </table:table-cell>
          <table:table-cell table:style-name="ce235" office:value-type="string" calcext:value-type="string">
            <text:p>83峽使字第354號</text:p>
          </table:table-cell>
          <table:table-cell table:style-name="ce228"/>
          <table:table-cell table:number-columns-repeated="16378"/>
        </table:table-row>
        <table:table-row table:style-name="ro16" table:number-rows-repeated="1048551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115年度" table:style-name="ta31">
        <table:table-column table:style-name="co21" table:default-cell-style-name="ce186"/>
        <table:table-column table:style-name="co22" table:default-cell-style-name="ce186"/>
        <table:table-column table:style-name="co23" table:default-cell-style-name="ce193"/>
        <table:table-column table:style-name="co24" table:default-cell-style-name="ce193"/>
        <table:table-column table:style-name="co25" table:default-cell-style-name="ce193"/>
        <table:table-column table:style-name="co26" table:default-cell-style-name="ce186"/>
        <table:table-column table:style-name="co27" table:number-columns-repeated="251" table:default-cell-style-name="ce186"/>
        <table:table-column table:style-name="co27" table:number-columns-repeated="16127" table:default-cell-style-name="Default"/>
        <table:table-row table:style-name="ro11">
          <table:table-cell table:style-name="ce183" office:value-type="string" calcext:value-type="string" table:number-columns-spanned="6" table:number-rows-spanned="1">
            <text:p><text:span text:style-name="T11">公寓大廈管理組織查詢列表</text:span><text:span text:style-name="T12">(115</text:span><text:span text:style-name="T13">年度</text:span><text:span text:style-name="T12">)</text:span></text:p>
          </table:table-cell>
          <table:covered-table-cell table:number-columns-repeated="5" table:style-name="ce183"/>
          <table:table-cell table:style-name="ce201" table:number-columns-repeated="16378"/>
        </table:table-row>
        <table:table-row table:style-name="ro11">
          <table:table-cell table:style-name="ce184" office:value-type="string" calcext:value-type="string" table:number-columns-spanned="6" table:number-rows-spanned="1">
            <text:p><text:span text:style-name="T11">若要檢視其他年度，請點選此頁面下方各相關年度</text:span></text:p>
          </table:table-cell>
          <table:covered-table-cell table:number-columns-repeated="4" table:style-name="ce187"/>
          <table:covered-table-cell table:style-name="ce200"/>
          <table:table-cell table:style-name="ce201" table:number-columns-repeated="16378"/>
        </table:table-row>
        <table:table-row table:style-name="ro11">
          <table:table-cell table:style-name="ce185" office:value-type="string" calcext:value-type="string">
            <text:p><text:span text:style-name="T11">鄉鎮市</text:span></text:p>
          </table:table-cell>
          <table:table-cell table:style-name="ce188" office:value-type="string" calcext:value-type="string">
            <text:p><text:span text:style-name="T11">核准備查日</text:span></text:p>
          </table:table-cell>
          <table:table-cell table:style-name="ce185" office:value-type="string" calcext:value-type="string">
            <text:p><text:span text:style-name="T11">公寓大廈管理組織名稱</text:span></text:p>
          </table:table-cell>
          <table:table-cell table:style-name="ce185" office:value-type="string" calcext:value-type="string">
            <text:p><text:span text:style-name="T11">大廈門牌地址</text:span></text:p>
          </table:table-cell>
          <table:table-cell table:style-name="ce184" office:value-type="string" calcext:value-type="string">
            <text:p><text:span text:style-name="T11">使用執照號碼</text:span></text:p>
          </table:table-cell>
          <table:table-cell table:style-name="ce144" office:value-type="string" calcext:value-type="string">
            <text:p><text:span text:style-name="T11">備註</text:span></text:p>
          </table:table-cell>
          <table:table-cell table:style-name="ce201"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5/1/17</text:p>
          </table:table-cell>
          <table:table-cell table:style-name="ce240" office:value-type="string" calcext:value-type="string">
            <text:p>福臨門公寓大廈管委會</text:p>
          </table:table-cell>
          <table:table-cell table:style-name="ce240" office:value-type="string" calcext:value-type="string">
            <text:p>237新北市三峽區大同路5巷2~6號2~6樓及光明路75巷33之2、33之3、33之4號及2至6樓</text:p>
          </table:table-cell>
          <table:table-cell table:style-name="ce238" office:value-type="string" calcext:value-type="string">
            <text:p>84峽使字第350號</text:p>
          </table:table-cell>
          <table:table-cell table:style-name="ce238"/>
          <table:table-cell table:style-name="ce242" table:number-columns-repeated="16378"/>
        </table:table-row>
        <table:table-row table:style-name="ro17">
          <table:table-cell table:style-name="ce237" office:value-type="string" calcext:value-type="string">
            <text:p>三峽區</text:p>
          </table:table-cell>
          <table:table-cell table:style-name="ce239" office:value-type="string" calcext:value-type="string">
            <text:p>115/02/04</text:p>
          </table:table-cell>
          <table:table-cell table:style-name="ce241" office:value-type="string" calcext:value-type="string">
            <text:p>國揚鋁創園區管理負責人</text:p>
          </table:table-cell>
          <table:table-cell table:style-name="ce241" office:value-type="string" calcext:value-type="string">
            <text:p>237新北市三峽區成福里成福路105巷101號等</text:p>
          </table:table-cell>
          <table:table-cell table:style-name="ce241" office:value-type="string" calcext:value-type="string">
            <text:p>111峽使字第00374號</text:p>
          </table:table-cell>
          <table:table-cell table:style-name="ce239"/>
          <table:table-cell table:number-columns-repeated="16378"/>
        </table:table-row>
        <table:table-row table:style-name="ro17">
          <table:table-cell table:style-name="ce237" office:value-type="string" calcext:value-type="string">
            <text:p>三峽區</text:p>
          </table:table-cell>
          <table:table-cell table:style-name="ce239" office:value-type="string" calcext:value-type="string">
            <text:p>115/02/23</text:p>
          </table:table-cell>
          <table:table-cell table:style-name="ce241" office:value-type="string" calcext:value-type="string">
            <text:p>文學苑社區管理委員會</text:p>
          </table:table-cell>
          <table:table-cell table:style-name="ce241" office:value-type="string" calcext:value-type="string">
            <text:p>新北市三峽區中埔里大同路208-2號2樓等</text:p>
          </table:table-cell>
          <table:table-cell table:style-name="ce241" office:value-type="string" calcext:value-type="string">
            <text:p>114峽使字第00246號</text:p>
          </table:table-cell>
          <table:table-cell table:style-name="ce239"/>
          <table:table-cell table:number-columns-repeated="16378"/>
        </table:table-row>
        <table:table-row table:style-name="ro18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15/04/09</text:p>
          </table:table-cell>
          <table:table-cell table:style-name="ce110" office:value-type="string" calcext:value-type="string">
            <text:p>光明幸福公寓大廈管理負責人</text:p>
          </table:table-cell>
          <table:table-cell table:style-name="ce110" office:value-type="string" calcext:value-type="string">
            <text:p>新北市三峽區光明街25號</text:p>
          </table:table-cell>
          <table:table-cell table:style-name="ce110" office:value-type="string" calcext:value-type="string">
            <text:p>82峽使字第00134號 </text:p>
          </table:table-cell>
          <table:table-cell table:style-name="ce26"/>
          <table:table-cell table:number-columns-repeated="16378"/>
        </table:table-row>
        <table:table-row table:style-name="ro18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15/04/09</text:p>
          </table:table-cell>
          <table:table-cell table:style-name="ce110" office:value-type="string" calcext:value-type="string">
            <text:p>富莊華廈住戶管理委員會</text:p>
          </table:table-cell>
          <table:table-cell table:style-name="ce110" office:value-type="string" calcext:value-type="string">
            <text:p>新北市三峽區光明路75巷16號</text:p>
          </table:table-cell>
          <table:table-cell table:style-name="ce110" office:value-type="string" calcext:value-type="string">
            <text:p>85峽使字第00562號</text:p>
          </table:table-cell>
          <table:table-cell table:style-name="ce26"/>
          <table:table-cell table:number-columns-repeated="16378"/>
        </table:table-row>
        <table:table-row table:style-name="ro16" table:number-rows-repeated="1048567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總表" table:style-name="ta32">
        <table:table-column table:style-name="co17" table:default-cell-style-name="ce245"/>
        <table:table-column table:style-name="co28" table:default-cell-style-name="ce245"/>
        <table:table-column table:style-name="co15" table:default-cell-style-name="ce248"/>
        <table:table-column table:style-name="co18" table:default-cell-style-name="ce251"/>
        <table:table-column table:style-name="co19" table:default-cell-style-name="ce248"/>
        <table:table-column table:style-name="co10" table:default-cell-style-name="ce245"/>
        <table:table-column table:style-name="co1" table:number-columns-repeated="251" table:default-cell-style-name="ce245"/>
        <table:table-column table:style-name="co1" table:number-columns-repeated="16127" table:default-cell-style-name="Default"/>
        <table:table-row table:style-name="ro11">
          <table:table-cell table:style-name="ce243" office:value-type="string" calcext:value-type="string" table:number-columns-spanned="6" table:number-rows-spanned="1">
            <text:p><text:span text:style-name="T19">公寓大廈管理組織查詢列表</text:span><text:span text:style-name="T20">(</text:span><text:span text:style-name="T21">總表</text:span><text:span text:style-name="T20">)</text:span></text:p>
          </table:table-cell>
          <table:covered-table-cell table:number-columns-repeated="4" table:style-name="ce246"/>
          <table:covered-table-cell table:style-name="ce252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鄉鎮市</text:span></text:p>
          </table:table-cell>
          <table:table-cell table:style-name="ce238" office:value-type="string" calcext:value-type="string">
            <text:p><text:span text:style-name="T19">核准備查日</text:span></text:p>
          </table:table-cell>
          <table:table-cell table:style-name="ce236" office:value-type="string" calcext:value-type="string">
            <text:p><text:span text:style-name="T19">公寓大廈管理組織名稱</text:span></text:p>
          </table:table-cell>
          <table:table-cell table:style-name="ce236" office:value-type="string" calcext:value-type="string">
            <text:p><text:span text:style-name="T19">大廈門牌地址</text:span></text:p>
          </table:table-cell>
          <table:table-cell table:style-name="ce238" office:value-type="string" calcext:value-type="string">
            <text:p><text:span text:style-name="T19">使用執照號碼</text:span></text:p>
          </table:table-cell>
          <table:table-cell table:style-name="ce238" office:value-type="string" calcext:value-type="string">
            <text:p><text:span text:style-name="T19">備註</text:span></text:p>
          </table:table-cell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5/07/11</text:p>
          </table:table-cell>
          <table:table-cell table:style-name="ce240" office:value-type="string" calcext:value-type="string">
            <text:p><text:span text:style-name="T19">鴻福新邸管理委員會</text:span></text:p>
          </table:table-cell>
          <table:table-cell table:style-name="ce240" office:value-type="string" calcext:value-type="string">
            <text:p><text:span text:style-name="T19">三峽鎮溪東路</text:span><text:span text:style-name="T20">65</text:span><text:span text:style-name="T21">號</text:span><text:span text:style-name="T20">3</text:span><text:span text:style-name="T21">樓</text:span></text:p>
          </table:table-cell>
          <table:table-cell table:style-name="ce238" office:value-type="string" calcext:value-type="string">
            <text:p>82<text:span text:style-name="T19">峽使字第</text:span><text:span text:style-name="T20"> 0230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5/07/12</text:p>
          </table:table-cell>
          <table:table-cell table:style-name="ce240" office:value-type="string" calcext:value-type="string">
            <text:p><text:span text:style-name="T19">長江三峽管理委員會</text:span></text:p>
          </table:table-cell>
          <table:table-cell table:style-name="ce240" office:value-type="string" calcext:value-type="string">
            <text:p><text:span text:style-name="T19">三峽鎮復興路</text:span><text:span text:style-name="T20">42</text:span><text:span text:style-name="T21">巷</text:span><text:span text:style-name="T20">7</text:span><text:span text:style-name="T21">號</text:span></text:p>
          </table:table-cell>
          <table:table-cell table:style-name="ce238" office:value-type="string" calcext:value-type="string">
            <text:p>83<text:span text:style-name="T19">峽使字第</text:span><text:span text:style-name="T20"> 1542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5/09/02</text:p>
          </table:table-cell>
          <table:table-cell table:style-name="ce240" office:value-type="string" calcext:value-type="string">
            <text:p><text:span text:style-name="T19">國寶大樓管理委員會</text:span></text:p>
          </table:table-cell>
          <table:table-cell table:style-name="ce240" office:value-type="string" calcext:value-type="string">
            <text:p><text:span text:style-name="T19">三峽鎮中華路</text:span><text:span text:style-name="T20">25.27</text:span><text:span text:style-name="T21">號</text:span><text:span text:style-name="T20">,</text:span><text:span text:style-name="T21">光明路</text:span><text:span text:style-name="T20">23</text:span><text:span text:style-name="T21">至</text:span><text:span text:style-name="T20">29(</text:span><text:span text:style-name="T21">單</text:span><text:span text:style-name="T20">)</text:span><text:span text:style-name="T21">號</text:span></text:p>
          </table:table-cell>
          <table:table-cell table:style-name="ce238" office:value-type="string" calcext:value-type="string">
            <text:p>82<text:span text:style-name="T19">峽使字第</text:span><text:span text:style-name="T20"> 1069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5/09/09</text:p>
          </table:table-cell>
          <table:table-cell table:style-name="ce240" office:value-type="string" calcext:value-type="string">
            <text:p><text:span text:style-name="T19">三峽我家鑽石區管理委員會</text:span></text:p>
          </table:table-cell>
          <table:table-cell table:style-name="ce240" office:value-type="string" calcext:value-type="string">
            <text:p><text:span text:style-name="T19">三峽鎮中園街－</text:span><text:span text:style-name="T20">62</text:span><text:span text:style-name="T21">號之</text:span><text:span text:style-name="T20">1</text:span></text:p>
          </table:table-cell>
          <table:table-cell table:style-name="ce238" office:value-type="string" calcext:value-type="string">
            <text:p>84<text:span text:style-name="T19">峽使字第</text:span><text:span text:style-name="T20"> 1522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5/09/16</text:p>
          </table:table-cell>
          <table:table-cell table:style-name="ce240" office:value-type="string" calcext:value-type="string">
            <text:p><text:span text:style-name="T19">台北大學城管理委員會</text:span></text:p>
          </table:table-cell>
          <table:table-cell table:style-name="ce240" office:value-type="string" calcext:value-type="string">
            <text:p><text:span text:style-name="T19">三峽鎮復興路</text:span><text:span text:style-name="T20">455</text:span><text:span text:style-name="T21">號</text:span></text:p>
          </table:table-cell>
          <table:table-cell table:style-name="ce238" office:value-type="string" calcext:value-type="string">
            <text:p>84<text:span text:style-name="T19">峽使字第</text:span><text:span text:style-name="T20"> 1340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5/10/08</text:p>
          </table:table-cell>
          <table:table-cell table:style-name="ce240" office:value-type="string" calcext:value-type="string">
            <text:p><text:span text:style-name="T19">三峽我家六樓晶鑽區管理委員會</text:span></text:p>
          </table:table-cell>
          <table:table-cell table:style-name="ce240" office:value-type="string" calcext:value-type="string">
            <text:p><text:span text:style-name="T19">三峽鎮中園街－</text:span><text:span text:style-name="T20">64</text:span><text:span text:style-name="T21">號之</text:span><text:span text:style-name="T20">2</text:span></text:p>
          </table:table-cell>
          <table:table-cell table:style-name="ce238" office:value-type="string" calcext:value-type="string">
            <text:p>85<text:span text:style-name="T19">峽使字第</text:span><text:span text:style-name="T20"> 0019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5/11/05</text:p>
          </table:table-cell>
          <table:table-cell table:style-name="ce240" office:value-type="string" calcext:value-type="string">
            <text:p><text:span text:style-name="T19">龍田大地社區管理委員會</text:span></text:p>
          </table:table-cell>
          <table:table-cell table:style-name="ce240" office:value-type="string" calcext:value-type="string">
            <text:p><text:span text:style-name="T19">三峽鎮介壽路三段</text:span><text:span text:style-name="T20">200</text:span><text:span text:style-name="T21">巷</text:span><text:span text:style-name="T20">4</text:span><text:span text:style-name="T21">弄</text:span><text:span text:style-name="T20">18</text:span><text:span text:style-name="T21">號</text:span><text:span text:style-name="T20">3</text:span><text:span text:style-name="T21">樓</text:span></text:p>
          </table:table-cell>
          <table:table-cell table:style-name="ce238" office:value-type="string" calcext:value-type="string">
            <text:p>83<text:span text:style-name="T19">峽使字第</text:span><text:span text:style-name="T20"> 0752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5/11/05</text:p>
          </table:table-cell>
          <table:table-cell table:style-name="ce240" office:value-type="string" calcext:value-type="string">
            <text:p><text:span text:style-name="T19">世慈京都管理委員會</text:span></text:p>
          </table:table-cell>
          <table:table-cell table:style-name="ce240" office:value-type="string" calcext:value-type="string">
            <text:p><text:span text:style-name="T19">三峽鎮安溪路</text:span><text:span text:style-name="T20">309</text:span><text:span text:style-name="T21">巷</text:span><text:span text:style-name="T20">25</text:span><text:span text:style-name="T21">號</text:span><text:span text:style-name="T20">5</text:span><text:span text:style-name="T21">樓</text:span></text:p>
          </table:table-cell>
          <table:table-cell table:style-name="ce238" office:value-type="string" calcext:value-type="string">
            <text:p>84<text:span text:style-name="T19">峽使字第</text:span><text:span text:style-name="T20"> 1227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5/11/22</text:p>
          </table:table-cell>
          <table:table-cell table:style-name="ce240" office:value-type="string" calcext:value-type="string">
            <text:p><text:span text:style-name="T19">台北加大社區管理委員會</text:span></text:p>
          </table:table-cell>
          <table:table-cell table:style-name="ce240" office:value-type="string" calcext:value-type="string">
            <text:p><text:span text:style-name="T19">三峽鎮民生街</text:span><text:span text:style-name="T20">118</text:span><text:span text:style-name="T21">號</text:span><text:span text:style-name="T20">6</text:span><text:span text:style-name="T21">樓</text:span></text:p>
          </table:table-cell>
          <table:table-cell table:style-name="ce238" office:value-type="string" calcext:value-type="string">
            <text:p>85<text:span text:style-name="T19">峽使字第</text:span><text:span text:style-name="T20"> 0532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5/11/29</text:p>
          </table:table-cell>
          <table:table-cell table:style-name="ce240" office:value-type="string" calcext:value-type="string">
            <text:p><text:span text:style-name="T19">三峽傳奇社區管理委員會</text:span></text:p>
          </table:table-cell>
          <table:table-cell table:style-name="ce240" office:value-type="string" calcext:value-type="string">
            <text:p><text:span text:style-name="T19">三峽鎮民權街</text:span><text:span text:style-name="T20">144</text:span><text:span text:style-name="T21">巷</text:span><text:span text:style-name="T20">18</text:span><text:span text:style-name="T21">弄</text:span><text:span text:style-name="T20">28</text:span><text:span text:style-name="T21">號</text:span><text:span text:style-name="T20">4</text:span><text:span text:style-name="T21">樓</text:span></text:p>
          </table:table-cell>
          <table:table-cell table:style-name="ce238" office:value-type="string" calcext:value-type="string">
            <text:p>82<text:span text:style-name="T19">峽使字第</text:span><text:span text:style-name="T20"> 1475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2/17</text:p>
          </table:table-cell>
          <table:table-cell table:style-name="ce240" office:value-type="string" calcext:value-type="string">
            <text:p><text:span text:style-name="T19">台北新界</text:span><text:span text:style-name="T20">D</text:span><text:span text:style-name="T21">區管理委員會</text:span></text:p>
          </table:table-cell>
          <table:table-cell table:style-name="ce240" office:value-type="string" calcext:value-type="string">
            <text:p><text:span text:style-name="T19">三峽鎮光明路</text:span><text:span text:style-name="T20">100</text:span><text:span text:style-name="T21">－</text:span><text:span text:style-name="T20">6</text:span><text:span text:style-name="T21">號</text:span><text:span text:style-name="T20">3</text:span><text:span text:style-name="T21">樓之</text:span><text:span text:style-name="T20">3  </text:span></text:p>
          </table:table-cell>
          <table:table-cell table:style-name="ce238" office:value-type="string" calcext:value-type="string">
            <text:p>85<text:span text:style-name="T19">峽使字第</text:span><text:span text:style-name="T20">  0919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2/13</text:p>
          </table:table-cell>
          <table:table-cell table:style-name="ce240" office:value-type="string" calcext:value-type="string">
            <text:p><text:span text:style-name="T19">薇多綠雅管理委員會</text:span></text:p>
          </table:table-cell>
          <table:table-cell table:style-name="ce240" office:value-type="string" calcext:value-type="string">
            <text:p><text:span text:style-name="T19">三峽鎮二閹路</text:span><text:span text:style-name="T20">136</text:span><text:span text:style-name="T21">巷</text:span><text:span text:style-name="T20">22</text:span><text:span text:style-name="T21">弄</text:span><text:span text:style-name="T20">29</text:span><text:span text:style-name="T21">號</text:span></text:p>
          </table:table-cell>
          <table:table-cell table:style-name="ce238" office:value-type="string" calcext:value-type="string">
            <text:p>83<text:span text:style-name="T19">峽使字第</text:span><text:span text:style-name="T20">  1277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2/13</text:p>
          </table:table-cell>
          <table:table-cell table:style-name="ce240" office:value-type="string" calcext:value-type="string">
            <text:p><text:span text:style-name="T19">尊龍管理委員會</text:span></text:p>
          </table:table-cell>
          <table:table-cell table:style-name="ce240" office:value-type="string" calcext:value-type="string">
            <text:p><text:span text:style-name="T19">三峽鎮復興路</text:span><text:span text:style-name="T20">176</text:span><text:span text:style-name="T21">號</text:span><text:span text:style-name="T20">7</text:span><text:span text:style-name="T21">樓</text:span></text:p>
          </table:table-cell>
          <table:table-cell table:style-name="ce238" office:value-type="string" calcext:value-type="string">
            <text:p>83<text:span text:style-name="T19">峽使字第</text:span><text:span text:style-name="T20">  0617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2/13</text:p>
          </table:table-cell>
          <table:table-cell table:style-name="ce240" office:value-type="string" calcext:value-type="string">
            <text:p><text:span text:style-name="T19">錢龍管理委員會</text:span></text:p>
          </table:table-cell>
          <table:table-cell table:style-name="ce240" office:value-type="string" calcext:value-type="string">
            <text:p><text:span text:style-name="T19">三峽鎮復興路</text:span><text:span text:style-name="T20">160</text:span><text:span text:style-name="T21">巷</text:span><text:span text:style-name="T20">2</text:span><text:span text:style-name="T21">弄</text:span><text:span text:style-name="T20">5</text:span><text:span text:style-name="T21">號</text:span><text:span text:style-name="T20">12</text:span><text:span text:style-name="T21">樓</text:span></text:p>
          </table:table-cell>
          <table:table-cell table:style-name="ce238" office:value-type="string" calcext:value-type="string">
            <text:p>83<text:span text:style-name="T19">峽使字第</text:span><text:span text:style-name="T20">  0615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3/10</text:p>
          </table:table-cell>
          <table:table-cell table:style-name="ce240" office:value-type="string" calcext:value-type="string">
            <text:p><text:span text:style-name="T19">學府天下管理委員會</text:span></text:p>
          </table:table-cell>
          <table:table-cell table:style-name="ce240" office:value-type="string" calcext:value-type="string">
            <text:p><text:span text:style-name="T19">三峽鎮大勇路</text:span><text:span text:style-name="T20">22</text:span><text:span text:style-name="T21">－</text:span><text:span text:style-name="T20">2</text:span><text:span text:style-name="T21">號</text:span><text:span text:style-name="T20">7</text:span><text:span text:style-name="T21">樓</text:span></text:p>
          </table:table-cell>
          <table:table-cell table:style-name="ce238" office:value-type="string" calcext:value-type="string">
            <text:p>85<text:span text:style-name="T19">峽使字第</text:span><text:span text:style-name="T20">  0343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3/06</text:p>
          </table:table-cell>
          <table:table-cell table:style-name="ce240" office:value-type="string" calcext:value-type="string">
            <text:p><text:span text:style-name="T19">台北山霞管理委員會</text:span></text:p>
          </table:table-cell>
          <table:table-cell table:style-name="ce240" office:value-type="string" calcext:value-type="string">
            <text:p><text:span text:style-name="T19">三峽鎮中山路</text:span><text:span text:style-name="T20">257</text:span><text:span text:style-name="T21">巷</text:span><text:span text:style-name="T20">27</text:span><text:span text:style-name="T21">號</text:span><text:span text:style-name="T20">5</text:span><text:span text:style-name="T21">樓</text:span></text:p>
          </table:table-cell>
          <table:table-cell table:style-name="ce238" office:value-type="string" calcext:value-type="string">
            <text:p>83<text:span text:style-name="T19">峽使字第</text:span><text:span text:style-name="T20">  1706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4/17</text:p>
          </table:table-cell>
          <table:table-cell table:style-name="ce240" office:value-type="string" calcext:value-type="string">
            <text:p><text:span text:style-name="T19">吉星山水園管理委員會</text:span></text:p>
          </table:table-cell>
          <table:table-cell table:style-name="ce240" office:value-type="string" calcext:value-type="string">
            <text:p><text:span text:style-name="T19">三峽鎮白雞路</text:span><text:span text:style-name="T20">44</text:span><text:span text:style-name="T21">－</text:span><text:span text:style-name="T20">46</text:span><text:span text:style-name="T21">號</text:span></text:p>
          </table:table-cell>
          <table:table-cell table:style-name="ce238" office:value-type="string" calcext:value-type="string">
            <text:p>70<text:span text:style-name="T19">峽使字第</text:span><text:span text:style-name="T20">  0028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4/29</text:p>
          </table:table-cell>
          <table:table-cell table:style-name="ce240" office:value-type="string" calcext:value-type="string">
            <text:p><text:span text:style-name="T19">群大生活家管理委員會</text:span></text:p>
          </table:table-cell>
          <table:table-cell table:style-name="ce240" office:value-type="string" calcext:value-type="string">
            <text:p><text:span text:style-name="T19">樹林市愛國路</text:span><text:span text:style-name="T20">2</text:span><text:span text:style-name="T21">－</text:span><text:span text:style-name="T20">6</text:span><text:span text:style-name="T21">號</text:span><text:span text:style-name="T20">9</text:span><text:span text:style-name="T21">樓之</text:span><text:span text:style-name="T20">1  </text:span></text:p>
          </table:table-cell>
          <table:table-cell table:style-name="ce238" office:value-type="string" calcext:value-type="string">
            <text:p>85<text:span text:style-name="T19">峽使字第</text:span><text:span text:style-name="T20">  0430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4/29</text:p>
          </table:table-cell>
          <table:table-cell table:style-name="ce240" office:value-type="string" calcext:value-type="string">
            <text:p><text:span text:style-name="T19">國賓公園管理委員會</text:span></text:p>
          </table:table-cell>
          <table:table-cell table:style-name="ce240" office:value-type="string" calcext:value-type="string">
            <text:p><text:span text:style-name="T19">三峽鎮安溪路</text:span><text:span text:style-name="T20">309</text:span><text:span text:style-name="T21">巷</text:span><text:span text:style-name="T20">21</text:span><text:span text:style-name="T21">號</text:span><text:span text:style-name="T20">6</text:span><text:span text:style-name="T21">樓之</text:span><text:span text:style-name="T20">1  </text:span></text:p>
          </table:table-cell>
          <table:table-cell table:style-name="ce238" office:value-type="string" calcext:value-type="string">
            <text:p>85<text:span text:style-name="T19">峽使字第</text:span><text:span text:style-name="T20">  1208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5/19</text:p>
          </table:table-cell>
          <table:table-cell table:style-name="ce240" office:value-type="string" calcext:value-type="string">
            <text:p><text:span text:style-name="T19">皇都三期管理委員會</text:span></text:p>
          </table:table-cell>
          <table:table-cell table:style-name="ce240" office:value-type="string" calcext:value-type="string">
            <text:p><text:span text:style-name="T19">三峽鎮國光街</text:span><text:span text:style-name="T20">43</text:span><text:span text:style-name="T21">巷</text:span><text:span text:style-name="T20">1</text:span><text:span text:style-name="T21">號</text:span><text:span text:style-name="T20">11</text:span><text:span text:style-name="T21">樓</text:span></text:p>
          </table:table-cell>
          <table:table-cell table:style-name="ce238" office:value-type="string" calcext:value-type="string">
            <text:p>80<text:span text:style-name="T19">峽使字第</text:span><text:span text:style-name="T20">  1262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5/19</text:p>
          </table:table-cell>
          <table:table-cell table:style-name="ce240" office:value-type="string" calcext:value-type="string">
            <text:p><text:span text:style-name="T19">台北大學城第一期管理委員會</text:span></text:p>
          </table:table-cell>
          <table:table-cell table:style-name="ce240" office:value-type="string" calcext:value-type="string">
            <text:p><text:span text:style-name="T19">三峽鎮復興路</text:span><text:span text:style-name="T20">367</text:span><text:span text:style-name="T21">巷</text:span><text:span text:style-name="T20">6</text:span><text:span text:style-name="T21">號</text:span><text:span text:style-name="T20">10</text:span><text:span text:style-name="T21">樓</text:span></text:p>
          </table:table-cell>
          <table:table-cell table:style-name="ce238" office:value-type="string" calcext:value-type="string">
            <text:p>84<text:span text:style-name="T19">峽使字第</text:span><text:span text:style-name="T20">  0543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5/19</text:p>
          </table:table-cell>
          <table:table-cell table:style-name="ce240" office:value-type="string" calcext:value-type="string">
            <text:p><text:span text:style-name="T19">蝴蝶廣場管理委員會</text:span></text:p>
          </table:table-cell>
          <table:table-cell table:style-name="ce240" office:value-type="string" calcext:value-type="string">
            <text:p><text:span text:style-name="T19">三峽鎮中華路</text:span><text:span text:style-name="T20">9</text:span><text:span text:style-name="T21">號</text:span><text:span text:style-name="T20">7</text:span><text:span text:style-name="T21">樓</text:span></text:p>
          </table:table-cell>
          <table:table-cell table:style-name="ce238" office:value-type="string" calcext:value-type="string">
            <text:p>84<text:span text:style-name="T19">峽使字第</text:span><text:span text:style-name="T20">  0823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6/03</text:p>
          </table:table-cell>
          <table:table-cell table:style-name="ce240" office:value-type="string" calcext:value-type="string">
            <text:p><text:span text:style-name="T19">台北新界</text:span><text:span text:style-name="T20">E</text:span><text:span text:style-name="T21">區管理委員會</text:span></text:p>
          </table:table-cell>
          <table:table-cell table:style-name="ce240" office:value-type="string" calcext:value-type="string">
            <text:p><text:span text:style-name="T19">三峽鎮大同路</text:span><text:span text:style-name="T20">88</text:span><text:span text:style-name="T21">巷</text:span><text:span text:style-name="T20">5</text:span><text:span text:style-name="T21">弄</text:span><text:span text:style-name="T20">14</text:span><text:span text:style-name="T21">號</text:span><text:span text:style-name="T20">10</text:span><text:span text:style-name="T21">樓</text:span></text:p>
          </table:table-cell>
          <table:table-cell table:style-name="ce238" office:value-type="string" calcext:value-type="string">
            <text:p>84<text:span text:style-name="T19">峽使字第</text:span><text:span text:style-name="T20">  0804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6/28</text:p>
          </table:table-cell>
          <table:table-cell table:style-name="ce240" office:value-type="string" calcext:value-type="string">
            <text:p><text:span text:style-name="T19">鴻運社區管理委員會</text:span></text:p>
          </table:table-cell>
          <table:table-cell table:style-name="ce240" office:value-type="string" calcext:value-type="string">
            <text:p><text:span text:style-name="T19">三峽鎮大同路</text:span><text:span text:style-name="T20">39</text:span><text:span text:style-name="T21">巷</text:span><text:span text:style-name="T20">47</text:span><text:span text:style-name="T21">號</text:span><text:span text:style-name="T20">6</text:span><text:span text:style-name="T21">樓</text:span></text:p>
          </table:table-cell>
          <table:table-cell table:style-name="ce238" office:value-type="string" calcext:value-type="string">
            <text:p>85<text:span text:style-name="T19">峽使字第</text:span><text:span text:style-name="T20">  1682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7/15</text:p>
          </table:table-cell>
          <table:table-cell table:style-name="ce240" office:value-type="string" calcext:value-type="string">
            <text:p><text:span text:style-name="T19">白雞山莊管理委員會</text:span></text:p>
          </table:table-cell>
          <table:table-cell table:style-name="ce240" office:value-type="string" calcext:value-type="string">
            <text:p><text:span text:style-name="T19">三峽鎮白雞路</text:span><text:span text:style-name="T20">68</text:span><text:span text:style-name="T21">－</text:span><text:span text:style-name="T20">9</text:span><text:span text:style-name="T21">號</text:span></text:p>
          </table:table-cell>
          <table:table-cell table:style-name="ce238" office:value-type="string" calcext:value-type="string">
            <text:p>71<text:span text:style-name="T19">峽使字第</text:span><text:span text:style-name="T20">  2194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7/15</text:p>
          </table:table-cell>
          <table:table-cell table:style-name="ce240" office:value-type="string" calcext:value-type="string">
            <text:p><text:span text:style-name="T19">白雞山莊管理委員會</text:span></text:p>
          </table:table-cell>
          <table:table-cell table:style-name="ce240" office:value-type="string" calcext:value-type="string">
            <text:p><text:span text:style-name="T19">三峽鎮白雞路</text:span><text:span text:style-name="T20">68</text:span><text:span text:style-name="T21">－</text:span><text:span text:style-name="T20">9</text:span><text:span text:style-name="T21">號</text:span></text:p>
          </table:table-cell>
          <table:table-cell table:style-name="ce238" office:value-type="string" calcext:value-type="string">
            <text:p>71<text:span text:style-name="T19">峽使字第</text:span><text:span text:style-name="T20">  2194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7/19</text:p>
          </table:table-cell>
          <table:table-cell table:style-name="ce240" office:value-type="string" calcext:value-type="string">
            <text:p><text:span text:style-name="T19">白雞山莊管理委員會</text:span></text:p>
          </table:table-cell>
          <table:table-cell table:style-name="ce240" office:value-type="string" calcext:value-type="string">
            <text:p><text:span text:style-name="T19">三峽鎮白雞路</text:span><text:span text:style-name="T20">68</text:span><text:span text:style-name="T21">－</text:span><text:span text:style-name="T20">9</text:span><text:span text:style-name="T21">號</text:span></text:p>
          </table:table-cell>
          <table:table-cell table:style-name="ce238" office:value-type="string" calcext:value-type="string">
            <text:p>71<text:span text:style-name="T19">峽使字第</text:span><text:span text:style-name="T20">  1892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7/19</text:p>
          </table:table-cell>
          <table:table-cell table:style-name="ce240" office:value-type="string" calcext:value-type="string">
            <text:p><text:span text:style-name="T19">白雞山莊管理委員會</text:span></text:p>
          </table:table-cell>
          <table:table-cell table:style-name="ce240" office:value-type="string" calcext:value-type="string">
            <text:p><text:span text:style-name="T19">三峽鎮白雞路</text:span><text:span text:style-name="T20">68</text:span><text:span text:style-name="T21">－</text:span><text:span text:style-name="T20">9</text:span><text:span text:style-name="T21">號</text:span></text:p>
          </table:table-cell>
          <table:table-cell table:style-name="ce238" office:value-type="string" calcext:value-type="string">
            <text:p>71<text:span text:style-name="T19">峽使字第</text:span><text:span text:style-name="T20">  2193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7/19</text:p>
          </table:table-cell>
          <table:table-cell table:style-name="ce240" office:value-type="string" calcext:value-type="string">
            <text:p><text:span text:style-name="T19">白雞山莊管理委員會</text:span></text:p>
          </table:table-cell>
          <table:table-cell table:style-name="ce240" office:value-type="string" calcext:value-type="string">
            <text:p><text:span text:style-name="T19">三峽鎮白雞路</text:span><text:span text:style-name="T20">68</text:span><text:span text:style-name="T21">－</text:span><text:span text:style-name="T20">9</text:span><text:span text:style-name="T21">號</text:span></text:p>
          </table:table-cell>
          <table:table-cell table:style-name="ce238" office:value-type="string" calcext:value-type="string">
            <text:p>71<text:span text:style-name="T19">峽使字第</text:span><text:span text:style-name="T20">  2195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7/19</text:p>
          </table:table-cell>
          <table:table-cell table:style-name="ce240" office:value-type="string" calcext:value-type="string">
            <text:p><text:span text:style-name="T19">白雞山莊管理委員會</text:span></text:p>
          </table:table-cell>
          <table:table-cell table:style-name="ce240" office:value-type="string" calcext:value-type="string">
            <text:p><text:span text:style-name="T19">三峽鎮白雞路</text:span><text:span text:style-name="T20">68</text:span><text:span text:style-name="T21">－</text:span><text:span text:style-name="T20">9</text:span><text:span text:style-name="T21">號</text:span></text:p>
          </table:table-cell>
          <table:table-cell table:style-name="ce238" office:value-type="string" calcext:value-type="string">
            <text:p>71<text:span text:style-name="T19">峽使字第</text:span><text:span text:style-name="T20">  2196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7/19</text:p>
          </table:table-cell>
          <table:table-cell table:style-name="ce240" office:value-type="string" calcext:value-type="string">
            <text:p><text:span text:style-name="T19">白雞山莊管理委員會</text:span></text:p>
          </table:table-cell>
          <table:table-cell table:style-name="ce240" office:value-type="string" calcext:value-type="string">
            <text:p><text:span text:style-name="T19">三峽鎮白雞路</text:span><text:span text:style-name="T20">68</text:span><text:span text:style-name="T21">－</text:span><text:span text:style-name="T20">19~29</text:span><text:span text:style-name="T21">號</text:span></text:p>
          </table:table-cell>
          <table:table-cell table:style-name="ce238" office:value-type="string" calcext:value-type="string">
            <text:p>72<text:span text:style-name="T19">峽使字第</text:span><text:span text:style-name="T20">  0552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7/19</text:p>
          </table:table-cell>
          <table:table-cell table:style-name="ce240" office:value-type="string" calcext:value-type="string">
            <text:p><text:span text:style-name="T19">白雞山莊管理委員會</text:span></text:p>
          </table:table-cell>
          <table:table-cell table:style-name="ce240" office:value-type="string" calcext:value-type="string">
            <text:p><text:span text:style-name="T19">三峽鎮白雞路</text:span><text:span text:style-name="T20">68</text:span><text:span text:style-name="T21">－</text:span><text:span text:style-name="T20">9</text:span><text:span text:style-name="T21">號</text:span></text:p>
          </table:table-cell>
          <table:table-cell table:style-name="ce238" office:value-type="string" calcext:value-type="string">
            <text:p>77<text:span text:style-name="T19">峽使字第</text:span><text:span text:style-name="T20">  1590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7/19</text:p>
          </table:table-cell>
          <table:table-cell table:style-name="ce240" office:value-type="string" calcext:value-type="string">
            <text:p><text:span text:style-name="T19">白雞山莊管理委員會</text:span></text:p>
          </table:table-cell>
          <table:table-cell table:style-name="ce240" office:value-type="string" calcext:value-type="string">
            <text:p><text:span text:style-name="T19">三峽鎮白雞路</text:span><text:span text:style-name="T20">68</text:span><text:span text:style-name="T21">－</text:span><text:span text:style-name="T20">9</text:span><text:span text:style-name="T21">號</text:span></text:p>
          </table:table-cell>
          <table:table-cell table:style-name="ce238" office:value-type="string" calcext:value-type="string">
            <text:p>78<text:span text:style-name="T19">峽使字第</text:span><text:span text:style-name="T20">  1648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7/19</text:p>
          </table:table-cell>
          <table:table-cell table:style-name="ce240" office:value-type="string" calcext:value-type="string">
            <text:p><text:span text:style-name="T19">白雞山莊管理委員會</text:span></text:p>
          </table:table-cell>
          <table:table-cell table:style-name="ce240" office:value-type="string" calcext:value-type="string">
            <text:p><text:span text:style-name="T19">三峽鎮白雞路</text:span><text:span text:style-name="T20">68</text:span><text:span text:style-name="T21">－</text:span><text:span text:style-name="T20">9</text:span><text:span text:style-name="T21">號</text:span></text:p>
          </table:table-cell>
          <table:table-cell table:style-name="ce238" office:value-type="string" calcext:value-type="string">
            <text:p>79<text:span text:style-name="T19">峽使字第</text:span><text:span text:style-name="T20">  1166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7/19</text:p>
          </table:table-cell>
          <table:table-cell table:style-name="ce240" office:value-type="string" calcext:value-type="string">
            <text:p><text:span text:style-name="T19">白雞山莊管理委員會</text:span></text:p>
          </table:table-cell>
          <table:table-cell table:style-name="ce240" office:value-type="string" calcext:value-type="string">
            <text:p><text:span text:style-name="T19">三峽鎮白雞路</text:span><text:span text:style-name="T20">68</text:span><text:span text:style-name="T21">－</text:span><text:span text:style-name="T20">9</text:span><text:span text:style-name="T21">號</text:span></text:p>
          </table:table-cell>
          <table:table-cell table:style-name="ce238" office:value-type="string" calcext:value-type="string">
            <text:p>79<text:span text:style-name="T19">峽使字第</text:span><text:span text:style-name="T20">  1172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7/19</text:p>
          </table:table-cell>
          <table:table-cell table:style-name="ce240" office:value-type="string" calcext:value-type="string">
            <text:p><text:span text:style-name="T19">白雞山莊管理委員會</text:span></text:p>
          </table:table-cell>
          <table:table-cell table:style-name="ce240" office:value-type="string" calcext:value-type="string">
            <text:p><text:span text:style-name="T19">三峽鎮白雞路</text:span><text:span text:style-name="T20">68</text:span><text:span text:style-name="T21">－</text:span><text:span text:style-name="T20">9</text:span><text:span text:style-name="T21">號</text:span></text:p>
          </table:table-cell>
          <table:table-cell table:style-name="ce238" office:value-type="string" calcext:value-type="string">
            <text:p>79<text:span text:style-name="T19">峽使字第</text:span><text:span text:style-name="T20">  1350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7/19</text:p>
          </table:table-cell>
          <table:table-cell table:style-name="ce240" office:value-type="string" calcext:value-type="string">
            <text:p><text:span text:style-name="T19">白雞山莊管理委員會</text:span></text:p>
          </table:table-cell>
          <table:table-cell table:style-name="ce240" office:value-type="string" calcext:value-type="string">
            <text:p><text:span text:style-name="T19">三峽鎮白雞路</text:span><text:span text:style-name="T20">68</text:span><text:span text:style-name="T21">－</text:span><text:span text:style-name="T20">255</text:span><text:span text:style-name="T21">號</text:span></text:p>
          </table:table-cell>
          <table:table-cell table:style-name="ce238" office:value-type="string" calcext:value-type="string">
            <text:p>80<text:span text:style-name="T19">峽使字第</text:span><text:span text:style-name="T20">  1179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7/19</text:p>
          </table:table-cell>
          <table:table-cell table:style-name="ce240" office:value-type="string" calcext:value-type="string">
            <text:p><text:span text:style-name="T19">白雞山莊管理委員會</text:span></text:p>
          </table:table-cell>
          <table:table-cell table:style-name="ce240" office:value-type="string" calcext:value-type="string">
            <text:p><text:span text:style-name="T19">三峽鎮白雞路</text:span><text:span text:style-name="T20">68</text:span><text:span text:style-name="T21">－</text:span><text:span text:style-name="T20">257</text:span><text:span text:style-name="T21">號</text:span></text:p>
          </table:table-cell>
          <table:table-cell table:style-name="ce238" office:value-type="string" calcext:value-type="string">
            <text:p>81<text:span text:style-name="T19">峽使字第</text:span><text:span text:style-name="T20">  0423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7/19</text:p>
          </table:table-cell>
          <table:table-cell table:style-name="ce240" office:value-type="string" calcext:value-type="string">
            <text:p><text:span text:style-name="T19">白雞山莊管理委員會</text:span></text:p>
          </table:table-cell>
          <table:table-cell table:style-name="ce240" office:value-type="string" calcext:value-type="string">
            <text:p><text:span text:style-name="T19">三峽鎮白雞路</text:span><text:span text:style-name="T20">68</text:span><text:span text:style-name="T21">－</text:span><text:span text:style-name="T20">9</text:span><text:span text:style-name="T21">號</text:span></text:p>
          </table:table-cell>
          <table:table-cell table:style-name="ce238" office:value-type="string" calcext:value-type="string">
            <text:p>82<text:span text:style-name="T19">峽使字第</text:span><text:span text:style-name="T20">  1590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7/19</text:p>
          </table:table-cell>
          <table:table-cell table:style-name="ce240" office:value-type="string" calcext:value-type="string">
            <text:p><text:span text:style-name="T19">白雞山莊管理委員會</text:span></text:p>
          </table:table-cell>
          <table:table-cell table:style-name="ce240" office:value-type="string" calcext:value-type="string">
            <text:p><text:span text:style-name="T19">三峽鎮白雞路</text:span><text:span text:style-name="T20">68</text:span><text:span text:style-name="T21">－</text:span><text:span text:style-name="T20">313</text:span><text:span text:style-name="T21">號</text:span><text:span text:style-name="T20">1~5</text:span><text:span text:style-name="T21">樓</text:span></text:p>
          </table:table-cell>
          <table:table-cell table:style-name="ce238" office:value-type="string" calcext:value-type="string">
            <text:p>84<text:span text:style-name="T19">峽使字第</text:span><text:span text:style-name="T20">  1147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7/19</text:p>
          </table:table-cell>
          <table:table-cell table:style-name="ce240" office:value-type="string" calcext:value-type="string">
            <text:p><text:span text:style-name="T19">白雞山莊管理委員會</text:span></text:p>
          </table:table-cell>
          <table:table-cell table:style-name="ce240" office:value-type="string" calcext:value-type="string">
            <text:p><text:span text:style-name="T19">三峽鎮白雞路</text:span><text:span text:style-name="T20">68</text:span><text:span text:style-name="T21">－</text:span><text:span text:style-name="T20">295~307</text:span><text:span text:style-name="T21">號之</text:span><text:span text:style-name="T20">(</text:span><text:span text:style-name="T21">單</text:span><text:span text:style-name="T20">)  </text:span></text:p>
          </table:table-cell>
          <table:table-cell table:style-name="ce238" office:value-type="string" calcext:value-type="string">
            <text:p>84<text:span text:style-name="T19">峽使字第</text:span><text:span text:style-name="T20">  1220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7/19</text:p>
          </table:table-cell>
          <table:table-cell table:style-name="ce240" office:value-type="string" calcext:value-type="string">
            <text:p><text:span text:style-name="T19">白雞山莊管理委員會</text:span></text:p>
          </table:table-cell>
          <table:table-cell table:style-name="ce240" office:value-type="string" calcext:value-type="string">
            <text:p><text:span text:style-name="T19">三峽鎮白雞路</text:span><text:span text:style-name="T20">68</text:span><text:span text:style-name="T21">－</text:span><text:span text:style-name="T20">315</text:span><text:span text:style-name="T21">號</text:span><text:span text:style-name="T20">1~5</text:span><text:span text:style-name="T21">樓</text:span></text:p>
          </table:table-cell>
          <table:table-cell table:style-name="ce238" office:value-type="string" calcext:value-type="string">
            <text:p>84<text:span text:style-name="T19">峽使字第</text:span><text:span text:style-name="T20">  1503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7/19</text:p>
          </table:table-cell>
          <table:table-cell table:style-name="ce240" office:value-type="string" calcext:value-type="string">
            <text:p><text:span text:style-name="T19">白雞山莊管理委員會</text:span></text:p>
          </table:table-cell>
          <table:table-cell table:style-name="ce240" office:value-type="string" calcext:value-type="string">
            <text:p><text:span text:style-name="T19">三峽鎮白雞路</text:span><text:span text:style-name="T20">68</text:span><text:span text:style-name="T21">－</text:span><text:span text:style-name="T20">311</text:span><text:span text:style-name="T21">號</text:span><text:span text:style-name="T20">1~5</text:span><text:span text:style-name="T21">樓</text:span></text:p>
          </table:table-cell>
          <table:table-cell table:style-name="ce238" office:value-type="string" calcext:value-type="string">
            <text:p>84<text:span text:style-name="T19">峽使字第</text:span><text:span text:style-name="T20">  1554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7/19</text:p>
          </table:table-cell>
          <table:table-cell table:style-name="ce240" office:value-type="string" calcext:value-type="string">
            <text:p><text:span text:style-name="T19">白雞山莊管理委員會</text:span></text:p>
          </table:table-cell>
          <table:table-cell table:style-name="ce240" office:value-type="string" calcext:value-type="string">
            <text:p><text:span text:style-name="T19">三峽鎮白雞路</text:span><text:span text:style-name="T20">68</text:span><text:span text:style-name="T21">－</text:span><text:span text:style-name="T20">291.193</text:span><text:span text:style-name="T21">號</text:span><text:span text:style-name="T20">1~5</text:span><text:span text:style-name="T21">樓</text:span></text:p>
          </table:table-cell>
          <table:table-cell table:style-name="ce238" office:value-type="string" calcext:value-type="string">
            <text:p>84<text:span text:style-name="T19">峽使字第</text:span><text:span text:style-name="T20">  0501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7/19</text:p>
          </table:table-cell>
          <table:table-cell table:style-name="ce240" office:value-type="string" calcext:value-type="string">
            <text:p><text:span text:style-name="T19">白雞山莊管理委員會</text:span></text:p>
          </table:table-cell>
          <table:table-cell table:style-name="ce240" office:value-type="string" calcext:value-type="string">
            <text:p><text:span text:style-name="T19">三峽鎮白雞路</text:span><text:span text:style-name="T20">68</text:span><text:span text:style-name="T21">－</text:span><text:span text:style-name="T20">9</text:span><text:span text:style-name="T21">號</text:span></text:p>
          </table:table-cell>
          <table:table-cell table:style-name="ce238" office:value-type="string" calcext:value-type="string">
            <text:p>79<text:span text:style-name="T19">峽使字第</text:span><text:span text:style-name="T20">  7654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7/11</text:p>
          </table:table-cell>
          <table:table-cell table:style-name="ce240" office:value-type="string" calcext:value-type="string">
            <text:p><text:span text:style-name="T19">三峽皇家管理委員會</text:span></text:p>
          </table:table-cell>
          <table:table-cell table:style-name="ce240" office:value-type="string" calcext:value-type="string">
            <text:p><text:span text:style-name="T19">三峽鎮長泰街</text:span><text:span text:style-name="T20">78</text:span><text:span text:style-name="T21">巷</text:span><text:span text:style-name="T20">16~40</text:span><text:span text:style-name="T21">號</text:span><text:span text:style-name="T20">1~8</text:span><text:span text:style-name="T21">樓</text:span></text:p>
          </table:table-cell>
          <table:table-cell table:style-name="ce238" office:value-type="string" calcext:value-type="string">
            <text:p>85<text:span text:style-name="T19">峽使字第</text:span><text:span text:style-name="T20">  1274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7/02</text:p>
          </table:table-cell>
          <table:table-cell table:style-name="ce240" office:value-type="string" calcext:value-type="string">
            <text:p><text:span text:style-name="T19">祖師天廈管理委員會</text:span></text:p>
          </table:table-cell>
          <table:table-cell table:style-name="ce240" office:value-type="string" calcext:value-type="string">
            <text:p><text:span text:style-name="T19">三峽鎮中華路</text:span><text:span text:style-name="T20">13</text:span><text:span text:style-name="T21">號</text:span><text:span text:style-name="T20">1~12</text:span><text:span text:style-name="T21">樓</text:span></text:p>
          </table:table-cell>
          <table:table-cell table:style-name="ce238" office:value-type="string" calcext:value-type="string">
            <text:p>85<text:span text:style-name="T19">峽使字第</text:span><text:span text:style-name="T20">  0217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7/01</text:p>
          </table:table-cell>
          <table:table-cell table:style-name="ce240" office:value-type="string" calcext:value-type="string">
            <text:p><text:span text:style-name="T19">三峽大霸管理委員會</text:span></text:p>
          </table:table-cell>
          <table:table-cell table:style-name="ce240" office:value-type="string" calcext:value-type="string">
            <text:p><text:span text:style-name="T19">三峽鎮中正路</text:span><text:span text:style-name="T20">108</text:span><text:span text:style-name="T21">巷</text:span><text:span text:style-name="T20">9~19</text:span><text:span text:style-name="T21">號</text:span><text:span text:style-name="T20">1~15</text:span><text:span text:style-name="T21">樓</text:span></text:p>
          </table:table-cell>
          <table:table-cell table:style-name="ce238" office:value-type="string" calcext:value-type="string">
            <text:p>84<text:span text:style-name="T19">峽使字第</text:span><text:span text:style-name="T20">  0798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9/01</text:p>
          </table:table-cell>
          <table:table-cell table:style-name="ce240" office:value-type="string" calcext:value-type="string">
            <text:p><text:span text:style-name="T19">台北新界</text:span><text:span text:style-name="T20">(A.B.C)</text:span><text:span text:style-name="T21">區管理委員會</text:span></text:p>
          </table:table-cell>
          <table:table-cell table:style-name="ce240" office:value-type="string" calcext:value-type="string">
            <text:p><text:span text:style-name="T19">三峽鎮大同路</text:span><text:span text:style-name="T20">88</text:span><text:span text:style-name="T21">巷</text:span><text:span text:style-name="T20">98</text:span><text:span text:style-name="T21">－</text:span><text:span text:style-name="T20">1.2.5.7.8</text:span><text:span text:style-name="T21">號</text:span><text:span text:style-name="T20">1~14</text:span><text:span text:style-name="T21">樓</text:span></text:p>
          </table:table-cell>
          <table:table-cell table:style-name="ce238" office:value-type="string" calcext:value-type="string">
            <text:p>85<text:span text:style-name="T19">峽使字第</text:span><text:span text:style-name="T20">  0350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9/20</text:p>
          </table:table-cell>
          <table:table-cell table:style-name="ce240" office:value-type="string" calcext:value-type="string">
            <text:p><text:span text:style-name="T19">中山公園廣場管理委員會</text:span></text:p>
          </table:table-cell>
          <table:table-cell table:style-name="ce240" office:value-type="string" calcext:value-type="string">
            <text:p><text:span text:style-name="T19">三峽鎮中山路</text:span><text:span text:style-name="T20">106</text:span><text:span text:style-name="T21">巷</text:span><text:span text:style-name="T20">2</text:span><text:span text:style-name="T21">號</text:span></text:p>
          </table:table-cell>
          <table:table-cell table:style-name="ce238" office:value-type="string" calcext:value-type="string">
            <text:p>83<text:span text:style-name="T19">峽使字第</text:span><text:span text:style-name="T20">  0862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9/01</text:p>
          </table:table-cell>
          <table:table-cell table:style-name="ce240" office:value-type="string" calcext:value-type="string">
            <text:p><text:span text:style-name="T19">遠東生活館管理委員會</text:span></text:p>
          </table:table-cell>
          <table:table-cell table:style-name="ce240" office:value-type="string" calcext:value-type="string">
            <text:p><text:span text:style-name="T19">三峽鎮中華路</text:span><text:span text:style-name="T20">75</text:span><text:span text:style-name="T21">巷</text:span><text:span text:style-name="T20">11</text:span><text:span text:style-name="T21">號</text:span><text:span text:style-name="T20">8</text:span><text:span text:style-name="T21">樓之</text:span><text:span text:style-name="T20">1  </text:span></text:p>
          </table:table-cell>
          <table:table-cell table:style-name="ce238" office:value-type="string" calcext:value-type="string">
            <text:p>85<text:span text:style-name="T19">峽使字第</text:span><text:span text:style-name="T20">  1472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9/04</text:p>
          </table:table-cell>
          <table:table-cell table:style-name="ce240" office:value-type="string" calcext:value-type="string">
            <text:p><text:span text:style-name="T19">學苑大樓管理委員會</text:span></text:p>
          </table:table-cell>
          <table:table-cell table:style-name="ce240" office:value-type="string" calcext:value-type="string">
            <text:p><text:span text:style-name="T19">三峽鎮大勇路</text:span><text:span text:style-name="T20">16</text:span><text:span text:style-name="T21">巷</text:span><text:span text:style-name="T20">2</text:span><text:span text:style-name="T21">號</text:span><text:span text:style-name="T20">1</text:span><text:span text:style-name="T21">樓</text:span></text:p>
          </table:table-cell>
          <table:table-cell table:style-name="ce238" office:value-type="string" calcext:value-type="string">
            <text:p>85<text:span text:style-name="T19">峽使字第</text:span><text:span text:style-name="T20">  0189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9/12</text:p>
          </table:table-cell>
          <table:table-cell table:style-name="ce240" office:value-type="string" calcext:value-type="string">
            <text:p><text:span text:style-name="T19">福利旺管理委員會</text:span></text:p>
          </table:table-cell>
          <table:table-cell table:style-name="ce240" office:value-type="string" calcext:value-type="string">
            <text:p><text:span text:style-name="T19">三峽鎮大同路</text:span><text:span text:style-name="T20">270</text:span><text:span text:style-name="T21">巷</text:span><text:span text:style-name="T20">24</text:span><text:span text:style-name="T21">號</text:span><text:span text:style-name="T20">2</text:span><text:span text:style-name="T21">樓</text:span></text:p>
          </table:table-cell>
          <table:table-cell table:style-name="ce238" office:value-type="string" calcext:value-type="string">
            <text:p>84<text:span text:style-name="T19">峽使字第</text:span><text:span text:style-name="T20">  1433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9/12</text:p>
          </table:table-cell>
          <table:table-cell table:style-name="ce240" office:value-type="string" calcext:value-type="string">
            <text:p><text:span text:style-name="T19">福利旺管理委員會</text:span></text:p>
          </table:table-cell>
          <table:table-cell table:style-name="ce240" office:value-type="string" calcext:value-type="string">
            <text:p><text:span text:style-name="T19">三峽鎮大同路</text:span><text:span text:style-name="T20">270</text:span><text:span text:style-name="T21">巷</text:span><text:span text:style-name="T20">25</text:span><text:span text:style-name="T21">號</text:span><text:span text:style-name="T20">2</text:span><text:span text:style-name="T21">樓</text:span></text:p>
          </table:table-cell>
          <table:table-cell table:style-name="ce238" office:value-type="string" calcext:value-type="string">
            <text:p>84<text:span text:style-name="T19">峽使字第</text:span><text:span text:style-name="T20">  1752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09/11</text:p>
          </table:table-cell>
          <table:table-cell table:style-name="ce240" office:value-type="string" calcext:value-type="string">
            <text:p><text:span text:style-name="T19">大漢宮廷管理委員會</text:span></text:p>
          </table:table-cell>
          <table:table-cell table:style-name="ce240" office:value-type="string" calcext:value-type="string">
            <text:p><text:span text:style-name="T19">三峽鎮民生街</text:span><text:span text:style-name="T20">19</text:span><text:span text:style-name="T21">巷</text:span><text:span text:style-name="T20">7</text:span><text:span text:style-name="T21">弄</text:span><text:span text:style-name="T20">39</text:span><text:span text:style-name="T21">號</text:span><text:span text:style-name="T20">5</text:span><text:span text:style-name="T21">樓</text:span></text:p>
          </table:table-cell>
          <table:table-cell table:style-name="ce238" office:value-type="string" calcext:value-type="string">
            <text:p>79<text:span text:style-name="T19">峽使字第</text:span><text:span text:style-name="T20">  0702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11/04</text:p>
          </table:table-cell>
          <table:table-cell table:style-name="ce240" office:value-type="string" calcext:value-type="string">
            <text:p><text:span text:style-name="T19">觀天下管理委員會</text:span></text:p>
          </table:table-cell>
          <table:table-cell table:style-name="ce240" office:value-type="string" calcext:value-type="string">
            <text:p><text:span text:style-name="T19">三峽鎮中正路</text:span><text:span text:style-name="T20">240</text:span><text:span text:style-name="T21">號</text:span><text:span text:style-name="T20">15</text:span><text:span text:style-name="T21">樓</text:span></text:p>
          </table:table-cell>
          <table:table-cell table:style-name="ce238" office:value-type="string" calcext:value-type="string">
            <text:p>84<text:span text:style-name="T19">峽使字第</text:span><text:span text:style-name="T20">  1579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11/04</text:p>
          </table:table-cell>
          <table:table-cell table:style-name="ce240" office:value-type="string" calcext:value-type="string">
            <text:p><text:span text:style-name="T19">遠東生活館</text:span><text:span text:style-name="T20">B</text:span><text:span text:style-name="T21">區管理委員會</text:span></text:p>
          </table:table-cell>
          <table:table-cell table:style-name="ce240" office:value-type="string" calcext:value-type="string">
            <text:p><text:span text:style-name="T19">三峽鎮中華路</text:span><text:span text:style-name="T20">75</text:span><text:span text:style-name="T21">巷</text:span><text:span text:style-name="T20">8</text:span><text:span text:style-name="T21">號</text:span><text:span text:style-name="T20">7</text:span><text:span text:style-name="T21">樓之</text:span><text:span text:style-name="T20">2  </text:span></text:p>
          </table:table-cell>
          <table:table-cell table:style-name="ce238" office:value-type="string" calcext:value-type="string">
            <text:p>86<text:span text:style-name="T19">峽使字第</text:span><text:span text:style-name="T20">  0171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6/12/31</text:p>
          </table:table-cell>
          <table:table-cell table:style-name="ce240" office:value-type="string" calcext:value-type="string">
            <text:p><text:span text:style-name="T19">春回大地管理委員會</text:span></text:p>
          </table:table-cell>
          <table:table-cell table:style-name="ce240" office:value-type="string" calcext:value-type="string">
            <text:p><text:span text:style-name="T19">三峽鎮中華路</text:span><text:span text:style-name="T20">43</text:span><text:span text:style-name="T21">巷</text:span><text:span text:style-name="T20">12</text:span><text:span text:style-name="T21">號</text:span></text:p>
          </table:table-cell>
          <table:table-cell table:style-name="ce238" office:value-type="string" calcext:value-type="string">
            <text:p>83<text:span text:style-name="T19">峽使字第</text:span><text:span text:style-name="T20">  1105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7/02/05</text:p>
          </table:table-cell>
          <table:table-cell table:style-name="ce240" office:value-type="string" calcext:value-type="string">
            <text:p><text:span text:style-name="T19">中興綠洲管理委員會</text:span></text:p>
          </table:table-cell>
          <table:table-cell table:style-name="ce240" office:value-type="string" calcext:value-type="string">
            <text:p><text:span text:style-name="T19">三峽鎮中山路</text:span><text:span text:style-name="T20">184~194</text:span><text:span text:style-name="T21">號</text:span><text:span text:style-name="T20">1~15</text:span><text:span text:style-name="T21">樓</text:span></text:p>
          </table:table-cell>
          <table:table-cell table:style-name="ce238" office:value-type="string" calcext:value-type="string">
            <text:p>80<text:span text:style-name="T19">峽使字第</text:span><text:span text:style-name="T20"> 1363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7/02/06</text:p>
          </table:table-cell>
          <table:table-cell table:style-name="ce240" office:value-type="string" calcext:value-type="string">
            <text:p><text:span text:style-name="T19">福人居管理委員會</text:span></text:p>
          </table:table-cell>
          <table:table-cell table:style-name="ce240" office:value-type="string" calcext:value-type="string">
            <text:p><text:span text:style-name="T19">三峽鎮光明路</text:span><text:span text:style-name="T20">75</text:span><text:span text:style-name="T21">巷</text:span><text:span text:style-name="T20">22.24</text:span><text:span text:style-name="T21">號</text:span><text:span text:style-name="T20">2~7</text:span><text:span text:style-name="T21">樓</text:span></text:p>
          </table:table-cell>
          <table:table-cell table:style-name="ce238" office:value-type="string" calcext:value-type="string">
            <text:p>84<text:span text:style-name="T19">峽使字第</text:span><text:span text:style-name="T20"> 1425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7/02/06</text:p>
          </table:table-cell>
          <table:table-cell table:style-name="ce240" office:value-type="string" calcext:value-type="string">
            <text:p><text:span text:style-name="T19">住福社區管理委員會</text:span></text:p>
          </table:table-cell>
          <table:table-cell table:style-name="ce240" office:value-type="string" calcext:value-type="string">
            <text:p><text:span text:style-name="T19">三峽鎮和平街</text:span><text:span text:style-name="T20">36</text:span><text:span text:style-name="T21">巷</text:span><text:span text:style-name="T20">19</text:span><text:span text:style-name="T21">號</text:span></text:p>
          </table:table-cell>
          <table:table-cell table:style-name="ce238" office:value-type="string" calcext:value-type="string">
            <text:p>86<text:span text:style-name="T19">峽使字第</text:span><text:span text:style-name="T20"> 0096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7/02/27</text:p>
          </table:table-cell>
          <table:table-cell table:style-name="ce240" office:value-type="string" calcext:value-type="string">
            <text:p><text:span text:style-name="T19">龍門天廈管理委員會</text:span></text:p>
          </table:table-cell>
          <table:table-cell table:style-name="ce240" office:value-type="string" calcext:value-type="string">
            <text:p><text:span text:style-name="T19">三峽鎮文化路</text:span><text:span text:style-name="T20">120</text:span><text:span text:style-name="T21">巷</text:span><text:span text:style-name="T20">5~19</text:span><text:span text:style-name="T21">號</text:span></text:p>
          </table:table-cell>
          <table:table-cell table:style-name="ce238" office:value-type="string" calcext:value-type="string">
            <text:p>80<text:span text:style-name="T19">峽使字第</text:span><text:span text:style-name="T20"> 0337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7/03/18</text:p>
          </table:table-cell>
          <table:table-cell table:style-name="ce240" office:value-type="string" calcext:value-type="string">
            <text:p><text:span text:style-name="T19">薇多綠雅管理委員會</text:span></text:p>
          </table:table-cell>
          <table:table-cell table:style-name="ce240" office:value-type="string" calcext:value-type="string">
            <text:p><text:span text:style-name="T19">三峽鎮二閹路</text:span><text:span text:style-name="T20">136</text:span><text:span text:style-name="T21">巷</text:span><text:span text:style-name="T20">20</text:span><text:span text:style-name="T21">弄</text:span><text:span text:style-name="T20">5~10</text:span><text:span text:style-name="T21">號</text:span></text:p>
          </table:table-cell>
          <table:table-cell table:style-name="ce238" office:value-type="string" calcext:value-type="string">
            <text:p>83<text:span text:style-name="T19">峽使字第</text:span><text:span text:style-name="T20"> 1277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7/03/18</text:p>
          </table:table-cell>
          <table:table-cell table:style-name="ce240" office:value-type="string" calcext:value-type="string">
            <text:p><text:span text:style-name="T19">薇多綠雅管理委員會</text:span></text:p>
          </table:table-cell>
          <table:table-cell table:style-name="ce240" office:value-type="string" calcext:value-type="string">
            <text:p><text:span text:style-name="T19">三峽鎮二閹路</text:span><text:span text:style-name="T20">136</text:span><text:span text:style-name="T21">巷</text:span><text:span text:style-name="T20">20</text:span><text:span text:style-name="T21">弄</text:span><text:span text:style-name="T20">75~101</text:span><text:span text:style-name="T21">號</text:span></text:p>
          </table:table-cell>
          <table:table-cell table:style-name="ce238" office:value-type="string" calcext:value-type="string">
            <text:p>83<text:span text:style-name="T19">峽使字第</text:span><text:span text:style-name="T20"> 1280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7/03/18</text:p>
          </table:table-cell>
          <table:table-cell table:style-name="ce240" office:value-type="string" calcext:value-type="string">
            <text:p><text:span text:style-name="T19">薇多綠雅管理委員會</text:span></text:p>
          </table:table-cell>
          <table:table-cell table:style-name="ce240" office:value-type="string" calcext:value-type="string">
            <text:p><text:span text:style-name="T19">三峽鎮二閹路</text:span><text:span text:style-name="T20">136</text:span><text:span text:style-name="T21">巷</text:span><text:span text:style-name="T20">20</text:span><text:span text:style-name="T21">弄</text:span><text:span text:style-name="T20">5~10</text:span><text:span text:style-name="T21">號</text:span></text:p>
          </table:table-cell>
          <table:table-cell table:style-name="ce238" office:value-type="string" calcext:value-type="string">
            <text:p>83<text:span text:style-name="T19">峽使字第</text:span><text:span text:style-name="T20"> 1283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7/03/18</text:p>
          </table:table-cell>
          <table:table-cell table:style-name="ce240" office:value-type="string" calcext:value-type="string">
            <text:p><text:span text:style-name="T19">薇多綠雅管理委員會</text:span></text:p>
          </table:table-cell>
          <table:table-cell table:style-name="ce240" office:value-type="string" calcext:value-type="string">
            <text:p><text:span text:style-name="T19">三峽鎮二閹路</text:span><text:span text:style-name="T20">136</text:span><text:span text:style-name="T21">巷</text:span><text:span text:style-name="T20">20</text:span><text:span text:style-name="T21">弄</text:span><text:span text:style-name="T20">5~10</text:span><text:span text:style-name="T21">號</text:span></text:p>
          </table:table-cell>
          <table:table-cell table:style-name="ce238" office:value-type="string" calcext:value-type="string">
            <text:p>83<text:span text:style-name="T19">峽使字第</text:span><text:span text:style-name="T20"> 1284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7/03/18</text:p>
          </table:table-cell>
          <table:table-cell table:style-name="ce240" office:value-type="string" calcext:value-type="string">
            <text:p><text:span text:style-name="T19">薇多綠雅管理委員會</text:span></text:p>
          </table:table-cell>
          <table:table-cell table:style-name="ce240" office:value-type="string" calcext:value-type="string">
            <text:p><text:span text:style-name="T19">三峽鎮二閹路</text:span><text:span text:style-name="T20">136</text:span><text:span text:style-name="T21">巷</text:span><text:span text:style-name="T20">20</text:span><text:span text:style-name="T21">弄</text:span><text:span text:style-name="T20">5~10</text:span><text:span text:style-name="T21">號</text:span></text:p>
          </table:table-cell>
          <table:table-cell table:style-name="ce238" office:value-type="string" calcext:value-type="string">
            <text:p>83<text:span text:style-name="T19">峽使字第</text:span><text:span text:style-name="T20"> 0687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7/03/18</text:p>
          </table:table-cell>
          <table:table-cell table:style-name="ce240" office:value-type="string" calcext:value-type="string">
            <text:p><text:span text:style-name="T19">薇多綠雅管理委員會</text:span></text:p>
          </table:table-cell>
          <table:table-cell table:style-name="ce240" office:value-type="string" calcext:value-type="string">
            <text:p><text:span text:style-name="T19">三峽鎮二閹路</text:span><text:span text:style-name="T20">136</text:span><text:span text:style-name="T21">巷</text:span><text:span text:style-name="T20">20</text:span><text:span text:style-name="T21">弄</text:span><text:span text:style-name="T20">5~10</text:span><text:span text:style-name="T21">號</text:span></text:p>
          </table:table-cell>
          <table:table-cell table:style-name="ce238" office:value-type="string" calcext:value-type="string">
            <text:p>83<text:span text:style-name="T19">峽使字第</text:span><text:span text:style-name="T20"> 0691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7/03/26</text:p>
          </table:table-cell>
          <table:table-cell table:style-name="ce240" office:value-type="string" calcext:value-type="string">
            <text:p><text:span text:style-name="T19">富貴及第管理委員會</text:span></text:p>
          </table:table-cell>
          <table:table-cell table:style-name="ce240" office:value-type="string" calcext:value-type="string">
            <text:p><text:span text:style-name="T19">三峽鎮光明路</text:span><text:span text:style-name="T20">69</text:span><text:span text:style-name="T21">巷</text:span><text:span text:style-name="T20">18</text:span><text:span text:style-name="T21">號</text:span><text:span text:style-name="T20">1~12</text:span><text:span text:style-name="T21">樓</text:span></text:p>
          </table:table-cell>
          <table:table-cell table:style-name="ce238" office:value-type="string" calcext:value-type="string">
            <text:p>83<text:span text:style-name="T19">峽使字第</text:span><text:span text:style-name="T20"> 1359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7/04/03</text:p>
          </table:table-cell>
          <table:table-cell table:style-name="ce240" office:value-type="string" calcext:value-type="string">
            <text:p><text:span text:style-name="T19">君臨天下管理委員會</text:span></text:p>
          </table:table-cell>
          <table:table-cell table:style-name="ce240" office:value-type="string" calcext:value-type="string">
            <text:p><text:span text:style-name="T19">三峽鎮復興路</text:span><text:span text:style-name="T20">143~159</text:span><text:span text:style-name="T21">－</text:span><text:span text:style-name="T20">(</text:span><text:span text:style-name="T21">單</text:span><text:span text:style-name="T20">)</text:span><text:span text:style-name="T21">號</text:span><text:span text:style-name="T20">1~17</text:span><text:span text:style-name="T21">樓</text:span></text:p>
          </table:table-cell>
          <table:table-cell table:style-name="ce238" office:value-type="string" calcext:value-type="string">
            <text:p>86<text:span text:style-name="T19">峽使字第</text:span><text:span text:style-name="T20"> 1136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7/04/10</text:p>
          </table:table-cell>
          <table:table-cell table:style-name="ce240" office:value-type="string" calcext:value-type="string">
            <text:p><text:span text:style-name="T19">冠綸大國</text:span><text:span text:style-name="T20">A</text:span><text:span text:style-name="T21">區管理委員會</text:span></text:p>
          </table:table-cell>
          <table:table-cell table:style-name="ce240" office:value-type="string" calcext:value-type="string">
            <text:p><text:span text:style-name="T19">三峽鎮中華路</text:span><text:span text:style-name="T20">46</text:span><text:span text:style-name="T21">號</text:span></text:p>
          </table:table-cell>
          <table:table-cell table:style-name="ce238" office:value-type="string" calcext:value-type="string">
            <text:p>83<text:span text:style-name="T19">峽使字第</text:span><text:span text:style-name="T20"> 0140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7/04/17</text:p>
          </table:table-cell>
          <table:table-cell table:style-name="ce240" office:value-type="string" calcext:value-type="string">
            <text:p><text:span text:style-name="T19">藝術季節管理委員會</text:span></text:p>
          </table:table-cell>
          <table:table-cell table:style-name="ce240" office:value-type="string" calcext:value-type="string">
            <text:p><text:span text:style-name="T19">三峽鎮中華路</text:span><text:span text:style-name="T20">31</text:span><text:span text:style-name="T21">號</text:span></text:p>
          </table:table-cell>
          <table:table-cell table:style-name="ce238" office:value-type="string" calcext:value-type="string">
            <text:p>85<text:span text:style-name="T19">峽使字第</text:span><text:span text:style-name="T20"> 1713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7/05/02</text:p>
          </table:table-cell>
          <table:table-cell table:style-name="ce240" office:value-type="string" calcext:value-type="string">
            <text:p><text:span text:style-name="T19">三峽銀座商業大樓管理委員會</text:span></text:p>
          </table:table-cell>
          <table:table-cell table:style-name="ce240" office:value-type="string" calcext:value-type="string">
            <text:p><text:span text:style-name="T19">三峽鎮文化路</text:span><text:span text:style-name="T20">59~65</text:span><text:span text:style-name="T21">號</text:span></text:p>
          </table:table-cell>
          <table:table-cell table:style-name="ce238" office:value-type="string" calcext:value-type="string">
            <text:p>86<text:span text:style-name="T19">峽使字第</text:span><text:span text:style-name="T20"> 0136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7/05/16</text:p>
          </table:table-cell>
          <table:table-cell table:style-name="ce240" office:value-type="string" calcext:value-type="string">
            <text:p><text:span text:style-name="T19">冠大國</text:span><text:span text:style-name="T20">B</text:span><text:span text:style-name="T21">區管理委員會</text:span></text:p>
          </table:table-cell>
          <table:table-cell table:style-name="ce240" office:value-type="string" calcext:value-type="string">
            <text:p><text:span text:style-name="T19">三峽鎮中華路</text:span><text:span text:style-name="T20">44</text:span><text:span text:style-name="T21">巷</text:span><text:span text:style-name="T20">7</text:span><text:span text:style-name="T21">弄</text:span><text:span text:style-name="T20">2.4.6</text:span><text:span text:style-name="T21">號</text:span></text:p>
          </table:table-cell>
          <table:table-cell table:style-name="ce238" office:value-type="string" calcext:value-type="string">
            <text:p>82<text:span text:style-name="T19">峽使字第</text:span><text:span text:style-name="T20"> 1605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7/06/11</text:p>
          </table:table-cell>
          <table:table-cell table:style-name="ce240" office:value-type="string" calcext:value-type="string">
            <text:p><text:span text:style-name="T19">台北維也納管理委員會</text:span></text:p>
          </table:table-cell>
          <table:table-cell table:style-name="ce240" office:value-type="string" calcext:value-type="string">
            <text:p><text:span text:style-name="T19">三峽鎮中正路一段</text:span><text:span text:style-name="T20">114~124</text:span><text:span text:style-name="T21">號</text:span></text:p>
          </table:table-cell>
          <table:table-cell table:style-name="ce238" office:value-type="string" calcext:value-type="string">
            <text:p>86<text:span text:style-name="T19">峽使字第</text:span><text:span text:style-name="T20"> 1120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7/06/15</text:p>
          </table:table-cell>
          <table:table-cell table:style-name="ce240" office:value-type="string" calcext:value-type="string">
            <text:p><text:span text:style-name="T19">台北御花園管理委員會</text:span></text:p>
          </table:table-cell>
          <table:table-cell table:style-name="ce240" office:value-type="string" calcext:value-type="string">
            <text:p><text:span text:style-name="T19">三峽鎮中山路</text:span><text:span text:style-name="T20">115</text:span><text:span text:style-name="T21">巷</text:span><text:span text:style-name="T20">2.4.117</text:span><text:span text:style-name="T21">號</text:span></text:p>
          </table:table-cell>
          <table:table-cell table:style-name="ce238" office:value-type="string" calcext:value-type="string">
            <text:p>83<text:span text:style-name="T19">峽使字第</text:span><text:span text:style-name="T20"> 1159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/>
          <table:table-cell table:style-name="ce240" office:value-type="string" calcext:value-type="string">
            <text:p><text:span text:style-name="T19">台北新市民管理委員會</text:span></text:p>
          </table:table-cell>
          <table:table-cell table:style-name="ce240" office:value-type="string" calcext:value-type="string">
            <text:p><text:span text:style-name="T19">三峽鎮紫新路</text:span><text:span text:style-name="T20">47</text:span><text:span text:style-name="T21">號</text:span></text:p>
          </table:table-cell>
          <table:table-cell table:style-name="ce238" office:value-type="string" calcext:value-type="string">
            <text:p>85<text:span text:style-name="T19">峽使字第</text:span><text:span text:style-name="T20"> 0436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7/06/23</text:p>
          </table:table-cell>
          <table:table-cell table:style-name="ce240" office:value-type="string" calcext:value-type="string">
            <text:p><text:span text:style-name="T19">喜上加喜管理委員會</text:span></text:p>
          </table:table-cell>
          <table:table-cell table:style-name="ce240" office:value-type="string" calcext:value-type="string">
            <text:p><text:span text:style-name="T19">三峽鎮復興路</text:span><text:span text:style-name="T20">337~341</text:span><text:span text:style-name="T21">－</text:span><text:span text:style-name="T20">(</text:span><text:span text:style-name="T21">單</text:span><text:span text:style-name="T20">)</text:span><text:span text:style-name="T21">號</text:span></text:p>
          </table:table-cell>
          <table:table-cell table:style-name="ce238" office:value-type="string" calcext:value-type="string">
            <text:p>85<text:span text:style-name="T19">峽使字第</text:span><text:span text:style-name="T20"> 1296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7/07/20</text:p>
          </table:table-cell>
          <table:table-cell table:style-name="ce240" office:value-type="string" calcext:value-type="string">
            <text:p><text:span text:style-name="T19">台北理想家管理委員會</text:span></text:p>
          </table:table-cell>
          <table:table-cell table:style-name="ce240" office:value-type="string" calcext:value-type="string">
            <text:p><text:span text:style-name="T19">三峽鎮長泰街</text:span><text:span text:style-name="T20">45~55</text:span><text:span text:style-name="T21">－</text:span><text:span text:style-name="T20">(</text:span><text:span text:style-name="T21">單</text:span><text:span text:style-name="T20">)</text:span><text:span text:style-name="T21">號</text:span></text:p>
          </table:table-cell>
          <table:table-cell table:style-name="ce238" office:value-type="string" calcext:value-type="string">
            <text:p>83<text:span text:style-name="T19">峽使字第</text:span><text:span text:style-name="T20"> 1365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7/08/04</text:p>
          </table:table-cell>
          <table:table-cell table:style-name="ce240" office:value-type="string" calcext:value-type="string">
            <text:p><text:span text:style-name="T19">加州陽光管理委員會</text:span></text:p>
          </table:table-cell>
          <table:table-cell table:style-name="ce240" office:value-type="string" calcext:value-type="string">
            <text:p><text:span text:style-name="T19">三峽鎮中正路二段</text:span><text:span text:style-name="T20">540~612</text:span><text:span text:style-name="T21">號</text:span></text:p>
          </table:table-cell>
          <table:table-cell table:style-name="ce238" office:value-type="string" calcext:value-type="string">
            <text:p>81<text:span text:style-name="T19">峽使字第</text:span><text:span text:style-name="T20"> 0862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7/08/21</text:p>
          </table:table-cell>
          <table:table-cell table:style-name="ce240" office:value-type="string" calcext:value-type="string">
            <text:p><text:span text:style-name="T19">慶祥門管理委員會第管理委員會</text:span></text:p>
          </table:table-cell>
          <table:table-cell table:style-name="ce240" office:value-type="string" calcext:value-type="string">
            <text:p><text:span text:style-name="T19">三峽鎮中山路</text:span><text:span text:style-name="T20">299</text:span><text:span text:style-name="T21">巷</text:span><text:span text:style-name="T20">17</text:span><text:span text:style-name="T21">至</text:span><text:span text:style-name="T20">23</text:span><text:span text:style-name="T21">－</text:span><text:span text:style-name="T20">(</text:span><text:span text:style-name="T21">單</text:span><text:span text:style-name="T20">)</text:span><text:span text:style-name="T21">號</text:span></text:p>
          </table:table-cell>
          <table:table-cell table:style-name="ce238" office:value-type="string" calcext:value-type="string">
            <text:p>83<text:span text:style-name="T19">峽使字第</text:span><text:span text:style-name="T20"> 0005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7/10/26</text:p>
          </table:table-cell>
          <table:table-cell table:style-name="ce240" office:value-type="string" calcext:value-type="string">
            <text:p><text:span text:style-name="T19">風彩公寓管理委員會</text:span></text:p>
          </table:table-cell>
          <table:table-cell table:style-name="ce240" office:value-type="string" calcext:value-type="string">
            <text:p><text:span text:style-name="T19">三峽鎮中正路一段</text:span><text:span text:style-name="T20">174</text:span><text:span text:style-name="T21">巷</text:span><text:span text:style-name="T20">4</text:span><text:span text:style-name="T21">弄</text:span><text:span text:style-name="T20">30~40</text:span><text:span text:style-name="T21">－</text:span><text:span text:style-name="T20">(</text:span><text:span text:style-name="T21">雙</text:span><text:span text:style-name="T20">)</text:span><text:span text:style-name="T21">號</text:span><text:span text:style-name="T20">1~6</text:span><text:span text:style-name="T21">樓</text:span></text:p>
          </table:table-cell>
          <table:table-cell table:style-name="ce238" office:value-type="string" calcext:value-type="string">
            <text:p>82<text:span text:style-name="T19">峽使字第</text:span><text:span text:style-name="T20"> 0740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7/10/26</text:p>
          </table:table-cell>
          <table:table-cell table:style-name="ce240" office:value-type="string" calcext:value-type="string">
            <text:p><text:span text:style-name="T19">河濱別墅管理委員會</text:span></text:p>
          </table:table-cell>
          <table:table-cell table:style-name="ce240" office:value-type="string" calcext:value-type="string">
            <text:p><text:span text:style-name="T19">三峽鎮民生街</text:span><text:span text:style-name="T20">19</text:span><text:span text:style-name="T21">巷</text:span><text:span text:style-name="T20">7</text:span><text:span text:style-name="T21">弄</text:span><text:span text:style-name="T20">18~36</text:span><text:span text:style-name="T21">－</text:span><text:span text:style-name="T20">(</text:span><text:span text:style-name="T21">雙</text:span><text:span text:style-name="T20">)</text:span><text:span text:style-name="T21">號</text:span></text:p>
          </table:table-cell>
          <table:table-cell table:style-name="ce238" office:value-type="string" calcext:value-type="string">
            <text:p>87<text:span text:style-name="T19">峽使字第</text:span><text:span text:style-name="T20"> 0525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/>
          <table:table-cell table:style-name="ce240" office:value-type="string" calcext:value-type="string">
            <text:p><text:span text:style-name="T19">三峽寶第管理委員會</text:span></text:p>
          </table:table-cell>
          <table:table-cell table:style-name="ce240" office:value-type="string" calcext:value-type="string">
            <text:p><text:span text:style-name="T19">三峽鎮介壽路一段二七六巷一○八弄</text:span><text:span text:style-name="T20">5</text:span><text:span text:style-name="T21">號</text:span></text:p>
          </table:table-cell>
          <table:table-cell table:style-name="ce238" office:value-type="string" calcext:value-type="string">
            <text:p>68<text:span text:style-name="T19">峽使字第</text:span><text:span text:style-name="T20"> 2160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5/12/12</text:p>
          </table:table-cell>
          <table:table-cell table:style-name="ce240" office:value-type="string" calcext:value-type="string">
            <text:p><text:span text:style-name="T19">威鎮江山管理委員會</text:span></text:p>
          </table:table-cell>
          <table:table-cell table:style-name="ce240" office:value-type="string" calcext:value-type="string">
            <text:p><text:span text:style-name="T19">三峽鎮民權街一四四巷三九弄</text:span><text:span text:style-name="T20">26</text:span><text:span text:style-name="T21">號五樓之二</text:span></text:p>
          </table:table-cell>
          <table:table-cell table:style-name="ce238" office:value-type="string" calcext:value-type="string">
            <text:p>86<text:span text:style-name="T19">峽使字第</text:span><text:span text:style-name="T20"> 0550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7/24/237</text:p>
          </table:table-cell>
          <table:table-cell table:style-name="ce240" office:value-type="string" calcext:value-type="string">
            <text:p><text:span text:style-name="T19">和平社區管理委員會</text:span></text:p>
          </table:table-cell>
          <table:table-cell table:style-name="ce240" office:value-type="string" calcext:value-type="string">
            <text:p><text:span text:style-name="T19">三峽鎮復興路九三號十樓</text:span></text:p>
          </table:table-cell>
          <table:table-cell table:style-name="ce238" office:value-type="string" calcext:value-type="string">
            <text:p>70<text:span text:style-name="T19">峽使字第</text:span><text:span text:style-name="T20"> 0087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7/11/23</text:p>
          </table:table-cell>
          <table:table-cell table:style-name="ce240" office:value-type="string" calcext:value-type="string">
            <text:p><text:span text:style-name="T19">小巨人管理委員會</text:span></text:p>
          </table:table-cell>
          <table:table-cell table:style-name="ce240" office:value-type="string" calcext:value-type="string">
            <text:p><text:span text:style-name="T19">三峽鎮大同路</text:span><text:span text:style-name="T20">12</text:span><text:span text:style-name="T21">號</text:span></text:p>
          </table:table-cell>
          <table:table-cell table:style-name="ce238" office:value-type="string" calcext:value-type="string">
            <text:p>86<text:span text:style-name="T19">峽使字第</text:span><text:span text:style-name="T20"> 1326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087/11/23</text:p>
          </table:table-cell>
          <table:table-cell table:style-name="ce240" office:value-type="string" calcext:value-type="string">
            <text:p><text:span text:style-name="T19">小巨人公寓大廈管理委員會</text:span></text:p>
          </table:table-cell>
          <table:table-cell table:style-name="ce240" office:value-type="string" calcext:value-type="string">
            <text:p><text:span text:style-name="T19">三峽鎮大同路</text:span><text:span text:style-name="T20">12</text:span><text:span text:style-name="T21">號</text:span></text:p>
          </table:table-cell>
          <table:table-cell table:style-name="ce238" office:value-type="string" calcext:value-type="string">
            <text:p>86<text:span text:style-name="T19">峽使字第</text:span><text:span text:style-name="T20">01326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8/01/28</text:p>
          </table:table-cell>
          <table:table-cell table:style-name="ce240" office:value-type="string" calcext:value-type="string">
            <text:p><text:span text:style-name="T19">三峽居易管理委員會</text:span></text:p>
          </table:table-cell>
          <table:table-cell table:style-name="ce240" office:value-type="string" calcext:value-type="string">
            <text:p><text:span text:style-name="T19">三峽鎮中正路</text:span><text:span text:style-name="T20">171</text:span><text:span text:style-name="T21">號</text:span></text:p>
          </table:table-cell>
          <table:table-cell table:style-name="ce238" office:value-type="string" calcext:value-type="string">
            <text:p>86<text:span text:style-name="T19">峽使字第</text:span><text:span text:style-name="T20">  0677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8/08/10</text:p>
          </table:table-cell>
          <table:table-cell table:style-name="ce240" office:value-type="string" calcext:value-type="string">
            <text:p><text:span text:style-name="T19">三峽翠亨管理委員會</text:span></text:p>
          </table:table-cell>
          <table:table-cell table:style-name="ce240" office:value-type="string" calcext:value-type="string">
            <text:p><text:span text:style-name="T19">三峽鎮復興路</text:span><text:span text:style-name="T20">21~59</text:span><text:span text:style-name="T21">－</text:span><text:span text:style-name="T20">(</text:span><text:span text:style-name="T21">單</text:span><text:span text:style-name="T20">)</text:span><text:span text:style-name="T21">號</text:span></text:p>
          </table:table-cell>
          <table:table-cell table:style-name="ce238" office:value-type="string" calcext:value-type="string">
            <text:p>88<text:span text:style-name="T19">峽使字第</text:span><text:span text:style-name="T20">  0132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8/07/01</text:p>
          </table:table-cell>
          <table:table-cell table:style-name="ce240" office:value-type="string" calcext:value-type="string">
            <text:p><text:span text:style-name="T19">名揚工業世界管理委員會</text:span></text:p>
          </table:table-cell>
          <table:table-cell table:style-name="ce240" office:value-type="string" calcext:value-type="string">
            <text:p><text:span text:style-name="T19">三峽鎮嘉添</text:span><text:span text:style-name="T20">181</text:span><text:span text:style-name="T21">－</text:span><text:span text:style-name="T20">4~32</text:span><text:span text:style-name="T21">號</text:span></text:p>
          </table:table-cell>
          <table:table-cell table:style-name="ce238" office:value-type="string" calcext:value-type="string">
            <text:p>84<text:span text:style-name="T19">峽使字第</text:span><text:span text:style-name="T20">  1355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8/09/06</text:p>
          </table:table-cell>
          <table:table-cell table:style-name="ce240" office:value-type="string" calcext:value-type="string">
            <text:p><text:span text:style-name="T19">金都會一期管理委員會</text:span></text:p>
          </table:table-cell>
          <table:table-cell table:style-name="ce240" office:value-type="string" calcext:value-type="string">
            <text:p><text:span text:style-name="T19">三峽鎮大同路</text:span><text:span text:style-name="T20">137~145</text:span><text:span text:style-name="T21">－</text:span><text:span text:style-name="T20">(</text:span><text:span text:style-name="T21">單</text:span><text:span text:style-name="T20">)</text:span><text:span text:style-name="T21">號</text:span></text:p>
          </table:table-cell>
          <table:table-cell table:style-name="ce238" office:value-type="string" calcext:value-type="string">
            <text:p>86<text:span text:style-name="T19">峽使字第</text:span><text:span text:style-name="T20">  1142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8/10/02</text:p>
          </table:table-cell>
          <table:table-cell table:style-name="ce240" office:value-type="string" calcext:value-type="string">
            <text:p><text:span text:style-name="T19">大學城</text:span><text:span text:style-name="T20">B</text:span><text:span text:style-name="T21">區管理委員會</text:span></text:p>
          </table:table-cell>
          <table:table-cell table:style-name="ce240" office:value-type="string" calcext:value-type="string">
            <text:p><text:span text:style-name="T19">三峽鎮國光街</text:span><text:span text:style-name="T20">173.175</text:span><text:span text:style-name="T21">號</text:span><text:span text:style-name="T20">1~7</text:span><text:span text:style-name="T21">樓</text:span></text:p>
          </table:table-cell>
          <table:table-cell table:style-name="ce238" office:value-type="string" calcext:value-type="string">
            <text:p>87<text:span text:style-name="T19">峽使字第</text:span><text:span text:style-name="T20">  0920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8/10/19</text:p>
          </table:table-cell>
          <table:table-cell table:style-name="ce240" office:value-type="string" calcext:value-type="string">
            <text:p><text:span text:style-name="T19">金都會二期管理委員會</text:span></text:p>
          </table:table-cell>
          <table:table-cell table:style-name="ce240" office:value-type="string" calcext:value-type="string">
            <text:p><text:span text:style-name="T19">三峽鎮大同路</text:span><text:span text:style-name="T20">149.151</text:span><text:span text:style-name="T21">號</text:span></text:p>
          </table:table-cell>
          <table:table-cell table:style-name="ce238" office:value-type="string" calcext:value-type="string">
            <text:p>87<text:span text:style-name="T19">峽使字第</text:span><text:span text:style-name="T20">  0657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8/10/15</text:p>
          </table:table-cell>
          <table:table-cell table:style-name="ce240" office:value-type="string" calcext:value-type="string">
            <text:p><text:span text:style-name="T19">大學城</text:span><text:span text:style-name="T20">A</text:span><text:span text:style-name="T21">區管理委員會</text:span></text:p>
          </table:table-cell>
          <table:table-cell table:style-name="ce240" office:value-type="string" calcext:value-type="string">
            <text:p><text:span text:style-name="T19">三峽鎮國光街</text:span><text:span text:style-name="T20">356~362</text:span><text:span text:style-name="T21">－</text:span><text:span text:style-name="T20">(</text:span><text:span text:style-name="T21">雙</text:span><text:span text:style-name="T20">)</text:span><text:span text:style-name="T21">號</text:span><text:span text:style-name="T20">1~7</text:span><text:span text:style-name="T21">樓</text:span></text:p>
          </table:table-cell>
          <table:table-cell table:style-name="ce238" office:value-type="string" calcext:value-type="string">
            <text:p>87<text:span text:style-name="T19">峽使字第</text:span><text:span text:style-name="T20">  0919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8/10/29</text:p>
          </table:table-cell>
          <table:table-cell table:style-name="ce240" office:value-type="string" calcext:value-type="string">
            <text:p><text:span text:style-name="T19">三峽居易第二期管理委員會</text:span></text:p>
          </table:table-cell>
          <table:table-cell table:style-name="ce240" office:value-type="string" calcext:value-type="string">
            <text:p><text:span text:style-name="T19">三峽鎮永安街</text:span><text:span text:style-name="T20">145~153</text:span><text:span text:style-name="T21">－</text:span><text:span text:style-name="T20">(</text:span><text:span text:style-name="T21">單</text:span><text:span text:style-name="T20">)</text:span><text:span text:style-name="T21">號</text:span></text:p>
          </table:table-cell>
          <table:table-cell table:style-name="ce238" office:value-type="string" calcext:value-type="string">
            <text:p>88<text:span text:style-name="T19">峽使字第</text:span><text:span text:style-name="T20">  0254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8/10/04</text:p>
          </table:table-cell>
          <table:table-cell table:style-name="ce240" office:value-type="string" calcext:value-type="string">
            <text:p><text:span text:style-name="T19">金樹園管理委員會</text:span></text:p>
          </table:table-cell>
          <table:table-cell table:style-name="ce240" office:value-type="string" calcext:value-type="string">
            <text:p><text:span text:style-name="T19">三峽鎮民族街</text:span><text:span text:style-name="T20">68~76</text:span><text:span text:style-name="T21">－</text:span><text:span text:style-name="T20">(</text:span><text:span text:style-name="T21">雙</text:span><text:span text:style-name="T20">)</text:span><text:span text:style-name="T21">號</text:span></text:p>
          </table:table-cell>
          <table:table-cell table:style-name="ce238" office:value-type="string" calcext:value-type="string">
            <text:p>88<text:span text:style-name="T19">峽使字第</text:span><text:span text:style-name="T20">  0184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9/05/01</text:p>
          </table:table-cell>
          <table:table-cell table:style-name="ce240" office:value-type="string" calcext:value-type="string">
            <text:p><text:span text:style-name="T19">公園家管理委員會</text:span></text:p>
          </table:table-cell>
          <table:table-cell table:style-name="ce240" office:value-type="string" calcext:value-type="string">
            <text:p><text:span text:style-name="T19">三峽鎮永安街</text:span><text:span text:style-name="T20">143</text:span><text:span text:style-name="T21">號</text:span></text:p>
          </table:table-cell>
          <table:table-cell table:style-name="ce238" office:value-type="string" calcext:value-type="string">
            <text:p>87<text:span text:style-name="T19">峽使字第</text:span><text:span text:style-name="T20"> 0875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9/05/09</text:p>
          </table:table-cell>
          <table:table-cell table:style-name="ce240" office:value-type="string" calcext:value-type="string">
            <text:p><text:span text:style-name="T19">國治興業管理委員會</text:span></text:p>
          </table:table-cell>
          <table:table-cell table:style-name="ce240" office:value-type="string" calcext:value-type="string">
            <text:p><text:span text:style-name="T19">三峽鎮民生街</text:span><text:span text:style-name="T20">134</text:span><text:span text:style-name="T21">號</text:span></text:p>
          </table:table-cell>
          <table:table-cell table:style-name="ce238" office:value-type="string" calcext:value-type="string">
            <text:p>88<text:span text:style-name="T19">峽使字第</text:span><text:span text:style-name="T20"> 0908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9/09/15</text:p>
          </table:table-cell>
          <table:table-cell table:style-name="ce240" office:value-type="string" calcext:value-type="string">
            <text:p><text:span text:style-name="T19">公園家</text:span><text:span text:style-name="T20">B</text:span><text:span text:style-name="T21">區管理委員會</text:span></text:p>
          </table:table-cell>
          <table:table-cell table:style-name="ce240" office:value-type="string" calcext:value-type="string">
            <text:p><text:span text:style-name="T19">三峽鎮永安街</text:span><text:span text:style-name="T20">141</text:span><text:span text:style-name="T21">號</text:span></text:p>
          </table:table-cell>
          <table:table-cell table:style-name="ce238" office:value-type="string" calcext:value-type="string">
            <text:p>87<text:span text:style-name="T19">峽使字第</text:span><text:span text:style-name="T20"> 0856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9/09/26</text:p>
          </table:table-cell>
          <table:table-cell table:style-name="ce240" office:value-type="string" calcext:value-type="string">
            <text:p><text:span text:style-name="T19">鎮金第第一期管理委員會</text:span></text:p>
          </table:table-cell>
          <table:table-cell table:style-name="ce240" office:value-type="string" calcext:value-type="string">
            <text:p><text:span text:style-name="T19">三峽鎮復興路</text:span><text:span text:style-name="T20">36</text:span><text:span text:style-name="T21">號之</text:span><text:span text:style-name="T20">1</text:span></text:p>
          </table:table-cell>
          <table:table-cell table:style-name="ce238" office:value-type="string" calcext:value-type="string">
            <text:p>88<text:span text:style-name="T19">峽使字第</text:span><text:span text:style-name="T20"> 1030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9/10/04</text:p>
          </table:table-cell>
          <table:table-cell table:style-name="ce240" office:value-type="string" calcext:value-type="string">
            <text:p><text:span text:style-name="T19">圓富華城管理委員會</text:span></text:p>
          </table:table-cell>
          <table:table-cell table:style-name="ce240" office:value-type="string" calcext:value-type="string">
            <text:p><text:span text:style-name="T19">三峽鎮紫新路</text:span><text:span text:style-name="T20">16</text:span><text:span text:style-name="T21">巷</text:span><text:span text:style-name="T20">8~26</text:span><text:span text:style-name="T21">號</text:span></text:p>
          </table:table-cell>
          <table:table-cell table:style-name="ce238" office:value-type="string" calcext:value-type="string">
            <text:p>78<text:span text:style-name="T19">峽使字第</text:span><text:span text:style-name="T20"> 0380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9/10/04</text:p>
          </table:table-cell>
          <table:table-cell table:style-name="ce240" office:value-type="string" calcext:value-type="string">
            <text:p><text:span text:style-name="T19">萬福新家管理委員會</text:span></text:p>
          </table:table-cell>
          <table:table-cell table:style-name="ce240" office:value-type="string" calcext:value-type="string">
            <text:p><text:span text:style-name="T19">三峽鎮長泰街</text:span><text:span text:style-name="T20">42</text:span><text:span text:style-name="T21">之</text:span><text:span text:style-name="T20">1</text:span><text:span text:style-name="T21">號</text:span><text:span text:style-name="T20">5</text:span><text:span text:style-name="T21">樓</text:span></text:p>
          </table:table-cell>
          <table:table-cell table:style-name="ce238" office:value-type="string" calcext:value-type="string">
            <text:p>84<text:span text:style-name="T19">峽使字第</text:span><text:span text:style-name="T20"> 0673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9/10/24</text:p>
          </table:table-cell>
          <table:table-cell table:style-name="ce240" office:value-type="string" calcext:value-type="string">
            <text:p><text:span text:style-name="T19">三峽龍門管理委員會</text:span></text:p>
          </table:table-cell>
          <table:table-cell table:style-name="ce240" office:value-type="string" calcext:value-type="string">
            <text:p><text:span text:style-name="T19">三峽鎮中華路</text:span><text:span text:style-name="T20">20</text:span><text:span text:style-name="T21">號</text:span></text:p>
          </table:table-cell>
          <table:table-cell table:style-name="ce238" office:value-type="string" calcext:value-type="string">
            <text:p>89<text:span text:style-name="T19">峽使字第</text:span><text:span text:style-name="T20"> 0572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9/11/15</text:p>
          </table:table-cell>
          <table:table-cell table:style-name="ce240" office:value-type="string" calcext:value-type="string">
            <text:p><text:span text:style-name="T19">台北大學城吉祥社區管理委員會</text:span></text:p>
          </table:table-cell>
          <table:table-cell table:style-name="ce240" office:value-type="string" calcext:value-type="string">
            <text:p><text:span text:style-name="T19">三峽鎮國光街</text:span><text:span text:style-name="T20">350</text:span><text:span text:style-name="T21">巷</text:span><text:span text:style-name="T20">2~12</text:span><text:span text:style-name="T21">－</text:span><text:span text:style-name="T20">(</text:span><text:span text:style-name="T21">雙</text:span><text:span text:style-name="T20">)</text:span><text:span text:style-name="T21">號</text:span></text:p>
          </table:table-cell>
          <table:table-cell table:style-name="ce238" office:value-type="string" calcext:value-type="string">
            <text:p>88<text:span text:style-name="T19">峽使字第</text:span><text:span text:style-name="T20"> 1157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9/11/20</text:p>
          </table:table-cell>
          <table:table-cell table:style-name="ce240" office:value-type="string" calcext:value-type="string">
            <text:p><text:span text:style-name="T19">國立台北大學城如意社區管理委員會</text:span></text:p>
          </table:table-cell>
          <table:table-cell table:style-name="ce240" office:value-type="string" calcext:value-type="string">
            <text:p><text:span text:style-name="T19">三峽鎮國光街</text:span><text:span text:style-name="T20">364</text:span><text:span text:style-name="T21">巷</text:span><text:span text:style-name="T20">1~13</text:span><text:span text:style-name="T21">－</text:span><text:span text:style-name="T20">(</text:span><text:span text:style-name="T21">單</text:span><text:span text:style-name="T20">)</text:span><text:span text:style-name="T21">號</text:span></text:p>
          </table:table-cell>
          <table:table-cell table:style-name="ce238" office:value-type="string" calcext:value-type="string">
            <text:p>88<text:span text:style-name="T19">峽使字第</text:span><text:span text:style-name="T20"> 1154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89/12/26</text:p>
          </table:table-cell>
          <table:table-cell table:style-name="ce240" office:value-type="string" calcext:value-type="string">
            <text:p><text:span text:style-name="T19">富莊管理委員會</text:span></text:p>
          </table:table-cell>
          <table:table-cell table:style-name="ce240" office:value-type="string" calcext:value-type="string">
            <text:p><text:span text:style-name="T19">三峽鎮光明路</text:span><text:span text:style-name="T20">75</text:span><text:span text:style-name="T21">巷</text:span><text:span text:style-name="T20">34</text:span><text:span text:style-name="T21">號</text:span></text:p>
          </table:table-cell>
          <table:table-cell table:style-name="ce238" office:value-type="string" calcext:value-type="string">
            <text:p>85<text:span text:style-name="T19">峽使字第</text:span><text:span text:style-name="T20"> 0507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0/01/19</text:p>
          </table:table-cell>
          <table:table-cell table:style-name="ce240" office:value-type="string" calcext:value-type="string">
            <text:p><text:span text:style-name="T19">賓泰大樓管理委員會</text:span></text:p>
          </table:table-cell>
          <table:table-cell table:style-name="ce240" office:value-type="string" calcext:value-type="string">
            <text:p><text:span text:style-name="T19">三峽鎮中正路一段</text:span><text:span text:style-name="T20">216</text:span><text:span text:style-name="T21">巷</text:span><text:span text:style-name="T20">2</text:span><text:span text:style-name="T21">弄</text:span><text:span text:style-name="T20">7</text:span><text:span text:style-name="T21">號</text:span><text:span text:style-name="T20">1~6</text:span><text:span text:style-name="T21">樓</text:span></text:p>
          </table:table-cell>
          <table:table-cell table:style-name="ce238" office:value-type="string" calcext:value-type="string">
            <text:p>82<text:span text:style-name="T19">峽使字第</text:span><text:span text:style-name="T20"> 1081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0/05/09</text:p>
          </table:table-cell>
          <table:table-cell table:style-name="ce240" office:value-type="string" calcext:value-type="string">
            <text:p><text:span text:style-name="T19">三峽清泉居管理委員會</text:span></text:p>
          </table:table-cell>
          <table:table-cell table:style-name="ce240" office:value-type="string" calcext:value-type="string">
            <text:p><text:span text:style-name="T19">三峽鎮民族街</text:span><text:span text:style-name="T20">143~149</text:span><text:span text:style-name="T21">－</text:span><text:span text:style-name="T20">(</text:span><text:span text:style-name="T21">單</text:span><text:span text:style-name="T20">)</text:span><text:span text:style-name="T21">號</text:span><text:span text:style-name="T20">1~10</text:span><text:span text:style-name="T21">樓</text:span></text:p>
          </table:table-cell>
          <table:table-cell table:style-name="ce238" office:value-type="string" calcext:value-type="string">
            <text:p>83<text:span text:style-name="T19">峽使字第</text:span><text:span text:style-name="T20"> 0665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0/05/22</text:p>
          </table:table-cell>
          <table:table-cell table:style-name="ce240" office:value-type="string" calcext:value-type="string">
            <text:p><text:span text:style-name="T19">祖師吉第管理委員會</text:span></text:p>
          </table:table-cell>
          <table:table-cell table:style-name="ce240" office:value-type="string" calcext:value-type="string">
            <text:p><text:span text:style-name="T19">三峽鎮二鬮路</text:span><text:span text:style-name="T20">50</text:span><text:span text:style-name="T21">巷</text:span><text:span text:style-name="T20">3.5~10</text:span><text:span text:style-name="T21">號</text:span><text:span text:style-name="T20">1~5</text:span><text:span text:style-name="T21">樓</text:span></text:p>
          </table:table-cell>
          <table:table-cell table:style-name="ce238" office:value-type="string" calcext:value-type="string">
            <text:p>89<text:span text:style-name="T19">峽使字第</text:span><text:span text:style-name="T20"> 0938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0/07/10</text:p>
          </table:table-cell>
          <table:table-cell table:style-name="ce240" office:value-type="string" calcext:value-type="string">
            <text:p><text:span text:style-name="T19">松園和平居管理委員會</text:span></text:p>
          </table:table-cell>
          <table:table-cell table:style-name="ce240" office:value-type="string" calcext:value-type="string">
            <text:p><text:span text:style-name="T19">三峽鎮和平街</text:span><text:span text:style-name="T20">36</text:span><text:span text:style-name="T21">巷</text:span><text:span text:style-name="T20">1</text:span><text:span text:style-name="T21">號</text:span></text:p>
          </table:table-cell>
          <table:table-cell table:style-name="ce238" office:value-type="string" calcext:value-type="string">
            <text:p>89<text:span text:style-name="T19">峽使字第</text:span><text:span text:style-name="T20"> 0847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0/11/27</text:p>
          </table:table-cell>
          <table:table-cell table:style-name="ce240" office:value-type="string" calcext:value-type="string">
            <text:p><text:span text:style-name="T19">家堡名園管理委員會</text:span></text:p>
          </table:table-cell>
          <table:table-cell table:style-name="ce240" office:value-type="string" calcext:value-type="string">
            <text:p><text:span text:style-name="T19">三峽鎮橫西路</text:span><text:span text:style-name="T20">99</text:span><text:span text:style-name="T21">巷</text:span><text:span text:style-name="T20">18</text:span><text:span text:style-name="T21">號之</text:span><text:span text:style-name="T20">1 2~5</text:span><text:span text:style-name="T21">樓</text:span></text:p>
          </table:table-cell>
          <table:table-cell table:style-name="ce238" office:value-type="string" calcext:value-type="string">
            <text:p>89<text:span text:style-name="T19">峽使字第</text:span><text:span text:style-name="T20"> 1025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0/12/17</text:p>
          </table:table-cell>
          <table:table-cell table:style-name="ce240" office:value-type="string" calcext:value-type="string">
            <text:p><text:span text:style-name="T19">鳳凰社區管理委員會</text:span></text:p>
          </table:table-cell>
          <table:table-cell table:style-name="ce240" office:value-type="string" calcext:value-type="string">
            <text:p><text:span text:style-name="T19">三峽鎮嘉添里</text:span><text:span text:style-name="T20">227</text:span><text:span text:style-name="T21">號之</text:span><text:span text:style-name="T20">6</text:span></text:p>
          </table:table-cell>
          <table:table-cell table:style-name="ce238" office:value-type="string" calcext:value-type="string">
            <text:p>71<text:span text:style-name="T19">峽使字第</text:span><text:span text:style-name="T20"> 0260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1/05/31</text:p>
          </table:table-cell>
          <table:table-cell table:style-name="ce240" office:value-type="string" calcext:value-type="string">
            <text:p><text:span text:style-name="T19">大漢宮廷雙號管理委員會</text:span></text:p>
          </table:table-cell>
          <table:table-cell table:style-name="ce240" office:value-type="string" calcext:value-type="string">
            <text:p><text:span text:style-name="T19">三峽鎮民生街</text:span><text:span text:style-name="T20">19</text:span><text:span text:style-name="T21">巷</text:span><text:span text:style-name="T20">7</text:span><text:span text:style-name="T21">弄</text:span><text:span text:style-name="T20">38~48</text:span><text:span text:style-name="T21">－</text:span><text:span text:style-name="T20">(</text:span><text:span text:style-name="T21">雙</text:span><text:span text:style-name="T20">)</text:span><text:span text:style-name="T21">號</text:span><text:span text:style-name="T20">1~7</text:span><text:span text:style-name="T21">樓</text:span></text:p>
          </table:table-cell>
          <table:table-cell table:style-name="ce238" office:value-type="string" calcext:value-type="string">
            <text:p>79<text:span text:style-name="T19">峽使字第</text:span><text:span text:style-name="T20"> 0724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1/08/13</text:p>
          </table:table-cell>
          <table:table-cell table:style-name="ce240" office:value-type="string" calcext:value-type="string">
            <text:p><text:span text:style-name="T19">國王山莊管理委員會</text:span></text:p>
          </table:table-cell>
          <table:table-cell table:style-name="ce240" office:value-type="string" calcext:value-type="string">
            <text:p><text:span text:style-name="T19">三峽鎮白雞路</text:span><text:span text:style-name="T20">33</text:span><text:span text:style-name="T21">號之</text:span><text:span text:style-name="T20">55~63</text:span></text:p>
          </table:table-cell>
          <table:table-cell table:style-name="ce238" office:value-type="string" calcext:value-type="string">
            <text:p>70<text:span text:style-name="T19">峽使字第</text:span><text:span text:style-name="T20"> 3449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1/10/30</text:p>
          </table:table-cell>
          <table:table-cell table:style-name="ce240" office:value-type="string" calcext:value-type="string">
            <text:p><text:span text:style-name="T19">歡喜社區管理委員會</text:span></text:p>
          </table:table-cell>
          <table:table-cell table:style-name="ce240" office:value-type="string" calcext:value-type="string">
            <text:p><text:span text:style-name="T19">三峽鎮民族街</text:span><text:span text:style-name="T20">30~36</text:span><text:span text:style-name="T21">－</text:span><text:span text:style-name="T20">(</text:span><text:span text:style-name="T21">雙</text:span><text:span text:style-name="T20">)</text:span><text:span text:style-name="T21">號</text:span><text:span text:style-name="T20">3~7</text:span><text:span text:style-name="T21">樓</text:span></text:p>
          </table:table-cell>
          <table:table-cell table:style-name="ce238" office:value-type="string" calcext:value-type="string">
            <text:p>83<text:span text:style-name="T19">峽使字第</text:span><text:span text:style-name="T20"> 0907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1/11/07</text:p>
          </table:table-cell>
          <table:table-cell table:style-name="ce240" office:value-type="string" calcext:value-type="string">
            <text:p><text:span text:style-name="T19">中央社區管理委員會</text:span></text:p>
          </table:table-cell>
          <table:table-cell table:style-name="ce240" office:value-type="string" calcext:value-type="string">
            <text:p><text:span text:style-name="T19">三峽鎮二鬮路</text:span><text:span text:style-name="T20">112~150</text:span><text:span text:style-name="T21">－</text:span><text:span text:style-name="T20">(</text:span><text:span text:style-name="T21">雙</text:span><text:span text:style-name="T20">)</text:span><text:span text:style-name="T21">號</text:span></text:p>
          </table:table-cell>
          <table:table-cell table:style-name="ce238" office:value-type="string" calcext:value-type="string">
            <text:p>70<text:span text:style-name="T19">峽使字第</text:span><text:span text:style-name="T20"> 4021 </text:span><text:span text:style-name="T21">號</text:span></text:p>
            <text:p><text:span text:style-name="T25">70</text:span><text:span text:style-name="T21">峽使字第</text:span><text:span text:style-name="T20"> 4022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1/11/07</text:p>
          </table:table-cell>
          <table:table-cell table:style-name="ce240" office:value-type="string" calcext:value-type="string">
            <text:p><text:span text:style-name="T19">三峽麗都管理委員會</text:span></text:p>
          </table:table-cell>
          <table:table-cell table:style-name="ce240" office:value-type="string" calcext:value-type="string">
            <text:p><text:span text:style-name="T19">三峽鎮中華路</text:span><text:span text:style-name="T20">95</text:span><text:span text:style-name="T21">號</text:span></text:p>
          </table:table-cell>
          <table:table-cell table:style-name="ce238" office:value-type="string" calcext:value-type="string">
            <text:p>90<text:span text:style-name="T19">峽使字第</text:span><text:span text:style-name="T20"> 0702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1/11/14</text:p>
          </table:table-cell>
          <table:table-cell table:style-name="ce240" office:value-type="string" calcext:value-type="string">
            <text:p><text:span text:style-name="T19">利豐管理委員會</text:span></text:p>
          </table:table-cell>
          <table:table-cell table:style-name="ce240" office:value-type="string" calcext:value-type="string">
            <text:p><text:span text:style-name="T19">三峽鎮文化路</text:span><text:span text:style-name="T20">93~97</text:span><text:span text:style-name="T21">－</text:span><text:span text:style-name="T20">(</text:span><text:span text:style-name="T21">單</text:span><text:span text:style-name="T20">)</text:span><text:span text:style-name="T21">號</text:span><text:span text:style-name="T20">2~9</text:span><text:span text:style-name="T21">樓</text:span></text:p>
          </table:table-cell>
          <table:table-cell table:style-name="ce238" office:value-type="string" calcext:value-type="string">
            <text:p>84<text:span text:style-name="T19">峽使字第</text:span><text:span text:style-name="T20"> 0530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1/12/26</text:p>
          </table:table-cell>
          <table:table-cell table:style-name="ce240" office:value-type="string" calcext:value-type="string">
            <text:p><text:span text:style-name="T19">辭修小品管理委員會</text:span></text:p>
          </table:table-cell>
          <table:table-cell table:style-name="ce240" office:value-type="string" calcext:value-type="string">
            <text:p><text:span text:style-name="T19">三峽鎮溪東路</text:span><text:span text:style-name="T20">218</text:span><text:span text:style-name="T21">巷</text:span><text:span text:style-name="T20">24</text:span><text:span text:style-name="T21">弄</text:span><text:span text:style-name="T20">2</text:span><text:span text:style-name="T21">至</text:span><text:span text:style-name="T20">8</text:span><text:span text:style-name="T21">－</text:span><text:span text:style-name="T20">(</text:span><text:span text:style-name="T21">雙</text:span><text:span text:style-name="T20">)</text:span><text:span text:style-name="T21">號</text:span><text:span text:style-name="T20">2~5</text:span><text:span text:style-name="T21">樓</text:span></text:p>
          </table:table-cell>
          <table:table-cell table:style-name="ce238" office:value-type="string" calcext:value-type="string">
            <text:p>83<text:span text:style-name="T19">峽使字第</text:span><text:span text:style-name="T20"> 0379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2/01/10</text:p>
          </table:table-cell>
          <table:table-cell table:style-name="ce240" office:value-type="string" calcext:value-type="string">
            <text:p><text:span text:style-name="T19">長虹金第管理委員會</text:span></text:p>
          </table:table-cell>
          <table:table-cell table:style-name="ce240" office:value-type="string" calcext:value-type="string">
            <text:p><text:span text:style-name="T19">三峽鎮復興路</text:span><text:span text:style-name="T20">5</text:span><text:span text:style-name="T21">至</text:span><text:span text:style-name="T20">13</text:span><text:span text:style-name="T21">號</text:span></text:p>
          </table:table-cell>
          <table:table-cell table:style-name="ce238" office:value-type="string" calcext:value-type="string">
            <text:p>91<text:span text:style-name="T19">峽使字第</text:span><text:span text:style-name="T20"> 0358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2/04/14</text:p>
          </table:table-cell>
          <table:table-cell table:style-name="ce240" office:value-type="string" calcext:value-type="string">
            <text:p><text:span text:style-name="T19">大學城富貴社區管理委員會</text:span></text:p>
          </table:table-cell>
          <table:table-cell table:style-name="ce240" office:value-type="string" calcext:value-type="string">
            <text:p><text:span text:style-name="T19">三峽鎮國光街</text:span><text:span text:style-name="T20">350.364</text:span><text:span text:style-name="T21">巷</text:span><text:span text:style-name="T20">1-19</text:span><text:span text:style-name="T21">號</text:span></text:p>
          </table:table-cell>
          <table:table-cell table:style-name="ce238" office:value-type="string" calcext:value-type="string">
            <text:p>88<text:span text:style-name="T19">峽使字第</text:span><text:span text:style-name="T20"> 1153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2/06/13</text:p>
          </table:table-cell>
          <table:table-cell table:style-name="ce240" office:value-type="string" calcext:value-type="string">
            <text:p>真善美花園別墅管理委員會</text:p>
          </table:table-cell>
          <table:table-cell table:style-name="ce240" office:value-type="string" calcext:value-type="string">
            <text:p><text:span text:style-name="T19">三峽鎮大同路</text:span><text:span text:style-name="T20">305</text:span><text:span text:style-name="T21">巷</text:span><text:span text:style-name="T20">2</text:span><text:span text:style-name="T21">號之</text:span><text:span text:style-name="T20">~20</text:span></text:p>
          </table:table-cell>
          <table:table-cell table:style-name="ce238" office:value-type="string" calcext:value-type="string">
            <text:p>90<text:span text:style-name="T19">峽使字第</text:span><text:span text:style-name="T20"> 0254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2/07/11</text:p>
          </table:table-cell>
          <table:table-cell table:style-name="ce240" office:value-type="string" calcext:value-type="string">
            <text:p><text:span text:style-name="T19">早安北大社區管理委員會</text:span></text:p>
          </table:table-cell>
          <table:table-cell table:style-name="ce240" office:value-type="string" calcext:value-type="string">
            <text:p><text:span text:style-name="T19">三峽鎮學成</text:span><text:span text:style-name="T20">250.256</text:span><text:span text:style-name="T21">號</text:span></text:p>
          </table:table-cell>
          <table:table-cell table:style-name="ce238" office:value-type="string" calcext:value-type="string">
            <text:p>91<text:span text:style-name="T19">峽使字第</text:span><text:span text:style-name="T20"> 0438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2/08/19</text:p>
          </table:table-cell>
          <table:table-cell table:style-name="ce240" office:value-type="string" calcext:value-type="string">
            <text:p><text:span text:style-name="T19">朝陽社區管理委員會</text:span></text:p>
          </table:table-cell>
          <table:table-cell table:style-name="ce240" office:value-type="string" calcext:value-type="string">
            <text:p><text:span text:style-name="T19">三峽鎮復興路</text:span><text:span text:style-name="T20">367</text:span><text:span text:style-name="T21">巷</text:span><text:span text:style-name="T20">3~13</text:span><text:span text:style-name="T21">號</text:span></text:p>
          </table:table-cell>
          <table:table-cell table:style-name="ce238" office:value-type="string" calcext:value-type="string">
            <text:p>72<text:span text:style-name="T19">峽使字第</text:span><text:span text:style-name="T20"> 1130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2/09/15</text:p>
          </table:table-cell>
          <table:table-cell table:style-name="ce240" office:value-type="string" calcext:value-type="string">
            <text:p><text:span text:style-name="T19">北大逸墅管理委員會</text:span></text:p>
          </table:table-cell>
          <table:table-cell table:style-name="ce240" office:value-type="string" calcext:value-type="string">
            <text:p><text:span text:style-name="T19">三峽鎮學成路</text:span><text:span text:style-name="T20">216~226</text:span><text:span text:style-name="T21">號</text:span></text:p>
          </table:table-cell>
          <table:table-cell table:style-name="ce238" office:value-type="string" calcext:value-type="string">
            <text:p>91<text:span text:style-name="T19">峽使字第</text:span><text:span text:style-name="T20"> 519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float" office:value="37937" calcext:value-type="float">
            <text:p>37937</text:p>
          </table:table-cell>
          <table:table-cell table:style-name="ce240" office:value-type="string" calcext:value-type="string">
            <text:p><text:span text:style-name="T19">真善美花園別墅</text:span><text:span text:style-name="T20">D</text:span><text:span text:style-name="T21">區管理委員會</text:span></text:p>
          </table:table-cell>
          <table:table-cell table:style-name="ce240" office:value-type="string" calcext:value-type="string">
            <text:p><text:span text:style-name="T19">三峽鎮大同路</text:span><text:span text:style-name="T20">305</text:span><text:span text:style-name="T21">巷</text:span><text:span text:style-name="T20">1~15</text:span><text:span text:style-name="T21">號</text:span></text:p>
          </table:table-cell>
          <table:table-cell table:style-name="ce238" office:value-type="string" calcext:value-type="string">
            <text:p>90<text:span text:style-name="T19">峽使字第</text:span><text:span text:style-name="T20"> 0230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float" office:value="37943" calcext:value-type="float">
            <text:p>37943</text:p>
          </table:table-cell>
          <table:table-cell table:style-name="ce240" office:value-type="string" calcext:value-type="string">
            <text:p><text:span text:style-name="T19">文化晶鑽管理委員會</text:span></text:p>
          </table:table-cell>
          <table:table-cell table:style-name="ce240" office:value-type="string" calcext:value-type="string">
            <text:p><text:span text:style-name="T19">三峽鎮文化路</text:span><text:span text:style-name="T20">125~131</text:span><text:span text:style-name="T21">號</text:span><text:span text:style-name="T20">2~7</text:span><text:span text:style-name="T21">樓</text:span></text:p>
          </table:table-cell>
          <table:table-cell table:style-name="ce238" office:value-type="string" calcext:value-type="string">
            <text:p>92<text:span text:style-name="T19">峽使字第</text:span><text:span text:style-name="T20"> 0290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3/01/29</text:p>
          </table:table-cell>
          <table:table-cell table:style-name="ce240" office:value-type="string" calcext:value-type="string">
            <text:p><text:span text:style-name="T19">歐鄉別墅管理委員會</text:span></text:p>
          </table:table-cell>
          <table:table-cell table:style-name="ce240" office:value-type="string" calcext:value-type="string">
            <text:p><text:span text:style-name="T19">三峽鎮介壽路二段</text:span><text:span text:style-name="T20">89</text:span><text:span text:style-name="T21">巷</text:span><text:span text:style-name="T20">7</text:span><text:span text:style-name="T21">至</text:span><text:span text:style-name="T20">31</text:span><text:span text:style-name="T21">－</text:span><text:span text:style-name="T20">(</text:span><text:span text:style-name="T21">單</text:span><text:span text:style-name="T20">)</text:span><text:span text:style-name="T21">號</text:span></text:p>
          </table:table-cell>
          <table:table-cell table:style-name="ce238" office:value-type="string" calcext:value-type="string">
            <text:p>89<text:span text:style-name="T19">峽使字第</text:span><text:span text:style-name="T20"> 0741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3/05/17</text:p>
          </table:table-cell>
          <table:table-cell table:style-name="ce240" office:value-type="string" calcext:value-type="string">
            <text:p><text:span text:style-name="T19">超級大房東社區管理委員會</text:span></text:p>
          </table:table-cell>
          <table:table-cell table:style-name="ce240" office:value-type="string" calcext:value-type="string">
            <text:p><text:span text:style-name="T19">三峽鎮國際一街</text:span><text:span text:style-name="T20">35.37</text:span><text:span text:style-name="T21">號</text:span><text:span text:style-name="T20">1</text:span><text:span text:style-name="T21">樓</text:span></text:p>
          </table:table-cell>
          <table:table-cell table:style-name="ce238" office:value-type="string" calcext:value-type="string">
            <text:p>93<text:span text:style-name="T19">峽使字第</text:span><text:span text:style-name="T20"> 0039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3/7/31</text:p>
          </table:table-cell>
          <table:table-cell table:style-name="ce240" office:value-type="string" calcext:value-type="string">
            <text:p><text:span text:style-name="T19">名人富邦集合住宅管理委員會</text:span></text:p>
          </table:table-cell>
          <table:table-cell table:style-name="ce240" office:value-type="string" calcext:value-type="string">
            <text:p><text:span text:style-name="T19">三峽鎮大學路</text:span><text:span text:style-name="T20">65</text:span><text:span text:style-name="T21">巷</text:span><text:span text:style-name="T20">9</text:span><text:span text:style-name="T21">號</text:span></text:p>
          </table:table-cell>
          <table:table-cell table:style-name="ce238" office:value-type="string" calcext:value-type="string">
            <text:p>92<text:span text:style-name="T19">峽使字第</text:span><text:span text:style-name="T20"> 0237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3/09/13</text:p>
          </table:table-cell>
          <table:table-cell table:style-name="ce240" office:value-type="string" calcext:value-type="string">
            <text:p><text:span text:style-name="T19">雙星報喜公寓大廈管理委員會</text:span></text:p>
          </table:table-cell>
          <table:table-cell table:style-name="ce240" office:value-type="string" calcext:value-type="string">
            <text:p><text:span text:style-name="T19">三峽鎮民生街</text:span><text:span text:style-name="T20">46</text:span><text:span text:style-name="T21">至</text:span><text:span text:style-name="T20">54</text:span><text:span text:style-name="T21">－</text:span><text:span text:style-name="T20">(</text:span><text:span text:style-name="T21">雙</text:span><text:span text:style-name="T20">)</text:span><text:span text:style-name="T21">號</text:span><text:span text:style-name="T20">1</text:span><text:span text:style-name="T21">至</text:span><text:span text:style-name="T20">12</text:span><text:span text:style-name="T21">樓</text:span></text:p>
          </table:table-cell>
          <table:table-cell table:style-name="ce238" office:value-type="string" calcext:value-type="string">
            <text:p>92<text:span text:style-name="T19">峽使字第</text:span><text:span text:style-name="T20"> 0542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float" office:value="38316" calcext:value-type="float">
            <text:p>38316</text:p>
          </table:table-cell>
          <table:table-cell table:style-name="ce240" office:value-type="string" calcext:value-type="string">
            <text:p><text:span text:style-name="T19">北大觀社區管理委員會</text:span></text:p>
          </table:table-cell>
          <table:table-cell table:style-name="ce240" office:value-type="string" calcext:value-type="string">
            <text:p><text:span text:style-name="T19">三峽鎮民生街</text:span><text:span text:style-name="T20">58</text:span><text:span text:style-name="T21">號</text:span><text:span text:style-name="T20">9</text:span><text:span text:style-name="T21">樓</text:span></text:p>
          </table:table-cell>
          <table:table-cell table:style-name="ce238" office:value-type="string" calcext:value-type="string">
            <text:p>93<text:span text:style-name="T19">峽使字第</text:span><text:span text:style-name="T20"> 0341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float" office:value="34319" calcext:value-type="float">
            <text:p>34319</text:p>
          </table:table-cell>
          <table:table-cell table:style-name="ce240" office:value-type="string" calcext:value-type="string">
            <text:p><text:span text:style-name="T19">學勤冠天下社區</text:span></text:p>
          </table:table-cell>
          <table:table-cell table:style-name="ce240" office:value-type="string" calcext:value-type="string">
            <text:p><text:span text:style-name="T19">三峽鎮大觀路</text:span><text:span text:style-name="T20">86</text:span><text:span text:style-name="T21">號</text:span><text:span text:style-name="T20">3</text:span><text:span text:style-name="T21">樓</text:span></text:p>
          </table:table-cell>
          <table:table-cell table:style-name="ce238" office:value-type="string" calcext:value-type="string">
            <text:p>93<text:span text:style-name="T19">峽使字第</text:span><text:span text:style-name="T20"> 0121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float" office:value="34411" calcext:value-type="float">
            <text:p>34411</text:p>
          </table:table-cell>
          <table:table-cell table:style-name="ce240" office:value-type="string" calcext:value-type="string">
            <text:p><text:span text:style-name="T19">群英大廈管理委員會</text:span></text:p>
          </table:table-cell>
          <table:table-cell table:style-name="ce240" office:value-type="string" calcext:value-type="string">
            <text:p><text:span text:style-name="T19">三峽鎮大同路</text:span><text:span text:style-name="T20">222</text:span><text:span text:style-name="T21">巷</text:span><text:span text:style-name="T20">26</text:span><text:span text:style-name="T21">之</text:span><text:span text:style-name="T20">1</text:span><text:span text:style-name="T21">號</text:span><text:span text:style-name="T20">4</text:span><text:span text:style-name="T21">樓</text:span></text:p>
          </table:table-cell>
          <table:table-cell table:style-name="ce238" office:value-type="string" calcext:value-type="string">
            <text:p>93<text:span text:style-name="T19">峽使字第</text:span><text:span text:style-name="T20">0552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float" office:value="34439" calcext:value-type="float">
            <text:p>34439</text:p>
          </table:table-cell>
          <table:table-cell table:style-name="ce240" office:value-type="string" calcext:value-type="string">
            <text:p><text:span text:style-name="T19">藝墅名門</text:span></text:p>
          </table:table-cell>
          <table:table-cell table:style-name="ce240" office:value-type="string" calcext:value-type="string">
            <text:p><text:span text:style-name="T19">三峽鎮永安街</text:span><text:span text:style-name="T20">26</text:span><text:span text:style-name="T21">號</text:span><text:span text:style-name="T20">3</text:span><text:span text:style-name="T21">樓</text:span></text:p>
          </table:table-cell>
          <table:table-cell table:style-name="ce238" office:value-type="string" calcext:value-type="string">
            <text:p>94<text:span text:style-name="T19">峽使字第</text:span><text:span text:style-name="T20">0069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float" office:value="34466" calcext:value-type="float">
            <text:p>34466</text:p>
          </table:table-cell>
          <table:table-cell table:style-name="ce240" office:value-type="string" calcext:value-type="string">
            <text:p><text:span text:style-name="T19">國際學舍社區</text:span></text:p>
          </table:table-cell>
          <table:table-cell table:style-name="ce240" office:value-type="string" calcext:value-type="string">
            <text:p><text:span text:style-name="T19">三峽鎮國際二街</text:span><text:span text:style-name="T20">35</text:span><text:span text:style-name="T21">號</text:span><text:span text:style-name="T20">.</text:span><text:span text:style-name="T21">國學街</text:span><text:span text:style-name="T20">51-57(</text:span><text:span text:style-name="T21">單</text:span><text:span text:style-name="T20">)</text:span><text:span text:style-name="T21">號</text:span></text:p>
          </table:table-cell>
          <table:table-cell table:style-name="ce238" office:value-type="string" calcext:value-type="string">
            <text:p>93<text:span text:style-name="T19">峽使字第</text:span><text:span text:style-name="T20">0433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float" office:value="34531" calcext:value-type="float">
            <text:p>34531</text:p>
          </table:table-cell>
          <table:table-cell table:style-name="ce240" office:value-type="string" calcext:value-type="string">
            <text:p><text:span text:style-name="T19">祖師富邑</text:span></text:p>
          </table:table-cell>
          <table:table-cell table:style-name="ce240" office:value-type="string" calcext:value-type="string">
            <text:p><text:span text:style-name="T19">三峽鎮中華路</text:span><text:span text:style-name="T20">36-10</text:span><text:span text:style-name="T21">號</text:span><text:span text:style-name="T20">4</text:span><text:span text:style-name="T21">樓</text:span></text:p>
          </table:table-cell>
          <table:table-cell table:style-name="ce238" office:value-type="string" calcext:value-type="string">
            <text:p>88<text:span text:style-name="T19">峽使字第</text:span><text:span text:style-name="T20">0024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float" office:value="34524" calcext:value-type="float">
            <text:p>34524</text:p>
          </table:table-cell>
          <table:table-cell table:style-name="ce240" office:value-type="string" calcext:value-type="string">
            <text:p>YES<text:span text:style-name="T19">歐洲社區</text:span></text:p>
          </table:table-cell>
          <table:table-cell table:style-name="ce240" office:value-type="string" calcext:value-type="string">
            <text:p><text:span text:style-name="T19">三峽鎮三樹路</text:span><text:span text:style-name="T20">233</text:span><text:span text:style-name="T21">號</text:span><text:span text:style-name="T20">7</text:span><text:span text:style-name="T21">樓</text:span></text:p>
          </table:table-cell>
          <table:table-cell table:style-name="ce238" office:value-type="string" calcext:value-type="string">
            <text:p>93<text:span text:style-name="T19">峽使字第</text:span><text:span text:style-name="T20">0533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float" office:value="34535" calcext:value-type="float">
            <text:p>34535</text:p>
          </table:table-cell>
          <table:table-cell table:style-name="ce240" office:value-type="string" calcext:value-type="string">
            <text:p><text:span text:style-name="T19">典藏美墅</text:span><text:span text:style-name="T20">A</text:span><text:span text:style-name="T21">區社區</text:span></text:p>
          </table:table-cell>
          <table:table-cell table:style-name="ce240" office:value-type="string" calcext:value-type="string">
            <text:p><text:span text:style-name="T19">三峽鎮學成路</text:span><text:span text:style-name="T20">242</text:span><text:span text:style-name="T21">巷</text:span><text:span text:style-name="T20">2</text:span><text:span text:style-name="T21">號</text:span></text:p>
          </table:table-cell>
          <table:table-cell table:style-name="ce238" office:value-type="string" calcext:value-type="string">
            <text:p>94<text:span text:style-name="T19">峽使字第</text:span><text:span text:style-name="T20">0092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4/9/1</text:p>
          </table:table-cell>
          <table:table-cell table:style-name="ce240" office:value-type="string" calcext:value-type="string">
            <text:p><text:span text:style-name="T19">商學院社區</text:span></text:p>
          </table:table-cell>
          <table:table-cell table:style-name="ce240" office:value-type="string" calcext:value-type="string">
            <text:p><text:span text:style-name="T19">三峽鎮國學街</text:span><text:span text:style-name="T20">31</text:span><text:span text:style-name="T21">至</text:span><text:span text:style-name="T20">43</text:span><text:span text:style-name="T21">－</text:span><text:span text:style-name="T20">(</text:span><text:span text:style-name="T21">單</text:span><text:span text:style-name="T20">)</text:span><text:span text:style-name="T21">號</text:span></text:p>
          </table:table-cell>
          <table:table-cell table:style-name="ce238" office:value-type="string" calcext:value-type="string">
            <text:p>94<text:span text:style-name="T19">峽使字第</text:span><text:span text:style-name="T20">0161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float" office:value="34619" calcext:value-type="float">
            <text:p>34619</text:p>
          </table:table-cell>
          <table:table-cell table:style-name="ce240" office:value-type="string" calcext:value-type="string">
            <text:p><text:span text:style-name="T19">林柳全公館</text:span></text:p>
          </table:table-cell>
          <table:table-cell table:style-name="ce240" office:value-type="string" calcext:value-type="string">
            <text:p><text:span text:style-name="T19">三峽鎮大德路</text:span><text:span text:style-name="T20">21</text:span><text:span text:style-name="T21">號</text:span></text:p>
          </table:table-cell>
          <table:table-cell table:style-name="ce238" office:value-type="string" calcext:value-type="string">
            <text:p>93<text:span text:style-name="T19">峽使字第</text:span><text:span text:style-name="T20">0501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float" office:value="34619" calcext:value-type="float">
            <text:p>34619</text:p>
          </table:table-cell>
          <table:table-cell table:style-name="ce240" office:value-type="string" calcext:value-type="string">
            <text:p><text:span text:style-name="T19">典藏美墅</text:span><text:span text:style-name="T20">B</text:span><text:span text:style-name="T21">區</text:span></text:p>
          </table:table-cell>
          <table:table-cell table:style-name="ce240" office:value-type="string" calcext:value-type="string">
            <text:p><text:span text:style-name="T19">三峽鎮龍埔里大學路</text:span><text:span text:style-name="T20">80</text:span><text:span text:style-name="T21">巷</text:span><text:span text:style-name="T20">2</text:span><text:span text:style-name="T21">號</text:span></text:p>
          </table:table-cell>
          <table:table-cell table:style-name="ce238" office:value-type="string" calcext:value-type="string">
            <text:p>94<text:span text:style-name="T19">峽使字第</text:span><text:span text:style-name="T20">0214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float" office:value="34654" calcext:value-type="float">
            <text:p>34654</text:p>
          </table:table-cell>
          <table:table-cell table:style-name="ce240" office:value-type="string" calcext:value-type="string">
            <text:p><text:span text:style-name="T19">海德堡大廈</text:span></text:p>
          </table:table-cell>
          <table:table-cell table:style-name="ce240" office:value-type="string" calcext:value-type="string">
            <text:p><text:span text:style-name="T19">北縣三峽鎮永安街</text:span><text:span text:style-name="T20">50</text:span><text:span text:style-name="T21">號</text:span><text:span text:style-name="T20">6</text:span><text:span text:style-name="T21">樓</text:span></text:p>
          </table:table-cell>
          <table:table-cell table:style-name="ce238" office:value-type="string" calcext:value-type="string">
            <text:p>84<text:span text:style-name="T19">峽使字第</text:span><text:span text:style-name="T20">0556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float" office:value="34653" calcext:value-type="float">
            <text:p>34653</text:p>
          </table:table-cell>
          <table:table-cell table:style-name="ce240" office:value-type="string" calcext:value-type="string">
            <text:p><text:span text:style-name="T19">歐洲之旅</text:span></text:p>
          </table:table-cell>
          <table:table-cell table:style-name="ce240" office:value-type="string" calcext:value-type="string">
            <text:p><text:span text:style-name="T19">三峽鎮三樹路</text:span><text:span text:style-name="T20">255</text:span><text:span text:style-name="T21">號</text:span><text:span text:style-name="T20">1</text:span><text:span text:style-name="T21">樓</text:span></text:p>
          </table:table-cell>
          <table:table-cell table:style-name="ce238" office:value-type="string" calcext:value-type="string">
            <text:p>94<text:span text:style-name="T19">峽使字第</text:span><text:span text:style-name="T20">0256 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<text:s text:c="2"/>94/12/15</text:p>
          </table:table-cell>
          <table:table-cell table:style-name="ce240" office:value-type="string" calcext:value-type="string">
            <text:p><text:span text:style-name="T19">典藏美墅</text:span><text:span text:style-name="T20">C</text:span><text:span text:style-name="T21">區社區</text:span></text:p>
          </table:table-cell>
          <table:table-cell table:style-name="ce240" office:value-type="string" calcext:value-type="string">
            <text:p><text:span text:style-name="T19">三峽鎮大德路</text:span><text:span text:style-name="T20">33-83</text:span><text:span text:style-name="T21">單號</text:span></text:p>
          </table:table-cell>
          <table:table-cell table:style-name="ce238" office:value-type="string" calcext:value-type="string">
            <text:p>94<text:span text:style-name="T19">峽使字第</text:span><text:span text:style-name="T20">0414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float" office:value="34704" calcext:value-type="float">
            <text:p>34704</text:p>
          </table:table-cell>
          <table:table-cell table:style-name="ce240" office:value-type="string" calcext:value-type="string">
            <text:p><text:span text:style-name="T19">台北</text:span><text:span text:style-name="T20">Nobel</text:span><text:span text:style-name="T21">大學城</text:span></text:p>
          </table:table-cell>
          <table:table-cell table:style-name="ce240" office:value-type="string" calcext:value-type="string">
            <text:p><text:span text:style-name="T19">三峽鎮國學街</text:span><text:span text:style-name="T20">82-88</text:span><text:span text:style-name="T21">雙號</text:span></text:p>
          </table:table-cell>
          <table:table-cell table:style-name="ce238" office:value-type="string" calcext:value-type="string">
            <text:p>94<text:span text:style-name="T19">峽使字第</text:span><text:span text:style-name="T20">0495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float" office:value="34717" calcext:value-type="float">
            <text:p>34717</text:p>
          </table:table-cell>
          <table:table-cell table:style-name="ce240" office:value-type="string" calcext:value-type="string">
            <text:p><text:span text:style-name="T19">名人尊品公寓大廈</text:span></text:p>
          </table:table-cell>
          <table:table-cell table:style-name="ce240" office:value-type="string" calcext:value-type="string">
            <text:p><text:span text:style-name="T19">三峽鎮大德路</text:span><text:span text:style-name="T20">218</text:span><text:span text:style-name="T21">號</text:span><text:span text:style-name="T20">5</text:span><text:span text:style-name="T21">樓</text:span></text:p>
          </table:table-cell>
          <table:table-cell table:style-name="ce238" office:value-type="string" calcext:value-type="string">
            <text:p>94<text:span text:style-name="T19">峽使字第</text:span><text:span text:style-name="T20">0245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5/2/2</text:p>
          </table:table-cell>
          <table:table-cell table:style-name="ce240" office:value-type="string" calcext:value-type="string">
            <text:p><text:span text:style-name="T19">甜蜜</text:span><text:span text:style-name="T20">E-GO</text:span><text:span text:style-name="T21">公寓大廈</text:span></text:p>
          </table:table-cell>
          <table:table-cell table:style-name="ce240" office:value-type="string" calcext:value-type="string">
            <text:p><text:span text:style-name="T19">三峽鎮中山路</text:span><text:span text:style-name="T20">107</text:span><text:span text:style-name="T21">巷</text:span><text:span text:style-name="T20">20</text:span><text:span text:style-name="T21">號</text:span></text:p>
          </table:table-cell>
          <table:table-cell table:style-name="ce238" office:value-type="string" calcext:value-type="string">
            <text:p>93<text:span text:style-name="T19">峽使字第</text:span><text:span text:style-name="T20">0266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float" office:value="34732" calcext:value-type="float">
            <text:p>34732</text:p>
          </table:table-cell>
          <table:table-cell table:style-name="ce240" office:value-type="string" calcext:value-type="string">
            <text:p><text:span text:style-name="T19">傳家帝寶公寓大廈</text:span></text:p>
          </table:table-cell>
          <table:table-cell table:style-name="ce240" office:value-type="string" calcext:value-type="string">
            <text:p><text:span text:style-name="T19">三峽鎮民生街</text:span><text:span text:style-name="T20">104</text:span><text:span text:style-name="T21">巷</text:span><text:span text:style-name="T20">5</text:span><text:span text:style-name="T21">號</text:span><text:span text:style-name="T20">4</text:span><text:span text:style-name="T21">樓</text:span></text:p>
          </table:table-cell>
          <table:table-cell table:style-name="ce238" office:value-type="string" calcext:value-type="string">
            <text:p>94<text:span text:style-name="T19">峽使字第</text:span><text:span text:style-name="T20">0407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float" office:value="34732" calcext:value-type="float">
            <text:p>34732</text:p>
          </table:table-cell>
          <table:table-cell table:style-name="ce240" office:value-type="string" calcext:value-type="string">
            <text:p><text:span text:style-name="T19">北大凱旋管理委員會</text:span></text:p>
          </table:table-cell>
          <table:table-cell table:style-name="ce240" office:value-type="string" calcext:value-type="string">
            <text:p><text:span text:style-name="T19">三峽鎮國際一街</text:span><text:span text:style-name="T20">12</text:span><text:span text:style-name="T21">號</text:span></text:p>
          </table:table-cell>
          <table:table-cell table:style-name="ce238" office:value-type="string" calcext:value-type="string">
            <text:p>93<text:span text:style-name="T19">峽使字第</text:span><text:span text:style-name="T20">0556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float" office:value="34778" calcext:value-type="float">
            <text:p>34778</text:p>
          </table:table-cell>
          <table:table-cell table:style-name="ce240" office:value-type="string" calcext:value-type="string">
            <text:p><text:span text:style-name="T19">白雲山莊</text:span></text:p>
          </table:table-cell>
          <table:table-cell table:style-name="ce240" office:value-type="string" calcext:value-type="string">
            <text:p><text:span text:style-name="T19">三峽鎮白雞路</text:span><text:span text:style-name="T20">68-269</text:span><text:span text:style-name="T21">號</text:span></text:p>
          </table:table-cell>
          <table:table-cell table:style-name="ce238" office:value-type="string" calcext:value-type="string">
            <text:p>94<text:span text:style-name="T19">峽使字第</text:span><text:span text:style-name="T20">0410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float" office:value="34800" calcext:value-type="float">
            <text:p>34800</text:p>
          </table:table-cell>
          <table:table-cell table:style-name="ce240" office:value-type="string" calcext:value-type="string">
            <text:p><text:span text:style-name="T19">永安華廈</text:span></text:p>
          </table:table-cell>
          <table:table-cell table:style-name="ce240" office:value-type="string" calcext:value-type="string">
            <text:p><text:span text:style-name="T19">三峽鎮永安街</text:span><text:span text:style-name="T20">5.7</text:span><text:span text:style-name="T21">號</text:span><text:span text:style-name="T20">2-7</text:span><text:span text:style-name="T21">樓</text:span></text:p>
          </table:table-cell>
          <table:table-cell table:style-name="ce238" office:value-type="string" calcext:value-type="string">
            <text:p>86<text:span text:style-name="T19">峽使字第</text:span><text:span text:style-name="T20">0823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5/5/31</text:p>
          </table:table-cell>
          <table:table-cell table:style-name="ce240" office:value-type="string" calcext:value-type="string">
            <text:p><text:span text:style-name="T19">維也納花園社區</text:span><text:span text:style-name="T20">B</text:span><text:span text:style-name="T21">區管理委員會</text:span></text:p>
          </table:table-cell>
          <table:table-cell table:style-name="ce240" office:value-type="string" calcext:value-type="string">
            <text:p><text:span text:style-name="T19">三峽鎮大學路</text:span><text:span text:style-name="T20">43</text:span><text:span text:style-name="T21">之</text:span><text:span text:style-name="T20">1</text:span><text:span text:style-name="T21">號</text:span></text:p>
          </table:table-cell>
          <table:table-cell table:style-name="ce238" table:number-columns-repeated="2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5/6/27</text:p>
          </table:table-cell>
          <table:table-cell table:style-name="ce240" office:value-type="string" calcext:value-type="string">
            <text:p><text:span text:style-name="T19">博士林公寓大廈管理委員會</text:span></text:p>
          </table:table-cell>
          <table:table-cell table:style-name="ce240" office:value-type="string" calcext:value-type="string">
            <text:p><text:span text:style-name="T19">三峽鎮龍埔里</text:span><text:span text:style-name="T20">26</text:span><text:span text:style-name="T21">鄰國際二街</text:span><text:span text:style-name="T20">79</text:span><text:span text:style-name="T21">號</text:span><text:span text:style-name="T20">6</text:span><text:span text:style-name="T21">樓</text:span></text:p>
          </table:table-cell>
          <table:table-cell table:style-name="ce238" office:value-type="string" calcext:value-type="string">
            <text:p>94<text:span text:style-name="T19">峽使字第</text:span><text:span text:style-name="T20">0503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5/6/28</text:p>
          </table:table-cell>
          <table:table-cell table:style-name="ce240" office:value-type="string" calcext:value-type="string">
            <text:p><text:span text:style-name="T19">北大新天地社區</text:span></text:p>
          </table:table-cell>
          <table:table-cell table:style-name="ce240" office:value-type="string" calcext:value-type="string">
            <text:p><text:span text:style-name="T19">三峽鎮大觀路</text:span><text:span text:style-name="T20">18</text:span><text:span text:style-name="T21">號</text:span><text:span text:style-name="T20">1</text:span><text:span text:style-name="T21">樓</text:span></text:p>
          </table:table-cell>
          <table:table-cell table:style-name="ce238" office:value-type="string" calcext:value-type="string">
            <text:p>73<text:span text:style-name="T19">峽使字第</text:span><text:span text:style-name="T20">0057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5/6/29</text:p>
          </table:table-cell>
          <table:table-cell table:style-name="ce240" office:value-type="string" calcext:value-type="string">
            <text:p><text:span text:style-name="T19">皇翔峇里島</text:span><text:span text:style-name="T20">(</text:span><text:span text:style-name="T21">南區</text:span><text:span text:style-name="T20">)</text:span><text:span text:style-name="T21">公寓大廈</text:span></text:p>
          </table:table-cell>
          <table:table-cell table:style-name="ce240" office:value-type="string" calcext:value-type="string">
            <text:p><text:span text:style-name="T19">三峽鎮大智路</text:span><text:span text:style-name="T20">45</text:span><text:span text:style-name="T21">號</text:span></text:p>
          </table:table-cell>
          <table:table-cell table:style-name="ce238" office:value-type="string" calcext:value-type="string">
            <text:p>94<text:span text:style-name="T19">峽使字第</text:span><text:span text:style-name="T20">0605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5/6/36</text:p>
          </table:table-cell>
          <table:table-cell table:style-name="ce240" office:value-type="string" calcext:value-type="string">
            <text:p><text:span text:style-name="T19">大英尊爵社區管理委員會</text:span></text:p>
          </table:table-cell>
          <table:table-cell table:style-name="ce240" office:value-type="string" calcext:value-type="string">
            <text:p><text:span text:style-name="T19">三峽鎮大德路</text:span><text:span text:style-name="T20">13-19</text:span><text:span text:style-name="T21">號</text:span></text:p>
          </table:table-cell>
          <table:table-cell table:style-name="ce238" office:value-type="string" calcext:value-type="string">
            <text:p>94<text:span text:style-name="T19">峽使字第</text:span><text:span text:style-name="T20">0607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5/7/5</text:p>
          </table:table-cell>
          <table:table-cell table:style-name="ce240" office:value-type="string" calcext:value-type="string">
            <text:p><text:span text:style-name="T19">峇里島花園社區管理委員會</text:span></text:p>
          </table:table-cell>
          <table:table-cell table:style-name="ce240" office:value-type="string" calcext:value-type="string">
            <text:p><text:span text:style-name="T19">三峽鎮中山路</text:span><text:span text:style-name="T20">301-321-2</text:span><text:span text:style-name="T21">號</text:span></text:p>
          </table:table-cell>
          <table:table-cell table:style-name="ce238" office:value-type="string" calcext:value-type="string">
            <text:p>95<text:span text:style-name="T19">峽使字第</text:span><text:span text:style-name="T20">0058</text:span><text:span text:style-name="T21">號</text:span></text:p>
          </table:table-cell>
          <table:table-cell table:style-name="ce238"/>
          <table:table-cell table:style-name="ce253"/>
          <table:table-cell table:number-columns-repeated="16377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5/7/6</text:p>
          </table:table-cell>
          <table:table-cell table:style-name="ce240" office:value-type="string" calcext:value-type="string">
            <text:p><text:span text:style-name="T19">璞園社區管理委員會</text:span></text:p>
          </table:table-cell>
          <table:table-cell table:style-name="ce240" office:value-type="string" calcext:value-type="string">
            <text:p><text:span text:style-name="T19">三峽鎮國光街</text:span><text:span text:style-name="T20">43</text:span><text:span text:style-name="T21">巷</text:span><text:span text:style-name="T20">6-8</text:span><text:span text:style-name="T21">號</text:span></text:p>
          </table:table-cell>
          <table:table-cell table:style-name="ce238" office:value-type="string" calcext:value-type="string">
            <text:p>95<text:span text:style-name="T19">峽使字第</text:span><text:span text:style-name="T20">0065</text:span><text:span text:style-name="T21">號</text:span></text:p>
          </table:table-cell>
          <table:table-cell table:style-name="ce238"/>
          <table:table-cell table:style-name="ce253"/>
          <table:table-cell table:number-columns-repeated="16377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5/7/7</text:p>
          </table:table-cell>
          <table:table-cell table:style-name="ce240" office:value-type="string" calcext:value-type="string">
            <text:p><text:span text:style-name="T19">仁愛別墅公寓大廈</text:span></text:p>
          </table:table-cell>
          <table:table-cell table:style-name="ce240" office:value-type="string" calcext:value-type="string">
            <text:p><text:span text:style-name="T19">三峽鎮介壽路一段</text:span><text:span text:style-name="T20">276</text:span><text:span text:style-name="T21">巷</text:span><text:span text:style-name="T20">108</text:span><text:span text:style-name="T21">弄</text:span><text:span text:style-name="T20">52</text:span><text:span text:style-name="T21">號</text:span></text:p>
          </table:table-cell>
          <table:table-cell table:style-name="ce238" office:value-type="string" calcext:value-type="string">
            <text:p>95<text:span text:style-name="T19">峽使字第</text:span><text:span text:style-name="T20">0167</text:span><text:span text:style-name="T21">號</text:span></text:p>
          </table:table-cell>
          <table:table-cell table:style-name="ce238"/>
          <table:table-cell table:style-name="ce253"/>
          <table:table-cell table:number-columns-repeated="16377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5/7/8</text:p>
          </table:table-cell>
          <table:table-cell table:style-name="ce240" office:value-type="string" calcext:value-type="string">
            <text:p><text:span text:style-name="T19">維也納花園社區</text:span><text:span text:style-name="T20">A</text:span><text:span text:style-name="T21">區管理委員會</text:span></text:p>
          </table:table-cell>
          <table:table-cell table:style-name="ce240" office:value-type="string" calcext:value-type="string">
            <text:p><text:span text:style-name="T19">三峽鎮大學路</text:span><text:span text:style-name="T20">49-63</text:span><text:span text:style-name="T21">單號</text:span></text:p>
          </table:table-cell>
          <table:table-cell table:style-name="ce238" office:value-type="string" calcext:value-type="string">
            <text:p>94<text:span text:style-name="T19">峽使字第</text:span><text:span text:style-name="T20">0488</text:span><text:span text:style-name="T21">號</text:span></text:p>
          </table:table-cell>
          <table:table-cell table:style-name="ce238"/>
          <table:table-cell table:style-name="ce253"/>
          <table:table-cell table:number-columns-repeated="16377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5/8/4</text:p>
          </table:table-cell>
          <table:table-cell table:style-name="ce240" office:value-type="string" calcext:value-type="string">
            <text:p><text:span text:style-name="T19">旺族名邸公寓大廈管理委員會</text:span></text:p>
          </table:table-cell>
          <table:table-cell table:style-name="ce240" office:value-type="string" calcext:value-type="string">
            <text:p><text:span text:style-name="T19">三峽鎮中園街</text:span><text:span text:style-name="T20">126</text:span><text:span text:style-name="T21">之</text:span><text:span text:style-name="T20">10-13</text:span><text:span text:style-name="T21">號</text:span></text:p>
          </table:table-cell>
          <table:table-cell table:style-name="ce238" office:value-type="string" calcext:value-type="string">
            <text:p>95<text:span text:style-name="T19">峽使字第</text:span><text:span text:style-name="T20">0220</text:span><text:span text:style-name="T21">號</text:span></text:p>
          </table:table-cell>
          <table:table-cell table:style-name="ce238"/>
          <table:table-cell table:style-name="ce253"/>
          <table:table-cell table:number-columns-repeated="16377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5/8/5</text:p>
          </table:table-cell>
          <table:table-cell table:style-name="ce240" office:value-type="string" calcext:value-type="string">
            <text:p><text:span text:style-name="T19">日光荷堤公寓大廈管理委員會</text:span></text:p>
          </table:table-cell>
          <table:table-cell table:style-name="ce240" office:value-type="string" calcext:value-type="string">
            <text:p><text:span text:style-name="T19">三峽鎮介壽路一段</text:span><text:span text:style-name="T20">7-7</text:span><text:span text:style-name="T21">號</text:span></text:p>
          </table:table-cell>
          <table:table-cell table:style-name="ce238" office:value-type="string" calcext:value-type="string">
            <text:p>94<text:span text:style-name="T19">峽使字第</text:span><text:span text:style-name="T20">0457</text:span><text:span text:style-name="T21">號</text:span></text:p>
          </table:table-cell>
          <table:table-cell table:style-name="ce238"/>
          <table:table-cell table:style-name="ce253"/>
          <table:table-cell table:number-columns-repeated="16377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5/8/6</text:p>
          </table:table-cell>
          <table:table-cell table:style-name="ce240" office:value-type="string" calcext:value-type="string">
            <text:p><text:span text:style-name="T19">嘉利社區管理委員會</text:span></text:p>
          </table:table-cell>
          <table:table-cell table:style-name="ce240" office:value-type="string" calcext:value-type="string">
            <text:p><text:span text:style-name="T19">三峽鎮中正路三段</text:span><text:span text:style-name="T20">70</text:span><text:span text:style-name="T21">巷</text:span><text:span text:style-name="T20">3</text:span><text:span text:style-name="T21">號</text:span></text:p>
          </table:table-cell>
          <table:table-cell table:style-name="ce238" office:value-type="string" calcext:value-type="string">
            <text:p>71<text:span text:style-name="T19">峽使字第</text:span><text:span text:style-name="T20">0029</text:span><text:span text:style-name="T21">號</text:span></text:p>
          </table:table-cell>
          <table:table-cell table:style-name="ce238"/>
          <table:table-cell table:style-name="ce253"/>
          <table:table-cell table:number-columns-repeated="16377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5/10/19</text:p>
          </table:table-cell>
          <table:table-cell table:style-name="ce240" office:value-type="string" calcext:value-type="string">
            <text:p><text:span text:style-name="T19">達人生活菁英館管理委員會</text:span></text:p>
          </table:table-cell>
          <table:table-cell table:style-name="ce240" office:value-type="string" calcext:value-type="string">
            <text:p><text:span text:style-name="T19">三峽鎮大觀路</text:span><text:span text:style-name="T20">309</text:span><text:span text:style-name="T21">號</text:span><text:span text:style-name="T20">1</text:span><text:span text:style-name="T21">樓</text:span></text:p>
          </table:table-cell>
          <table:table-cell table:style-name="ce238" office:value-type="string" calcext:value-type="string">
            <text:p>95<text:span text:style-name="T19">峽使字第</text:span><text:span text:style-name="T20">0077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5/10/20</text:p>
          </table:table-cell>
          <table:table-cell table:style-name="ce240" office:value-type="string" calcext:value-type="string">
            <text:p><text:span text:style-name="T19">狀元吉第公寓大廈管理委員會</text:span></text:p>
          </table:table-cell>
          <table:table-cell table:style-name="ce240" office:value-type="string" calcext:value-type="string">
            <text:p><text:span text:style-name="T19">三峽鎮介壽路一段</text:span><text:span text:style-name="T20">276</text:span><text:span text:style-name="T21">巷</text:span><text:span text:style-name="T20">102</text:span><text:span text:style-name="T21">弄</text:span><text:span text:style-name="T20">26</text:span><text:span text:style-name="T21">號</text:span><text:span text:style-name="T20">6</text:span><text:span text:style-name="T21">樓</text:span></text:p>
          </table:table-cell>
          <table:table-cell table:style-name="ce238" office:value-type="string" calcext:value-type="string">
            <text:p>83<text:span text:style-name="T19">峽使字第</text:span><text:span text:style-name="T20">0529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5/10/21</text:p>
          </table:table-cell>
          <table:table-cell table:style-name="ce240" office:value-type="string" calcext:value-type="string">
            <text:p><text:span text:style-name="T19">東村華廈</text:span></text:p>
          </table:table-cell>
          <table:table-cell table:style-name="ce240" office:value-type="string" calcext:value-type="string">
            <text:p><text:span text:style-name="T19">三峽鎮溪東路</text:span><text:span text:style-name="T20">275</text:span><text:span text:style-name="T21">號</text:span></text:p>
          </table:table-cell>
          <table:table-cell table:style-name="ce238" office:value-type="string" calcext:value-type="string">
            <text:p>95<text:span text:style-name="T19">峽使字第</text:span><text:span text:style-name="T20">0439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5/10/22</text:p>
          </table:table-cell>
          <table:table-cell table:style-name="ce240" office:value-type="string" calcext:value-type="string">
            <text:p><text:span text:style-name="T19">北大理想家公寓大廈管理委員會</text:span></text:p>
          </table:table-cell>
          <table:table-cell table:style-name="ce240" office:value-type="string" calcext:value-type="string">
            <text:p><text:span text:style-name="T19">三峽鎮三樹路</text:span><text:span text:style-name="T20">222</text:span><text:span text:style-name="T21">巷</text:span><text:span text:style-name="T20">254</text:span><text:span text:style-name="T21">弄</text:span><text:span text:style-name="T20">23</text:span><text:span text:style-name="T21">號</text:span></text:p>
          </table:table-cell>
          <table:table-cell table:style-name="ce238" office:value-type="string" calcext:value-type="string">
            <text:p>94<text:span text:style-name="T19">峽使字第</text:span><text:span text:style-name="T20">0548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5/10/23</text:p>
          </table:table-cell>
          <table:table-cell table:style-name="ce240" office:value-type="string" calcext:value-type="string">
            <text:p><text:span text:style-name="T19">達人生活達人館管理委員會</text:span></text:p>
          </table:table-cell>
          <table:table-cell table:style-name="ce240" office:value-type="string" calcext:value-type="string">
            <text:p><text:span text:style-name="T19">三峽鎮大觀路</text:span><text:span text:style-name="T20">301</text:span><text:span text:style-name="T21">號</text:span></text:p>
          </table:table-cell>
          <table:table-cell table:style-name="ce238" office:value-type="string" calcext:value-type="string">
            <text:p>95<text:span text:style-name="T19">峽使字第</text:span><text:span text:style-name="T20">0077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5/11/1</text:p>
          </table:table-cell>
          <table:table-cell table:style-name="ce240" office:value-type="string" calcext:value-type="string">
            <text:p><text:span text:style-name="T19">大學城</text:span><text:span text:style-name="T20">C</text:span><text:span text:style-name="T21">區公寓大廈</text:span></text:p>
          </table:table-cell>
          <table:table-cell table:style-name="ce240" office:value-type="string" calcext:value-type="string">
            <text:p><text:span text:style-name="T19">三峽鎮國光街</text:span><text:span text:style-name="T20">382</text:span><text:span text:style-name="T21">號</text:span><text:span text:style-name="T20">6</text:span><text:span text:style-name="T21">樓</text:span></text:p>
          </table:table-cell>
          <table:table-cell table:style-name="ce238" office:value-type="string" calcext:value-type="string">
            <text:p>87<text:span text:style-name="T19">峽使字第</text:span><text:span text:style-name="T20">0922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5/11/2</text:p>
          </table:table-cell>
          <table:table-cell table:style-name="ce240" office:value-type="string" calcext:value-type="string">
            <text:p><text:span text:style-name="T19">馥郁大廈</text:span></text:p>
          </table:table-cell>
          <table:table-cell table:style-name="ce240" office:value-type="string" calcext:value-type="string">
            <text:p><text:span text:style-name="T19">三峽鎮復興路</text:span><text:span text:style-name="T20">56.58</text:span><text:span text:style-name="T21">號</text:span></text:p>
          </table:table-cell>
          <table:table-cell table:style-name="ce238" office:value-type="string" calcext:value-type="string">
            <text:p>94<text:span text:style-name="T19">峽使字第</text:span><text:span text:style-name="T20">0070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5/11/3</text:p>
          </table:table-cell>
          <table:table-cell table:style-name="ce240" office:value-type="string" calcext:value-type="string">
            <text:p><text:span text:style-name="T19">三峽示範國宅公寓大廈</text:span></text:p>
          </table:table-cell>
          <table:table-cell table:style-name="ce240" office:value-type="string" calcext:value-type="string">
            <text:p><text:span text:style-name="T19">三峽鎮民權路</text:span><text:span text:style-name="T20">193-213</text:span><text:span text:style-name="T21">號</text:span></text:p>
          </table:table-cell>
          <table:table-cell table:style-name="ce238" office:value-type="string" calcext:value-type="string">
            <text:p>87<text:span text:style-name="T19">峽使字第</text:span><text:span text:style-name="T20">0963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5/11/4</text:p>
          </table:table-cell>
          <table:table-cell table:style-name="ce240" office:value-type="string" calcext:value-type="string">
            <text:p><text:span text:style-name="T19">双喜臨門社區管理委員會</text:span></text:p>
          </table:table-cell>
          <table:table-cell table:style-name="ce240" office:value-type="string" calcext:value-type="string">
            <text:p><text:span text:style-name="T19">三峽鎮學勤路</text:span><text:span text:style-name="T20">97-103</text:span><text:span text:style-name="T21">單號</text:span><text:span text:style-name="T20">1-6</text:span><text:span text:style-name="T21">樓</text:span></text:p>
          </table:table-cell>
          <table:table-cell table:style-name="ce238" office:value-type="string" calcext:value-type="string">
            <text:p>93<text:span text:style-name="T19">峽使字第</text:span><text:span text:style-name="T20">0564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5/11/5</text:p>
          </table:table-cell>
          <table:table-cell table:style-name="ce240" office:value-type="string" calcext:value-type="string">
            <text:p><text:span text:style-name="T19">富貴雲集社區管理委員會</text:span></text:p>
          </table:table-cell>
          <table:table-cell table:style-name="ce240" office:value-type="string" calcext:value-type="string">
            <text:p><text:span text:style-name="T19">三峽鎮文化路</text:span><text:span text:style-name="T20">236-1</text:span><text:span text:style-name="T21">號</text:span></text:p>
          </table:table-cell>
          <table:table-cell table:style-name="ce238" office:value-type="string" calcext:value-type="string">
            <text:p>94<text:span text:style-name="T19">峽使字第</text:span><text:span text:style-name="T20">0402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5/12/12</text:p>
          </table:table-cell>
          <table:table-cell table:style-name="ce240" office:value-type="string" calcext:value-type="string">
            <text:p><text:span text:style-name="T19">威鎮江山管理委員會</text:span></text:p>
          </table:table-cell>
          <table:table-cell table:style-name="ce240" office:value-type="string" calcext:value-type="string">
            <text:p><text:span text:style-name="T19">三峽鎮民權街</text:span><text:span text:style-name="T20">144</text:span><text:span text:style-name="T21">巷</text:span><text:span text:style-name="T20">39</text:span><text:span text:style-name="T21">弄</text:span><text:span text:style-name="T20">34</text:span><text:span text:style-name="T21">號</text:span><text:span text:style-name="T20">5</text:span><text:span text:style-name="T21">樓之</text:span><text:span text:style-name="T20">2</text:span></text:p>
          </table:table-cell>
          <table:table-cell table:style-name="ce238" office:value-type="string" calcext:value-type="string">
            <text:p>86<text:span text:style-name="T19">峽使字第</text:span><text:span text:style-name="T20">0550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5/12/13</text:p>
          </table:table-cell>
          <table:table-cell table:style-name="ce240" office:value-type="string" calcext:value-type="string">
            <text:p><text:span text:style-name="T19">北大菁英社區管理委員會</text:span></text:p>
          </table:table-cell>
          <table:table-cell table:style-name="ce240" office:value-type="string" calcext:value-type="string">
            <text:p><text:span text:style-name="T19">三峽鎮大觀路</text:span><text:span text:style-name="T20">108</text:span><text:span text:style-name="T21">號</text:span><text:span text:style-name="T20">6</text:span><text:span text:style-name="T21">樓</text:span></text:p>
          </table:table-cell>
          <table:table-cell table:style-name="ce238" office:value-type="string" calcext:value-type="string">
            <text:p>95<text:span text:style-name="T19">峽使字第</text:span><text:span text:style-name="T20">0318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6/1/16</text:p>
          </table:table-cell>
          <table:table-cell table:style-name="ce240" office:value-type="string" calcext:value-type="string">
            <text:p><text:span text:style-name="T19">蝴蝶廣場采風座管理委員會</text:span></text:p>
          </table:table-cell>
          <table:table-cell table:style-name="ce240" office:value-type="string" calcext:value-type="string">
            <text:p><text:span text:style-name="T19">三峽鎮中華路</text:span><text:span text:style-name="T20">3</text:span><text:span text:style-name="T21">巷</text:span><text:span text:style-name="T20">8</text:span><text:span text:style-name="T21">號</text:span><text:span text:style-name="T20">2</text:span><text:span text:style-name="T21">樓之</text:span><text:span text:style-name="T20">1</text:span></text:p>
          </table:table-cell>
          <table:table-cell table:style-name="ce238" office:value-type="string" calcext:value-type="string">
            <text:p>84<text:span text:style-name="T19">峽使字第</text:span><text:span text:style-name="T20">1546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6/1/17</text:p>
          </table:table-cell>
          <table:table-cell table:style-name="ce240" office:value-type="string" calcext:value-type="string">
            <text:p><text:span text:style-name="T19">康橋水花園社區管理委員會</text:span></text:p>
          </table:table-cell>
          <table:table-cell table:style-name="ce240" office:value-type="string" calcext:value-type="string">
            <text:p><text:span text:style-name="T19">三峽鎮國慶路</text:span><text:span text:style-name="T20">110</text:span><text:span text:style-name="T21">號</text:span><text:span text:style-name="T20">5</text:span><text:span text:style-name="T21">樓</text:span></text:p>
          </table:table-cell>
          <table:table-cell table:style-name="ce238" office:value-type="string" calcext:value-type="string">
            <text:p>95<text:span text:style-name="T19">峽使字第</text:span><text:span text:style-name="T20">0272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6/2/16</text:p>
          </table:table-cell>
          <table:table-cell table:style-name="ce240" office:value-type="string" calcext:value-type="string">
            <text:p><text:span text:style-name="T19">北大</text:span><text:span text:style-name="T20">MBA</text:span><text:span text:style-name="T21">社區管理委員會</text:span></text:p>
          </table:table-cell>
          <table:table-cell table:style-name="ce240" office:value-type="string" calcext:value-type="string">
            <text:p><text:span text:style-name="T19">三峽鎮國際一街</text:span><text:span text:style-name="T20">92</text:span><text:span text:style-name="T21">號</text:span></text:p>
          </table:table-cell>
          <table:table-cell table:style-name="ce238" office:value-type="string" calcext:value-type="string">
            <text:p>95<text:span text:style-name="T19">峽使字第</text:span><text:span text:style-name="T20">0300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6/2/17</text:p>
          </table:table-cell>
          <table:table-cell table:style-name="ce240" office:value-type="string" calcext:value-type="string">
            <text:p><text:span text:style-name="T19">麗園社區管理委員會</text:span></text:p>
          </table:table-cell>
          <table:table-cell table:style-name="ce240" office:value-type="string" calcext:value-type="string">
            <text:p><text:span text:style-name="T19">三峽鎮學勤路</text:span><text:span text:style-name="T20">87</text:span><text:span text:style-name="T21">號</text:span></text:p>
          </table:table-cell>
          <table:table-cell table:style-name="ce238" office:value-type="string" calcext:value-type="string">
            <text:p>95<text:span text:style-name="T19">峽使字第</text:span><text:span text:style-name="T20">0616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6/2/18</text:p>
          </table:table-cell>
          <table:table-cell table:style-name="ce240" office:value-type="string" calcext:value-type="string">
            <text:p><text:span text:style-name="T19">荷堤公寓大廈管理委員會</text:span></text:p>
          </table:table-cell>
          <table:table-cell table:style-name="ce240" office:value-type="string" calcext:value-type="string">
            <text:p><text:span text:style-name="T19">三峽鎮介壽路一段</text:span><text:span text:style-name="T20">7-7</text:span><text:span text:style-name="T21">號</text:span></text:p>
          </table:table-cell>
          <table:table-cell table:style-name="ce238" office:value-type="string" calcext:value-type="string">
            <text:p>94<text:span text:style-name="T19">峽使字第</text:span><text:span text:style-name="T20">0457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6/3/24</text:p>
          </table:table-cell>
          <table:table-cell table:style-name="ce240" office:value-type="string" calcext:value-type="string">
            <text:p><text:span text:style-name="T19">日光公寓大廈管理委員會</text:span></text:p>
          </table:table-cell>
          <table:table-cell table:style-name="ce240" office:value-type="string" calcext:value-type="string">
            <text:p><text:span text:style-name="T19">三峽鎮介壽路一段</text:span><text:span text:style-name="T20">9-11</text:span><text:span text:style-name="T21">號</text:span></text:p>
          </table:table-cell>
          <table:table-cell table:style-name="ce238" office:value-type="string" calcext:value-type="string">
            <text:p>94<text:span text:style-name="T19">峽使字第</text:span><text:span text:style-name="T20">0477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6/3/25</text:p>
          </table:table-cell>
          <table:table-cell table:style-name="ce240" office:value-type="string" calcext:value-type="string">
            <text:p><text:span text:style-name="T19">北大華城</text:span></text:p>
          </table:table-cell>
          <table:table-cell table:style-name="ce240" office:value-type="string" calcext:value-type="string">
            <text:p><text:span text:style-name="T19">三峽鎮國學街</text:span><text:span text:style-name="T20">32</text:span><text:span text:style-name="T21">號</text:span></text:p>
          </table:table-cell>
          <table:table-cell table:style-name="ce238" office:value-type="string" calcext:value-type="string">
            <text:p>95<text:span text:style-name="T19">峽使字第</text:span><text:span text:style-name="T20">0328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6/3/26</text:p>
          </table:table-cell>
          <table:table-cell table:style-name="ce240" office:value-type="string" calcext:value-type="string">
            <text:p><text:span text:style-name="T19">富美豐店舖管理委員會</text:span></text:p>
          </table:table-cell>
          <table:table-cell table:style-name="ce240" office:value-type="string" calcext:value-type="string">
            <text:p><text:span text:style-name="T19">三峽鎮民權街</text:span><text:span text:style-name="T20">61.63</text:span><text:span text:style-name="T21">號</text:span></text:p>
          </table:table-cell>
          <table:table-cell table:style-name="ce238" office:value-type="string" calcext:value-type="string">
            <text:p>95<text:span text:style-name="T19">峽使字第</text:span><text:span text:style-name="T20">0605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6/3/27</text:p>
          </table:table-cell>
          <table:table-cell table:style-name="ce240" office:value-type="string" calcext:value-type="string">
            <text:p><text:span text:style-name="T19">四季會館管理委員會</text:span></text:p>
          </table:table-cell>
          <table:table-cell table:style-name="ce240" office:value-type="string" calcext:value-type="string">
            <text:p><text:span text:style-name="T19">三峽鎮學成路</text:span><text:span text:style-name="T20">260-272</text:span><text:span text:style-name="T21">號</text:span></text:p>
          </table:table-cell>
          <table:table-cell table:style-name="ce238" office:value-type="string" calcext:value-type="string">
            <text:p>95<text:span text:style-name="T19">峽使字第</text:span><text:span text:style-name="T20">0620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6/4/3</text:p>
          </table:table-cell>
          <table:table-cell table:style-name="ce240" office:value-type="string" calcext:value-type="string">
            <text:p><text:span text:style-name="T19">益通管理委員會</text:span></text:p>
          </table:table-cell>
          <table:table-cell table:style-name="ce240" office:value-type="string" calcext:value-type="string">
            <text:p><text:span text:style-name="T19">三峽鎮介壽路一段</text:span><text:span text:style-name="T20">384.386</text:span><text:span text:style-name="T21">號</text:span></text:p>
          </table:table-cell>
          <table:table-cell table:style-name="ce238" office:value-type="string" calcext:value-type="string">
            <text:p>95<text:span text:style-name="T19">峽使字第</text:span><text:span text:style-name="T20">0716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6/6/40</text:p>
          </table:table-cell>
          <table:table-cell table:style-name="ce240" office:value-type="string" calcext:value-type="string">
            <text:p>WISH<text:span text:style-name="T19">歐洲社區管理委員會</text:span></text:p>
          </table:table-cell>
          <table:table-cell table:style-name="ce240" office:value-type="string" calcext:value-type="string">
            <text:p><text:span text:style-name="T19">三峽鎮大德路</text:span><text:span text:style-name="T20">28</text:span><text:span text:style-name="T21">號</text:span><text:span text:style-name="T20">14</text:span><text:span text:style-name="T21">樓之</text:span><text:span text:style-name="T20">1</text:span></text:p>
          </table:table-cell>
          <table:table-cell table:style-name="ce238" office:value-type="string" calcext:value-type="string">
            <text:p>95<text:span text:style-name="T19">峽使字第</text:span><text:span text:style-name="T20">0151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6/6/41</text:p>
          </table:table-cell>
          <table:table-cell table:style-name="ce240" office:value-type="string" calcext:value-type="string">
            <text:p><text:span text:style-name="T19">巴黎花都社區管理委員會</text:span></text:p>
          </table:table-cell>
          <table:table-cell table:style-name="ce240" office:value-type="string" calcext:value-type="string">
            <text:p><text:span text:style-name="T19">三峽鎮國光街</text:span><text:span text:style-name="T20">93</text:span><text:span text:style-name="T21">號</text:span></text:p>
          </table:table-cell>
          <table:table-cell table:style-name="ce238" office:value-type="string" calcext:value-type="string">
            <text:p>96<text:span text:style-name="T19">峽使字第</text:span><text:span text:style-name="T20">0126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6/6/42</text:p>
          </table:table-cell>
          <table:table-cell table:style-name="ce240" office:value-type="string" calcext:value-type="string">
            <text:p><text:span text:style-name="T19">三峽太子國際村社區管理委員會</text:span></text:p>
          </table:table-cell>
          <table:table-cell table:style-name="ce240" office:value-type="string" calcext:value-type="string">
            <text:p><text:span text:style-name="T19">三峽鎮國慶路</text:span><text:span text:style-name="T20">150</text:span><text:span text:style-name="T21">號</text:span><text:span text:style-name="T20">10</text:span><text:span text:style-name="T21">樓之</text:span><text:span text:style-name="T20">5</text:span></text:p>
          </table:table-cell>
          <table:table-cell table:style-name="ce238" office:value-type="string" calcext:value-type="string">
            <text:p>95<text:span text:style-name="T19">峽使字第</text:span><text:span text:style-name="T20">0679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6/7/4</text:p>
          </table:table-cell>
          <table:table-cell table:style-name="ce240" office:value-type="string" calcext:value-type="string">
            <text:p><text:span text:style-name="T19">凱悅首席公寓大廈管理委員會</text:span></text:p>
          </table:table-cell>
          <table:table-cell table:style-name="ce240" office:value-type="string" calcext:value-type="string">
            <text:p><text:span text:style-name="T19">三峽鎮中華路</text:span><text:span text:style-name="T20">3</text:span><text:span text:style-name="T21">巷</text:span><text:span text:style-name="T20">16</text:span><text:span text:style-name="T21">號</text:span></text:p>
          </table:table-cell>
          <table:table-cell table:style-name="ce238" office:value-type="string" calcext:value-type="string">
            <text:p>95<text:span text:style-name="T19">峽使字第</text:span><text:span text:style-name="T20">0476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6/8/3</text:p>
          </table:table-cell>
          <table:table-cell table:style-name="ce240" office:value-type="string" calcext:value-type="string">
            <text:p><text:span text:style-name="T19">上北大社區管理委員會</text:span></text:p>
          </table:table-cell>
          <table:table-cell table:style-name="ce240" office:value-type="string" calcext:value-type="string">
            <text:p><text:span text:style-name="T19">三峽鎮大觀路</text:span><text:span text:style-name="T20">176</text:span><text:span text:style-name="T21">號</text:span><text:span text:style-name="T20">13</text:span><text:span text:style-name="T21">樓</text:span></text:p>
          </table:table-cell>
          <table:table-cell table:style-name="ce238" office:value-type="string" calcext:value-type="string">
            <text:p>96<text:span text:style-name="T19">峽使字第</text:span><text:span text:style-name="T20">0090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6/11/14</text:p>
          </table:table-cell>
          <table:table-cell table:style-name="ce240" office:value-type="string" calcext:value-type="string">
            <text:p><text:span text:style-name="T19">晶棧公寓大廈管理委員會</text:span></text:p>
          </table:table-cell>
          <table:table-cell table:style-name="ce240" office:value-type="string" calcext:value-type="string">
            <text:p><text:span text:style-name="T19">三峽鎮大學路</text:span><text:span text:style-name="T20">192</text:span><text:span text:style-name="T21">號</text:span><text:span text:style-name="T20">5</text:span><text:span text:style-name="T21">樓</text:span></text:p>
          </table:table-cell>
          <table:table-cell table:style-name="ce238" office:value-type="string" calcext:value-type="string">
            <text:p>96<text:span text:style-name="T19">峽使字第</text:span><text:span text:style-name="T20">0452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6/11/15</text:p>
          </table:table-cell>
          <table:table-cell table:style-name="ce240" office:value-type="string" calcext:value-type="string">
            <text:p><text:span text:style-name="T19">南北大公寓大廈管理委員會</text:span></text:p>
          </table:table-cell>
          <table:table-cell table:style-name="ce240" office:value-type="string" calcext:value-type="string">
            <text:p><text:span text:style-name="T19">三峽鎮國際一街</text:span><text:span text:style-name="T20">40</text:span><text:span text:style-name="T21">號</text:span><text:span text:style-name="T20">7</text:span><text:span text:style-name="T21">樓之</text:span></text:p>
          </table:table-cell>
          <table:table-cell table:style-name="ce238" office:value-type="string" calcext:value-type="string">
            <text:p>96<text:span text:style-name="T19">峽使字第</text:span><text:span text:style-name="T20">0393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7/1/1</text:p>
          </table:table-cell>
          <table:table-cell table:style-name="ce240" office:value-type="string" calcext:value-type="string">
            <text:p><text:span text:style-name="T19">碧城秀墅第貳期社區管理委員會</text:span></text:p>
          </table:table-cell>
          <table:table-cell table:style-name="ce240" office:value-type="string" calcext:value-type="string">
            <text:p><text:span text:style-name="T19">三峽鎮大學路</text:span><text:span text:style-name="T20">66</text:span><text:span text:style-name="T21">之</text:span><text:span text:style-name="T20">12</text:span><text:span text:style-name="T21">號</text:span></text:p>
          </table:table-cell>
          <table:table-cell table:style-name="ce238" office:value-type="string" calcext:value-type="string">
            <text:p>96<text:span text:style-name="T19">峽使字第</text:span><text:span text:style-name="T20">0590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7/2/2</text:p>
          </table:table-cell>
          <table:table-cell table:style-name="ce240" office:value-type="string" calcext:value-type="string">
            <text:p><text:span text:style-name="T19">大英博物館社區管理委員會</text:span></text:p>
          </table:table-cell>
          <table:table-cell table:style-name="ce240" office:value-type="string" calcext:value-type="string">
            <text:p><text:span text:style-name="T19">三峽鎮學成路</text:span><text:span text:style-name="T20">93</text:span><text:span text:style-name="T21">號</text:span><text:span text:style-name="T20">1</text:span><text:span text:style-name="T21">樓</text:span></text:p>
          </table:table-cell>
          <table:table-cell table:style-name="ce238" office:value-type="string" calcext:value-type="string">
            <text:p>96<text:span text:style-name="T19">峽使字第</text:span><text:span text:style-name="T20">0204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7/3/5</text:p>
          </table:table-cell>
          <table:table-cell table:style-name="ce240" office:value-type="string" calcext:value-type="string">
            <text:p><text:span text:style-name="T19">北大璞園社區管理委員會</text:span></text:p>
          </table:table-cell>
          <table:table-cell table:style-name="ce240" office:value-type="string" calcext:value-type="string">
            <text:p><text:span text:style-name="T19">三峽鎮學勤路</text:span><text:span text:style-name="T20">88</text:span><text:span text:style-name="T21">號</text:span><text:span text:style-name="T20">7</text:span><text:span text:style-name="T21">樓</text:span></text:p>
          </table:table-cell>
          <table:table-cell table:style-name="ce238" office:value-type="string" calcext:value-type="string">
            <text:p>96<text:span text:style-name="T19">峽使字第</text:span><text:span text:style-name="T20">0703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7/3/6</text:p>
          </table:table-cell>
          <table:table-cell table:style-name="ce240" office:value-type="string" calcext:value-type="string">
            <text:p><text:span text:style-name="T19">美麗小世界社區住戶管理委員會</text:span></text:p>
          </table:table-cell>
          <table:table-cell table:style-name="ce240" office:value-type="string" calcext:value-type="string">
            <text:p><text:span text:style-name="T19">三峽鎮紫新路</text:span><text:span text:style-name="T20">32</text:span><text:span text:style-name="T21">巷</text:span><text:span text:style-name="T20">7</text:span><text:span text:style-name="T21">號</text:span></text:p>
          </table:table-cell>
          <table:table-cell table:style-name="ce238" office:value-type="string" calcext:value-type="string">
            <text:p>71<text:span text:style-name="T19">峽使字第</text:span><text:span text:style-name="T20">1680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7/3/7</text:p>
          </table:table-cell>
          <table:table-cell table:style-name="ce240" office:value-type="string" calcext:value-type="string">
            <text:p><text:span text:style-name="T19">遠雄大學劍橋社區管理委員會</text:span></text:p>
          </table:table-cell>
          <table:table-cell table:style-name="ce240" office:value-type="string" calcext:value-type="string">
            <text:p><text:span text:style-name="T19">三峽鎮學勤路</text:span><text:span text:style-name="T20">180-198</text:span><text:span text:style-name="T21">號</text:span></text:p>
          </table:table-cell>
          <table:table-cell table:style-name="ce238" office:value-type="string" calcext:value-type="string">
            <text:p>96<text:span text:style-name="T19">峽使字第</text:span><text:span text:style-name="T20">0454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7/4/2</text:p>
          </table:table-cell>
          <table:table-cell table:style-name="ce240" office:value-type="string" calcext:value-type="string">
            <text:p><text:span text:style-name="T19">松園公寓大廈管理委員會</text:span></text:p>
          </table:table-cell>
          <table:table-cell table:style-name="ce240" office:value-type="string" calcext:value-type="string">
            <text:p><text:span text:style-name="T19">三峽鎮長泰街</text:span><text:span text:style-name="T20">41</text:span><text:span text:style-name="T21">巷</text:span><text:span text:style-name="T20">16</text:span><text:span text:style-name="T21">弄</text:span><text:span text:style-name="T20">5</text:span><text:span text:style-name="T21">號</text:span><text:span text:style-name="T20">4</text:span><text:span text:style-name="T21">樓</text:span></text:p>
          </table:table-cell>
          <table:table-cell table:style-name="ce238" office:value-type="string" calcext:value-type="string">
            <text:p>95<text:span text:style-name="T19">峽使字第</text:span><text:span text:style-name="T20">0093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7/5/3</text:p>
          </table:table-cell>
          <table:table-cell table:style-name="ce240" office:value-type="string" calcext:value-type="string">
            <text:p><text:span text:style-name="T19">詩情閣公寓大廈管理委員會</text:span></text:p>
          </table:table-cell>
          <table:table-cell table:style-name="ce240" office:value-type="string" calcext:value-type="string">
            <text:p><text:span text:style-name="T19">三峽鎮大同路</text:span><text:span text:style-name="T20">1-4</text:span><text:span text:style-name="T21">號</text:span><text:span text:style-name="T20">6</text:span><text:span text:style-name="T21">樓</text:span></text:p>
          </table:table-cell>
          <table:table-cell table:style-name="ce238" office:value-type="string" calcext:value-type="string">
            <text:p>83<text:span text:style-name="T19">峽使字第</text:span><text:span text:style-name="T20">0221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7/5/4</text:p>
          </table:table-cell>
          <table:table-cell table:style-name="ce240" office:value-type="string" calcext:value-type="string">
            <text:p><text:span text:style-name="T19">八張左岸公寓大廈管理委員會</text:span></text:p>
          </table:table-cell>
          <table:table-cell table:style-name="ce240" office:value-type="string" calcext:value-type="string">
            <text:p><text:span text:style-name="T19">三峽鎮民族街</text:span><text:span text:style-name="T20">5</text:span><text:span text:style-name="T21">巷</text:span><text:span text:style-name="T20">28</text:span><text:span text:style-name="T21">號</text:span></text:p>
          </table:table-cell>
          <table:table-cell table:style-name="ce238" office:value-type="string" calcext:value-type="string">
            <text:p>96<text:span text:style-name="T19">峽使字第</text:span><text:span text:style-name="T20">0185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7/6/9</text:p>
          </table:table-cell>
          <table:table-cell table:style-name="ce240" office:value-type="string" calcext:value-type="string">
            <text:p><text:span text:style-name="T19">綠原墅社區管理委員會</text:span></text:p>
          </table:table-cell>
          <table:table-cell table:style-name="ce240" office:value-type="string" calcext:value-type="string">
            <text:p><text:span text:style-name="T19">三峽鎮學成路</text:span><text:span text:style-name="T20">230-3</text:span><text:span text:style-name="T21">號</text:span></text:p>
          </table:table-cell>
          <table:table-cell table:style-name="ce238" office:value-type="string" calcext:value-type="string">
            <text:p>96<text:span text:style-name="T19">峽使字第</text:span><text:span text:style-name="T20">0604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7/6/10</text:p>
          </table:table-cell>
          <table:table-cell table:style-name="ce240" office:value-type="string" calcext:value-type="string">
            <text:p><text:span text:style-name="T19">大學士家管理委員會</text:span></text:p>
          </table:table-cell>
          <table:table-cell table:style-name="ce240" office:value-type="string" calcext:value-type="string">
            <text:p><text:span text:style-name="T19">三峽鎮大學路</text:span><text:span text:style-name="T20">106</text:span><text:span text:style-name="T21">號</text:span><text:span text:style-name="T20">8</text:span><text:span text:style-name="T21">樓</text:span></text:p>
          </table:table-cell>
          <table:table-cell table:style-name="ce238" office:value-type="string" calcext:value-type="string">
            <text:p>97<text:span text:style-name="T19">峽使字第</text:span><text:span text:style-name="T20">0128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7/8/3</text:p>
          </table:table-cell>
          <table:table-cell table:style-name="ce240" office:value-type="string" calcext:value-type="string">
            <text:p><text:span text:style-name="T19">瑞金大廈管理委員會</text:span></text:p>
          </table:table-cell>
          <table:table-cell table:style-name="ce240" office:value-type="string" calcext:value-type="string">
            <text:p><text:span text:style-name="T19">三峽鎮中山路</text:span><text:span text:style-name="T20">277</text:span><text:span text:style-name="T21">巷</text:span><text:span text:style-name="T20">2</text:span><text:span text:style-name="T21">號</text:span></text:p>
          </table:table-cell>
          <table:table-cell table:style-name="ce238" office:value-type="string" calcext:value-type="string">
            <text:p>97<text:span text:style-name="T19">峽使字第</text:span><text:span text:style-name="T20">0472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7/9/2</text:p>
          </table:table-cell>
          <table:table-cell table:style-name="ce240" office:value-type="string" calcext:value-type="string">
            <text:p><text:span text:style-name="T19">康荷賞社區管理委員會</text:span></text:p>
          </table:table-cell>
          <table:table-cell table:style-name="ce240" office:value-type="string" calcext:value-type="string">
            <text:p><text:span text:style-name="T19">三峽鎮民族街</text:span><text:span text:style-name="T20">182-2</text:span><text:span text:style-name="T21">號</text:span></text:p>
          </table:table-cell>
          <table:table-cell table:style-name="ce238" office:value-type="string" calcext:value-type="string">
            <text:p>97<text:span text:style-name="T19">峽使字第</text:span><text:span text:style-name="T20">0076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7/10/28</text:p>
          </table:table-cell>
          <table:table-cell table:style-name="ce240" office:value-type="string" calcext:value-type="string">
            <text:p><text:span text:style-name="T19">北大逸園社區管理委員會</text:span></text:p>
          </table:table-cell>
          <table:table-cell table:style-name="ce240" office:value-type="string" calcext:value-type="string">
            <text:p><text:span text:style-name="T19">三峽鎮學勤路</text:span><text:span text:style-name="T20">117</text:span><text:span text:style-name="T21">號</text:span></text:p>
          </table:table-cell>
          <table:table-cell table:style-name="ce238" office:value-type="string" calcext:value-type="string">
            <text:p>97<text:span text:style-name="T19">峽使字第</text:span><text:span text:style-name="T20">0448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7/10/29</text:p>
          </table:table-cell>
          <table:table-cell table:style-name="ce240" office:value-type="string" calcext:value-type="string">
            <text:p><text:span text:style-name="T19">哈佛學園社區管理委員會</text:span></text:p>
          </table:table-cell>
          <table:table-cell table:style-name="ce240" office:value-type="string" calcext:value-type="string">
            <text:p><text:span text:style-name="T19">三峽鎮國際二街</text:span><text:span text:style-name="T20">9</text:span><text:span text:style-name="T21">號</text:span></text:p>
          </table:table-cell>
          <table:table-cell table:style-name="ce238" office:value-type="string" calcext:value-type="string">
            <text:p>97<text:span text:style-name="T19">峽使字第</text:span><text:span text:style-name="T20">0099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7/12/25</text:p>
          </table:table-cell>
          <table:table-cell table:style-name="ce240" office:value-type="string" calcext:value-type="string">
            <text:p><text:span text:style-name="T19">生活大師社區管理委員會</text:span></text:p>
          </table:table-cell>
          <table:table-cell table:style-name="ce240" office:value-type="string" calcext:value-type="string">
            <text:p><text:span text:style-name="T19">三峽鎮國光街</text:span><text:span text:style-name="T20">153</text:span><text:span text:style-name="T21">至</text:span><text:span text:style-name="T20">165</text:span><text:span text:style-name="T21">號</text:span></text:p>
          </table:table-cell>
          <table:table-cell table:style-name="ce238" office:value-type="string" calcext:value-type="string">
            <text:p>97<text:span text:style-name="T19">峽使字第</text:span><text:span text:style-name="T20">0073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7/12/26</text:p>
          </table:table-cell>
          <table:table-cell table:style-name="ce240" office:value-type="string" calcext:value-type="string">
            <text:p><text:span text:style-name="T19">秀墅大廈管理負責人</text:span></text:p>
          </table:table-cell>
          <table:table-cell table:style-name="ce240" office:value-type="string" calcext:value-type="string">
            <text:p><text:span text:style-name="T19">三峽鎮隆恩街</text:span><text:span text:style-name="T20">178</text:span><text:span text:style-name="T21">巷</text:span><text:span text:style-name="T20">18</text:span><text:span text:style-name="T21">號</text:span></text:p>
          </table:table-cell>
          <table:table-cell table:style-name="ce238" office:value-type="string" calcext:value-type="string">
            <text:p>97<text:span text:style-name="T19">峽使字第</text:span><text:span text:style-name="T20">0716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7/12/27</text:p>
          </table:table-cell>
          <table:table-cell table:style-name="ce240" office:value-type="string" calcext:value-type="string">
            <text:p><text:span text:style-name="T19">介壽大廈管理委員會</text:span></text:p>
          </table:table-cell>
          <table:table-cell table:style-name="ce240" office:value-type="string" calcext:value-type="string">
            <text:p><text:span text:style-name="T19">三峽鎮介壽路一段</text:span><text:span text:style-name="T20">320</text:span><text:span text:style-name="T21">至</text:span><text:span text:style-name="T20">322</text:span><text:span text:style-name="T21">號</text:span></text:p>
          </table:table-cell>
          <table:table-cell table:style-name="ce238" office:value-type="string" calcext:value-type="string">
            <text:p>80<text:span text:style-name="T19">峽使字第</text:span><text:span text:style-name="T20">0461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7/12/28</text:p>
          </table:table-cell>
          <table:table-cell table:style-name="ce240" office:value-type="string" calcext:value-type="string">
            <text:p><text:span text:style-name="T19">祖師豐華管理委員會</text:span></text:p>
          </table:table-cell>
          <table:table-cell table:style-name="ce240" office:value-type="string" calcext:value-type="string">
            <text:p><text:span text:style-name="T19">三峽鎮中華路</text:span><text:span text:style-name="T20">3</text:span><text:span text:style-name="T21">巷</text:span><text:span text:style-name="T20">46</text:span><text:span text:style-name="T21">至</text:span><text:span text:style-name="T20">68</text:span><text:span text:style-name="T21">號</text:span></text:p>
          </table:table-cell>
          <table:table-cell table:style-name="ce238" office:value-type="string" calcext:value-type="string">
            <text:p>97<text:span text:style-name="T19">峽使字第</text:span><text:span text:style-name="T20">0054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8/1/23</text:p>
          </table:table-cell>
          <table:table-cell table:style-name="ce240" office:value-type="string" calcext:value-type="string">
            <text:p><text:span text:style-name="T19">日內瓦花園會館管理委員會</text:span></text:p>
          </table:table-cell>
          <table:table-cell table:style-name="ce240" office:value-type="string" calcext:value-type="string">
            <text:p><text:span text:style-name="T19">三峽鎮大德路</text:span><text:span text:style-name="T20">306</text:span><text:span text:style-name="T21">號</text:span></text:p>
          </table:table-cell>
          <table:table-cell table:style-name="ce238" office:value-type="string" calcext:value-type="string">
            <text:p>96<text:span text:style-name="T19">峽使字第</text:span><text:span text:style-name="T20">0700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8/1/24</text:p>
          </table:table-cell>
          <table:table-cell table:style-name="ce240" office:value-type="string" calcext:value-type="string">
            <text:p><text:span text:style-name="T19">皇翔馥裔臻區社區管理委員會</text:span></text:p>
          </table:table-cell>
          <table:table-cell table:style-name="ce240" office:value-type="string" calcext:value-type="string">
            <text:p><text:span text:style-name="T19">三峽鎮文化路</text:span><text:span text:style-name="T20">210</text:span><text:span text:style-name="T21">巷</text:span><text:span text:style-name="T20">3</text:span><text:span text:style-name="T21">號</text:span></text:p>
          </table:table-cell>
          <table:table-cell table:style-name="ce238" office:value-type="string" calcext:value-type="string">
            <text:p>98<text:span text:style-name="T19">峽使字第</text:span><text:span text:style-name="T20">0256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8/2/2</text:p>
          </table:table-cell>
          <table:table-cell table:style-name="ce240" office:value-type="string" calcext:value-type="string">
            <text:p><text:span text:style-name="T19">天璽名門</text:span></text:p>
          </table:table-cell>
          <table:table-cell table:style-name="ce240" office:value-type="string" calcext:value-type="string">
            <text:p><text:span text:style-name="T19">三峽鎮民族街</text:span><text:span text:style-name="T20">28</text:span><text:span text:style-name="T21">巷</text:span><text:span text:style-name="T20">2</text:span><text:span text:style-name="T21">之</text:span><text:span text:style-name="T20">5</text:span><text:span text:style-name="T21">至</text:span><text:span text:style-name="T20">2</text:span><text:span text:style-name="T21">之</text:span><text:span text:style-name="T20">11</text:span><text:span text:style-name="T21">號</text:span></text:p>
          </table:table-cell>
          <table:table-cell table:style-name="ce238" office:value-type="string" calcext:value-type="string">
            <text:p>97<text:span text:style-name="T19">峽使字第</text:span><text:span text:style-name="T20">0684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8/2/3</text:p>
          </table:table-cell>
          <table:table-cell table:style-name="ce240" office:value-type="string" calcext:value-type="string">
            <text:p><text:span text:style-name="T19">早安北大第</text:span><text:span text:style-name="T20">17</text:span><text:span text:style-name="T21">期社區管理委員會</text:span></text:p>
          </table:table-cell>
          <table:table-cell table:style-name="ce240" office:value-type="string" calcext:value-type="string">
            <text:p><text:span text:style-name="T19">三峽鎮國際一街</text:span><text:span text:style-name="T20">70</text:span><text:span text:style-name="T21">號</text:span></text:p>
          </table:table-cell>
          <table:table-cell table:style-name="ce238" office:value-type="string" calcext:value-type="string">
            <text:p>97<text:span text:style-name="T19">峽使字第</text:span><text:span text:style-name="T20">0630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8/3/5</text:p>
          </table:table-cell>
          <table:table-cell table:style-name="ce240" office:value-type="string" calcext:value-type="string">
            <text:p><text:span text:style-name="T19">佳浲企業大廈</text:span></text:p>
          </table:table-cell>
          <table:table-cell table:style-name="ce240" office:value-type="string" calcext:value-type="string">
            <text:p><text:span text:style-name="T19">三峽鎮介壽路三段</text:span><text:span text:style-name="T20">118</text:span><text:span text:style-name="T21">號</text:span></text:p>
          </table:table-cell>
          <table:table-cell table:style-name="ce238" office:value-type="string" calcext:value-type="string">
            <text:p>97<text:span text:style-name="T19">峽使字第</text:span><text:span text:style-name="T20">0708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8/5/19</text:p>
          </table:table-cell>
          <table:table-cell table:style-name="ce240" office:value-type="string" calcext:value-type="string">
            <text:p>(<text:span text:style-name="T19">又又</text:span><text:span text:style-name="T20">)</text:span><text:span text:style-name="T21">喜居公寓大廈管理委員會</text:span></text:p>
          </table:table-cell>
          <table:table-cell table:style-name="ce240" office:value-type="string" calcext:value-type="string">
            <text:p><text:span text:style-name="T19">台北縣三峽鎮國光街</text:span><text:span text:style-name="T20">18</text:span><text:span text:style-name="T21">巷</text:span><text:span text:style-name="T20">5</text:span><text:span text:style-name="T21">號</text:span><text:span text:style-name="T20">3</text:span><text:span text:style-name="T21">樓</text:span></text:p>
          </table:table-cell>
          <table:table-cell table:style-name="ce238" office:value-type="string" calcext:value-type="string">
            <text:p>97<text:span text:style-name="T19">峽使字第</text:span><text:span text:style-name="T20">647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8/7/21</text:p>
          </table:table-cell>
          <table:table-cell table:style-name="ce240" office:value-type="string" calcext:value-type="string">
            <text:p><text:span text:style-name="T19">三峽永富公寓大廈管理委員會</text:span></text:p>
          </table:table-cell>
          <table:table-cell table:style-name="ce240" office:value-type="string" calcext:value-type="string">
            <text:p><text:span text:style-name="T19">台北縣三峽鎮文化路</text:span><text:span text:style-name="T20">137</text:span><text:span text:style-name="T21">號</text:span><text:span text:style-name="T20">1</text:span><text:span text:style-name="T21">樓</text:span></text:p>
          </table:table-cell>
          <table:table-cell table:style-name="ce238" office:value-type="string" calcext:value-type="string">
            <text:p>97<text:span text:style-name="T19">峽使字第</text:span><text:span text:style-name="T20">817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8/7/24</text:p>
          </table:table-cell>
          <table:table-cell table:style-name="ce240" office:value-type="string" calcext:value-type="string">
            <text:p><text:span text:style-name="T19">山水觀公寓大廈管理委員會</text:span></text:p>
          </table:table-cell>
          <table:table-cell table:style-name="ce240" office:value-type="string" calcext:value-type="string">
            <text:p><text:span text:style-name="T19">台北縣三峽鎮八張里</text:span><text:span text:style-name="T20">13</text:span><text:span text:style-name="T21">鄰民權街</text:span><text:span text:style-name="T20">241</text:span><text:span text:style-name="T21">號</text:span><text:span text:style-name="T20">5</text:span><text:span text:style-name="T21">樓</text:span></text:p>
          </table:table-cell>
          <table:table-cell table:style-name="ce238" office:value-type="string" calcext:value-type="string">
            <text:p>98<text:span text:style-name="T19">峽使字第</text:span><text:span text:style-name="T20">252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8/8/14</text:p>
          </table:table-cell>
          <table:table-cell table:style-name="ce240" office:value-type="string" calcext:value-type="string">
            <text:p><text:span text:style-name="T19">三峽鎮農會民生大廈</text:span></text:p>
          </table:table-cell>
          <table:table-cell table:style-name="ce240" office:value-type="string" calcext:value-type="string">
            <text:p><text:span text:style-name="T19">台北縣三峽鎮長春街</text:span><text:span text:style-name="T20">96</text:span><text:span text:style-name="T21">號</text:span></text:p>
          </table:table-cell>
          <table:table-cell table:style-name="ce238" office:value-type="string" calcext:value-type="string">
            <text:p>98<text:span text:style-name="T19">峽使字第</text:span><text:span text:style-name="T20">283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8/9/23</text:p>
          </table:table-cell>
          <table:table-cell table:style-name="ce240" office:value-type="string" calcext:value-type="string">
            <text:p><text:span text:style-name="T19">萬寶隆社區管理委員會</text:span></text:p>
          </table:table-cell>
          <table:table-cell table:style-name="ce240" office:value-type="string" calcext:value-type="string">
            <text:p><text:span text:style-name="T19">台北縣三峽鎮大義路</text:span><text:span text:style-name="T20">217</text:span><text:span text:style-name="T21">號</text:span><text:span text:style-name="T20">3</text:span><text:span text:style-name="T21">樓之</text:span><text:span text:style-name="T20">5</text:span></text:p>
          </table:table-cell>
          <table:table-cell table:style-name="ce238" office:value-type="string" calcext:value-type="string">
            <text:p>97<text:span text:style-name="T19">峽使字第</text:span><text:span text:style-name="T20">494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8/10/19</text:p>
          </table:table-cell>
          <table:table-cell table:style-name="ce240" office:value-type="string" calcext:value-type="string">
            <text:p><text:span text:style-name="T19">鼎禮社區管理委員會</text:span></text:p>
          </table:table-cell>
          <table:table-cell table:style-name="ce240" office:value-type="string" calcext:value-type="string">
            <text:p><text:span text:style-name="T19">台北縣三峽鎮學府路</text:span><text:span text:style-name="T20">30</text:span><text:span text:style-name="T21">號</text:span><text:span text:style-name="T20">13</text:span><text:span text:style-name="T21">樓之</text:span><text:span text:style-name="T20">1</text:span></text:p>
          </table:table-cell>
          <table:table-cell table:style-name="ce238" office:value-type="string" calcext:value-type="string">
            <text:p>98<text:span text:style-name="T19">峽使字第</text:span><text:span text:style-name="T20">440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8/10/26</text:p>
          </table:table-cell>
          <table:table-cell table:style-name="ce240" office:value-type="string" calcext:value-type="string">
            <text:p><text:span text:style-name="T19">北大馥園社區管理委員會</text:span></text:p>
          </table:table-cell>
          <table:table-cell table:style-name="ce240" office:value-type="string" calcext:value-type="string">
            <text:p><text:span text:style-name="T19">台北縣三峽鎮學勤路</text:span><text:span text:style-name="T20">20</text:span><text:span text:style-name="T21">號</text:span><text:span text:style-name="T20">9</text:span><text:span text:style-name="T21">樓</text:span></text:p>
          </table:table-cell>
          <table:table-cell table:style-name="ce238" office:value-type="string" calcext:value-type="string">
            <text:p>98<text:span text:style-name="T19">峽使字第</text:span><text:span text:style-name="T20">353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8/11/23</text:p>
          </table:table-cell>
          <table:table-cell table:style-name="ce240" office:value-type="string" calcext:value-type="string">
            <text:p><text:span text:style-name="T19">三峽北大學苑二期管理委員會</text:span></text:p>
          </table:table-cell>
          <table:table-cell table:style-name="ce240" office:value-type="string" calcext:value-type="string">
            <text:p><text:span text:style-name="T19">台北縣三峽鎮大德路</text:span><text:span text:style-name="T20">70</text:span><text:span text:style-name="T21">號</text:span></text:p>
          </table:table-cell>
          <table:table-cell table:style-name="ce238" table:number-columns-repeated="2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8/11/24</text:p>
          </table:table-cell>
          <table:table-cell table:style-name="ce240" office:value-type="string" calcext:value-type="string">
            <text:p><text:span text:style-name="T19">早安北大</text:span><text:span text:style-name="T20">19</text:span><text:span text:style-name="T21">期社區管理委員會</text:span></text:p>
          </table:table-cell>
          <table:table-cell table:style-name="ce240" office:value-type="string" calcext:value-type="string">
            <text:p><text:span text:style-name="T19">台北縣三峽鎮國學街</text:span><text:span text:style-name="T20">10</text:span><text:span text:style-name="T21">號</text:span></text:p>
          </table:table-cell>
          <table:table-cell table:style-name="ce238" office:value-type="string" calcext:value-type="string">
            <text:p>97<text:span text:style-name="T19">峽使字第</text:span><text:span text:style-name="T20">675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8/1124</text:p>
          </table:table-cell>
          <table:table-cell table:style-name="ce240" office:value-type="string" calcext:value-type="string">
            <text:p><text:span text:style-name="T19">三峽北大學苑管理委員會</text:span></text:p>
          </table:table-cell>
          <table:table-cell table:style-name="ce240" office:value-type="string" calcext:value-type="string">
            <text:p><text:span text:style-name="T19">台北縣三峽鎮大德路</text:span><text:span text:style-name="T20">50</text:span><text:span text:style-name="T21">號</text:span></text:p>
          </table:table-cell>
          <table:table-cell table:style-name="ce238" office:value-type="string" calcext:value-type="string">
            <text:p>94<text:span text:style-name="T19">峽使字第</text:span><text:span text:style-name="T20">389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8/12/7</text:p>
          </table:table-cell>
          <table:table-cell table:style-name="ce240" office:value-type="string" calcext:value-type="string">
            <text:p><text:span text:style-name="T19">三峽雅筑公寓大廈管理委員會</text:span></text:p>
          </table:table-cell>
          <table:table-cell table:style-name="ce240" office:value-type="string" calcext:value-type="string">
            <text:p><text:span text:style-name="T19">台北縣三峽鎮民生街</text:span><text:span text:style-name="T20">127</text:span><text:span text:style-name="T21">號</text:span></text:p>
          </table:table-cell>
          <table:table-cell table:style-name="ce238" office:value-type="string" calcext:value-type="string">
            <text:p>97<text:span text:style-name="T19">峽使字第</text:span><text:span text:style-name="T20">428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8/12/25</text:p>
          </table:table-cell>
          <table:table-cell table:style-name="ce240" office:value-type="string" calcext:value-type="string">
            <text:p><text:span text:style-name="T19">中北大公寓大廈管理委員會</text:span></text:p>
          </table:table-cell>
          <table:table-cell table:style-name="ce240" office:value-type="string" calcext:value-type="string">
            <text:p><text:span text:style-name="T19">台北縣三峽鎮大德路</text:span><text:span text:style-name="T20">467</text:span><text:span text:style-name="T21">－</text:span><text:span text:style-name="T20">1</text:span><text:span text:style-name="T21">號</text:span><text:span text:style-name="T20">10</text:span><text:span text:style-name="T21">樓</text:span></text:p>
          </table:table-cell>
          <table:table-cell table:style-name="ce238" office:value-type="string" calcext:value-type="string">
            <text:p>97<text:span text:style-name="T19">峽使字第</text:span><text:span text:style-name="T20">739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9/3/3</text:p>
          </table:table-cell>
          <table:table-cell table:style-name="ce240" office:value-type="string" calcext:value-type="string">
            <text:p><text:span text:style-name="T19">爵仕悅社區管理委員會</text:span></text:p>
          </table:table-cell>
          <table:table-cell table:style-name="ce240" office:value-type="string" calcext:value-type="string">
            <text:p><text:span text:style-name="T19">台北縣三峽鎮學府路</text:span><text:span text:style-name="T20">146</text:span><text:span text:style-name="T21">號</text:span><text:span text:style-name="T20">4</text:span><text:span text:style-name="T21">樓</text:span></text:p>
          </table:table-cell>
          <table:table-cell table:style-name="ce238" office:value-type="string" calcext:value-type="string">
            <text:p>98<text:span text:style-name="T19">峽使字第</text:span><text:span text:style-name="T20">274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9/3/11</text:p>
          </table:table-cell>
          <table:table-cell table:style-name="ce240" office:value-type="string" calcext:value-type="string">
            <text:p><text:span text:style-name="T19">遠雄未來</text:span><text:span text:style-name="T20">II</text:span><text:span text:style-name="T21">社區</text:span></text:p>
          </table:table-cell>
          <table:table-cell table:style-name="ce240" office:value-type="string" calcext:value-type="string">
            <text:p><text:span text:style-name="T19">台北縣三峽鎮學勤路</text:span><text:span text:style-name="T20">105</text:span><text:span text:style-name="T21">號</text:span></text:p>
          </table:table-cell>
          <table:table-cell table:style-name="ce238" office:value-type="string" calcext:value-type="string">
            <text:p>97<text:span text:style-name="T19">峽使字第</text:span><text:span text:style-name="T20">380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9/5/7</text:p>
          </table:table-cell>
          <table:table-cell table:style-name="ce240" office:value-type="string" calcext:value-type="string">
            <text:p><text:span text:style-name="T19">三峽美學公寓大廈</text:span></text:p>
          </table:table-cell>
          <table:table-cell table:style-name="ce240" office:value-type="string" calcext:value-type="string">
            <text:p><text:span text:style-name="T19">台北縣三峽鎮民生街</text:span><text:span text:style-name="T20">167</text:span><text:span text:style-name="T21">號</text:span></text:p>
          </table:table-cell>
          <table:table-cell table:style-name="ce238" office:value-type="string" calcext:value-type="string">
            <text:p>99<text:span text:style-name="T19">峽使字第</text:span><text:span text:style-name="T20">092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9/5/7</text:p>
          </table:table-cell>
          <table:table-cell table:style-name="ce240" office:value-type="string" calcext:value-type="string">
            <text:p><text:span text:style-name="T19">皇翔馥裔寶區社區管理委員會</text:span></text:p>
          </table:table-cell>
          <table:table-cell table:style-name="ce240" office:value-type="string" calcext:value-type="string">
            <text:p><text:span text:style-name="T19">台北縣三峽鎮鳶山里文化路</text:span><text:span text:style-name="T20">210</text:span><text:span text:style-name="T21">巷</text:span><text:span text:style-name="T20">5</text:span><text:span text:style-name="T21">號</text:span><text:span text:style-name="T20">9</text:span><text:span text:style-name="T21">樓</text:span></text:p>
          </table:table-cell>
          <table:table-cell table:style-name="ce238" office:value-type="string" calcext:value-type="string">
            <text:p>96<text:span text:style-name="T19">峽使字第</text:span><text:span text:style-name="T20">628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9/5/7</text:p>
          </table:table-cell>
          <table:table-cell table:style-name="ce240" office:value-type="string" calcext:value-type="string">
            <text:p><text:span text:style-name="T19">大德社區管理委員會</text:span></text:p>
          </table:table-cell>
          <table:table-cell table:style-name="ce240" office:value-type="string" calcext:value-type="string">
            <text:p><text:span text:style-name="T19">台北縣三峽鎮大德路</text:span><text:span text:style-name="T20">119~133</text:span><text:span text:style-name="T21">號</text:span></text:p>
          </table:table-cell>
          <table:table-cell table:style-name="ce238" office:value-type="string" calcext:value-type="string">
            <text:p>98<text:span text:style-name="T19">峽使字第</text:span><text:span text:style-name="T20">381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9/5/21</text:p>
          </table:table-cell>
          <table:table-cell table:style-name="ce240" office:value-type="string" calcext:value-type="string">
            <text:p><text:span text:style-name="T19">北大綠園道社區管理委員會</text:span></text:p>
          </table:table-cell>
          <table:table-cell table:style-name="ce240" office:value-type="string" calcext:value-type="string">
            <text:p><text:span text:style-name="T19">台北縣三峽鎮三樹路</text:span><text:span text:style-name="T20">222</text:span><text:span text:style-name="T21">巷</text:span><text:span text:style-name="T20">135</text:span><text:span text:style-name="T21">－</text:span><text:span text:style-name="T20">2</text:span><text:span text:style-name="T21">號</text:span></text:p>
          </table:table-cell>
          <table:table-cell table:style-name="ce238" office:value-type="string" calcext:value-type="string">
            <text:p>98<text:span text:style-name="T19">峽使字第</text:span><text:span text:style-name="T20">498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9/5/31</text:p>
          </table:table-cell>
          <table:table-cell table:style-name="ce240" office:value-type="string" calcext:value-type="string">
            <text:p><text:span text:style-name="T19">玄泰永鈺公寓大廈管理委員會</text:span></text:p>
          </table:table-cell>
          <table:table-cell table:style-name="ce240" office:value-type="string" calcext:value-type="string">
            <text:p><text:span text:style-name="T19">台北縣三峽鎮和平街</text:span><text:span text:style-name="T20">36</text:span><text:span text:style-name="T21">巷</text:span><text:span text:style-name="T20">7</text:span><text:span text:style-name="T21">弄</text:span><text:span text:style-name="T20">5</text:span><text:span text:style-name="T21">號</text:span><text:span text:style-name="T20">8</text:span><text:span text:style-name="T21">樓</text:span></text:p>
          </table:table-cell>
          <table:table-cell table:style-name="ce238" office:value-type="string" calcext:value-type="string">
            <text:p>99<text:span text:style-name="T19">峽使字第</text:span><text:span text:style-name="T20">049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9/6/11</text:p>
          </table:table-cell>
          <table:table-cell table:style-name="ce240" office:value-type="string" calcext:value-type="string">
            <text:p><text:span text:style-name="T19">北大洲管理委員會</text:span></text:p>
          </table:table-cell>
          <table:table-cell table:style-name="ce240" office:value-type="string" calcext:value-type="string">
            <text:p><text:span text:style-name="T19">台北縣三峽鎮大德路</text:span><text:span text:style-name="T20">246</text:span><text:span text:style-name="T21">號</text:span></text:p>
          </table:table-cell>
          <table:table-cell table:style-name="ce238" office:value-type="string" calcext:value-type="string">
            <text:p>97<text:span text:style-name="T19">峽使字第</text:span><text:span text:style-name="T20">129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9/8/6</text:p>
          </table:table-cell>
          <table:table-cell table:style-name="ce240" office:value-type="string" calcext:value-type="string">
            <text:p><text:span text:style-name="T19">富比林</text:span><text:span text:style-name="T20">AB</text:span><text:span text:style-name="T21">棟公寓大廈管理委員會</text:span></text:p>
          </table:table-cell>
          <table:table-cell table:style-name="ce240" office:value-type="string" calcext:value-type="string">
            <text:p><text:span text:style-name="T19">台北縣三峽鎮永館里和平街</text:span><text:span text:style-name="T20">65</text:span><text:span text:style-name="T21">－</text:span><text:span text:style-name="T20">4</text:span><text:span text:style-name="T21">號</text:span><text:span text:style-name="T20">10</text:span><text:span text:style-name="T21">樓</text:span><text:span text:style-name="T20">4</text:span><text:span text:style-name="T21">室</text:span></text:p>
          </table:table-cell>
          <table:table-cell table:style-name="ce238" office:value-type="string" calcext:value-type="string">
            <text:p>86<text:span text:style-name="T19">峽使字第</text:span><text:span text:style-name="T20">002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9/8/6</text:p>
          </table:table-cell>
          <table:table-cell table:style-name="ce240" office:value-type="string" calcext:value-type="string">
            <text:p><text:span text:style-name="T19">伯爵花園公寓大廈管理委員會</text:span></text:p>
          </table:table-cell>
          <table:table-cell table:style-name="ce240" office:value-type="string" calcext:value-type="string">
            <text:p><text:span text:style-name="T19">台北縣三峽鎮中華路</text:span><text:span text:style-name="T20">11</text:span><text:span text:style-name="T21">巷</text:span><text:span text:style-name="T20">16</text:span><text:span text:style-name="T21">號</text:span><text:span text:style-name="T20">6</text:span><text:span text:style-name="T21">樓</text:span></text:p>
          </table:table-cell>
          <table:table-cell table:style-name="ce238" office:value-type="string" calcext:value-type="string">
            <text:p>97<text:span text:style-name="T19">峽使字第</text:span><text:span text:style-name="T20">444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9/8/24</text:p>
          </table:table-cell>
          <table:table-cell table:style-name="ce240" office:value-type="string" calcext:value-type="string">
            <text:p><text:span text:style-name="T19">遠雄耶魯公寓大廈管理委員會</text:span></text:p>
          </table:table-cell>
          <table:table-cell table:style-name="ce240" office:value-type="string" calcext:value-type="string">
            <text:p><text:span text:style-name="T19">台北縣三峽鎮學勤路</text:span><text:span text:style-name="T20">162</text:span><text:span text:style-name="T21">－</text:span><text:span text:style-name="T20">1</text:span><text:span text:style-name="T21">號</text:span><text:span text:style-name="T20">22</text:span><text:span text:style-name="T21">樓</text:span></text:p>
          </table:table-cell>
          <table:table-cell table:style-name="ce238" office:value-type="string" calcext:value-type="string">
            <text:p>98<text:span text:style-name="T19">峽使字第</text:span><text:span text:style-name="T20">509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4/11/23</text:p>
          </table:table-cell>
          <table:table-cell table:style-name="ce240" office:value-type="string" calcext:value-type="string">
            <text:p><text:span text:style-name="T19">三峽金別墅東區管理委員會</text:span></text:p>
          </table:table-cell>
          <table:table-cell table:style-name="ce240" office:value-type="string" calcext:value-type="string">
            <text:p><text:span text:style-name="T19">台北縣三峽鎮國光街</text:span><text:span text:style-name="T20">330</text:span><text:span text:style-name="T21">巷</text:span><text:span text:style-name="T20">6</text:span><text:span text:style-name="T21">弄</text:span><text:span text:style-name="T20">16</text:span><text:span text:style-name="T21">號</text:span></text:p>
          </table:table-cell>
          <table:table-cell table:style-name="ce238" office:value-type="string" calcext:value-type="string">
            <text:p>87<text:span text:style-name="T19">峽使字第</text:span><text:span text:style-name="T20">821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8/8/25</text:p>
          </table:table-cell>
          <table:table-cell table:style-name="ce240" office:value-type="string" calcext:value-type="string">
            <text:p><text:span text:style-name="T19">中正星鑽公寓大廈管理委員會</text:span></text:p>
          </table:table-cell>
          <table:table-cell table:style-name="ce240" office:value-type="string" calcext:value-type="string">
            <text:p><text:span text:style-name="T19">台北縣三峽鎮中正路一段</text:span><text:span text:style-name="T20">215</text:span><text:span text:style-name="T21">號</text:span><text:span text:style-name="T20">9</text:span><text:span text:style-name="T21">樓之</text:span><text:span text:style-name="T20">2</text:span></text:p>
          </table:table-cell>
          <table:table-cell table:style-name="ce238" office:value-type="string" calcext:value-type="string">
            <text:p>86<text:span text:style-name="T19">峽使字第</text:span><text:span text:style-name="T20">923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鎮</text:span></text:p>
          </table:table-cell>
          <table:table-cell table:style-name="ce238" office:value-type="string" calcext:value-type="string">
            <text:p>99/9/13</text:p>
          </table:table-cell>
          <table:table-cell table:style-name="ce240" office:value-type="string" calcext:value-type="string">
            <text:p><text:span text:style-name="T19">富甲山河社區管理委員會</text:span></text:p>
          </table:table-cell>
          <table:table-cell table:style-name="ce240" office:value-type="string" calcext:value-type="string">
            <text:p><text:span text:style-name="T19">台北縣三峽鎮忠孝街</text:span><text:span text:style-name="T20">27</text:span><text:span text:style-name="T21">－</text:span><text:span text:style-name="T20">1</text:span><text:span text:style-name="T21">號</text:span><text:span text:style-name="T20">1</text:span><text:span text:style-name="T21">樓</text:span></text:p>
          </table:table-cell>
          <table:table-cell table:style-name="ce238" office:value-type="string" calcext:value-type="string">
            <text:p>99<text:span text:style-name="T19">峽使字第</text:span><text:span text:style-name="T20">059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0/2/9</text:p>
          </table:table-cell>
          <table:table-cell table:style-name="ce240" office:value-type="string" calcext:value-type="string">
            <text:p><text:span text:style-name="T19">北大頤荷園社區管理委員會</text:span></text:p>
          </table:table-cell>
          <table:table-cell table:style-name="ce240" office:value-type="string" calcext:value-type="string">
            <text:p><text:span text:style-name="T19">新北市三峽區大學路</text:span><text:span text:style-name="T20">138</text:span><text:span text:style-name="T21">號</text:span><text:span text:style-name="T20">8</text:span><text:span text:style-name="T21">樓</text:span></text:p>
          </table:table-cell>
          <table:table-cell table:style-name="ce238" office:value-type="string" calcext:value-type="string">
            <text:p>99<text:span text:style-name="T19">峽使字第</text:span><text:span text:style-name="T20">226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0/4/20</text:p>
          </table:table-cell>
          <table:table-cell table:style-name="ce240" office:value-type="string" calcext:value-type="string">
            <text:p><text:span text:style-name="T19">濟弘大廈管理委員會</text:span></text:p>
          </table:table-cell>
          <table:table-cell table:style-name="ce240" office:value-type="string" calcext:value-type="string">
            <text:p><text:span text:style-name="T19">新北市三峽區大義路</text:span><text:span text:style-name="T20">1</text:span><text:span text:style-name="T21">號</text:span></text:p>
          </table:table-cell>
          <table:table-cell table:style-name="ce238" office:value-type="string" calcext:value-type="string">
            <text:p>99<text:span text:style-name="T19">峽使字第</text:span><text:span text:style-name="T20">183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0/7/1</text:p>
          </table:table-cell>
          <table:table-cell table:style-name="ce240" office:value-type="string" calcext:value-type="string">
            <text:p><text:span text:style-name="T19">大埔山莊公寓大廈管理委員會</text:span></text:p>
          </table:table-cell>
          <table:table-cell table:style-name="ce240" office:value-type="string" calcext:value-type="string">
            <text:p><text:span text:style-name="T19">新北市三峽區圳頭</text:span><text:span text:style-name="T20">17</text:span><text:span text:style-name="T21">號</text:span></text:p>
          </table:table-cell>
          <table:table-cell table:style-name="ce238" office:value-type="string" calcext:value-type="string">
            <text:p>99<text:span text:style-name="T19">峽使字第</text:span><text:span text:style-name="T20">562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0/9/7</text:p>
          </table:table-cell>
          <table:table-cell table:style-name="ce240" office:value-type="string" calcext:value-type="string">
            <text:p><text:span text:style-name="T19">富甲河管理委員會</text:span></text:p>
          </table:table-cell>
          <table:table-cell table:style-name="ce240" office:value-type="string" calcext:value-type="string">
            <text:p><text:span text:style-name="T19">新北市三峽區忠孝街</text:span><text:span text:style-name="T20">29</text:span><text:span text:style-name="T21">號</text:span></text:p>
          </table:table-cell>
          <table:table-cell table:style-name="ce238" office:value-type="string" calcext:value-type="string">
            <text:p>100<text:span text:style-name="T19">峽使字第</text:span><text:span text:style-name="T20">032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0/10/25</text:p>
          </table:table-cell>
          <table:table-cell table:style-name="ce240" office:value-type="string" calcext:value-type="string">
            <text:p><text:span text:style-name="T19">遠雄凱旋門管理委員會</text:span></text:p>
          </table:table-cell>
          <table:table-cell table:style-name="ce240" office:value-type="string" calcext:value-type="string">
            <text:p><text:span text:style-name="T19">新北市三峽區學成路</text:span><text:span text:style-name="T20">398</text:span><text:span text:style-name="T21">號</text:span></text:p>
          </table:table-cell>
          <table:table-cell table:style-name="ce238" office:value-type="string" calcext:value-type="string">
            <text:p>100<text:span text:style-name="T19">峽使字第</text:span><text:span text:style-name="T20">238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0/1/24</text:p>
          </table:table-cell>
          <table:table-cell table:style-name="ce240" office:value-type="string" calcext:value-type="string">
            <text:p><text:span text:style-name="T19">台北新市民公寓大廈管理委員會</text:span></text:p>
          </table:table-cell>
          <table:table-cell table:style-name="ce240" office:value-type="string" calcext:value-type="string">
            <text:p><text:span text:style-name="T19">新北市三峽區紫新路</text:span><text:span text:style-name="T20">47</text:span><text:span text:style-name="T21">號</text:span></text:p>
          </table:table-cell>
          <table:table-cell table:style-name="ce238" office:value-type="string" calcext:value-type="string">
            <text:p>85<text:span text:style-name="T19">峽使字第</text:span><text:span text:style-name="T20">436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1/1/16</text:p>
          </table:table-cell>
          <table:table-cell table:style-name="ce240" office:value-type="string" calcext:value-type="string">
            <text:p><text:span text:style-name="T19">周圭壁</text:span></text:p>
          </table:table-cell>
          <table:table-cell table:style-name="ce240" office:value-type="string" calcext:value-type="string">
            <text:p><text:span text:style-name="T19">新北市三峽區光明路</text:span><text:span text:style-name="T20">69</text:span><text:span text:style-name="T21">巷</text:span><text:span text:style-name="T20">2</text:span><text:span text:style-name="T21">號</text:span></text:p>
          </table:table-cell>
          <table:table-cell table:style-name="ce238" office:value-type="string" calcext:value-type="string">
            <text:p>99<text:span text:style-name="T19">峽使字第</text:span><text:span text:style-name="T20">208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1/1/17</text:p>
          </table:table-cell>
          <table:table-cell table:style-name="ce240" office:value-type="string" calcext:value-type="string">
            <text:p><text:span text:style-name="T19">日福開發股份有限公司管理負責人</text:span></text:p>
          </table:table-cell>
          <table:table-cell table:style-name="ce240" office:value-type="string" calcext:value-type="string">
            <text:p><text:span text:style-name="T19">新北市三峽區介壽路一段</text:span><text:span text:style-name="T20">278</text:span><text:span text:style-name="T21">號</text:span></text:p>
          </table:table-cell>
          <table:table-cell table:style-name="ce238" office:value-type="string" calcext:value-type="string">
            <text:p>100<text:span text:style-name="T19">峽使字第</text:span><text:span text:style-name="T20">545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1/3/26</text:p>
          </table:table-cell>
          <table:table-cell table:style-name="ce240" office:value-type="string" calcext:value-type="string">
            <text:p><text:span text:style-name="T19">光明公寓大廈</text:span></text:p>
          </table:table-cell>
          <table:table-cell table:style-name="ce240" office:value-type="string" calcext:value-type="string">
            <text:p><text:span text:style-name="T19">新北市三峽區中正路一段</text:span><text:span text:style-name="T20">15</text:span><text:span text:style-name="T21">號</text:span></text:p>
          </table:table-cell>
          <table:table-cell table:style-name="ce238" office:value-type="string" calcext:value-type="string">
            <text:p>98<text:span text:style-name="T19">峽使字第</text:span><text:span text:style-name="T20">554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1/4/2</text:p>
          </table:table-cell>
          <table:table-cell table:style-name="ce240" office:value-type="string" calcext:value-type="string">
            <text:p><text:span text:style-name="T19">早安北大</text:span><text:span text:style-name="T20">20</text:span><text:span text:style-name="T21">期社區管理委員會</text:span></text:p>
          </table:table-cell>
          <table:table-cell table:style-name="ce240" office:value-type="string" calcext:value-type="string">
            <text:p><text:span text:style-name="T19">新北市三峽區國際二街</text:span><text:span text:style-name="T20">27</text:span><text:span text:style-name="T21">號</text:span><text:span text:style-name="T20">7</text:span><text:span text:style-name="T21">樓</text:span></text:p>
          </table:table-cell>
          <table:table-cell table:style-name="ce238" office:value-type="string" calcext:value-type="string">
            <text:p>100<text:span text:style-name="T19">峽使字第</text:span><text:span text:style-name="T20">478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1/4/20</text:p>
          </table:table-cell>
          <table:table-cell table:style-name="ce240" office:value-type="string" calcext:value-type="string">
            <text:p><text:span text:style-name="T19">幸福公寓大廈管理委員會</text:span></text:p>
          </table:table-cell>
          <table:table-cell table:style-name="ce240" office:value-type="string" calcext:value-type="string">
            <text:p><text:span text:style-name="T19">新北市三峽區永安街</text:span><text:span text:style-name="T20">129</text:span><text:span text:style-name="T21">號</text:span></text:p>
          </table:table-cell>
          <table:table-cell table:style-name="ce238" office:value-type="string" calcext:value-type="string">
            <text:p>101<text:span text:style-name="T19">峽使字第</text:span><text:span text:style-name="T20">018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1/8/19</text:p>
          </table:table-cell>
          <table:table-cell table:style-name="ce240" office:value-type="string" calcext:value-type="string">
            <text:p><text:span text:style-name="T19">台北大學城如意社區管理委員會</text:span></text:p>
          </table:table-cell>
          <table:table-cell table:style-name="ce240" office:value-type="string" calcext:value-type="string">
            <text:p><text:span text:style-name="T19">新北市三峽區國光街</text:span><text:span text:style-name="T20">13</text:span><text:span text:style-name="T21">號</text:span></text:p>
          </table:table-cell>
          <table:table-cell table:style-name="ce238" office:value-type="string" calcext:value-type="string">
            <text:p>88<text:span text:style-name="T19">峽使字第</text:span><text:span text:style-name="T20">154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1/9/16</text:p>
          </table:table-cell>
          <table:table-cell table:style-name="ce240" office:value-type="string" calcext:value-type="string">
            <text:p><text:span text:style-name="T19">王陳珠管理委員會</text:span></text:p>
          </table:table-cell>
          <table:table-cell table:style-name="ce240" office:value-type="string" calcext:value-type="string">
            <text:p><text:span text:style-name="T19">新北市三峽區國光街</text:span><text:span text:style-name="T20">364</text:span><text:span text:style-name="T21">巷</text:span><text:span text:style-name="T20">2</text:span><text:span text:style-name="T21">號</text:span></text:p>
          </table:table-cell>
          <table:table-cell table:style-name="ce238" office:value-type="string" calcext:value-type="string">
            <text:p>101<text:span text:style-name="T19">峽使字第</text:span><text:span text:style-name="T20">243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1/10/20</text:p>
          </table:table-cell>
          <table:table-cell table:style-name="ce240" office:value-type="string" calcext:value-type="string">
            <text:p><text:span text:style-name="T19">北大愛悅社區管理委員會</text:span></text:p>
          </table:table-cell>
          <table:table-cell table:style-name="ce240" office:value-type="string" calcext:value-type="string">
            <text:p><text:span text:style-name="T19">新北市三峽區大德路</text:span><text:span text:style-name="T20">288</text:span><text:span text:style-name="T21">號</text:span></text:p>
          </table:table-cell>
          <table:table-cell table:style-name="ce238" office:value-type="string" calcext:value-type="string">
            <text:p>100<text:span text:style-name="T19">峽使字第</text:span><text:span text:style-name="T20">463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2/1/23</text:p>
          </table:table-cell>
          <table:table-cell table:style-name="ce240" office:value-type="string" calcext:value-type="string">
            <text:p><text:span text:style-name="T19">長福大樓管理委員會</text:span></text:p>
          </table:table-cell>
          <table:table-cell table:style-name="ce240" office:value-type="string" calcext:value-type="string">
            <text:p><text:span text:style-name="T19">新北市三峽區中華路</text:span><text:span text:style-name="T20">63</text:span><text:span text:style-name="T21">巷</text:span><text:span text:style-name="T20">6</text:span><text:span text:style-name="T21">號</text:span></text:p>
          </table:table-cell>
          <table:table-cell table:style-name="ce238" office:value-type="string" calcext:value-type="string">
            <text:p>101<text:span text:style-name="T19">峽使字第</text:span><text:span text:style-name="T20">390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2/1/9</text:p>
          </table:table-cell>
          <table:table-cell table:style-name="ce240" office:value-type="string" calcext:value-type="string">
            <text:p><text:span text:style-name="T19">綻美綻賞館社區管理委</text:span></text:p>
          </table:table-cell>
          <table:table-cell table:style-name="ce240" office:value-type="string" calcext:value-type="string">
            <text:p><text:span text:style-name="T19">新北市三峽區復興路</text:span><text:span text:style-name="T20">367</text:span><text:span text:style-name="T21">巷</text:span><text:span text:style-name="T20">1</text:span><text:span text:style-name="T21">弄</text:span><text:span text:style-name="T20">17</text:span><text:span text:style-name="T21">號</text:span></text:p>
          </table:table-cell>
          <table:table-cell table:style-name="ce238" office:value-type="string" calcext:value-type="string">
            <text:p>101<text:span text:style-name="T19">峽使字第</text:span><text:span text:style-name="T20">328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2/1/11</text:p>
          </table:table-cell>
          <table:table-cell table:style-name="ce240" office:value-type="string" calcext:value-type="string">
            <text:p><text:span text:style-name="T19">皇翔玉鼎公寓大廈管理委員會</text:span></text:p>
          </table:table-cell>
          <table:table-cell table:style-name="ce240" office:value-type="string" calcext:value-type="string">
            <text:p><text:span text:style-name="T19">新北市三峽區學成路</text:span><text:span text:style-name="T20">313</text:span><text:span text:style-name="T21">號</text:span></text:p>
          </table:table-cell>
          <table:table-cell table:style-name="ce238" office:value-type="string" calcext:value-type="string">
            <text:p>101<text:span text:style-name="T19">峽使字第</text:span><text:span text:style-name="T20">288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2/2/23</text:p>
          </table:table-cell>
          <table:table-cell table:style-name="ce240" office:value-type="string" calcext:value-type="string">
            <text:p><text:span text:style-name="T19">雅拓公寓大廈管理委員會</text:span></text:p>
          </table:table-cell>
          <table:table-cell table:style-name="ce240" office:value-type="string" calcext:value-type="string">
            <text:p><text:span text:style-name="T19">新北市三峽區正義街</text:span><text:span text:style-name="T20">199</text:span><text:span text:style-name="T21">號</text:span></text:p>
          </table:table-cell>
          <table:table-cell table:style-name="ce238" office:value-type="string" calcext:value-type="string">
            <text:p>102<text:span text:style-name="T19">峽使字第</text:span><text:span text:style-name="T20">0059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2/3/29</text:p>
          </table:table-cell>
          <table:table-cell table:style-name="ce240" office:value-type="string" calcext:value-type="string">
            <text:p><text:span text:style-name="T19">北大悅園社區管理委員會</text:span></text:p>
          </table:table-cell>
          <table:table-cell table:style-name="ce240" office:value-type="string" calcext:value-type="string">
            <text:p><text:span text:style-name="T19">新北市三峽區大德路</text:span><text:span text:style-name="T20">155</text:span><text:span text:style-name="T21">號</text:span></text:p>
          </table:table-cell>
          <table:table-cell table:style-name="ce238" office:value-type="string" calcext:value-type="string">
            <text:p>101<text:span text:style-name="T19">峽使字第</text:span><text:span text:style-name="T20">515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2/3/20</text:p>
          </table:table-cell>
          <table:table-cell table:style-name="ce240" office:value-type="string" calcext:value-type="string">
            <text:p><text:span text:style-name="T19">濟宏大廈管理委員會</text:span></text:p>
          </table:table-cell>
          <table:table-cell table:style-name="ce240" office:value-type="string" calcext:value-type="string">
            <text:p><text:span text:style-name="T19">新北市三峽區大觀路</text:span><text:span text:style-name="T20">2</text:span><text:span text:style-name="T21">號</text:span></text:p>
          </table:table-cell>
          <table:table-cell table:style-name="ce238" office:value-type="string" calcext:value-type="string">
            <text:p>101<text:span text:style-name="T19">峽使字第</text:span><text:span text:style-name="T20">044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2/3/14</text:p>
          </table:table-cell>
          <table:table-cell table:style-name="ce240" office:value-type="string" calcext:value-type="string">
            <text:p><text:span text:style-name="T19">承盈公寓大廈管理委員會</text:span></text:p>
          </table:table-cell>
          <table:table-cell table:style-name="ce240" office:value-type="string" calcext:value-type="string">
            <text:p><text:span text:style-name="T19">新北市三峽區中正路</text:span><text:span text:style-name="T20">109</text:span><text:span text:style-name="T21">號、</text:span><text:span text:style-name="T20">111</text:span><text:span text:style-name="T21">號</text:span></text:p>
          </table:table-cell>
          <table:table-cell table:style-name="ce238" office:value-type="string" calcext:value-type="string">
            <text:p>102<text:span text:style-name="T19">峽使字第</text:span><text:span text:style-name="T20">005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2/4/11</text:p>
          </table:table-cell>
          <table:table-cell table:style-name="ce240" office:value-type="string" calcext:value-type="string">
            <text:p><text:span text:style-name="T19">合慶華廈管理委員會</text:span></text:p>
          </table:table-cell>
          <table:table-cell table:style-name="ce240" office:value-type="string" calcext:value-type="string">
            <text:p><text:span text:style-name="T19">新北市三峽區光明路</text:span><text:span text:style-name="T20">81</text:span><text:span text:style-name="T21">號</text:span></text:p>
          </table:table-cell>
          <table:table-cell table:style-name="ce238" office:value-type="string" calcext:value-type="string">
            <text:p>101<text:span text:style-name="T19">峽使字第</text:span><text:span text:style-name="T20">131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2/5/10</text:p>
          </table:table-cell>
          <table:table-cell table:style-name="ce240" office:value-type="string" calcext:value-type="string">
            <text:p><text:span text:style-name="T19">和毅逸品社區管理委員會</text:span></text:p>
          </table:table-cell>
          <table:table-cell table:style-name="ce240" office:value-type="string" calcext:value-type="string">
            <text:p><text:span text:style-name="T19">新北市三峽區大同路</text:span><text:span text:style-name="T20">206</text:span><text:span text:style-name="T21">號等</text:span></text:p>
          </table:table-cell>
          <table:table-cell table:style-name="ce238" office:value-type="string" calcext:value-type="string">
            <text:p>101<text:span text:style-name="T19">峽使字第</text:span><text:span text:style-name="T20">520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2/5/3</text:p>
          </table:table-cell>
          <table:table-cell table:style-name="ce240" office:value-type="string" calcext:value-type="string">
            <text:p><text:span text:style-name="T19">峽觀社區管理委員會</text:span></text:p>
          </table:table-cell>
          <table:table-cell table:style-name="ce240" office:value-type="string" calcext:value-type="string">
            <text:p><text:span text:style-name="T19">新北市三峽區光明路</text:span><text:span text:style-name="T20">31</text:span><text:span text:style-name="T21">號等</text:span></text:p>
          </table:table-cell>
          <table:table-cell table:style-name="ce238" office:value-type="string" calcext:value-type="string">
            <text:p>101<text:span text:style-name="T19">峽使字第</text:span><text:span text:style-name="T20">395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2/6/10</text:p>
          </table:table-cell>
          <table:table-cell table:style-name="ce240" office:value-type="string" calcext:value-type="string">
            <text:p><text:span text:style-name="T19">百慶大樓</text:span></text:p>
          </table:table-cell>
          <table:table-cell table:style-name="ce240" office:value-type="string" calcext:value-type="string">
            <text:p><text:span text:style-name="T19">新北市三峽區民生街</text:span><text:span text:style-name="T20">117</text:span><text:span text:style-name="T21">號等</text:span></text:p>
          </table:table-cell>
          <table:table-cell table:style-name="ce238" office:value-type="string" calcext:value-type="string">
            <text:p>78<text:span text:style-name="T19">峽使字第</text:span><text:span text:style-name="T20">1291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2/6/10</text:p>
          </table:table-cell>
          <table:table-cell table:style-name="ce240" office:value-type="string" calcext:value-type="string">
            <text:p><text:span text:style-name="T19">啟心大樓管理委員會</text:span></text:p>
          </table:table-cell>
          <table:table-cell table:style-name="ce240" office:value-type="string" calcext:value-type="string">
            <text:p><text:span text:style-name="T19">新北市三峽區橫溪路</text:span><text:span text:style-name="T20">99</text:span><text:span text:style-name="T21">巷</text:span><text:span text:style-name="T20">60</text:span><text:span text:style-name="T21">號等</text:span></text:p>
          </table:table-cell>
          <table:table-cell table:style-name="ce238" office:value-type="string" calcext:value-type="string">
            <text:p>98<text:span text:style-name="T19">峽使字第</text:span><text:span text:style-name="T20">429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2/7/18</text:p>
          </table:table-cell>
          <table:table-cell table:style-name="ce240" office:value-type="string" calcext:value-type="string">
            <text:p><text:span text:style-name="T19">豐雲第一大樓管理委員會</text:span></text:p>
          </table:table-cell>
          <table:table-cell table:style-name="ce240" office:value-type="string" calcext:value-type="string">
            <text:p><text:span text:style-name="T19">新北市三峽區中山路</text:span><text:span text:style-name="T20">28</text:span><text:span text:style-name="T21">號等</text:span></text:p>
          </table:table-cell>
          <table:table-cell table:style-name="ce238" office:value-type="string" calcext:value-type="string">
            <text:p>82<text:span text:style-name="T19">峽使字第</text:span><text:span text:style-name="T20">1480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2/7/25</text:p>
          </table:table-cell>
          <table:table-cell table:style-name="ce240" office:value-type="string" calcext:value-type="string">
            <text:p><text:span text:style-name="T19">綻美美築館社區管理委員會</text:span></text:p>
          </table:table-cell>
          <table:table-cell table:style-name="ce240" office:value-type="string" calcext:value-type="string">
            <text:p><text:span text:style-name="T19">新北市三峽區復興路</text:span><text:span text:style-name="T20">367</text:span><text:span text:style-name="T21">巷</text:span><text:span text:style-name="T20">1</text:span><text:span text:style-name="T21">弄</text:span><text:span text:style-name="T20">41</text:span><text:span text:style-name="T21">號等</text:span></text:p>
          </table:table-cell>
          <table:table-cell table:style-name="ce238" office:value-type="string" calcext:value-type="string">
            <text:p>102<text:span text:style-name="T19">峽使字第</text:span><text:span text:style-name="T20">128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2/7/10</text:p>
          </table:table-cell>
          <table:table-cell table:style-name="ce240" office:value-type="string" calcext:value-type="string">
            <text:p><text:span text:style-name="T19">耕讀園社區管理委員會</text:span></text:p>
          </table:table-cell>
          <table:table-cell table:style-name="ce240" office:value-type="string" calcext:value-type="string">
            <text:p><text:span text:style-name="T19">新北市三峽區大學路</text:span><text:span text:style-name="T20">75</text:span><text:span text:style-name="T21">號等</text:span></text:p>
          </table:table-cell>
          <table:table-cell table:style-name="ce238" office:value-type="string" calcext:value-type="string">
            <text:p>101<text:span text:style-name="T19">峽使字第</text:span><text:span text:style-name="T20">244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2/9/6</text:p>
          </table:table-cell>
          <table:table-cell table:style-name="ce240" office:value-type="string" calcext:value-type="string">
            <text:p><text:span text:style-name="T19">松樓管理委員會</text:span></text:p>
          </table:table-cell>
          <table:table-cell table:style-name="ce240" office:value-type="string" calcext:value-type="string">
            <text:p><text:span text:style-name="T19">新北市三峽區三樹路</text:span><text:span text:style-name="T20">222</text:span><text:span text:style-name="T21">巷</text:span><text:span text:style-name="T20">254</text:span><text:span text:style-name="T21">弄</text:span><text:span text:style-name="T20">75</text:span><text:span text:style-name="T21">號等</text:span></text:p>
          </table:table-cell>
          <table:table-cell table:style-name="ce238" office:value-type="string" calcext:value-type="string">
            <text:p>100<text:span text:style-name="T19">峽使字第</text:span><text:span text:style-name="T20">446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2/9/14</text:p>
          </table:table-cell>
          <table:table-cell table:style-name="ce240" office:value-type="string" calcext:value-type="string">
            <text:p><text:span text:style-name="T19">上河景社區管理委員會</text:span></text:p>
            <draw:custom-shape draw:z-index="26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<text:span text:style-name="T19">新北市三峽區中園街</text:span><text:span text:style-name="T20">13</text:span><text:span text:style-name="T21">號等</text:span></text:p>
          </table:table-cell>
          <table:table-cell table:style-name="ce238" office:value-type="string" calcext:value-type="string">
            <text:p>102<text:span text:style-name="T19">峽使字第</text:span><text:span text:style-name="T20">208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2/9/14</text:p>
          </table:table-cell>
          <table:table-cell table:style-name="ce240" office:value-type="string" calcext:value-type="string">
            <text:p><text:span text:style-name="T19">富俋首富新天地管理委員會</text:span></text:p>
            <draw:custom-shape draw:z-index="251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<text:span text:style-name="T19">新北市三峽區和平街</text:span><text:span text:style-name="T20">99</text:span><text:span text:style-name="T21">號等</text:span></text:p>
          </table:table-cell>
          <table:table-cell table:style-name="ce238" office:value-type="string" calcext:value-type="string">
            <text:p>99<text:span text:style-name="T19">峽使字第</text:span><text:span text:style-name="T20">295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2/9/18</text:p>
          </table:table-cell>
          <table:table-cell table:style-name="ce240" office:value-type="string" calcext:value-type="string">
            <text:p><text:span text:style-name="T19">皇翔玉鼎商場管理負責人</text:span></text:p>
          </table:table-cell>
          <table:table-cell table:style-name="ce240" office:value-type="string" calcext:value-type="string">
            <text:p><text:span text:style-name="T19">新北市三峽區學成路</text:span><text:span text:style-name="T20">313</text:span><text:span text:style-name="T21">號等</text:span></text:p>
          </table:table-cell>
          <table:table-cell table:style-name="ce238" office:value-type="string" calcext:value-type="string">
            <text:p>101<text:span text:style-name="T19">峽使字第</text:span><text:span text:style-name="T20">288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2/10/15</text:p>
          </table:table-cell>
          <table:table-cell table:style-name="ce240" office:value-type="string" calcext:value-type="string">
            <text:p><text:span text:style-name="T19">悅灣川悅社區管理委員會</text:span></text:p>
          </table:table-cell>
          <table:table-cell table:style-name="ce240" office:value-type="string" calcext:value-type="string">
            <text:p><text:span text:style-name="T19">新北市三峽區民生街</text:span><text:span text:style-name="T20">19</text:span><text:span text:style-name="T21">巷</text:span><text:span text:style-name="T20">7</text:span><text:span text:style-name="T21">弄</text:span><text:span text:style-name="T20">16-1</text:span><text:span text:style-name="T21">號等</text:span></text:p>
          </table:table-cell>
          <table:table-cell table:style-name="ce238" office:value-type="string" calcext:value-type="string">
            <text:p>102<text:span text:style-name="T19">峽使字第</text:span><text:span text:style-name="T20">203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2/11/7</text:p>
          </table:table-cell>
          <table:table-cell table:style-name="ce240" office:value-type="string" calcext:value-type="string">
            <text:p><text:span text:style-name="T19">上河薈社區管理委員會</text:span></text:p>
          </table:table-cell>
          <table:table-cell table:style-name="ce240" office:value-type="string" calcext:value-type="string">
            <text:p><text:span text:style-name="T19">新北市三峽區中園街</text:span><text:span text:style-name="T20">11</text:span><text:span text:style-name="T21">號等</text:span></text:p>
          </table:table-cell>
          <table:table-cell table:style-name="ce238" office:value-type="string" calcext:value-type="string">
            <text:p>102<text:span text:style-name="T19">峽使字第</text:span><text:span text:style-name="T20">330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3/1/17</text:p>
          </table:table-cell>
          <table:table-cell table:style-name="ce240" office:value-type="string" calcext:value-type="string">
            <text:p><text:span text:style-name="T19">樂河郡豐河社區管理委員會</text:span></text:p>
            <draw:custom-shape draw:z-index="39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<text:span text:style-name="T19">新北市三峽區民生街</text:span><text:span text:style-name="T20">19</text:span><text:span text:style-name="T21">巷</text:span><text:span text:style-name="T20">7</text:span><text:span text:style-name="T21">弄</text:span><text:span text:style-name="T20">1</text:span><text:span text:style-name="T21">號等</text:span></text:p>
          </table:table-cell>
          <table:table-cell table:style-name="ce238" office:value-type="string" calcext:value-type="string">
            <text:p>102<text:span text:style-name="T19">峽使字第</text:span><text:span text:style-name="T20">239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3/2/14</text:p>
          </table:table-cell>
          <table:table-cell table:style-name="ce240" office:value-type="string" calcext:value-type="string">
            <text:p><text:span text:style-name="T19">安口管理委員會</text:span></text:p>
            <draw:custom-shape draw:z-index="264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<text:span text:style-name="T19">新北市三峽區中正路一段</text:span><text:span text:style-name="T20">351</text:span><text:span text:style-name="T21">號等</text:span></text:p>
          </table:table-cell>
          <table:table-cell table:style-name="ce238" office:value-type="string" calcext:value-type="string">
            <text:p>102<text:span text:style-name="T19">峽使字第</text:span><text:span text:style-name="T20">506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3/3/21</text:p>
          </table:table-cell>
          <table:table-cell table:style-name="ce240" office:value-type="string" calcext:value-type="string">
            <text:p><text:span text:style-name="T19">山姆管理委員會</text:span></text:p>
          </table:table-cell>
          <table:table-cell table:style-name="ce240" office:value-type="string" calcext:value-type="string">
            <text:p><text:span text:style-name="T19">新北市三峽區學勤路</text:span><text:span text:style-name="T20">125</text:span><text:span text:style-name="T21">號</text:span></text:p>
          </table:table-cell>
          <table:table-cell table:style-name="ce238" office:value-type="string" calcext:value-type="string">
            <text:p>92<text:span text:style-name="T19">峽使字第</text:span><text:span text:style-name="T20">348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3/4/24</text:p>
          </table:table-cell>
          <table:table-cell table:style-name="ce240" office:value-type="string" calcext:value-type="string">
            <text:p><text:span text:style-name="T19">上河雅社區管理委員會</text:span></text:p>
          </table:table-cell>
          <table:table-cell table:style-name="ce240" office:value-type="string" calcext:value-type="string">
            <text:p><text:span text:style-name="T19">新北市三峽區</text:span><text:span text:style-name="T20">6</text:span><text:span text:style-name="T21">鄰中園街</text:span><text:span text:style-name="T20">5</text:span><text:span text:style-name="T21">號等</text:span></text:p>
          </table:table-cell>
          <table:table-cell table:style-name="ce238" office:value-type="string" calcext:value-type="string">
            <text:p>102<text:span text:style-name="T19">峽使字第</text:span><text:span text:style-name="T20">476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3/5/22</text:p>
          </table:table-cell>
          <table:table-cell table:style-name="ce240" office:value-type="string" calcext:value-type="string">
            <text:p><text:span text:style-name="T19">滿築社區管理委員會</text:span></text:p>
          </table:table-cell>
          <table:table-cell table:style-name="ce240" office:value-type="string" calcext:value-type="string">
            <text:p><text:span text:style-name="T19">新北市三峽區國際一街</text:span><text:span text:style-name="T20">66</text:span><text:span text:style-name="T21">號等</text:span></text:p>
          </table:table-cell>
          <table:table-cell table:style-name="ce238" office:value-type="string" calcext:value-type="string">
            <text:p>102<text:span text:style-name="T19">峽使字第</text:span><text:span text:style-name="T20">569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3/6/10</text:p>
          </table:table-cell>
          <table:table-cell table:style-name="ce240" office:value-type="string" calcext:value-type="string">
            <text:p><text:span text:style-name="T19">廿三行館社區管理委員會</text:span></text:p>
          </table:table-cell>
          <table:table-cell table:style-name="ce240" office:value-type="string" calcext:value-type="string">
            <text:p><text:span text:style-name="T19">新北市三峽區學勤路</text:span><text:span text:style-name="T20">106</text:span><text:span text:style-name="T21">號等</text:span></text:p>
          </table:table-cell>
          <table:table-cell table:style-name="ce238" office:value-type="string" calcext:value-type="string">
            <text:p>102<text:span text:style-name="T19">峽使字第</text:span><text:span text:style-name="T20">436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3/9/4</text:p>
          </table:table-cell>
          <table:table-cell table:style-name="ce240" office:value-type="string" calcext:value-type="string">
            <text:p><text:span text:style-name="T19">逸景社區管理委員會</text:span></text:p>
            <draw:custom-shape draw:z-index="67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<text:span text:style-name="T19">新北市三峽區大同路</text:span><text:span text:style-name="T20">222</text:span><text:span text:style-name="T21">巷</text:span><text:span text:style-name="T20">12</text:span><text:span text:style-name="T21">弄</text:span><text:span text:style-name="T20">10</text:span><text:span text:style-name="T21">號等</text:span></text:p>
          </table:table-cell>
          <table:table-cell table:style-name="ce238" office:value-type="string" calcext:value-type="string">
            <text:p>103<text:span text:style-name="T19">峽使字第</text:span><text:span text:style-name="T20">075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3/11/7</text:p>
          </table:table-cell>
          <table:table-cell table:style-name="ce240" office:value-type="string" calcext:value-type="string">
            <text:p><text:span text:style-name="T19">悅灣悠悅社區</text:span></text:p>
            <draw:custom-shape draw:z-index="292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<text:span text:style-name="T19">新北市三峽區民生街</text:span><text:span text:style-name="T20">1</text:span><text:span text:style-name="T21">巷</text:span><text:span text:style-name="T20">6</text:span><text:span text:style-name="T21">之</text:span><text:span text:style-name="T20">1</text:span><text:span text:style-name="T21">至</text:span><text:span text:style-name="T20">6</text:span><text:span text:style-name="T21">之</text:span><text:span text:style-name="T20">12</text:span><text:span text:style-name="T21">號等</text:span></text:p>
          </table:table-cell>
          <table:table-cell table:style-name="ce238" office:value-type="string" calcext:value-type="string">
            <text:p>103<text:span text:style-name="T19">峽使字第</text:span><text:span text:style-name="T20">222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3/12/23</text:p>
          </table:table-cell>
          <table:table-cell table:style-name="ce240" office:value-type="string" calcext:value-type="string">
            <text:p><text:span text:style-name="T19">北大御景公寓大廈管理委員會</text:span></text:p>
          </table:table-cell>
          <table:table-cell table:style-name="ce240" office:value-type="string" calcext:value-type="string">
            <text:p><text:span text:style-name="T19">新北市三峽區大觀路</text:span><text:span text:style-name="T20">118</text:span><text:span text:style-name="T21">至</text:span><text:span text:style-name="T20">128(</text:span><text:span text:style-name="T21">雙</text:span><text:span text:style-name="T20">)</text:span><text:span text:style-name="T21">號</text:span></text:p>
          </table:table-cell>
          <table:table-cell table:style-name="ce238" office:value-type="string" calcext:value-type="string">
            <text:p>103<text:span text:style-name="T19">峽使字第</text:span><text:span text:style-name="T20">166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4/3/13</text:p>
          </table:table-cell>
          <table:table-cell table:style-name="ce240" office:value-type="string" calcext:value-type="string">
            <text:p><text:span text:style-name="T19">樂河郡耀河社區管理委員會</text:span></text:p>
            <draw:custom-shape draw:z-index="52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0" draw:text-style-name="P1" svg:width="0.182cm" svg:height="0.65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0" draw:text-style-name="P1" svg:width="0.182cm" svg:height="0.65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<text:span text:style-name="T19">新北市三峽區民生街</text:span><text:span text:style-name="T20">19</text:span><text:span text:style-name="T21">巷</text:span><text:span text:style-name="T20">7</text:span><text:span text:style-name="T21">弄</text:span><text:span text:style-name="T20">2</text:span><text:span text:style-name="T21">號</text:span></text:p>
          </table:table-cell>
          <table:table-cell table:style-name="ce238" office:value-type="string" calcext:value-type="string">
            <text:p>103<text:span text:style-name="T19">峽使字第</text:span><text:span text:style-name="T20">266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4/4/10</text:p>
          </table:table-cell>
          <table:table-cell table:style-name="ce240" office:value-type="string" calcext:value-type="string">
            <text:p><text:span text:style-name="T19">喜福園社區管理委員會</text:span></text:p>
            <draw:custom-shape draw:z-index="277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0" draw:text-style-name="P1" svg:width="0.182cm" svg:height="0.65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0" draw:text-style-name="P1" svg:width="0.182cm" svg:height="0.657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<text:span text:style-name="T19">新北市三峽區介壽路一段</text:span><text:span text:style-name="T20">276</text:span><text:span text:style-name="T21">巷</text:span><text:span text:style-name="T20">102</text:span><text:span text:style-name="T21">弄</text:span><text:span text:style-name="T20">11</text:span><text:span text:style-name="T21">號</text:span></text:p>
          </table:table-cell>
          <table:table-cell table:style-name="ce238" office:value-type="string" calcext:value-type="string">
            <text:p>103<text:span text:style-name="T19">峽使字第</text:span><text:span text:style-name="T20">267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4/4/10</text:p>
          </table:table-cell>
          <table:table-cell table:style-name="ce240" office:value-type="string" calcext:value-type="string">
            <text:p><text:span text:style-name="T19">樂河郡儷河社區管理委員會</text:span></text:p>
          </table:table-cell>
          <table:table-cell table:style-name="ce240" office:value-type="string" calcext:value-type="string">
            <text:p><text:span text:style-name="T19">新北市三峽區民生街</text:span><text:span text:style-name="T20">1</text:span><text:span text:style-name="T21">巷</text:span><text:span text:style-name="T20">3-17</text:span><text:span text:style-name="T21">號</text:span></text:p>
          </table:table-cell>
          <table:table-cell table:style-name="ce238" office:value-type="string" calcext:value-type="string">
            <text:p>103<text:span text:style-name="T19">峽使字第</text:span><text:span text:style-name="T20">268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4/5/4</text:p>
          </table:table-cell>
          <table:table-cell table:style-name="ce240" office:value-type="string" calcext:value-type="string">
            <text:p><text:span text:style-name="T19">弘園管理委員會</text:span></text:p>
          </table:table-cell>
          <table:table-cell table:style-name="ce240" office:value-type="string" calcext:value-type="string">
            <text:p><text:span text:style-name="T19">新北市三峽區大同路</text:span><text:span text:style-name="T20">222</text:span><text:span text:style-name="T21">巷</text:span><text:span text:style-name="T20">15</text:span><text:span text:style-name="T21">弄</text:span><text:span text:style-name="T20">9</text:span><text:span text:style-name="T21">號</text:span></text:p>
          </table:table-cell>
          <table:table-cell table:style-name="ce238" office:value-type="string" calcext:value-type="string">
            <text:p>102<text:span text:style-name="T19">峽使字第</text:span><text:span text:style-name="T20">275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4/6/12</text:p>
          </table:table-cell>
          <table:table-cell table:style-name="ce240" office:value-type="string" calcext:value-type="string">
            <text:p><text:span text:style-name="T19">財富公寓大廈管理委員會</text:span></text:p>
          </table:table-cell>
          <table:table-cell table:style-name="ce240" office:value-type="string" calcext:value-type="string">
            <text:p><text:span text:style-name="T19">新北市三峽區長泰街</text:span><text:span text:style-name="T20">41</text:span><text:span text:style-name="T21">巷</text:span><text:span text:style-name="T20">34</text:span><text:span text:style-name="T21">號</text:span></text:p>
          </table:table-cell>
          <table:table-cell table:style-name="ce238" office:value-type="string" calcext:value-type="string">
            <text:p>104<text:span text:style-name="T19">峽使字第</text:span><text:span text:style-name="T20">080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4/6/12</text:p>
          </table:table-cell>
          <table:table-cell table:style-name="ce240" office:value-type="string" calcext:value-type="string">
            <text:p><text:span text:style-name="T19">安康公寓大廈管理委員會</text:span></text:p>
          </table:table-cell>
          <table:table-cell table:style-name="ce240" office:value-type="string" calcext:value-type="string">
            <text:p><text:span text:style-name="T19">新北市三峽區和平街</text:span><text:span text:style-name="T20">81</text:span><text:span text:style-name="T21">號</text:span></text:p>
          </table:table-cell>
          <table:table-cell table:style-name="ce238" office:value-type="string" calcext:value-type="string">
            <text:p>104<text:span text:style-name="T19">峽使字第</text:span><text:span text:style-name="T20">125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4/6/12</text:p>
          </table:table-cell>
          <table:table-cell table:style-name="ce240" office:value-type="string" calcext:value-type="string">
            <text:p><text:span text:style-name="T19">快樂公寓大廈管理委員會</text:span></text:p>
          </table:table-cell>
          <table:table-cell table:style-name="ce240" office:value-type="string" calcext:value-type="string">
            <text:p><text:span text:style-name="T19">新北市三峽區復興路</text:span><text:span text:style-name="T20">367</text:span><text:span text:style-name="T21">巷</text:span><text:span text:style-name="T20">5</text:span><text:span text:style-name="T21">號</text:span></text:p>
          </table:table-cell>
          <table:table-cell table:style-name="ce238" office:value-type="string" calcext:value-type="string">
            <text:p>104<text:span text:style-name="T19">峽使字第</text:span><text:span text:style-name="T20">126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4/6/12</text:p>
          </table:table-cell>
          <table:table-cell table:style-name="ce240" office:value-type="string" calcext:value-type="string">
            <text:p><text:span text:style-name="T19">幸福公寓大廈管理委員會</text:span></text:p>
          </table:table-cell>
          <table:table-cell table:style-name="ce240" office:value-type="string" calcext:value-type="string">
            <text:p><text:span text:style-name="T19">新北市三峽區中華路</text:span><text:span text:style-name="T20">11</text:span><text:span text:style-name="T21">巷</text:span><text:span text:style-name="T20">2</text:span><text:span text:style-name="T21">號</text:span><text:span text:style-name="T20">10</text:span><text:span text:style-name="T21">樓</text:span></text:p>
          </table:table-cell>
          <table:table-cell table:style-name="ce238" office:value-type="string" calcext:value-type="string">
            <text:p>104<text:span text:style-name="T19">峽使字第</text:span><text:span text:style-name="T20">081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4/8/28</text:p>
          </table:table-cell>
          <table:table-cell table:style-name="ce240" office:value-type="string" calcext:value-type="string">
            <text:p><text:span text:style-name="T19">悅灣捷悅社區管理負責人</text:span></text:p>
          </table:table-cell>
          <table:table-cell table:style-name="ce240" office:value-type="string" calcext:value-type="string">
            <text:p><text:span text:style-name="T19">新北市三峽區民生街</text:span><text:span text:style-name="T20">1</text:span><text:span text:style-name="T21">巷</text:span><text:span text:style-name="T20">3-2</text:span><text:span text:style-name="T21">號</text:span><text:span text:style-name="T20">1</text:span><text:span text:style-name="T21">樓</text:span></text:p>
          </table:table-cell>
          <table:table-cell table:style-name="ce238" office:value-type="string" calcext:value-type="string">
            <text:p>103<text:span text:style-name="T19">峽使字第</text:span><text:span text:style-name="T20">227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5/1/7</text:p>
          </table:table-cell>
          <table:table-cell table:style-name="ce240" office:value-type="string" calcext:value-type="string">
            <text:p><text:span text:style-name="T19">榮華公寓大廈管理委員會</text:span></text:p>
          </table:table-cell>
          <table:table-cell table:style-name="ce240" office:value-type="string" calcext:value-type="string">
            <text:p><text:span text:style-name="T19">新北市三峽區光明路</text:span><text:span text:style-name="T20">69</text:span><text:span text:style-name="T21">巷</text:span><text:span text:style-name="T20">7</text:span><text:span text:style-name="T21">號</text:span></text:p>
          </table:table-cell>
          <table:table-cell table:style-name="ce238" office:value-type="string" calcext:value-type="string">
            <text:p>80<text:span text:style-name="T19">峽使字第</text:span><text:span text:style-name="T20">115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5/1/30</text:p>
          </table:table-cell>
          <table:table-cell table:style-name="ce240" office:value-type="string" calcext:value-type="string">
            <text:p><text:span text:style-name="T19">榮耀聖城社區管理委員會</text:span></text:p>
          </table:table-cell>
          <table:table-cell table:style-name="ce240" office:value-type="string" calcext:value-type="string">
            <text:p><text:span text:style-name="T19">新北市三峽區大學路</text:span><text:span text:style-name="T20">206</text:span><text:span text:style-name="T21">號</text:span></text:p>
          </table:table-cell>
          <table:table-cell table:style-name="ce238" office:value-type="string" calcext:value-type="string">
            <text:p>104<text:span text:style-name="T19">峽使字第</text:span><text:span text:style-name="T20">00374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5/1/14</text:p>
          </table:table-cell>
          <table:table-cell table:style-name="ce240" office:value-type="string" calcext:value-type="string">
            <text:p><text:span text:style-name="T19">立信鼎峰公寓大廈管理委員會</text:span></text:p>
          </table:table-cell>
          <table:table-cell table:style-name="ce240" office:value-type="string" calcext:value-type="string">
            <text:p><text:span text:style-name="T19">新北市三峽區大同路</text:span><text:span text:style-name="T20">229</text:span><text:span text:style-name="T21">號</text:span></text:p>
          </table:table-cell>
          <table:table-cell table:style-name="ce238" office:value-type="string" calcext:value-type="string">
            <text:p>104<text:span text:style-name="T19">峽使字第</text:span><text:span text:style-name="T20">00197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5/3/25</text:p>
          </table:table-cell>
          <table:table-cell table:style-name="ce240" office:value-type="string" calcext:value-type="string">
            <text:p><text:span text:style-name="T19">天南寺管理負責人</text:span></text:p>
          </table:table-cell>
          <table:table-cell table:style-name="ce240" office:value-type="string" calcext:value-type="string">
            <text:p><text:span text:style-name="T19">新北市三峽區介壽路二段</text:span><text:span text:style-name="T20">138</text:span><text:span text:style-name="T21">巷</text:span><text:span text:style-name="T20">168</text:span><text:span text:style-name="T21">號</text:span></text:p>
          </table:table-cell>
          <table:table-cell table:style-name="ce238" office:value-type="string" calcext:value-type="string">
            <text:p>97<text:span text:style-name="T19">峽使字第</text:span><text:span text:style-name="T20">00766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5/4/12</text:p>
          </table:table-cell>
          <table:table-cell table:style-name="ce240" office:value-type="string" calcext:value-type="string">
            <text:p><text:span text:style-name="T19">樂河郡悅河社區管理委員會</text:span></text:p>
          </table:table-cell>
          <table:table-cell table:style-name="ce240" office:value-type="string" calcext:value-type="string">
            <text:p><text:span text:style-name="T19">新北市三峽區民生街</text:span><text:span text:style-name="T20">1</text:span><text:span text:style-name="T21">巷</text:span><text:span text:style-name="T20">1-55</text:span><text:span text:style-name="T21">號</text:span></text:p>
          </table:table-cell>
          <table:table-cell table:style-name="ce238" office:value-type="string" calcext:value-type="string">
            <text:p>104<text:span text:style-name="T19">峽使字第</text:span><text:span text:style-name="T20">00473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5/5/19</text:p>
          </table:table-cell>
          <table:table-cell table:style-name="ce240" office:value-type="string" calcext:value-type="string">
            <text:p><text:span text:style-name="T19">合康森悅社區管理委員會</text:span></text:p>
          </table:table-cell>
          <table:table-cell table:style-name="ce240" office:value-type="string" calcext:value-type="string">
            <text:p><text:span text:style-name="T19">新北市三峽區民權街</text:span><text:span text:style-name="T20">170</text:span><text:span text:style-name="T21">巷</text:span><text:span text:style-name="T20">48-2</text:span><text:span text:style-name="T21">號</text:span></text:p>
          </table:table-cell>
          <table:table-cell table:style-name="ce238" office:value-type="string" calcext:value-type="string">
            <text:p>104<text:span text:style-name="T19">峽使字第</text:span><text:span text:style-name="T20">00404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5/8/15</text:p>
          </table:table-cell>
          <table:table-cell table:style-name="ce240" office:value-type="string" calcext:value-type="string">
            <text:p><text:span text:style-name="T19">圓朗社區管理委員會</text:span></text:p>
          </table:table-cell>
          <table:table-cell table:style-name="ce240" office:value-type="string" calcext:value-type="string">
            <text:p><text:span text:style-name="T19">新北市三峽區大同路</text:span><text:span text:style-name="T20">5</text:span><text:span text:style-name="T21">巷</text:span><text:span text:style-name="T20">46</text:span><text:span text:style-name="T21">號</text:span></text:p>
          </table:table-cell>
          <table:table-cell table:style-name="ce238" office:value-type="string" calcext:value-type="string">
            <text:p>105<text:span text:style-name="T19">峽使字第</text:span><text:span text:style-name="T20">00038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5/9/1</text:p>
          </table:table-cell>
          <table:table-cell table:style-name="ce240" office:value-type="string" calcext:value-type="string">
            <text:p><text:span text:style-name="T19">北大御品公寓大廈管理委員會</text:span></text:p>
          </table:table-cell>
          <table:table-cell table:style-name="ce240" office:value-type="string" calcext:value-type="string">
            <text:p><text:span text:style-name="T19">新北市三峽區大觀路</text:span><text:span text:style-name="T20">12-1</text:span><text:span text:style-name="T21">號</text:span></text:p>
          </table:table-cell>
          <table:table-cell table:style-name="ce238" office:value-type="string" calcext:value-type="string">
            <text:p>105<text:span text:style-name="T19">峽使字第</text:span><text:span text:style-name="T20">00011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5/10/7</text:p>
          </table:table-cell>
          <table:table-cell table:style-name="ce240" office:value-type="string" calcext:value-type="string">
            <text:p><text:span text:style-name="T19">樂河郡佳河社區管理委員會</text:span></text:p>
          </table:table-cell>
          <table:table-cell table:style-name="ce240" office:value-type="string" calcext:value-type="string">
            <text:p><text:span text:style-name="T19">新北市三峽區民生街</text:span><text:span text:style-name="T20">1</text:span><text:span text:style-name="T21">巷</text:span><text:span text:style-name="T20">3-12</text:span><text:span text:style-name="T21">至</text:span><text:span text:style-name="T20">3-14</text:span><text:span text:style-name="T21">號</text:span></text:p>
          </table:table-cell>
          <table:table-cell table:style-name="ce238" office:value-type="string" calcext:value-type="string">
            <text:p>105<text:span text:style-name="T19">峽使字第</text:span><text:span text:style-name="T20">00009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5/11/11</text:p>
          </table:table-cell>
          <table:table-cell table:style-name="ce240" office:value-type="string" calcext:value-type="string">
            <text:p><text:span text:style-name="T19">樂河郡佳河二期社區管理委會</text:span></text:p>
          </table:table-cell>
          <table:table-cell table:style-name="ce240" office:value-type="string" calcext:value-type="string">
            <text:p><text:span text:style-name="T19">新北市三峽區民生街</text:span><text:span text:style-name="T20">1</text:span><text:span text:style-name="T21">巷</text:span><text:span text:style-name="T20">3</text:span><text:span text:style-name="T21">之</text:span><text:span text:style-name="T20">15</text:span><text:span text:style-name="T21">至</text:span><text:span text:style-name="T20">3</text:span><text:span text:style-name="T21">之</text:span><text:span text:style-name="T20">16</text:span><text:span text:style-name="T21">號</text:span></text:p>
          </table:table-cell>
          <table:table-cell table:style-name="ce238" office:value-type="string" calcext:value-type="string">
            <text:p>105<text:span text:style-name="T19">峽使字第</text:span><text:span text:style-name="T20">00224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5/11/14</text:p>
          </table:table-cell>
          <table:table-cell table:style-name="ce240" office:value-type="string" calcext:value-type="string">
            <text:p><text:span text:style-name="T19">園峰社區管理委員會</text:span></text:p>
          </table:table-cell>
          <table:table-cell table:style-name="ce240" office:value-type="string" calcext:value-type="string">
            <text:p><text:span text:style-name="T19">新北市三峽區中山路</text:span><text:span text:style-name="T20">106</text:span><text:span text:style-name="T21">巷</text:span><text:span text:style-name="T20">20-36</text:span><text:span text:style-name="T21">號</text:span></text:p>
          </table:table-cell>
          <table:table-cell table:style-name="ce238" office:value-type="string" calcext:value-type="string">
            <text:p>105<text:span text:style-name="T19">峽使字第</text:span><text:span text:style-name="T20">00151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5/11/14</text:p>
          </table:table-cell>
          <table:table-cell table:style-name="ce240" office:value-type="string" calcext:value-type="string">
            <text:p><text:span text:style-name="T19">豐采社區管理委員會</text:span></text:p>
            <draw:custom-shape draw:z-index="80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<text:span text:style-name="T19">新北市三峽區弘園街</text:span><text:span text:style-name="T20">28-30</text:span><text:span text:style-name="T21">號</text:span></text:p>
          </table:table-cell>
          <table:table-cell table:style-name="ce238" office:value-type="string" calcext:value-type="string">
            <text:p>105<text:span text:style-name="T19">峽使字第</text:span><text:span text:style-name="T20">00295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5/12/22</text:p>
          </table:table-cell>
          <table:table-cell table:style-name="ce240" office:value-type="string" calcext:value-type="string">
            <text:p><text:span text:style-name="T19">勤實公寓大廈管理委員會</text:span></text:p>
            <draw:custom-shape draw:z-index="305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<text:span text:style-name="T19">新北市三峽區大學路</text:span><text:span text:style-name="T20">150</text:span><text:span text:style-name="T21">號</text:span></text:p>
          </table:table-cell>
          <table:table-cell table:style-name="ce238" office:value-type="string" calcext:value-type="string">
            <text:p>102<text:span text:style-name="T19">峽使字第</text:span><text:span text:style-name="T20">00137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5/12/22</text:p>
          </table:table-cell>
          <table:table-cell table:style-name="ce240" office:value-type="string" calcext:value-type="string">
            <text:p><text:span text:style-name="T19">協勤公寓大廈管理委員會</text:span></text:p>
          </table:table-cell>
          <table:table-cell table:style-name="ce240" office:value-type="string" calcext:value-type="string">
            <text:p><text:span text:style-name="T19">新北市三峽區大學路</text:span><text:span text:style-name="T20">202</text:span><text:span text:style-name="T21">號</text:span></text:p>
          </table:table-cell>
          <table:table-cell table:style-name="ce238" office:value-type="string" calcext:value-type="string">
            <text:p>103<text:span text:style-name="T19">峽使字第</text:span><text:span text:style-name="T20">00003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5/12/21</text:p>
          </table:table-cell>
          <table:table-cell table:style-name="ce240" office:value-type="string" calcext:value-type="string">
            <text:p><text:span text:style-name="T19">地球花園公寓大廈管理委員會</text:span></text:p>
          </table:table-cell>
          <table:table-cell table:style-name="ce240" office:value-type="string" calcext:value-type="string">
            <text:p><text:span text:style-name="T19">新北市三峽區民族街</text:span><text:span text:style-name="T20">2-2</text:span><text:span text:style-name="T21">號</text:span></text:p>
          </table:table-cell>
          <table:table-cell table:style-name="ce238" office:value-type="string" calcext:value-type="string">
            <text:p>87<text:span text:style-name="T19">峽使字第</text:span><text:span text:style-name="T20">00821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5/11/29</text:p>
          </table:table-cell>
          <table:table-cell table:style-name="ce240" office:value-type="string" calcext:value-type="string">
            <text:p><text:span text:style-name="T19">金別墅東</text:span><text:span text:style-name="T20">A</text:span><text:span text:style-name="T21">區管理委員會</text:span></text:p>
            <draw:custom-shape draw:z-index="119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<text:span text:style-name="T19">新北市三峽區國光街</text:span><text:span text:style-name="T20">330</text:span><text:span text:style-name="T21">巷</text:span><text:span text:style-name="T20">2</text:span><text:span text:style-name="T21">弄</text:span><text:span text:style-name="T20">5</text:span><text:span text:style-name="T21">號</text:span></text:p>
          </table:table-cell>
          <table:table-cell table:style-name="ce238" office:value-type="string" calcext:value-type="string">
            <text:p>105<text:span text:style-name="T19">峽使字第</text:span><text:span text:style-name="T20">00439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6/1/20</text:p>
          </table:table-cell>
          <table:table-cell table:style-name="ce240" office:value-type="string" calcext:value-type="string">
            <text:p><text:span text:style-name="T19">攬翠家園管理委員會</text:span></text:p>
            <draw:custom-shape draw:z-index="93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<text:span text:style-name="T19">新北市三峽區大同路</text:span><text:span text:style-name="T20">270</text:span><text:span text:style-name="T21">巷</text:span><text:span text:style-name="T20">35</text:span><text:span text:style-name="T21">弄</text:span><text:span text:style-name="T20">6-1</text:span><text:span text:style-name="T21">號等</text:span></text:p>
          </table:table-cell>
          <table:table-cell table:style-name="ce238" office:value-type="string" calcext:value-type="string">
            <text:p>84<text:span text:style-name="T19">峽使字第</text:span><text:span text:style-name="T20">01433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6/3/2</text:p>
          </table:table-cell>
          <table:table-cell table:style-name="ce240" office:value-type="string" calcext:value-type="string">
            <text:p><text:span text:style-name="T19">中園廈公寓大廈管理委員會</text:span></text:p>
            <draw:custom-shape draw:z-index="318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<text:span text:style-name="T19">新北市三峽區弘園街</text:span><text:span text:style-name="T20">43</text:span><text:span text:style-name="T21">號等</text:span></text:p>
          </table:table-cell>
          <table:table-cell table:style-name="ce238" office:value-type="string" calcext:value-type="string">
            <text:p>105<text:span text:style-name="T19">峽使字第</text:span><text:span text:style-name="T20">00392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6/3/27</text:p>
          </table:table-cell>
          <table:table-cell table:style-name="ce240" office:value-type="string" calcext:value-type="string">
            <text:p><text:span text:style-name="T19">富裕天下社區管理委員會</text:span></text:p>
          </table:table-cell>
          <table:table-cell table:style-name="ce240" office:value-type="string" calcext:value-type="string">
            <text:p><text:span text:style-name="T19">新北市三峽區忠孝街</text:span><text:span text:style-name="T20">6</text:span><text:span text:style-name="T21">號等</text:span></text:p>
          </table:table-cell>
          <table:table-cell table:style-name="ce238" office:value-type="string" calcext:value-type="string">
            <text:p>85<text:span text:style-name="T19">峽使字第</text:span><text:span text:style-name="T20">01369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6/4/21</text:p>
          </table:table-cell>
          <table:table-cell table:style-name="ce240" office:value-type="string" calcext:value-type="string">
            <text:p><text:span text:style-name="T19">三希堂公寓大廈管理委員會</text:span></text:p>
          </table:table-cell>
          <table:table-cell table:style-name="ce240" office:value-type="string" calcext:value-type="string">
            <text:p><text:span text:style-name="T19">新北市三峽區中正路</text:span><text:span text:style-name="T20">2</text:span><text:span text:style-name="T21">段</text:span><text:span text:style-name="T20">372-1</text:span><text:span text:style-name="T21">號等</text:span></text:p>
          </table:table-cell>
          <table:table-cell table:style-name="ce238" office:value-type="string" calcext:value-type="string">
            <text:p>102<text:span text:style-name="T19">峽使字第</text:span><text:span text:style-name="T20">00578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6/5/23</text:p>
          </table:table-cell>
          <table:table-cell table:style-name="ce240" office:value-type="string" calcext:value-type="string">
            <text:p><text:span text:style-name="T19">正奇公寓大廈管理委員會</text:span></text:p>
          </table:table-cell>
          <table:table-cell table:style-name="ce240" office:value-type="string" calcext:value-type="string">
            <text:p><text:span text:style-name="T19">新北市三峽區國際一街</text:span><text:span text:style-name="T20">15</text:span><text:span text:style-name="T21">號等</text:span></text:p>
          </table:table-cell>
          <table:table-cell table:style-name="ce238" office:value-type="string" calcext:value-type="string">
            <text:p>105<text:span text:style-name="T19">峽使字第</text:span><text:span text:style-name="T20">00434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6/7/12</text:p>
          </table:table-cell>
          <table:table-cell table:style-name="ce240" office:value-type="string" calcext:value-type="string">
            <text:p><text:span text:style-name="T19">台北大</text:span><text:span text:style-name="T20">CD</text:span><text:span text:style-name="T21">棟公寓大廈管理委員會</text:span></text:p>
          </table:table-cell>
          <table:table-cell table:style-name="ce240" office:value-type="string" calcext:value-type="string">
            <text:p><text:span text:style-name="T19">新北市三峽區國際一街</text:span><text:span text:style-name="T20">19</text:span><text:span text:style-name="T21">號等</text:span></text:p>
          </table:table-cell>
          <table:table-cell table:style-name="ce238" office:value-type="string" calcext:value-type="string">
            <text:p>102<text:span text:style-name="T19">峽使字第</text:span><text:span text:style-name="T20">00358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6/7/12</text:p>
          </table:table-cell>
          <table:table-cell table:style-name="ce240" office:value-type="string" calcext:value-type="string">
            <text:p><text:span text:style-name="T19">台北大</text:span><text:span text:style-name="T20">A</text:span><text:span text:style-name="T21">棟公寓大廈管理委員會</text:span></text:p>
          </table:table-cell>
          <table:table-cell table:style-name="ce240" office:value-type="string" calcext:value-type="string">
            <text:p><text:span text:style-name="T19">新北市三峽區國際一街</text:span><text:span text:style-name="T20">19</text:span><text:span text:style-name="T21">號等</text:span></text:p>
          </table:table-cell>
          <table:table-cell table:style-name="ce238" office:value-type="string" calcext:value-type="string">
            <text:p>102<text:span text:style-name="T19">峽使字第</text:span><text:span text:style-name="T20">00358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6/8/2</text:p>
          </table:table-cell>
          <table:table-cell table:style-name="ce240" office:value-type="string" calcext:value-type="string">
            <text:p><text:span text:style-name="T19">曉學堂公寓大廈管理委員會</text:span></text:p>
          </table:table-cell>
          <table:table-cell table:style-name="ce240" office:value-type="string" calcext:value-type="string">
            <text:p><text:span text:style-name="T19">新北市三峽區光明路</text:span><text:span text:style-name="T20">75</text:span><text:span text:style-name="T21">巷</text:span><text:span text:style-name="T20">10</text:span><text:span text:style-name="T21">號等</text:span></text:p>
          </table:table-cell>
          <table:table-cell table:style-name="ce238" office:value-type="string" calcext:value-type="string">
            <text:p>106<text:span text:style-name="T19">峽使字第</text:span><text:span text:style-name="T20">00144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6/8/23</text:p>
          </table:table-cell>
          <table:table-cell table:style-name="ce240" office:value-type="string" calcext:value-type="string">
            <text:p><text:span text:style-name="T19">和穎風和公寓大廈管理委員會</text:span></text:p>
          </table:table-cell>
          <table:table-cell table:style-name="ce240" office:value-type="string" calcext:value-type="string">
            <text:p><text:span text:style-name="T19">新北市三峽區國光街</text:span><text:span text:style-name="T20">500</text:span><text:span text:style-name="T21">號</text:span></text:p>
          </table:table-cell>
          <table:table-cell table:style-name="ce238" office:value-type="string" calcext:value-type="string">
            <text:p>106<text:span text:style-name="T19">峽使字第</text:span><text:span text:style-name="T20">00122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6/9/21</text:p>
          </table:table-cell>
          <table:table-cell table:style-name="ce240" office:value-type="string" calcext:value-type="string">
            <text:p><text:span text:style-name="T19">北大隆恩社區管理委員會</text:span></text:p>
            <draw:custom-shape draw:z-index="132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0" draw:text-style-name="P1" svg:width="0.182cm" svg:height="0.65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0" draw:text-style-name="P1" svg:width="0.182cm" svg:height="0.65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1" draw:text-style-name="P1" svg:width="0.182cm" svg:height="0.86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1" draw:text-style-name="P1" svg:width="0.182cm" svg:height="0.86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1" draw:text-style-name="P1" svg:width="0.182cm" svg:height="0.86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2" draw:text-style-name="P1" svg:width="0.182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2" draw:text-style-name="P1" svg:width="0.182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0" draw:text-style-name="P1" svg:width="0.182cm" svg:height="0.65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0" draw:text-style-name="P1" svg:width="0.182cm" svg:height="0.657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<text:span text:style-name="T19">新北市三峽區大學路</text:span><text:span text:style-name="T20">19</text:span><text:span text:style-name="T21">號等</text:span></text:p>
          </table:table-cell>
          <table:table-cell table:style-name="ce238" office:value-type="string" calcext:value-type="string">
            <text:p>106<text:span text:style-name="T19">峽使字第</text:span><text:span text:style-name="T20">00014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6/11/27</text:p>
          </table:table-cell>
          <table:table-cell table:style-name="ce240" office:value-type="string" calcext:value-type="string">
            <text:p><text:span text:style-name="T19">立信御峰社區管理委員會</text:span></text:p>
            <draw:custom-shape draw:z-index="357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0" draw:text-style-name="P1" svg:width="0.182cm" svg:height="0.65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0" draw:text-style-name="P1" svg:width="0.182cm" svg:height="0.65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1" draw:text-style-name="P1" svg:width="0.182cm" svg:height="0.86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1" draw:text-style-name="P1" svg:width="0.182cm" svg:height="0.86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1" draw:text-style-name="P1" svg:width="0.182cm" svg:height="0.86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3" draw:text-style-name="P1" svg:width="0.182cm" svg:height="0.84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3" draw:text-style-name="P1" svg:width="0.182cm" svg:height="0.84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0" draw:text-style-name="P1" svg:width="0.182cm" svg:height="0.65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0" draw:text-style-name="P1" svg:width="0.182cm" svg:height="0.65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<text:span text:style-name="T19">新北市三峽區中正路二段</text:span><text:span text:style-name="T20">18</text:span><text:span text:style-name="T21">號等</text:span></text:p>
          </table:table-cell>
          <table:table-cell table:style-name="ce238" office:value-type="string" calcext:value-type="string">
            <text:p>106<text:span text:style-name="T19">峽使字第</text:span><text:span text:style-name="T20">00286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6/12/13</text:p>
          </table:table-cell>
          <table:table-cell table:style-name="ce240" office:value-type="string" calcext:value-type="string">
            <text:p><text:span text:style-name="T19">禎曜公寓大廈管理委員會</text:span></text:p>
          </table:table-cell>
          <table:table-cell table:style-name="ce240" office:value-type="string" calcext:value-type="string">
            <text:p><text:span text:style-name="T19">新北市三峽區添福里添福路</text:span><text:span text:style-name="T20">59-7</text:span><text:span text:style-name="T21">號</text:span></text:p>
          </table:table-cell>
          <table:table-cell table:style-name="ce238" office:value-type="string" calcext:value-type="string">
            <text:p>106<text:span text:style-name="T19">峽使字第</text:span><text:span text:style-name="T20">00087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7/1/9</text:p>
          </table:table-cell>
          <table:table-cell table:style-name="ce240" office:value-type="string" calcext:value-type="string">
            <text:p><text:span text:style-name="T19">將捷</text:span><text:span text:style-name="T20">MIT</text:span><text:span text:style-name="T21">公寓大廈管理委員會</text:span></text:p>
          </table:table-cell>
          <table:table-cell table:style-name="ce240" office:value-type="string" calcext:value-type="string">
            <text:p><text:span text:style-name="T19">新北市三峽區大學路</text:span><text:span text:style-name="T20">117</text:span><text:span text:style-name="T21">號</text:span></text:p>
          </table:table-cell>
          <table:table-cell table:style-name="ce238" office:value-type="string" calcext:value-type="string">
            <text:p>106<text:span text:style-name="T19">峽使字第</text:span><text:span text:style-name="T20">00266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7/1/16</text:p>
          </table:table-cell>
          <table:table-cell table:style-name="ce240" office:value-type="string" calcext:value-type="string">
            <text:p><text:span text:style-name="T19">錦紅大樓管理委員會</text:span></text:p>
          </table:table-cell>
          <table:table-cell table:style-name="ce240" office:value-type="string" calcext:value-type="string">
            <text:p><text:span text:style-name="T19">新北市三峽區大學路</text:span><text:span text:style-name="T20">31</text:span><text:span text:style-name="T21">號</text:span></text:p>
          </table:table-cell>
          <table:table-cell table:style-name="ce238" office:value-type="string" calcext:value-type="string">
            <text:p>106<text:span text:style-name="T19">峽使字第</text:span><text:span text:style-name="T20">00252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7/2/6</text:p>
          </table:table-cell>
          <table:table-cell table:style-name="ce240" office:value-type="string" calcext:value-type="string">
            <text:p><text:span text:style-name="T19">美立方社區管理委員會</text:span></text:p>
          </table:table-cell>
          <table:table-cell table:style-name="ce240" office:value-type="string" calcext:value-type="string">
            <text:p><text:span text:style-name="T19">新北市三峽區溪東路</text:span><text:span text:style-name="T20">161</text:span><text:span text:style-name="T21">號</text:span><text:span text:style-name="T20">11</text:span><text:span text:style-name="T21">樓</text:span></text:p>
          </table:table-cell>
          <table:table-cell table:style-name="ce238" office:value-type="string" calcext:value-type="string">
            <text:p>106<text:span text:style-name="T19">峽使字第</text:span><text:span text:style-name="T20">00370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7/2/8</text:p>
          </table:table-cell>
          <table:table-cell table:style-name="ce240" office:value-type="string" calcext:value-type="string">
            <text:p><text:span text:style-name="T19">典高民生</text:span><text:span text:style-name="T20">101</text:span><text:span text:style-name="T21">管理委員會</text:span></text:p>
          </table:table-cell>
          <table:table-cell table:style-name="ce240" office:value-type="string" calcext:value-type="string">
            <text:p><text:span text:style-name="T19">新北市三峽區民生街</text:span><text:span text:style-name="T20">152-3</text:span><text:span text:style-name="T21">號</text:span><text:span text:style-name="T20">7</text:span><text:span text:style-name="T21">樓</text:span></text:p>
          </table:table-cell>
          <table:table-cell table:style-name="ce238" office:value-type="string" calcext:value-type="string">
            <text:p>102<text:span text:style-name="T19">峽使字第</text:span><text:span text:style-name="T20">00118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7/3/9</text:p>
          </table:table-cell>
          <table:table-cell table:style-name="ce240" office:value-type="string" calcext:value-type="string">
            <text:p>25<text:span text:style-name="T19">藝公寓大廈管理委員會</text:span></text:p>
          </table:table-cell>
          <table:table-cell table:style-name="ce240" office:value-type="string" calcext:value-type="string">
            <text:p><text:span text:style-name="T19">新北市三峽區龍學里</text:span><text:span text:style-name="T20">24</text:span><text:span text:style-name="T21">鄰大觀路</text:span><text:span text:style-name="T20">12-6</text:span><text:span text:style-name="T21">號</text:span></text:p>
          </table:table-cell>
          <table:table-cell table:style-name="ce238" office:value-type="string" calcext:value-type="string">
            <text:p>106<text:span text:style-name="T19">峽使字第</text:span><text:span text:style-name="T20">00246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7/3/9</text:p>
          </table:table-cell>
          <table:table-cell table:style-name="ce240" office:value-type="string" calcext:value-type="string">
            <text:p><text:span text:style-name="T19">富義民生管理委員會</text:span></text:p>
          </table:table-cell>
          <table:table-cell table:style-name="ce240" office:value-type="string" calcext:value-type="string">
            <text:p><text:span text:style-name="T19">新北市三峽區永舘里</text:span><text:span text:style-name="T20">12</text:span><text:span text:style-name="T21">鄰民生路</text:span><text:span text:style-name="T20">154-1</text:span><text:span text:style-name="T21">號</text:span></text:p>
          </table:table-cell>
          <table:table-cell table:style-name="ce238" office:value-type="string" calcext:value-type="string">
            <text:p>101<text:span text:style-name="T19">峽使字第</text:span><text:span text:style-name="T20">00003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7/3/26</text:p>
          </table:table-cell>
          <table:table-cell table:style-name="ce240" office:value-type="string" calcext:value-type="string">
            <text:p><text:span text:style-name="T19">文化菁英管理委員會</text:span></text:p>
          </table:table-cell>
          <table:table-cell table:style-name="ce240" office:value-type="string" calcext:value-type="string">
            <text:p><text:span text:style-name="T19">新北市三峽區大勇路</text:span><text:span text:style-name="T20">3</text:span><text:span text:style-name="T21">巷</text:span><text:span text:style-name="T20">21-8</text:span><text:span text:style-name="T21">號</text:span></text:p>
          </table:table-cell>
          <table:table-cell table:style-name="ce238" office:value-type="string" calcext:value-type="string">
            <text:p>105<text:span text:style-name="T19">峽使字第</text:span><text:span text:style-name="T20">00549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7/5/10</text:p>
          </table:table-cell>
          <table:table-cell table:style-name="ce240" office:value-type="string" calcext:value-type="string">
            <text:p><text:span text:style-name="T19">悅灣謙悅社區管理負責人</text:span></text:p>
          </table:table-cell>
          <table:table-cell table:style-name="ce240" office:value-type="string" calcext:value-type="string">
            <text:p><text:span text:style-name="T19">新北市三峽區民生街</text:span><text:span text:style-name="T20">1-9</text:span><text:span text:style-name="T21">號</text:span></text:p>
          </table:table-cell>
          <table:table-cell table:style-name="ce238" office:value-type="string" calcext:value-type="string">
            <text:p>106<text:span text:style-name="T19">峽使字第</text:span><text:span text:style-name="T20">00428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7/9/3</text:p>
          </table:table-cell>
          <table:table-cell table:style-name="ce240" office:value-type="string" calcext:value-type="string">
            <text:p><text:span text:style-name="T19">樂河郡尚河社區管理委員會</text:span></text:p>
          </table:table-cell>
          <table:table-cell table:style-name="ce240" office:value-type="string" calcext:value-type="string">
            <text:p><text:span text:style-name="T19">新北市三峽區民生街</text:span><text:span text:style-name="T20">1</text:span><text:span text:style-name="T21">巷</text:span><text:span text:style-name="T20">5-97</text:span><text:span text:style-name="T21">號</text:span></text:p>
          </table:table-cell>
          <table:table-cell table:style-name="ce238" office:value-type="string" calcext:value-type="string">
            <text:p>106<text:span text:style-name="T19">峽使字第</text:span><text:span text:style-name="T20">00407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7/11/5</text:p>
          </table:table-cell>
          <table:table-cell table:style-name="ce240" office:value-type="string" calcext:value-type="string">
            <text:p><text:span text:style-name="T19">文寶管理委員會</text:span></text:p>
          </table:table-cell>
          <table:table-cell table:style-name="ce240" office:value-type="string" calcext:value-type="string">
            <text:p><text:span text:style-name="T19">新北市三峽區大同路</text:span><text:span text:style-name="T20">45</text:span><text:span text:style-name="T21">號</text:span></text:p>
          </table:table-cell>
          <table:table-cell table:style-name="ce238" office:value-type="string" calcext:value-type="string">
            <text:p>107<text:span text:style-name="T19">峽使字第</text:span><text:span text:style-name="T20">00371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7/10/23</text:p>
          </table:table-cell>
          <table:table-cell table:style-name="ce240" office:value-type="string" calcext:value-type="string">
            <text:p><text:span text:style-name="T19">鎧鉅科技管理委員會</text:span></text:p>
          </table:table-cell>
          <table:table-cell table:style-name="ce240" office:value-type="string" calcext:value-type="string">
            <text:p><text:span text:style-name="T19">新北市三峽區介壽里</text:span><text:span text:style-name="T20">1</text:span><text:span text:style-name="T21">鄰介壽路一段</text:span><text:span text:style-name="T20">412</text:span><text:span text:style-name="T21">巷</text:span><text:span text:style-name="T20">19</text:span><text:span text:style-name="T21">號</text:span><text:span text:style-name="T20"> </text:span></text:p>
          </table:table-cell>
          <table:table-cell table:style-name="ce238" office:value-type="string" calcext:value-type="string">
            <text:p>107<text:span text:style-name="T19">峽使字第</text:span><text:span text:style-name="T20">00358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8/5/10</text:p>
          </table:table-cell>
          <table:table-cell table:style-name="ce240" office:value-type="string" calcext:value-type="string">
            <text:p><text:span text:style-name="T19">富築社區管理委員會</text:span></text:p>
          </table:table-cell>
          <table:table-cell table:style-name="ce240" office:value-type="string" calcext:value-type="string">
            <text:p><text:span text:style-name="T19">新北市三峽區長泰街</text:span><text:span text:style-name="T20">73</text:span><text:span text:style-name="T21">號等</text:span></text:p>
          </table:table-cell>
          <table:table-cell table:style-name="ce238" office:value-type="string" calcext:value-type="string">
            <text:p>107<text:span text:style-name="T19">峽使字第</text:span><text:span text:style-name="T20">00400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8/6/18</text:p>
          </table:table-cell>
          <table:table-cell table:style-name="ce240" office:value-type="string" calcext:value-type="string">
            <text:p><text:span text:style-name="T19">樂河郡禮河社區管理委員會</text:span></text:p>
          </table:table-cell>
          <table:table-cell table:style-name="ce240" office:value-type="string" calcext:value-type="string">
            <text:p><text:span text:style-name="T19">新北市三峽區民生街</text:span><text:span text:style-name="T20">1</text:span><text:span text:style-name="T21">巷</text:span><text:span text:style-name="T20">1-59</text:span><text:span text:style-name="T21">號</text:span><text:span text:style-name="T20">2</text:span><text:span text:style-name="T21">樓</text:span></text:p>
          </table:table-cell>
          <table:table-cell table:style-name="ce238" office:value-type="string" calcext:value-type="string">
            <text:p>107<text:span text:style-name="T19">峽使字第</text:span><text:span text:style-name="T20">00435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8/6/19</text:p>
          </table:table-cell>
          <table:table-cell table:style-name="ce240" office:value-type="string" calcext:value-type="string">
            <text:p><text:span text:style-name="T19">合康心悅社區管理委員會</text:span></text:p>
          </table:table-cell>
          <table:table-cell table:style-name="ce240" office:value-type="string" calcext:value-type="string">
            <text:p><text:span text:style-name="T19">新北市三峽區民權街</text:span><text:span text:style-name="T20">170</text:span><text:span text:style-name="T21">巷</text:span><text:span text:style-name="T20">19</text:span><text:span text:style-name="T21">號</text:span><text:span text:style-name="T20">2</text:span><text:span text:style-name="T21">樓</text:span></text:p>
          </table:table-cell>
          <table:table-cell table:style-name="ce238" office:value-type="string" calcext:value-type="string">
            <text:p>108<text:span text:style-name="T19">峽使字第</text:span><text:span text:style-name="T20">00090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8/6/24</text:p>
          </table:table-cell>
          <table:table-cell table:style-name="ce240" office:value-type="string" calcext:value-type="string">
            <text:p>26<text:span text:style-name="T19">藝社區管理委員會</text:span></text:p>
          </table:table-cell>
          <table:table-cell table:style-name="ce240" office:value-type="string" calcext:value-type="string">
            <text:p><text:span text:style-name="T19">新北市三峽區大學路</text:span><text:span text:style-name="T20">107</text:span><text:span text:style-name="T21">號等</text:span></text:p>
          </table:table-cell>
          <table:table-cell table:style-name="ce238" office:value-type="string" calcext:value-type="string">
            <text:p>107<text:span text:style-name="T19">峽使字第</text:span><text:span text:style-name="T20">00395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8/8/8</text:p>
          </table:table-cell>
          <table:table-cell table:style-name="ce240" office:value-type="string" calcext:value-type="string">
            <text:p><text:span text:style-name="T19">龍大地公寓大廈管理委員會</text:span></text:p>
          </table:table-cell>
          <table:table-cell table:style-name="ce240" office:value-type="string" calcext:value-type="string">
            <text:p><text:span text:style-name="T19">新北市三峽區光明路</text:span><text:span text:style-name="T20">88</text:span><text:span text:style-name="T21">號</text:span></text:p>
          </table:table-cell>
          <table:table-cell table:style-name="ce238" office:value-type="string" calcext:value-type="string">
            <text:p>083<text:span text:style-name="T19">峽使字第</text:span><text:span text:style-name="T20">01460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8/9/3</text:p>
          </table:table-cell>
          <table:table-cell table:style-name="ce240" office:value-type="string" calcext:value-type="string">
            <text:p><text:span text:style-name="T19">大樹小墅公寓大廈管理委員會</text:span></text:p>
            <draw:custom-shape draw:z-index="167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<text:span text:style-name="T19">新北市三峽區大同路</text:span><text:span text:style-name="T20">39</text:span><text:span text:style-name="T21">巷</text:span><text:span text:style-name="T20">28</text:span><text:span text:style-name="T21">號</text:span></text:p>
          </table:table-cell>
          <table:table-cell table:style-name="ce238" office:value-type="string" calcext:value-type="string">
            <text:p>108<text:span text:style-name="T19">峽使字第</text:span><text:span text:style-name="T20">00140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8/9/3</text:p>
          </table:table-cell>
          <table:table-cell table:style-name="ce240" office:value-type="string" calcext:value-type="string">
            <text:p><text:span text:style-name="T19">櫻花學博學區社區管理委員會</text:span></text:p>
            <draw:custom-shape draw:z-index="392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<text:span text:style-name="T19">新北市三峽區大同路</text:span><text:span text:style-name="T20">220</text:span><text:span text:style-name="T21">號</text:span><text:span text:style-name="T20">-1</text:span></text:p>
          </table:table-cell>
          <table:table-cell table:style-name="ce238" office:value-type="string" calcext:value-type="string">
            <text:p>108<text:span text:style-name="T19">峽使字第</text:span><text:span text:style-name="T20">00206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8/9/5</text:p>
          </table:table-cell>
          <table:table-cell table:style-name="ce240" office:value-type="string" calcext:value-type="string">
            <text:p><text:span text:style-name="T19">文熙管理委員會</text:span></text:p>
          </table:table-cell>
          <table:table-cell table:style-name="ce240" office:value-type="string" calcext:value-type="string">
            <text:p><text:span text:style-name="T19">新北市三峽區安坑路</text:span><text:span text:style-name="T20">43-1</text:span><text:span text:style-name="T21">號</text:span></text:p>
          </table:table-cell>
          <table:table-cell table:style-name="ce238" office:value-type="string" calcext:value-type="string">
            <text:p>108<text:span text:style-name="T19">峽使字第</text:span><text:span text:style-name="T20">00275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8/9/16</text:p>
          </table:table-cell>
          <table:table-cell table:style-name="ce240" office:value-type="string" calcext:value-type="string">
            <text:p><text:span text:style-name="T19">好鄰居公寓大廈管理委員會</text:span></text:p>
          </table:table-cell>
          <table:table-cell table:style-name="ce240" office:value-type="string" calcext:value-type="string">
            <text:p><text:span text:style-name="T19">新北市三峽區永安街</text:span><text:span text:style-name="T20">9</text:span><text:span text:style-name="T21">巷</text:span><text:span text:style-name="T20">3-3</text:span><text:span text:style-name="T21">號</text:span><text:span text:style-name="T20">7</text:span><text:span text:style-name="T21">樓</text:span></text:p>
          </table:table-cell>
          <table:table-cell table:style-name="ce238" office:value-type="string" calcext:value-type="string">
            <text:p>083<text:span text:style-name="T19">峽使字第</text:span><text:span text:style-name="T20">01334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8/10/16</text:p>
          </table:table-cell>
          <table:table-cell table:style-name="ce240" office:value-type="string" calcext:value-type="string">
            <text:p><text:span text:style-name="T19">立信華府社區管理委員會</text:span></text:p>
          </table:table-cell>
          <table:table-cell table:style-name="ce240" office:value-type="string" calcext:value-type="string">
            <text:p><text:span text:style-name="T19">新北市三峽區中華路</text:span><text:span text:style-name="T20">38-2</text:span><text:span text:style-name="T21">號</text:span></text:p>
          </table:table-cell>
          <table:table-cell table:style-name="ce238" office:value-type="string" calcext:value-type="string">
            <text:p>108<text:span text:style-name="T19">峽使字第</text:span><text:span text:style-name="T20">00097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8/10/16</text:p>
          </table:table-cell>
          <table:table-cell table:style-name="ce240" office:value-type="string" calcext:value-type="string">
            <text:p><text:span text:style-name="T19">長展日綻社區管理委員會</text:span></text:p>
            <draw:custom-shape draw:z-index="191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<text:span text:style-name="T19">新北市三峽區大智路</text:span><text:span text:style-name="T20">8-3</text:span><text:span text:style-name="T21">號</text:span></text:p>
          </table:table-cell>
          <table:table-cell table:style-name="ce238" office:value-type="string" calcext:value-type="string">
            <text:p>108<text:span text:style-name="T19">峽使字第</text:span><text:span text:style-name="T20">00131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8/12/5</text:p>
          </table:table-cell>
          <table:table-cell table:style-name="ce240" office:value-type="string" calcext:value-type="string">
            <text:p><text:span text:style-name="T19">櫻花學家學區社區管理委員會</text:span></text:p>
            <draw:custom-shape draw:z-index="180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<text:span text:style-name="T19">新北市三峽區弘園街</text:span><text:span text:style-name="T20">52</text:span><text:span text:style-name="T21">號</text:span></text:p>
          </table:table-cell>
          <table:table-cell table:style-name="ce238" office:value-type="string" calcext:value-type="string">
            <text:p>108<text:span text:style-name="T19">峽使字第</text:span><text:span text:style-name="T20">00347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8/2/21</text:p>
          </table:table-cell>
          <table:table-cell table:style-name="ce240" office:value-type="string" calcext:value-type="string">
            <text:p><text:span text:style-name="T19">長泰聚社區管理委員會</text:span></text:p>
            <draw:custom-shape draw:z-index="405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<text:span text:style-name="T19">新北市三峽區礁溪里</text:span><text:span text:style-name="T20">5</text:span><text:span text:style-name="T21">鄰長泰街</text:span><text:span text:style-name="T20">68</text:span><text:span text:style-name="T21">號</text:span><text:span text:style-name="T20"> </text:span></text:p>
          </table:table-cell>
          <table:table-cell table:style-name="ce238" office:value-type="string" calcext:value-type="string">
            <text:p>107<text:span text:style-name="T19">峽使字第</text:span><text:span text:style-name="T20">00413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8/12/24</text:p>
          </table:table-cell>
          <table:table-cell table:style-name="ce240" office:value-type="string" calcext:value-type="string">
            <text:p><text:span text:style-name="T19">瓦丹傳家管理委員會</text:span></text:p>
          </table:table-cell>
          <table:table-cell table:style-name="ce240" office:value-type="string" calcext:value-type="string">
            <text:p><text:span text:style-name="T19">新北市三峽區大同路</text:span><text:span text:style-name="T20">45-1</text:span><text:span text:style-name="T21">號</text:span></text:p>
          </table:table-cell>
          <table:table-cell table:style-name="ce238" office:value-type="string" calcext:value-type="string">
            <text:p>108<text:span text:style-name="T19">峽使字第</text:span><text:span text:style-name="T20">00278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8/12/31</text:p>
          </table:table-cell>
          <table:table-cell table:style-name="ce240" office:value-type="string" calcext:value-type="string">
            <text:p><text:span text:style-name="T19">樂河郡豐澤社區管理委員會</text:span></text:p>
          </table:table-cell>
          <table:table-cell table:style-name="ce240" office:value-type="string" calcext:value-type="string">
            <text:p><text:span text:style-name="T19">新北市三峽區民生街</text:span><text:span text:style-name="T20">1</text:span><text:span text:style-name="T21">巷</text:span><text:span text:style-name="T20">1-62</text:span><text:span text:style-name="T21">號</text:span><text:span text:style-name="T20">4</text:span><text:span text:style-name="T21">樓</text:span></text:p>
          </table:table-cell>
          <table:table-cell table:style-name="ce238" office:value-type="string" calcext:value-type="string">
            <text:p>108<text:span text:style-name="T19">峽使字第</text:span><text:span text:style-name="T20">00365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9/1/15</text:p>
          </table:table-cell>
          <table:table-cell table:style-name="ce240" office:value-type="string" calcext:value-type="string">
            <text:p><text:span text:style-name="T19">三峽寶第管理委員會</text:span></text:p>
          </table:table-cell>
          <table:table-cell table:style-name="ce240" office:value-type="string" calcext:value-type="string">
            <text:p><text:span text:style-name="T19">新北市三峽區介壽路一段</text:span><text:span text:style-name="T20">276</text:span><text:span text:style-name="T21">巷</text:span><text:span text:style-name="T20">108</text:span><text:span text:style-name="T21">弄</text:span><text:span text:style-name="T20">33</text:span><text:span text:style-name="T21">號</text:span></text:p>
          </table:table-cell>
          <table:table-cell table:style-name="ce238" office:value-type="string" calcext:value-type="string">
            <text:p>084<text:span text:style-name="T19">峽使字第</text:span><text:span text:style-name="T20">01686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9/2/19</text:p>
          </table:table-cell>
          <table:table-cell table:style-name="ce240" office:value-type="string" calcext:value-type="string">
            <text:p><text:span text:style-name="T19">皇家莊園社區管理委員會</text:span></text:p>
            <draw:custom-shape draw:z-index="218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4" draw:text-style-name="P1" svg:width="0.182cm" svg:height="0.612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<text:span text:style-name="T19">新北市三峽區嘉添里</text:span><text:span text:style-name="T20">8</text:span><text:span text:style-name="T21">鄰白雞</text:span><text:span text:style-name="T20">38-27</text:span><text:span text:style-name="T21">號</text:span></text:p>
          </table:table-cell>
          <table:table-cell table:style-name="ce238" office:value-type="string" calcext:value-type="string">
            <text:p>102<text:span text:style-name="T19">峽使字第</text:span><text:span text:style-name="T20">00459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9/4/7</text:p>
          </table:table-cell>
          <table:table-cell table:style-name="ce240" office:value-type="string" calcext:value-type="string">
            <text:p><text:span text:style-name="T19">歐亞公寓大廈管理負責人</text:span></text:p>
            <draw:custom-shape draw:z-index="443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<text:span text:style-name="T19">新北市三峽區中正路三段</text:span><text:span text:style-name="T20">180-1</text:span><text:span text:style-name="T21">號</text:span><text:span text:style-name="T20"> </text:span></text:p>
          </table:table-cell>
          <table:table-cell table:style-name="ce238" office:value-type="string" calcext:value-type="string">
            <text:p>109<text:span text:style-name="T19">峽使字第</text:span><text:span text:style-name="T20">00034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float" office:value="33920" calcext:value-type="float">
            <text:p>33920</text:p>
          </table:table-cell>
          <table:table-cell table:style-name="ce240" office:value-type="string" calcext:value-type="string">
            <text:p><text:span text:style-name="T19">真善美花園別墅</text:span><text:span text:style-name="T20">D</text:span><text:span text:style-name="T21">區</text:span><text:span text:style-name="T20">-109/5/18</text:span><text:span text:style-name="T21">補登</text:span></text:p>
          </table:table-cell>
          <table:table-cell table:style-name="ce240" office:value-type="string" calcext:value-type="string">
            <text:p><text:span text:style-name="T19">台北縣三峽鎮大同路</text:span><text:span text:style-name="T20">305</text:span><text:span text:style-name="T21">巷</text:span><text:span text:style-name="T20">1~15</text:span><text:span text:style-name="T21">號</text:span></text:p>
          </table:table-cell>
          <table:table-cell table:style-name="ce238" office:value-type="string" calcext:value-type="string">
            <text:p>090<text:span text:style-name="T19">峽使字第</text:span><text:span text:style-name="T20">00232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9/6/8</text:p>
          </table:table-cell>
          <table:table-cell table:style-name="ce240" office:value-type="string" calcext:value-type="string">
            <text:p><text:span text:style-name="T19">櫻花學品學區社區管理委員會</text:span></text:p>
          </table:table-cell>
          <table:table-cell table:style-name="ce240" office:value-type="string" calcext:value-type="string">
            <text:p><text:span text:style-name="T19">新北市三峽區弘園街</text:span><text:span text:style-name="T20">38~48</text:span><text:span text:style-name="T21">號</text:span></text:p>
          </table:table-cell>
          <table:table-cell table:style-name="ce238" office:value-type="string" calcext:value-type="string">
            <text:p>109<text:span text:style-name="T19">峽使字第</text:span><text:span text:style-name="T20">00077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9/8/27</text:p>
          </table:table-cell>
          <table:table-cell table:style-name="ce240" office:value-type="string" calcext:value-type="string">
            <text:p><text:span text:style-name="T19">晶富苑社區管理委員會</text:span></text:p>
            <draw:custom-shape draw:z-index="203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0" draw:text-style-name="P1" svg:width="0.182cm" svg:height="0.65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0" draw:text-style-name="P1" svg:width="0.182cm" svg:height="0.65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4" draw:text-style-name="P1" svg:width="0.182cm" svg:height="0.90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4" draw:text-style-name="P1" svg:width="0.182cm" svg:height="0.90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4" draw:text-style-name="P1" svg:width="0.182cm" svg:height="0.90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3" draw:text-style-name="P1" svg:width="0.182cm" svg:height="0.84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1" draw:text-style-name="P1" svg:width="0.182cm" svg:height="0.86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9" draw:text-style-name="P1" svg:width="0.182cm" svg:height="0.3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7" draw:text-style-name="P1" svg:width="0.182cm" svg:height="0.61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0" draw:text-style-name="P1" svg:width="0.182cm" svg:height="0.65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0" draw:text-style-name="P1" svg:width="0.182cm" svg:height="0.65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<text:span text:style-name="T19">新北市三峽區大同路</text:span><text:span text:style-name="T20">236</text:span><text:span text:style-name="T21">號等</text:span></text:p>
          </table:table-cell>
          <table:table-cell table:style-name="ce238" office:value-type="string" calcext:value-type="string">
            <text:p>109<text:span text:style-name="T19">峽使字第</text:span><text:span text:style-name="T20">00137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9/8/31</text:p>
          </table:table-cell>
          <table:table-cell table:style-name="ce240" office:value-type="string" calcext:value-type="string">
            <text:p><text:span text:style-name="T19">中園示範國宅公寓大廈管理委員會</text:span><text:span text:style-name="T20">-190925</text:span><text:span text:style-name="T21">補登</text:span></text:p>
            <draw:custom-shape draw:z-index="428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0" draw:text-style-name="P1" svg:width="0.182cm" svg:height="0.65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0" draw:text-style-name="P1" svg:width="0.182cm" svg:height="0.65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4" draw:text-style-name="P1" svg:width="0.182cm" svg:height="0.90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4" draw:text-style-name="P1" svg:width="0.182cm" svg:height="0.90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4" draw:text-style-name="P1" svg:width="0.182cm" svg:height="0.90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3" draw:text-style-name="P1" svg:width="0.182cm" svg:height="0.84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1" draw:text-style-name="P1" svg:width="0.182cm" svg:height="0.86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8" draw:text-style-name="P1" svg:width="0.182cm" svg:height="0.3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6" draw:text-style-name="P1" svg:width="0.182cm" svg:height="0.339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4" draw:text-style-name="P1" svg:width="0.182cm" svg:height="0.612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<text:span text:style-name="T19">新北市三峽區民權街</text:span><text:span text:style-name="T20">209</text:span><text:span text:style-name="T21">號</text:span><text:span text:style-name="T20">7</text:span><text:span text:style-name="T21">樓之</text:span><text:span text:style-name="T20">2</text:span></text:p>
          </table:table-cell>
          <table:table-cell table:style-name="ce238" office:value-type="string" calcext:value-type="string">
            <text:p>087<text:span text:style-name="T19">峽使字第</text:span><text:span text:style-name="T20">00964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9/9/29</text:p>
          </table:table-cell>
          <table:table-cell table:style-name="ce240" office:value-type="string" calcext:value-type="string">
            <text:p><text:span text:style-name="T19">行天宮醫療志業醫療財團法人恩主公醫院門診大樓管理公共基金</text:span></text:p>
          </table:table-cell>
          <table:table-cell table:style-name="ce240" office:value-type="string" calcext:value-type="string">
            <text:p><text:span text:style-name="T19">新北市三峽區中山路</text:span><text:span text:style-name="T20">258</text:span><text:span text:style-name="T21">號</text:span></text:p>
          </table:table-cell>
          <table:table-cell table:style-name="ce238" office:value-type="string" calcext:value-type="string">
            <text:p>109<text:span text:style-name="T19">使峽字第</text:span><text:span text:style-name="T20">00082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9/10/29</text:p>
          </table:table-cell>
          <table:table-cell table:style-name="ce240" office:value-type="string" calcext:value-type="string">
            <text:p><text:span text:style-name="T19">丁</text:span><text:span text:style-name="T20">(</text:span><text:span text:style-name="T21">竹錦</text:span><text:span text:style-name="T20">)</text:span><text:span text:style-name="T21">興業大樓</text:span></text:p>
          </table:table-cell>
          <table:table-cell table:style-name="ce240" office:value-type="string" calcext:value-type="string">
            <text:p><text:span text:style-name="T19">新北市三峽區介壽路三段</text:span><text:span text:style-name="T20">120</text:span><text:span text:style-name="T21">號</text:span></text:p>
          </table:table-cell>
          <table:table-cell table:style-name="ce238" office:value-type="string" calcext:value-type="string">
            <text:p>102<text:span text:style-name="T19">峽使字第</text:span><text:span text:style-name="T20">00614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09/11/26</text:p>
          </table:table-cell>
          <table:table-cell table:style-name="ce240" office:value-type="string" calcext:value-type="string">
            <text:p><text:span text:style-name="T19">方富公寓大廈管理委員會</text:span></text:p>
          </table:table-cell>
          <table:table-cell table:style-name="ce240" office:value-type="string" calcext:value-type="string">
            <text:p><text:span text:style-name="T19">新北市三峽區成福路</text:span><text:span text:style-name="T20">105</text:span><text:span text:style-name="T21">巷</text:span><text:span text:style-name="T20">6</text:span><text:span text:style-name="T21">之</text:span><text:span text:style-name="T20">1</text:span><text:span text:style-name="T21">號</text:span></text:p>
          </table:table-cell>
          <table:table-cell table:style-name="ce238" office:value-type="string" calcext:value-type="string">
            <text:p>109<text:span text:style-name="T19">峽使字第</text:span><text:span text:style-name="T20">00328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0/1/15</text:p>
          </table:table-cell>
          <table:table-cell table:style-name="ce240" office:value-type="string" calcext:value-type="string">
            <text:p><text:span text:style-name="T19">大學一號院社區管理委員會</text:span></text:p>
          </table:table-cell>
          <table:table-cell table:style-name="ce240" office:value-type="string" calcext:value-type="string">
            <text:p><text:span text:style-name="T19">新北市三峽區大學路</text:span><text:span text:style-name="T20">156-1</text:span><text:span text:style-name="T21">號</text:span></text:p>
          </table:table-cell>
          <table:table-cell table:style-name="ce238" office:value-type="string" calcext:value-type="string">
            <text:p>109<text:span text:style-name="T19">峽使字第</text:span><text:span text:style-name="T20">00165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0/1/26</text:p>
          </table:table-cell>
          <table:table-cell table:style-name="ce240" office:value-type="string" calcext:value-type="string">
            <text:p><text:span text:style-name="T19">大豪宅管理委員會</text:span></text:p>
          </table:table-cell>
          <table:table-cell table:style-name="ce240" office:value-type="string" calcext:value-type="string">
            <text:p><text:span text:style-name="T19">新北市三峽區中正路二段</text:span><text:span text:style-name="T20">42</text:span><text:span text:style-name="T21">巷</text:span><text:span text:style-name="T20">62</text:span><text:span text:style-name="T21">號</text:span></text:p>
          </table:table-cell>
          <table:table-cell table:style-name="ce238" office:value-type="string" calcext:value-type="string">
            <text:p>093<text:span text:style-name="T19">峽使字第</text:span><text:span text:style-name="T20">00193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0/02/04</text:p>
          </table:table-cell>
          <table:table-cell table:style-name="ce240" office:value-type="string" calcext:value-type="string">
            <text:p><text:span text:style-name="T19">文化原美公寓大廈管理委員會</text:span></text:p>
          </table:table-cell>
          <table:table-cell table:style-name="ce240" office:value-type="string" calcext:value-type="string">
            <text:p><text:span text:style-name="T19">新北市三峽區文化路</text:span><text:span text:style-name="T20">82</text:span><text:span text:style-name="T21">巷</text:span><text:span text:style-name="T20">1</text:span><text:span text:style-name="T21">號</text:span></text:p>
          </table:table-cell>
          <table:table-cell table:style-name="ce238" office:value-type="string" calcext:value-type="string">
            <text:p>081<text:span text:style-name="T19">峽使字第</text:span><text:span text:style-name="T20">00946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0/04/08</text:p>
          </table:table-cell>
          <table:table-cell table:style-name="ce240" office:value-type="string" calcext:value-type="string">
            <text:p><text:span text:style-name="T19">北大樂馥社區管理委員會</text:span></text:p>
          </table:table-cell>
          <table:table-cell table:style-name="ce240" office:value-type="string" calcext:value-type="string">
            <text:p><text:span text:style-name="T19">新北市三峽區中山路</text:span><text:span text:style-name="T20">398</text:span><text:span text:style-name="T21">號</text:span><text:span text:style-name="T20">1</text:span><text:span text:style-name="T21">樓</text:span></text:p>
          </table:table-cell>
          <table:table-cell table:style-name="ce238" office:value-type="string" calcext:value-type="string">
            <text:p>109<text:span text:style-name="T19">峽使字第</text:span><text:span text:style-name="T20">00083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0/07/19</text:p>
          </table:table-cell>
          <table:table-cell table:style-name="ce240" office:value-type="string" calcext:value-type="string">
            <text:p><text:span text:style-name="T19">駿園御墅社區管理委員會</text:span></text:p>
          </table:table-cell>
          <table:table-cell table:style-name="ce240" office:value-type="string" calcext:value-type="string">
            <text:p><text:span text:style-name="T19">新北市三峽區中正路二段</text:span><text:span text:style-name="T20">299</text:span><text:span text:style-name="T21">巷</text:span><text:span text:style-name="T20">15</text:span><text:span text:style-name="T21">號</text:span></text:p>
          </table:table-cell>
          <table:table-cell table:style-name="ce238" office:value-type="string" calcext:value-type="string">
            <text:p>109<text:span text:style-name="T19">峽使字第</text:span><text:span text:style-name="T20">00041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0/09/10</text:p>
          </table:table-cell>
          <table:table-cell table:style-name="ce240" office:value-type="string" calcext:value-type="string">
            <text:p><text:span text:style-name="T19">菁英寶利興公寓大廈管理委員會</text:span></text:p>
          </table:table-cell>
          <table:table-cell table:style-name="ce240" office:value-type="string" calcext:value-type="string">
            <text:p><text:span text:style-name="T19">新北市三峽區弘園街</text:span><text:span text:style-name="T20">36</text:span><text:span text:style-name="T21">巷</text:span><text:span text:style-name="T20">18</text:span><text:span text:style-name="T21">號等</text:span></text:p>
          </table:table-cell>
          <table:table-cell table:style-name="ce238" office:value-type="string" calcext:value-type="string">
            <text:p>110<text:span text:style-name="T19">峽使字第000</text:span><text:span text:style-name="T20">54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0/09/06</text:p>
          </table:table-cell>
          <table:table-cell table:style-name="ce240" office:value-type="string" calcext:value-type="string">
            <text:p><text:span text:style-name="T19">廣福居公寓大廈管理委員會</text:span></text:p>
          </table:table-cell>
          <table:table-cell table:style-name="ce240" office:value-type="string" calcext:value-type="string">
            <text:p><text:span text:style-name="T19">新北市三峽區大同路</text:span><text:span text:style-name="T20">130-1</text:span><text:span text:style-name="T21">號</text:span><text:span text:style-name="T20">1</text:span><text:span text:style-name="T21">樓</text:span></text:p>
          </table:table-cell>
          <table:table-cell table:style-name="ce238" office:value-type="string" calcext:value-type="string">
            <text:p>109<text:span text:style-name="T19">峽使字第00</text:span><text:span text:style-name="T20">161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0/12/15</text:p>
          </table:table-cell>
          <table:table-cell table:style-name="ce240" office:value-type="string" calcext:value-type="string">
            <text:p><text:span text:style-name="T19">樂河郡豐耘社區管理委員會</text:span></text:p>
          </table:table-cell>
          <table:table-cell table:style-name="ce240" office:value-type="string" calcext:value-type="string">
            <text:p><text:span text:style-name="T19">新北市三峽區龍埔里</text:span><text:span text:style-name="T20">10</text:span><text:span text:style-name="T21">鄰民生街</text:span><text:span text:style-name="T20">1</text:span><text:span text:style-name="T21">巷</text:span><text:span text:style-name="T20">1-67</text:span><text:span text:style-name="T21">號</text:span><text:span text:style-name="T20">2</text:span><text:span text:style-name="T21">樓等</text:span></text:p>
          </table:table-cell>
          <table:table-cell table:style-name="ce238" office:value-type="string" calcext:value-type="string">
            <text:p>110<text:span text:style-name="T19">峽使字第00</text:span><text:span text:style-name="T20">180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1/01/17</text:p>
          </table:table-cell>
          <table:table-cell table:style-name="ce240" office:value-type="string" calcext:value-type="string">
            <text:p><text:span text:style-name="T19">綠園道社區管理委員會</text:span></text:p>
          </table:table-cell>
          <table:table-cell table:style-name="ce240" office:value-type="string" calcext:value-type="string">
            <text:p><text:span text:style-name="T19">新北市三峽區愛國路</text:span><text:span text:style-name="T20">160-168</text:span><text:span text:style-name="T21">號</text:span></text:p>
          </table:table-cell>
          <table:table-cell table:style-name="ce238" office:value-type="string" calcext:value-type="string">
            <text:p>110<text:span text:style-name="T19">峽使字第00</text:span><text:span text:style-name="T20">236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1/02/14</text:p>
          </table:table-cell>
          <table:table-cell table:style-name="ce240" office:value-type="string" calcext:value-type="string">
            <text:p><text:span text:style-name="T19">日全大樓</text:span></text:p>
          </table:table-cell>
          <table:table-cell table:style-name="ce240" office:value-type="string" calcext:value-type="string">
            <text:p><text:span text:style-name="T19">新北市三峽區礁溪里</text:span><text:span text:style-name="T20">2</text:span><text:span text:style-name="T21">鄰介壽路</text:span><text:span text:style-name="T20">1</text:span><text:span text:style-name="T21">段</text:span><text:span text:style-name="T20">261</text:span><text:span text:style-name="T21">號</text:span></text:p>
          </table:table-cell>
          <table:table-cell table:style-name="ce238" office:value-type="string" calcext:value-type="string">
            <text:p>110<text:span text:style-name="T19">峽使字第00</text:span><text:span text:style-name="T20">403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1/05/09</text:p>
          </table:table-cell>
          <table:table-cell table:style-name="ce240" office:value-type="string" calcext:value-type="string">
            <text:p><text:span text:style-name="T19">富貴明園大樓管理負責人</text:span></text:p>
          </table:table-cell>
          <table:table-cell table:style-name="ce240" office:value-type="string" calcext:value-type="string">
            <text:p><text:span text:style-name="T19">新北市三峽區復興路</text:span><text:span text:style-name="T20">1</text:span><text:span text:style-name="T21">號</text:span></text:p>
          </table:table-cell>
          <table:table-cell table:style-name="ce238" office:value-type="string" calcext:value-type="string">
            <text:p>090<text:span text:style-name="T19">峽使字第</text:span><text:span text:style-name="T20">00002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1/06/06</text:p>
          </table:table-cell>
          <table:table-cell table:style-name="ce240" office:value-type="string" calcext:value-type="string">
            <text:p><text:span text:style-name="T19">大勇華廈</text:span></text:p>
          </table:table-cell>
          <table:table-cell table:style-name="ce240" office:value-type="string" calcext:value-type="string">
            <text:p><text:span text:style-name="T19">新北市三峽區大勇路</text:span><text:span text:style-name="T20">3</text:span><text:span text:style-name="T21">巷</text:span><text:span text:style-name="T20">21</text:span><text:span text:style-name="T21">、</text:span><text:span text:style-name="T20">23</text:span><text:span text:style-name="T21">號</text:span></text:p>
            <draw:custom-shape draw:z-index="0" draw:name="Text Box 3" draw:style-name="gr15" draw:text-style-name="P1" svg:width="0.205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6" draw:text-style-name="P1" svg:width="0.205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7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7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5" draw:text-style-name="P1" svg:width="0.205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5" draw:text-style-name="P1" svg:width="0.205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5" draw:text-style-name="P1" svg:width="0.205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6" draw:text-style-name="P1" svg:width="0.205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7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7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5" draw:text-style-name="P1" svg:width="0.205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5" draw:text-style-name="P1" svg:width="0.205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5" draw:text-style-name="P1" svg:width="0.205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5" draw:text-style-name="P1" svg:width="0.205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6" draw:text-style-name="P1" svg:width="0.205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7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7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5" draw:text-style-name="P1" svg:width="0.205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5" draw:text-style-name="P1" svg:width="0.205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5" draw:text-style-name="P1" svg:width="0.205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6" draw:text-style-name="P1" svg:width="0.205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7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7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5" draw:text-style-name="P1" svg:width="0.205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5" draw:text-style-name="P1" svg:width="0.205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5" draw:text-style-name="P1" svg:width="0.205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8" office:value-type="string" calcext:value-type="string">
            <text:p>085<text:span text:style-name="T19">峽使字第</text:span><text:span text:style-name="T20">00388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1/07/22</text:p>
          </table:table-cell>
          <table:table-cell table:style-name="ce240" office:value-type="string" calcext:value-type="string">
            <text:p><text:span text:style-name="T19">幸福日光管理負責人</text:span></text:p>
          </table:table-cell>
          <table:table-cell table:style-name="ce240" office:value-type="string" calcext:value-type="string">
            <text:p><text:span text:style-name="T19">新北市三峽區介壽路</text:span><text:span text:style-name="T20">181</text:span><text:span text:style-name="T21">號</text:span></text:p>
          </table:table-cell>
          <table:table-cell table:style-name="ce238" office:value-type="string" calcext:value-type="string">
            <text:p>111<text:span text:style-name="T19">峽使字第00</text:span><text:span text:style-name="T20">168</text:span><text:span text:style-name="T21">號</text:span><text:span text:style-name="T20"> 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1/08/05</text:p>
          </table:table-cell>
          <table:table-cell table:style-name="ce240" office:value-type="string" calcext:value-type="string">
            <text:p><text:span text:style-name="T19">樂河郡豐賦社區管理委員會</text:span></text:p>
          </table:table-cell>
          <table:table-cell table:style-name="ce240" office:value-type="string" calcext:value-type="string">
            <text:p><text:span text:style-name="T19">新北市三峽區龍埔里</text:span><text:span text:style-name="T20">12</text:span><text:span text:style-name="T21">鄰民生街</text:span><text:span text:style-name="T20">1</text:span><text:span text:style-name="T21">巷</text:span><text:span text:style-name="T20">3-19</text:span><text:span text:style-name="T21">號</text:span><text:span text:style-name="T20">2</text:span><text:span text:style-name="T21">樓</text:span></text:p>
          </table:table-cell>
          <table:table-cell table:style-name="ce238" office:value-type="string" calcext:value-type="string">
            <text:p>111<text:span text:style-name="T19">峽使字第</text:span><text:span text:style-name="T20">00155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1/12/2</text:p>
          </table:table-cell>
          <table:table-cell table:style-name="ce240" office:value-type="string" calcext:value-type="string">
            <text:p><text:span text:style-name="T19">富貴別墅管理委員會</text:span></text:p>
          </table:table-cell>
          <table:table-cell table:style-name="ce240" office:value-type="string" calcext:value-type="string">
            <text:p><text:span text:style-name="T19">新北市三峽區正義街</text:span><text:span text:style-name="T20">155</text:span><text:span text:style-name="T21">巷</text:span><text:span text:style-name="T20">1</text:span><text:span text:style-name="T21">號</text:span></text:p>
          </table:table-cell>
          <table:table-cell table:style-name="ce238" office:value-type="string" calcext:value-type="string">
            <text:p>083<text:span text:style-name="T19">峽使字第</text:span><text:span text:style-name="T20">00564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1/12/8</text:p>
          </table:table-cell>
          <table:table-cell table:style-name="ce240" office:value-type="string" calcext:value-type="string">
            <text:p><text:span text:style-name="T19">松園和平居管理委員會</text:span></text:p>
          </table:table-cell>
          <table:table-cell table:style-name="ce240" office:value-type="string" calcext:value-type="string">
            <text:p><text:span text:style-name="T19">新北市三峽區和平街</text:span><text:span text:style-name="T20">36</text:span><text:span text:style-name="T21">巷</text:span><text:span text:style-name="T20">1</text:span><text:span text:style-name="T21">號</text:span><text:span text:style-name="T20">5</text:span><text:span text:style-name="T21">樓之</text:span><text:span text:style-name="T20">1</text:span></text:p>
          </table:table-cell>
          <table:table-cell table:style-name="ce238" office:value-type="string" calcext:value-type="string">
            <text:p>089<text:span text:style-name="T19">峽使字第</text:span><text:span text:style-name="T20">00847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1/12/14</text:p>
          </table:table-cell>
          <table:table-cell table:style-name="ce240" office:value-type="string" calcext:value-type="string">
            <text:p><text:span text:style-name="T19">金財神大樓管理委員會</text:span></text:p>
          </table:table-cell>
          <table:table-cell table:style-name="ce240" office:value-type="string" calcext:value-type="string">
            <text:p><text:span text:style-name="T19">新北市三峽區民生街</text:span><text:span text:style-name="T20">229</text:span><text:span text:style-name="T21">號</text:span><text:span text:style-name="T20">5</text:span><text:span text:style-name="T21">樓之</text:span><text:span text:style-name="T20">3</text:span></text:p>
          </table:table-cell>
          <table:table-cell table:style-name="ce238" office:value-type="string" calcext:value-type="string">
            <text:p>079<text:span text:style-name="T19">峽使字第</text:span><text:span text:style-name="T20">01095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1/12/14</text:p>
          </table:table-cell>
          <table:table-cell table:style-name="ce240" office:value-type="string" calcext:value-type="string">
            <text:p><text:span text:style-name="T19">雅詩閣社區管理委員會</text:span></text:p>
          </table:table-cell>
          <table:table-cell table:style-name="ce240" office:value-type="string" calcext:value-type="string">
            <text:p><text:span text:style-name="T19">新北市三峽區國際一街</text:span><text:span text:style-name="T20">53</text:span><text:span text:style-name="T21">號</text:span></text:p>
          </table:table-cell>
          <table:table-cell table:style-name="ce238" office:value-type="string" calcext:value-type="string">
            <text:p>096<text:span text:style-name="T19">峽使字第</text:span><text:span text:style-name="T20">00204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2/01/09</text:p>
          </table:table-cell>
          <table:table-cell table:style-name="ce240" office:value-type="string" calcext:value-type="string">
            <text:p><text:span text:style-name="T19">吉富匯公寓大廈管理委員會</text:span></text:p>
          </table:table-cell>
          <table:table-cell table:style-name="ce240" office:value-type="string" calcext:value-type="string">
            <text:p><text:span text:style-name="T19">新北市三峽區中華路</text:span><text:span text:style-name="T20">43</text:span><text:span text:style-name="T21">巷</text:span><text:span text:style-name="T20">16</text:span><text:span text:style-name="T21">號三樓</text:span></text:p>
          </table:table-cell>
          <table:table-cell table:style-name="ce238" office:value-type="string" calcext:value-type="string">
            <text:p>109<text:span text:style-name="T19">峽使字第</text:span><text:span text:style-name="T20">00235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2/01/19</text:p>
          </table:table-cell>
          <table:table-cell table:style-name="ce240" office:value-type="string" calcext:value-type="string">
            <text:p><text:span text:style-name="T19">鴻運公寓大廈管理委員會</text:span></text:p>
          </table:table-cell>
          <table:table-cell table:style-name="ce240" office:value-type="string" calcext:value-type="string">
            <text:p><text:span text:style-name="T19">新北市三峽區大同路</text:span><text:span text:style-name="T20">23</text:span><text:span text:style-name="T21">號</text:span><text:span text:style-name="T20">3</text:span><text:span text:style-name="T21">樓</text:span></text:p>
          </table:table-cell>
          <table:table-cell table:style-name="ce238" office:value-type="string" calcext:value-type="string">
            <text:p>083<text:span text:style-name="T19">峽使字第</text:span><text:span text:style-name="T20">01318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2/02/13</text:p>
          </table:table-cell>
          <table:table-cell table:style-name="ce240" office:value-type="string" calcext:value-type="string">
            <text:p><text:span text:style-name="T19">女王萬歲社區管理委員會</text:span></text:p>
          </table:table-cell>
          <table:table-cell table:style-name="ce240" office:value-type="string" calcext:value-type="string">
            <text:p><text:span text:style-name="T19">新北市三峽區龍學里</text:span><text:span text:style-name="T20">1</text:span><text:span text:style-name="T21">鄰三樹路</text:span><text:span text:style-name="T20">175</text:span><text:span text:style-name="T21">號</text:span></text:p>
          </table:table-cell>
          <table:table-cell table:style-name="ce238" office:value-type="string" calcext:value-type="string">
            <text:p>111<text:span text:style-name="T19">峽使字第</text:span><text:span text:style-name="T20">00243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2/03/03 </text:p>
          </table:table-cell>
          <table:table-cell table:style-name="ce240" office:value-type="string" calcext:value-type="string">
            <text:p><text:span text:style-name="T19">荷蘊棧公寓大廈管理委員會</text:span></text:p>
          </table:table-cell>
          <table:table-cell table:style-name="ce240" office:value-type="string" calcext:value-type="string">
            <text:p><text:span text:style-name="T19">新北市三峽區溪南里</text:span><text:span text:style-name="T20">1</text:span><text:span text:style-name="T21">鄰介壽路二段</text:span><text:span text:style-name="T20">183</text:span><text:span text:style-name="T21">號</text:span><text:span text:style-name="T20"> </text:span></text:p>
            <draw:custom-shape draw:z-index="474" draw:name="Text Box 3" draw:style-name="gr18" draw:text-style-name="P1" svg:width="0.205cm" svg:height="0.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8" draw:text-style-name="P1" svg:width="0.205cm" svg:height="0.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8" draw:text-style-name="P1" svg:width="0.205cm" svg:height="0.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9" draw:text-style-name="P1" svg:width="0.205cm" svg:height="0.8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9" draw:text-style-name="P1" svg:width="0.205cm" svg:height="0.8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5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20" draw:text-style-name="P1" svg:width="0.205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7" draw:text-style-name="P1" svg:width="0.205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20" draw:text-style-name="P1" svg:width="0.205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5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5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5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20" draw:text-style-name="P1" svg:width="0.205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7" draw:text-style-name="P1" svg:width="0.205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20" draw:text-style-name="P1" svg:width="0.205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5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5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5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8" draw:text-style-name="P1" svg:width="0.205cm" svg:height="0.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8" draw:text-style-name="P1" svg:width="0.205cm" svg:height="0.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8" draw:text-style-name="P1" svg:width="0.205cm" svg:height="0.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9" draw:text-style-name="P1" svg:width="0.205cm" svg:height="0.8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9" draw:text-style-name="P1" svg:width="0.205cm" svg:height="0.8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5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0" draw:text-style-name="P1" svg:width="0.205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7" draw:text-style-name="P1" svg:width="0.205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20" draw:text-style-name="P1" svg:width="0.205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5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5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5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20" draw:text-style-name="P1" svg:width="0.205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7" draw:text-style-name="P1" svg:width="0.205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20" draw:text-style-name="P1" svg:width="0.205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5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5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5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8" office:value-type="string" calcext:value-type="string">
            <text:p>111<text:span text:style-name="T19">峽使字第</text:span><text:span text:style-name="T20">00334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9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2/03/03 </text:p>
          </table:table-cell>
          <table:table-cell table:style-name="ce240" office:value-type="string" calcext:value-type="string">
            <text:p><text:span text:style-name="T19">悠竹居管理負責人</text:span></text:p>
          </table:table-cell>
          <table:table-cell table:style-name="ce240" office:value-type="string" calcext:value-type="string">
            <text:p><text:span text:style-name="T19">新北市三峽區竹崙里</text:span><text:span text:style-name="T20">9</text:span><text:span text:style-name="T21">鄰三十股路</text:span><text:span text:style-name="T20">3</text:span><text:span text:style-name="T21">號</text:span><text:span text:style-name="T20"> </text:span></text:p>
            <draw:custom-shape draw:z-index="492" draw:name="Text Box 3" draw:style-name="gr21" draw:text-style-name="P1" svg:width="0.205cm" svg:height="1.4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22" draw:text-style-name="P1" svg:width="0.205cm" svg:height="1.45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23" draw:text-style-name="P1" svg:width="0.205cm" svg:height="0.6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24" draw:text-style-name="P1" svg:width="0.205cm" svg:height="0.35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25" draw:text-style-name="P1" svg:width="0.205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24" draw:text-style-name="P1" svg:width="0.205cm" svg:height="0.35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23" draw:text-style-name="P1" svg:width="0.205cm" svg:height="0.6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23" draw:text-style-name="P1" svg:width="0.205cm" svg:height="0.6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23" draw:text-style-name="P1" svg:width="0.205cm" svg:height="0.6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24" draw:text-style-name="P1" svg:width="0.205cm" svg:height="0.35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25" draw:text-style-name="P1" svg:width="0.205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24" draw:text-style-name="P1" svg:width="0.205cm" svg:height="0.35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23" draw:text-style-name="P1" svg:width="0.205cm" svg:height="0.6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23" draw:text-style-name="P1" svg:width="0.205cm" svg:height="0.6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23" draw:text-style-name="P1" svg:width="0.205cm" svg:height="0.6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26" draw:text-style-name="P1" svg:width="0.205cm" svg:height="1.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26" draw:text-style-name="P1" svg:width="0.205cm" svg:height="1.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27" draw:text-style-name="P1" svg:width="0.205cm" svg:height="0.67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27" draw:text-style-name="P1" svg:width="0.205cm" svg:height="0.67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26" draw:text-style-name="P1" svg:width="0.205cm" svg:height="1.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27" draw:text-style-name="P1" svg:width="0.205cm" svg:height="0.67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27" draw:text-style-name="P1" svg:width="0.205cm" svg:height="0.67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21" draw:text-style-name="P1" svg:width="0.205cm" svg:height="1.4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22" draw:text-style-name="P1" svg:width="0.205cm" svg:height="1.45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3" draw:text-style-name="P1" svg:width="0.205cm" svg:height="0.6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4" draw:text-style-name="P1" svg:width="0.205cm" svg:height="0.35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5" draw:text-style-name="P1" svg:width="0.205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4" draw:text-style-name="P1" svg:width="0.205cm" svg:height="0.35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3" draw:text-style-name="P1" svg:width="0.205cm" svg:height="0.6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23" draw:text-style-name="P1" svg:width="0.205cm" svg:height="0.6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23" draw:text-style-name="P1" svg:width="0.205cm" svg:height="0.6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24" draw:text-style-name="P1" svg:width="0.205cm" svg:height="0.35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25" draw:text-style-name="P1" svg:width="0.205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24" draw:text-style-name="P1" svg:width="0.205cm" svg:height="0.35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23" draw:text-style-name="P1" svg:width="0.205cm" svg:height="0.6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23" draw:text-style-name="P1" svg:width="0.205cm" svg:height="0.6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23" draw:text-style-name="P1" svg:width="0.205cm" svg:height="0.6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26" draw:text-style-name="P1" svg:width="0.205cm" svg:height="1.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26" draw:text-style-name="P1" svg:width="0.205cm" svg:height="1.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27" draw:text-style-name="P1" svg:width="0.205cm" svg:height="0.67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27" draw:text-style-name="P1" svg:width="0.205cm" svg:height="0.67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27" draw:text-style-name="P1" svg:width="0.205cm" svg:height="0.67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27" draw:text-style-name="P1" svg:width="0.205cm" svg:height="0.677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8" office:value-type="string" calcext:value-type="string">
            <text:p>110<text:span text:style-name="T19">峽使字第</text:span><text:span text:style-name="T20">00171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2/04/25</text:p>
          </table:table-cell>
          <table:table-cell table:style-name="ce240" office:value-type="string" calcext:value-type="string">
            <text:p><text:span text:style-name="T19">豫園社區管理負責人</text:span></text:p>
          </table:table-cell>
          <table:table-cell table:style-name="ce240" office:value-type="string" calcext:value-type="string">
            <text:p><text:span text:style-name="T19">新北市三峽區龍學里</text:span><text:span text:style-name="T20">27</text:span><text:span text:style-name="T21">鄰大觀路</text:span><text:span text:style-name="T20">9</text:span><text:span text:style-name="T21">號</text:span><text:span text:style-name="T20">3</text:span><text:span text:style-name="T21">樓</text:span></text:p>
          </table:table-cell>
          <table:table-cell table:style-name="ce238" office:value-type="string" calcext:value-type="string">
            <text:p>111<text:span text:style-name="T19">峽使字第</text:span><text:span text:style-name="T20">00405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2/05/04</text:p>
          </table:table-cell>
          <table:table-cell table:style-name="ce240" office:value-type="string" calcext:value-type="string">
            <text:p><text:span text:style-name="T19">永弼儀大廈管理負責人</text:span></text:p>
          </table:table-cell>
          <table:table-cell table:style-name="ce240" office:value-type="string" calcext:value-type="string">
            <text:p><text:span text:style-name="T19">新北市三峽區安坑里</text:span><text:span text:style-name="T20">11</text:span><text:span text:style-name="T21">鄰安坑</text:span><text:span text:style-name="T20">168</text:span><text:span text:style-name="T21">號</text:span></text:p>
          </table:table-cell>
          <table:table-cell table:style-name="ce238" office:value-type="string" calcext:value-type="string">
            <text:p>111<text:span text:style-name="T19">峽使字第</text:span><text:span text:style-name="T20">00391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2/05/04</text:p>
          </table:table-cell>
          <table:table-cell table:style-name="ce240" office:value-type="string" calcext:value-type="string">
            <text:p><text:span text:style-name="T19">于欣立管理負責人</text:span></text:p>
          </table:table-cell>
          <table:table-cell table:style-name="ce240" office:value-type="string" calcext:value-type="string">
            <text:p><text:span text:style-name="T19">新北市三峽區龍學里</text:span><text:span text:style-name="T20">31</text:span><text:span text:style-name="T21">鄰大學路</text:span><text:span text:style-name="T20">158</text:span><text:span text:style-name="T21">號</text:span><text:span text:style-name="T20">6</text:span><text:span text:style-name="T21">樓</text:span></text:p>
          </table:table-cell>
          <table:table-cell table:style-name="ce238" office:value-type="string" calcext:value-type="string">
            <text:p>109<text:span text:style-name="T19">峽使字第</text:span><text:span text:style-name="T20">00005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2/06/21</text:p>
          </table:table-cell>
          <table:table-cell table:style-name="ce240" office:value-type="string" calcext:value-type="string">
            <text:p><text:span text:style-name="T19">鎧鉅科技園區管理委員會</text:span></text:p>
          </table:table-cell>
          <table:table-cell table:style-name="ce240" office:value-type="string" calcext:value-type="string">
            <text:p><text:span text:style-name="T19">新北市三峽區介壽里</text:span><text:span text:style-name="T20">1</text:span><text:span text:style-name="T21">鄰介壽路一段</text:span><text:span text:style-name="T20">412</text:span><text:span text:style-name="T21">巷</text:span><text:span text:style-name="T20">18</text:span><text:span text:style-name="T21">號二樓</text:span></text:p>
          </table:table-cell>
          <table:table-cell table:style-name="ce238" office:value-type="string" calcext:value-type="string">
            <text:p>112<text:span text:style-name="T19">峽使字第</text:span><text:span text:style-name="T20">00019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2/07/26</text:p>
          </table:table-cell>
          <table:table-cell table:style-name="ce240" office:value-type="string" calcext:value-type="string">
            <text:p><text:span text:style-name="T19">北大隱社區管理委員會</text:span></text:p>
          </table:table-cell>
          <table:table-cell table:style-name="ce240" office:value-type="string" calcext:value-type="string">
            <text:p><text:span text:style-name="T19">新北市三峽區龍學里</text:span><text:span text:style-name="T20">25</text:span><text:span text:style-name="T21">鄰大觀路</text:span><text:span text:style-name="T20">53</text:span><text:span text:style-name="T21">號</text:span><text:span text:style-name="T20">8</text:span><text:span text:style-name="T21">樓</text:span></text:p>
          </table:table-cell>
          <table:table-cell table:style-name="ce238" office:value-type="string" calcext:value-type="string">
            <text:p>111<text:span text:style-name="T19">峽使字第</text:span><text:span text:style-name="T20">00403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2/09/14</text:p>
          </table:table-cell>
          <table:table-cell table:style-name="ce240" office:value-type="string" calcext:value-type="string">
            <text:p><text:span text:style-name="T19">鼎珈大樓管理負責人</text:span></text:p>
          </table:table-cell>
          <table:table-cell table:style-name="ce240" office:value-type="string" calcext:value-type="string">
            <text:p><text:span text:style-name="T19">三峽區隆恩街</text:span><text:span text:style-name="T20">178</text:span><text:span text:style-name="T21">巷</text:span><text:span text:style-name="T20">20</text:span><text:span text:style-name="T21">號</text:span></text:p>
          </table:table-cell>
          <table:table-cell table:style-name="ce238" office:value-type="string" calcext:value-type="string">
            <text:p>112<text:span text:style-name="T19">峽使字第</text:span><text:span text:style-name="T20">00209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2/09/22</text:p>
          </table:table-cell>
          <table:table-cell table:style-name="ce240" office:value-type="string" calcext:value-type="string">
            <text:p><text:span text:style-name="T19">愛丁莊園鉑金社區管理委員會</text:span></text:p>
          </table:table-cell>
          <table:table-cell table:style-name="ce240" office:value-type="string" calcext:value-type="string">
            <text:p><text:span text:style-name="T22">三峽區大同路</text:span><text:span text:style-name="T23">285</text:span><text:span text:style-name="T24">巷</text:span><text:span text:style-name="T23">1</text:span><text:span text:style-name="T24">號2樓等</text:span></text:p>
          </table:table-cell>
          <table:table-cell table:style-name="ce238" office:value-type="string" calcext:value-type="string">
            <text:p>111<text:span text:style-name="T19">峽使字第</text:span><text:span text:style-name="T20">00372</text:span><text:span text:style-name="T21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2/09/22</text:p>
          </table:table-cell>
          <table:table-cell table:style-name="ce240" office:value-type="string" calcext:value-type="string">
            <text:p><text:span text:style-name="T19">青年城公寓大廈管理委員會</text:span></text:p>
          </table:table-cell>
          <table:table-cell table:style-name="ce240" office:value-type="string" calcext:value-type="string">
            <text:p><text:span text:style-name="T22">三峽區大同路</text:span><text:span text:style-name="T23">33</text:span><text:span text:style-name="T24">號等</text:span></text:p>
          </table:table-cell>
          <table:table-cell table:style-name="ce238" office:value-type="string" calcext:value-type="string">
            <text:p>081<text:span text:style-name="T22">峽使字第</text:span><text:span text:style-name="T23">01078</text:span><text:span text:style-name="T24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2/09/22</text:p>
          </table:table-cell>
          <table:table-cell table:style-name="ce240" office:value-type="string" calcext:value-type="string">
            <text:p><text:span text:style-name="T19">陽光華廈公寓大廈管理負責人</text:span></text:p>
          </table:table-cell>
          <table:table-cell table:style-name="ce240" office:value-type="string" calcext:value-type="string">
            <text:p><text:span text:style-name="T22">三峽區介壽路一段</text:span><text:span text:style-name="T23">197</text:span><text:span text:style-name="T24">號等</text:span></text:p>
          </table:table-cell>
          <table:table-cell table:style-name="ce238" office:value-type="string" calcext:value-type="string">
            <text:p>078<text:span text:style-name="T22">峽使字第</text:span><text:span text:style-name="T23">01896</text:span><text:span text:style-name="T24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<text:span text:style-name="T19">三峽區</text:span></text:p>
          </table:table-cell>
          <table:table-cell table:style-name="ce238" office:value-type="string" calcext:value-type="string">
            <text:p>112/09/22</text:p>
          </table:table-cell>
          <table:table-cell table:style-name="ce240" office:value-type="string" calcext:value-type="string">
            <text:p><text:span text:style-name="T19">花開富貴公寓大廈管理委員會</text:span></text:p>
          </table:table-cell>
          <table:table-cell table:style-name="ce240" office:value-type="string" calcext:value-type="string">
            <text:p><text:span text:style-name="T22">三峽區中正路一段</text:span><text:span text:style-name="T23">276</text:span><text:span text:style-name="T24">號等</text:span></text:p>
          </table:table-cell>
          <table:table-cell table:style-name="ce238" office:value-type="string" calcext:value-type="string">
            <text:p>081<text:span text:style-name="T22">峽使字第</text:span><text:span text:style-name="T23">01239</text:span><text:span text:style-name="T24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2/10/19</text:p>
          </table:table-cell>
          <table:table-cell table:style-name="ce240" office:value-type="string" calcext:value-type="string">
            <text:p>双喜居大廈管理委員會</text:p>
          </table:table-cell>
          <table:table-cell table:style-name="ce240" office:value-type="string" calcext:value-type="string">
            <text:p>三峽區長泰街57-2號等</text:p>
          </table:table-cell>
          <table:table-cell table:style-name="ce238" office:value-type="string" calcext:value-type="string">
            <text:p>097峽使字第00647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3/02/27</text:p>
          </table:table-cell>
          <table:table-cell table:style-name="ce240" office:value-type="string" calcext:value-type="string">
            <text:p>城美管理委員會</text:p>
          </table:table-cell>
          <table:table-cell table:style-name="ce240" office:value-type="string" calcext:value-type="string">
            <text:p>新北市三峽區中正里17鄰大同路110號1樓</text:p>
          </table:table-cell>
          <table:table-cell table:style-name="ce238" office:value-type="string" calcext:value-type="string">
            <text:p>112峽使字第00079號</text:p>
          </table:table-cell>
          <table:table-cell table:style-name="ce238"/>
          <table:table-cell table:style-name="ce242"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3/05/09</text:p>
          </table:table-cell>
          <table:table-cell table:style-name="ce240" office:value-type="string" calcext:value-type="string">
            <text:p>紅樓管理委員會</text:p>
          </table:table-cell>
          <table:table-cell table:style-name="ce240" office:value-type="string" calcext:value-type="string">
            <text:p>新北市三峽區民權路14、16號等</text:p>
          </table:table-cell>
          <table:table-cell table:style-name="ce238" office:value-type="string" calcext:value-type="string">
            <text:p>82峽使字第01559號</text:p>
          </table:table-cell>
          <table:table-cell table:style-name="ce238"/>
          <table:table-cell table:style-name="ce231"/>
          <table:table-cell table:style-name="ce232" table:number-columns-repeated="16377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3/06/19</text:p>
          </table:table-cell>
          <table:table-cell table:style-name="ce240" office:value-type="string" calcext:value-type="string">
            <text:p>富貴三峽公寓大廈管理負責人</text:p>
          </table:table-cell>
          <table:table-cell table:style-name="ce240" office:value-type="string" calcext:value-type="string">
            <text:p>新北市三峽區大同路60、62號等</text:p>
          </table:table-cell>
          <table:table-cell table:style-name="ce238" office:value-type="string" calcext:value-type="string">
            <text:p>83峽使字第00458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3/06/19</text:p>
          </table:table-cell>
          <table:table-cell table:style-name="ce240" office:value-type="string" calcext:value-type="string">
            <text:p>萬富公寓大廈管理負責人</text:p>
          </table:table-cell>
          <table:table-cell table:style-name="ce240" office:value-type="string" calcext:value-type="string">
            <text:p>新北市三峽區民生街21號等</text:p>
          </table:table-cell>
          <table:table-cell table:style-name="ce238" office:value-type="string" calcext:value-type="string">
            <text:p>85峽使字第00529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3/07/08</text:p>
          </table:table-cell>
          <table:table-cell table:style-name="ce240" office:value-type="string" calcext:value-type="string">
            <text:p>荷蘊謙公寓大廈管理委員會</text:p>
          </table:table-cell>
          <table:table-cell table:style-name="ce240" office:value-type="string" calcext:value-type="string">
            <text:p>新北市三峽區介壽里25鄰大同路48巷5號</text:p>
          </table:table-cell>
          <table:table-cell table:style-name="ce238" office:value-type="string" calcext:value-type="string">
            <text:p>112峽使字第00320號</text:p>
          </table:table-cell>
          <table:table-cell table:style-name="ce238"/>
          <table:table-cell table:style-name="ce254"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3/07/09</text:p>
          </table:table-cell>
          <table:table-cell table:style-name="ce240" office:value-type="string" calcext:value-type="string">
            <text:p>愛丁莊園柏爵社區管理委員會</text:p>
          </table:table-cell>
          <table:table-cell table:style-name="ce240" office:value-type="string" calcext:value-type="string">
            <text:p>新北市三峽區中埔里7鄰大同路283號等</text:p>
          </table:table-cell>
          <table:table-cell table:style-name="ce238" office:value-type="string" calcext:value-type="string">
            <text:p>113峽使字第00018號</text:p>
          </table:table-cell>
          <table:table-cell table:style-name="ce238"/>
          <table:table-cell table:style-name="ce254"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3/08/02</text:p>
          </table:table-cell>
          <table:table-cell table:style-name="ce240" office:value-type="string" calcext:value-type="string">
            <text:p>麗寶萊茵社區管理委員會</text:p>
          </table:table-cell>
          <table:table-cell table:style-name="ce240" office:value-type="string" calcext:value-type="string">
            <text:p>新北市三峽區大學路49號2樓等</text:p>
          </table:table-cell>
          <table:table-cell table:style-name="ce238" office:value-type="string" calcext:value-type="string">
            <text:p>112峽變使字第00210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3/09/10</text:p>
          </table:table-cell>
          <table:table-cell table:style-name="ce240" office:value-type="string" calcext:value-type="string">
            <text:p>阮愛社區管理負責人</text:p>
          </table:table-cell>
          <table:table-cell table:style-name="ce240" office:value-type="string" calcext:value-type="string">
            <text:p>新北市三峽區民族街78巷2弄29號</text:p>
          </table:table-cell>
          <table:table-cell table:style-name="ce238" office:value-type="string" calcext:value-type="string">
            <text:p>85峽使字第01413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3/09/13</text:p>
          </table:table-cell>
          <table:table-cell table:style-name="ce240" office:value-type="string" calcext:value-type="string">
            <text:p>永安管理華廈</text:p>
          </table:table-cell>
          <table:table-cell table:style-name="ce240" office:value-type="string" calcext:value-type="string">
            <text:p>新北市三峽區永安街73號2樓</text:p>
          </table:table-cell>
          <table:table-cell table:style-name="ce238" office:value-type="string" calcext:value-type="string">
            <text:p>84峽使字第00315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3/10/18</text:p>
          </table:table-cell>
          <table:table-cell table:style-name="ce240" office:value-type="string" calcext:value-type="string">
            <text:p>家樂富公寓大廈管理委員會</text:p>
          </table:table-cell>
          <table:table-cell table:style-name="ce240" office:value-type="string" calcext:value-type="string">
            <text:p>新北市三峽區大同路39巷19號4樓</text:p>
          </table:table-cell>
          <table:table-cell table:style-name="ce238" office:value-type="string" calcext:value-type="string">
            <text:p>86峽使字第01144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3/10/18</text:p>
          </table:table-cell>
          <table:table-cell table:style-name="ce240" office:value-type="string" calcext:value-type="string">
            <text:p>福人居2公寓大廈管理委員會</text:p>
          </table:table-cell>
          <table:table-cell table:style-name="ce240" office:value-type="string" calcext:value-type="string">
            <text:p>新北市三峽區光明路75巷20號5樓</text:p>
          </table:table-cell>
          <table:table-cell table:style-name="ce238" office:value-type="string" calcext:value-type="string">
            <text:p>84峽使字第01424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3/10/23</text:p>
          </table:table-cell>
          <table:table-cell table:style-name="ce240" office:value-type="string" calcext:value-type="string">
            <text:p>劉捷發商舖管理負責人</text:p>
          </table:table-cell>
          <table:table-cell table:style-name="ce240" office:value-type="string" calcext:value-type="string">
            <text:p>新北市三峽區鳶山里20鄰大智路10號</text:p>
          </table:table-cell>
          <table:table-cell table:style-name="ce238" office:value-type="string" calcext:value-type="string">
            <text:p>113峽使字第00078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3/11/08</text:p>
          </table:table-cell>
          <table:table-cell table:style-name="ce240" office:value-type="string" calcext:value-type="string">
            <text:p>吉人天廈管理負責人</text:p>
          </table:table-cell>
          <table:table-cell table:style-name="ce240" office:value-type="string" calcext:value-type="string">
            <text:p>新北市三峽區大同路1-9號5樓之1</text:p>
          </table:table-cell>
          <table:table-cell table:style-name="ce238" office:value-type="string" calcext:value-type="string">
            <text:p>82峽使字第00150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4/01/20</text:p>
          </table:table-cell>
          <table:table-cell table:style-name="ce240" office:value-type="string" calcext:value-type="string">
            <text:p>創富社區管理委員會</text:p>
          </table:table-cell>
          <table:table-cell table:style-name="ce240" office:value-type="string" calcext:value-type="string">
            <text:p>新北市三峽區學成路319號1樓</text:p>
          </table:table-cell>
          <table:table-cell table:style-name="ce238" office:value-type="string" calcext:value-type="string">
            <text:p>101<text:span text:style-name="T26">峽使字第</text:span><text:span text:style-name="T27">288</text:span><text:span text:style-name="T28">號</text:span>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4/02/08</text:p>
          </table:table-cell>
          <table:table-cell table:style-name="ce240" office:value-type="string" calcext:value-type="string">
            <text:p>大同華廈</text:p>
          </table:table-cell>
          <table:table-cell table:style-name="ce240" office:value-type="string" calcext:value-type="string">
            <text:p>新北市三峽區大同路5巷8號及二至六樓</text:p>
          </table:table-cell>
          <table:table-cell table:style-name="ce238" office:value-type="string" calcext:value-type="string">
            <text:p>084峽使字第349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4/02/08</text:p>
          </table:table-cell>
          <table:table-cell table:style-name="ce240" office:value-type="string" calcext:value-type="string">
            <text:p>山水華園公寓大廈管理負責人</text:p>
          </table:table-cell>
          <table:table-cell table:style-name="ce240" office:value-type="string" calcext:value-type="string">
            <text:p>新北市三峽區永安街77巷6號2樓</text:p>
          </table:table-cell>
          <table:table-cell table:style-name="ce238" office:value-type="string" calcext:value-type="string">
            <text:p>079峽使字第1279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4/02/25</text:p>
          </table:table-cell>
          <table:table-cell table:style-name="ce240" office:value-type="string" calcext:value-type="string">
            <text:p>健佳大樓</text:p>
          </table:table-cell>
          <table:table-cell table:style-name="ce240" office:value-type="string" calcext:value-type="string">
            <text:p>新北市三峽區龍恩街178巷20-9號等</text:p>
          </table:table-cell>
          <table:table-cell table:style-name="ce238" office:value-type="string" calcext:value-type="string">
            <text:p>113峽使字第389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4/02/25</text:p>
          </table:table-cell>
          <table:table-cell table:style-name="ce240" office:value-type="string" calcext:value-type="string">
            <text:p>家樂富公寓大廈管理負責人</text:p>
          </table:table-cell>
          <table:table-cell table:style-name="ce240" office:value-type="string" calcext:value-type="string">
            <text:p>新北市三峽區介壽路一段276巷108弄42-50號</text:p>
          </table:table-cell>
          <table:table-cell table:style-name="ce238" office:value-type="string" calcext:value-type="string">
            <text:p>086峽使字第964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4/02/27</text:p>
          </table:table-cell>
          <table:table-cell table:style-name="ce240" office:value-type="string" calcext:value-type="string">
            <text:p>青松安家社區管理委員會</text:p>
          </table:table-cell>
          <table:table-cell table:style-name="ce240" office:value-type="string" calcext:value-type="string">
            <text:p>新北市三峽區大同路288號</text:p>
          </table:table-cell>
          <table:table-cell table:style-name="ce238" office:value-type="string" calcext:value-type="string">
            <text:p>113峽使字第162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4/03/10</text:p>
          </table:table-cell>
          <table:table-cell table:style-name="ce240" office:value-type="string" calcext:value-type="string">
            <text:p>陽明居公寓大廈管理委員會</text:p>
          </table:table-cell>
          <table:table-cell table:style-name="ce240" office:value-type="string" calcext:value-type="string">
            <text:p>新北市三峽區介壽路一段276巷102弄18號等</text:p>
          </table:table-cell>
          <table:table-cell table:style-name="ce238" office:value-type="string" calcext:value-type="string">
            <text:p>082峽使字第1320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4/03/10</text:p>
          </table:table-cell>
          <table:table-cell table:style-name="ce240" office:value-type="string" calcext:value-type="string">
            <text:p>三福公寓大廈管理負責人</text:p>
          </table:table-cell>
          <table:table-cell table:style-name="ce240" office:value-type="string" calcext:value-type="string">
            <text:p>新北市三峽區大同路64號等</text:p>
          </table:table-cell>
          <table:table-cell table:style-name="ce238" office:value-type="string" calcext:value-type="string">
            <text:p>084峽使字第1374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4/03/10</text:p>
          </table:table-cell>
          <table:table-cell table:style-name="ce240" office:value-type="string" calcext:value-type="string">
            <text:p>快樂屋管理委員會</text:p>
          </table:table-cell>
          <table:table-cell table:style-name="ce240" office:value-type="string" calcext:value-type="string">
            <text:p>新北市三峽區中正路一段225號等</text:p>
          </table:table-cell>
          <table:table-cell table:style-name="ce238" office:value-type="string" calcext:value-type="string">
            <text:p>113峽變使字第85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4/03/25</text:p>
          </table:table-cell>
          <table:table-cell table:style-name="ce240" office:value-type="string" calcext:value-type="string">
            <text:p>吟風閣公寓大廈管理委員會</text:p>
          </table:table-cell>
          <table:table-cell table:style-name="ce240" office:value-type="string" calcext:value-type="string">
            <text:p>新北市三峽區大同路5巷9號1至6樓、9之1號2至6樓</text:p>
          </table:table-cell>
          <table:table-cell table:style-name="ce238" office:value-type="string" calcext:value-type="string">
            <text:p>082峽使字第1442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4/04/07</text:p>
          </table:table-cell>
          <table:table-cell table:style-name="ce240" office:value-type="string" calcext:value-type="string">
            <text:p>張木德大樓管委會</text:p>
          </table:table-cell>
          <table:table-cell table:style-name="ce240" office:value-type="string" calcext:value-type="string">
            <text:p>新北市三峽區中正路一段110、112號等</text:p>
          </table:table-cell>
          <table:table-cell table:style-name="ce238" office:value-type="string" calcext:value-type="string">
            <text:p>082峽使字第01455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4/04/25</text:p>
          </table:table-cell>
          <table:table-cell table:style-name="ce240" office:value-type="string" calcext:value-type="string">
            <text:p>陶然居管理委員會</text:p>
          </table:table-cell>
          <table:table-cell table:style-name="ce240" office:value-type="string" calcext:value-type="string">
            <text:p>新北市三峽區永安街9巷3之9號6樓</text:p>
          </table:table-cell>
          <table:table-cell table:style-name="ce238" office:value-type="string" calcext:value-type="string">
            <text:p>82峽使字第1319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4/05/12</text:p>
          </table:table-cell>
          <table:table-cell table:style-name="ce240" office:value-type="string" calcext:value-type="string">
            <text:p>花企公寓大廈管理負責人</text:p>
          </table:table-cell>
          <table:table-cell table:style-name="ce240" office:value-type="string" calcext:value-type="string">
            <text:p>新北市三峽區文化路65巷8號等</text:p>
          </table:table-cell>
          <table:table-cell table:style-name="ce238" office:value-type="string" calcext:value-type="string">
            <text:p>85峽使字第924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4/05/16</text:p>
          </table:table-cell>
          <table:table-cell table:style-name="ce240" office:value-type="string" calcext:value-type="string">
            <text:p>旭星華廈</text:p>
          </table:table-cell>
          <table:table-cell table:style-name="ce240" office:value-type="string" calcext:value-type="string">
            <text:p>新止市三峽區中山路66、68號1~7F</text:p>
          </table:table-cell>
          <table:table-cell table:style-name="ce238" office:value-type="string" calcext:value-type="string">
            <text:p>80峽使字第848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4/05/28</text:p>
          </table:table-cell>
          <table:table-cell table:style-name="ce240" office:value-type="string" calcext:value-type="string">
            <text:p>山水天地公寓大廈管理負責人</text:p>
          </table:table-cell>
          <table:table-cell table:style-name="ce240" office:value-type="string" calcext:value-type="string">
            <text:p>新北市三峽區民族街28巷11號附1至7F等</text:p>
          </table:table-cell>
          <table:table-cell table:style-name="ce238" office:value-type="string" calcext:value-type="string">
            <text:p>082峽使字第01615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4/06/16</text:p>
          </table:table-cell>
          <table:table-cell table:style-name="ce240" office:value-type="string" calcext:value-type="string">
            <text:p>永裕居公寓大廈管理負責人</text:p>
          </table:table-cell>
          <table:table-cell table:style-name="ce240" office:value-type="string" calcext:value-type="string">
            <text:p>新北市三峽區學勤路13號等</text:p>
          </table:table-cell>
          <table:table-cell table:style-name="ce238" office:value-type="string" calcext:value-type="string">
            <text:p>108峽使字第00005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4/06/27</text:p>
          </table:table-cell>
          <table:table-cell table:style-name="ce240" office:value-type="string" calcext:value-type="string">
            <text:p>女王萬歲Ⅱ管理委員會</text:p>
          </table:table-cell>
          <table:table-cell table:style-name="ce240" office:value-type="string" calcext:value-type="string">
            <text:p>新北市三峽區大德路11號等</text:p>
          </table:table-cell>
          <table:table-cell table:style-name="ce238" office:value-type="string" calcext:value-type="string">
            <text:p>113峽使字第00324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4/07/30</text:p>
          </table:table-cell>
          <table:table-cell table:style-name="ce240" office:value-type="string" calcext:value-type="string">
            <text:p>青松丞家社區管理委員會</text:p>
          </table:table-cell>
          <table:table-cell table:style-name="ce240" office:value-type="string" calcext:value-type="string">
            <text:p>新北市三峽區大同路299號（管理中心）</text:p>
          </table:table-cell>
          <table:table-cell table:style-name="ce238" office:value-type="string" calcext:value-type="string">
            <text:p>113峽使字第00387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4/08/06</text:p>
          </table:table-cell>
          <table:table-cell table:style-name="ce240" office:value-type="string" calcext:value-type="string">
            <text:p>慶祥門第社區管理委員會</text:p>
          </table:table-cell>
          <table:table-cell table:style-name="ce240" office:value-type="string" calcext:value-type="string">
            <text:p>新北市三峽區中山路277巷13號2樓</text:p>
          </table:table-cell>
          <table:table-cell table:style-name="ce238" office:value-type="string" calcext:value-type="string">
            <text:p>79峽使字第930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4/08/19</text:p>
          </table:table-cell>
          <table:table-cell table:style-name="ce240" office:value-type="string" calcext:value-type="string">
            <text:p>北大極社區住戶管理委員會</text:p>
          </table:table-cell>
          <table:table-cell table:style-name="ce240" office:value-type="string" calcext:value-type="string">
            <text:p>新北市三峽區大學路148號（管理室）</text:p>
          </table:table-cell>
          <table:table-cell table:style-name="ce238" office:value-type="string" calcext:value-type="string">
            <text:p>113峽使字第00435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4/09/26</text:p>
          </table:table-cell>
          <table:table-cell table:style-name="ce240" office:value-type="string" calcext:value-type="string">
            <text:p>狀元吉地公寓大廈管理負責人</text:p>
          </table:table-cell>
          <table:table-cell table:style-name="ce240" office:value-type="string" calcext:value-type="string">
            <text:p>237新北市三峽區大同路36-38號</text:p>
          </table:table-cell>
          <table:table-cell table:style-name="ce238" office:value-type="string" calcext:value-type="string">
            <text:p>83峽使字第354號</text:p>
          </table:table-cell>
          <table:table-cell table:style-name="ce238"/>
          <table:table-cell table:number-columns-repeated="16378"/>
        </table:table-row>
        <table:table-row table:style-name="ro20">
          <table:table-cell table:style-name="ce236" office:value-type="string" calcext:value-type="string">
            <text:p>三峽區</text:p>
          </table:table-cell>
          <table:table-cell table:style-name="ce238" office:value-type="string" calcext:value-type="string">
            <text:p>115/1/17</text:p>
          </table:table-cell>
          <table:table-cell table:style-name="ce240" office:value-type="string" calcext:value-type="string">
            <text:p>福臨門公寓大廈管委會</text:p>
          </table:table-cell>
          <table:table-cell table:style-name="ce240" office:value-type="string" calcext:value-type="string">
            <text:p>237新北市三峽區大同路5巷2~6號2~6樓及光明路75巷33之2、33之3、33之4號及2至6樓</text:p>
          </table:table-cell>
          <table:table-cell table:style-name="ce238" office:value-type="string" calcext:value-type="string">
            <text:p>84峽使字第350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7" office:value-type="string" calcext:value-type="string">
            <text:p>三峽區</text:p>
          </table:table-cell>
          <table:table-cell table:style-name="ce239" office:value-type="string" calcext:value-type="string">
            <text:p>115/02/04</text:p>
          </table:table-cell>
          <table:table-cell table:style-name="ce241" office:value-type="string" calcext:value-type="string">
            <text:p>國揚鋁創園區管理負責人</text:p>
          </table:table-cell>
          <table:table-cell table:style-name="ce249" office:value-type="string" calcext:value-type="string">
            <text:p>237新北市三峽區成福里成福路105巷101號等</text:p>
          </table:table-cell>
          <table:table-cell table:style-name="ce241" office:value-type="string" calcext:value-type="string">
            <text:p>111峽使字第00374號</text:p>
          </table:table-cell>
          <table:table-cell table:style-name="ce239"/>
          <table:table-cell table:number-columns-repeated="16378"/>
        </table:table-row>
        <table:table-row table:style-name="ro11">
          <table:table-cell table:style-name="ce237" office:value-type="string" calcext:value-type="string">
            <text:p>三峽區</text:p>
          </table:table-cell>
          <table:table-cell table:style-name="ce239" office:value-type="string" calcext:value-type="string">
            <text:p>115/02/23</text:p>
          </table:table-cell>
          <table:table-cell table:style-name="ce241" office:value-type="string" calcext:value-type="string">
            <text:p>文學苑社區管理委員會</text:p>
          </table:table-cell>
          <table:table-cell table:style-name="ce249" office:value-type="string" calcext:value-type="string">
            <text:p>新北市三峽區中埔里大同路208-2號2樓等</text:p>
          </table:table-cell>
          <table:table-cell table:style-name="ce241" office:value-type="string" calcext:value-type="string">
            <text:p>114峽使字第00246號</text:p>
          </table:table-cell>
          <table:table-cell table:style-name="ce239"/>
          <table:table-cell table:number-columns-repeated="16378"/>
        </table:table-row>
        <table:table-row table:style-name="ro11">
          <table:table-cell table:style-name="ce244" office:value-type="string" calcext:value-type="string">
            <text:p>三峽區</text:p>
          </table:table-cell>
          <table:table-cell table:style-name="ce244" office:value-type="string" calcext:value-type="string">
            <text:p>115/04/09</text:p>
          </table:table-cell>
          <table:table-cell table:style-name="ce247" office:value-type="string" calcext:value-type="string">
            <text:p>光明幸福公寓大廈管理負責人</text:p>
          </table:table-cell>
          <table:table-cell table:style-name="ce250" office:value-type="string" calcext:value-type="string">
            <text:p>新北市三峽區光明街25號</text:p>
          </table:table-cell>
          <table:table-cell table:style-name="ce247" office:value-type="string" calcext:value-type="string">
            <text:p>82峽使字第00134號 </text:p>
          </table:table-cell>
          <table:table-cell table:style-name="ce244"/>
          <table:table-cell table:number-columns-repeated="16378"/>
        </table:table-row>
        <table:table-row table:style-name="ro11">
          <table:table-cell table:style-name="ce244" office:value-type="string" calcext:value-type="string">
            <text:p>三峽區</text:p>
          </table:table-cell>
          <table:table-cell table:style-name="ce244" office:value-type="string" calcext:value-type="string">
            <text:p>115/04/09</text:p>
          </table:table-cell>
          <table:table-cell table:style-name="ce247" office:value-type="string" calcext:value-type="string">
            <text:p>富莊華廈住戶管理委員會</text:p>
          </table:table-cell>
          <table:table-cell table:style-name="ce250" office:value-type="string" calcext:value-type="string">
            <text:p>新北市三峽區光明路75巷16號</text:p>
          </table:table-cell>
          <table:table-cell table:style-name="ce247" office:value-type="string" calcext:value-type="string">
            <text:p>85峽使字第00562號</text:p>
          </table:table-cell>
          <table:table-cell table:style-name="ce244"/>
          <table:table-cell table:number-columns-repeated="16378"/>
        </table:table-row>
        <table:table-row table:style-name="ro11" table:number-rows-repeated="309">
          <table:table-cell table:number-columns-repeated="16384"/>
        </table:table-row>
        <table:table-row table:style-name="ro10" table:number-rows-repeated="104783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F$396"/>
        </table:named-expression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31" table:target-range-address="總表.A2:總表.F39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Microsoft JhengHei UI" svg:font-family="'Microsoft JhengHei UI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60P0" style:volatile="true">
      <number:month/>
      <number:text>/</number:text>
      <number:day/>
      <number:text>/</number:text>
      <number:year/>
    </number:date-style>
    <number:text-style style:name="N160">
      <number:text-content/>
      <style:map style:condition="value()&lt;=1.7976931348623157E+308" style:apply-style-name="N160P0"/>
    </number:text-style>
    <number:date-style style:name="N161P0" style:volatile="true">
      <number:month/>
      <number:text>/</number:text>
      <number:day/>
    </number:date-style>
    <number:text-style style:name="N161">
      <number:text-content/>
      <style:map style:condition="value()&lt;=1.7976931348623157E+308" style:apply-style-name="N16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/>
      <number:text>/</number:text>
      <number:month/>
      <number:text>/</number:text>
      <number:day/>
    </number:date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Excel_5f_CondFormat_5f_26_5f_1_5f_1_20_1" style:display-name="Excel_CondFormat_26_1_1 1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 fo:font-size="10pt" fo:font-style="normal" fo:font-weight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4_5f_2" style:display-name="Excel_CondFormat_27_4_2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9cm" fo:margin-bottom="3.29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3.29cm" fo:margin-bottom="3.29cm" fo:margin-left="1.905cm" fo:margin-right="1.905cm" style:print-page-order="ltr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3.29cm" fo:margin-bottom="3.29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655cm" fo:margin-bottom="2.65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.655cm" fo:margin-bottom="2.65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年度_5f_" style:display-name="PageStyle_99年度_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8年度_5f_" style:display-name="PageStyle_108年度_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02:49:45</meta:creation-date>
    <dc:creator>蔡淑娜</dc:creator>
    <dc:date>2026-05-04T15:29:47</dc:date>
    <meta:document-statistic meta:table-count="32" meta:cell-count="4579" meta:object-count="579"/>
    <meta:generator>MODA_ODF_Application_Tools/3.5.5.5.1$Windows_X86_64 LibreOffice_project/0731c5f9adee5daee576bb62a18f665a8d51cd0c</meta:generator>
  </office:meta>
</office:document-meta>
</file>