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5.225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5.667cm"/>
    </style:style>
    <style:style style:name="co13" style:family="table-column">
      <style:table-column-properties fo:break-before="auto" style:column-width="6.221cm"/>
    </style:style>
    <style:style style:name="co14" style:family="table-column">
      <style:table-column-properties fo:break-before="auto" style:column-width="2.988cm"/>
    </style:style>
    <style:style style:name="co15" style:family="table-column">
      <style:table-column-properties fo:break-before="auto" style:column-width="7.218cm"/>
    </style:style>
    <style:style style:name="co16" style:family="table-column">
      <style:table-column-properties fo:break-before="auto" style:column-width="6.421cm"/>
    </style:style>
    <style:style style:name="co17" style:family="table-column">
      <style:table-column-properties fo:break-before="auto" style:column-width="4.251cm"/>
    </style:style>
    <style:style style:name="co18" style:family="table-column">
      <style:table-column-properties fo:break-before="auto" style:column-width="2.235cm"/>
    </style:style>
    <style:style style:name="co19" style:family="table-column">
      <style:table-column-properties fo:break-before="auto" style:column-width="7.241cm"/>
    </style:style>
    <style:style style:name="co20" style:family="table-column">
      <style:table-column-properties fo:break-before="auto" style:column-width="4.339cm"/>
    </style:style>
    <style:style style:name="co21" style:family="table-column">
      <style:table-column-properties fo:break-before="auto" style:column-width="9.211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2.944cm"/>
    </style:style>
    <style:style style:name="co24" style:family="table-column">
      <style:table-column-properties fo:break-before="auto" style:column-width="5.424cm"/>
    </style:style>
    <style:style style:name="co25" style:family="table-column">
      <style:table-column-properties fo:break-before="auto" style:column-width="8.17cm"/>
    </style:style>
    <style:style style:name="co26" style:family="table-column">
      <style:table-column-properties fo:break-before="auto" style:column-width="4.07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2.67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9_5f_4_5f_1" style:base-cell-address="113年度.C14"/>
    </style:style>
    <style:style style:name="ce2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9_5f_5_5f_1" style:base-cell-address="113年度.D14"/>
    </style:style>
    <style:style style:name="ce20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9_5f_3_5f_1" style:base-cell-address="113年度.E17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9_5f_3_5f_1" style:base-cell-address="113年度.E17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3:.$C$365];[.C363])&gt;1;NOT(ISBLANK([.C363]))))" style:apply-style-name="Excel_5f_CondFormat_5f_30_5f_1_5f_1" style:base-cell-address="總表.C363"/>
    </style:style>
    <style:style style:name="ce2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6:.$C$366];[.C366])&gt;1;NOT(ISBLANK([.C366]))))" style:apply-style-name="Excel_5f_CondFormat_5f_30_5f_2_5f_1" style:base-cell-address="總表.C366"/>
    </style:style>
    <style:style style:name="ce23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7:.$C$370];[.C367])&gt;1;NOT(ISBLANK([.C367]))))" style:apply-style-name="Excel_5f_CondFormat_5f_30_5f_3_5f_1" style:base-cell-address="總表.C367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7:.$C$370];[.C367])&gt;1;NOT(ISBLANK([.C367]))))" style:apply-style-name="Excel_5f_CondFormat_5f_30_5f_3_5f_1" style:base-cell-address="總表.C367"/>
    </style:style>
    <style:style style:name="ce2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2:.$C$372];[.C372])&gt;1;NOT(ISBLANK([.C372]))))" style:apply-style-name="Excel_5f_CondFormat_5f_30_5f_4_5f_1" style:base-cell-address="總表.C372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4:.$C$374];[.C374])&gt;1;NOT(ISBLANK([.C374]))))" style:apply-style-name="Excel_5f_CondFormat_5f_30_5f_5_5f_1" style:base-cell-address="總表.C374"/>
      <style:map style:condition="is-true-formula(AND(COUNTIF([.$C$374:.$C$374];[.C374])&gt;1;NOT(ISBLANK([.C374]))))" style:apply-style-name="Excel_5f_CondFormat_5f_30_5f_5_5f_2" style:base-cell-address="總表.C374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6:.$C$376];[.C376])&gt;1;NOT(ISBLANK([.C376]))))" style:apply-style-name="Excel_5f_CondFormat_5f_30_5f_6_5f_1" style:base-cell-address="總表.C376"/>
      <style:map style:condition="is-true-formula(AND(COUNTIF([.$C$376:.$C$376];[.C376])&gt;1;NOT(ISBLANK([.C376]))))" style:apply-style-name="Excel_5f_CondFormat_5f_30_5f_6_5f_2" style:base-cell-address="總表.C376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7:.$C$380];[.C377])&gt;1;NOT(ISBLANK([.C377]))))" style:apply-style-name="Excel_5f_CondFormat_5f_30_5f_8_5f_1" style:base-cell-address="總表.C377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91:.$C$395];[.C391])&gt;1;NOT(ISBLANK([.C391]))))" style:apply-style-name="Excel_5f_CondFormat_5f_30_5f_12_5f_1" style:base-cell-address="總表.C391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89:.$D$389];[.D389])&gt;1;NOT(ISBLANK([.D389]))))" style:apply-style-name="Excel_5f_CondFormat_5f_30_5f_10_5f_1" style:base-cell-address="總表.D389"/>
    </style:style>
    <style:style style:name="ce2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91:.$D$391];[.D391])&gt;1;NOT(ISBLANK([.D391]))))" style:apply-style-name="Excel_5f_CondFormat_5f_30_5f_13_5f_1" style:base-cell-address="總表.D391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89:.$E$389];[.E389])&gt;1;NOT(ISBLANK([.E389]))))" style:apply-style-name="Excel_5f_CondFormat_5f_30_5f_9_5f_1" style:base-cell-address="總表.E389"/>
    </style:style>
    <style:style style:name="ce2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94:.$E$395];[.E394])+COUNTIF([.$E$391:.$E$392];[.E394])&gt;1;NOT(ISBLANK([.E394]))))" style:apply-style-name="Excel_5f_CondFormat_5f_30_5f_11_5f_1" style:base-cell-address="總表.E394"/>
    </style:style>
    <style:style style:name="ce2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94:.$E$395];[.E394])+COUNTIF([.$E$391:.$E$392];[.E394])&gt;1;NOT(ISBLANK([.E394]))))" style:apply-style-name="Excel_5f_CondFormat_5f_30_5f_11_5f_1" style:base-cell-address="總表.E394"/>
    </style:style>
    <style:style style:name="ce2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397:.$E$397];[.E397])&gt;1;NOT(ISBLANK([.E397]))))" style:apply-style-name="Excel_5f_CondFormat_5f_30_5f_14_5f_1" style:base-cell-address="總表.E397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9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24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5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6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797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6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79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75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7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9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4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10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58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252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251"/>
        </table:table-row>
        <table:table-row table:style-name="ro2" table:number-rows-repeated="104852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251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252"/>
        </table:table-row>
        <table:table-row table:style-name="ro2" table:number-rows-repeated="104856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252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252"/>
        </table:table-row>
        <table:table-row table:style-name="ro2" table:number-rows-repeated="104856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251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252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252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252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252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252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3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3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1" table:default-cell-style-name="ce1"/>
        <table:table-column table:style-name="co1" table:default-cell-style-name="ce4"/>
        <table:table-column table:style-name="co7" table:default-cell-style-name="ce4"/>
        <table:table-column table:style-name="co13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column table:style-name="co10" table:number-columns-repeated="16319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4" table:default-cell-style-name="ce89"/>
        <table:table-column table:style-name="co7" table:default-cell-style-name="ce89"/>
        <table:table-column table:style-name="co15" table:default-cell-style-name="ce89"/>
        <table:table-column table:style-name="co16" table:default-cell-style-name="ce89"/>
        <table:table-column table:style-name="co1" table:number-columns-repeated="252" table:default-cell-style-name="ce89"/>
        <table:table-column table:style-name="co1" table:number-columns-repeated="16127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0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4" table:default-cell-style-name="ce89"/>
        <table:table-column table:style-name="co7" table:default-cell-style-name="ce89"/>
        <table:table-column table:style-name="co15" table:default-cell-style-name="ce89"/>
        <table:table-column table:style-name="co17" table:default-cell-style-name="ce89"/>
        <table:table-column table:style-name="co1" table:number-columns-repeated="252" table:default-cell-style-name="ce89"/>
        <table:table-column table:style-name="co1" table:number-columns-repeated="16127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0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4" table:default-cell-style-name="ce89"/>
        <table:table-column table:style-name="co7" table:default-cell-style-name="ce89"/>
        <table:table-column table:style-name="co15" table:default-cell-style-name="ce89"/>
        <table:table-column table:style-name="co17" table:default-cell-style-name="ce89"/>
        <table:table-column table:style-name="co1" table:number-columns-repeated="252" table:default-cell-style-name="ce89"/>
        <table:table-column table:style-name="co1" table:number-columns-repeated="16127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1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1" table:number-rows-repeated="46">
          <table:table-cell table:number-columns-repeated="257"/>
        </table:table-row>
        <table:table-row table:style-name="ro10" table:number-rows-repeated="104851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4" table:default-cell-style-name="ce89"/>
        <table:table-column table:style-name="co7" table:default-cell-style-name="ce89"/>
        <table:table-column table:style-name="co15" table:default-cell-style-name="ce89"/>
        <table:table-column table:style-name="co17" table:default-cell-style-name="ce89"/>
        <table:table-column table:style-name="co1" table:number-columns-repeated="252" table:default-cell-style-name="ce89"/>
        <table:table-column table:style-name="co1" table:number-columns-repeated="16127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1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1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1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1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1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1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0" table:number-rows-repeated="104855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5">
        <table:table-column table:style-name="co18" table:number-columns-repeated="2" table:default-cell-style-name="ce89"/>
        <table:table-column table:style-name="co16" table:default-cell-style-name="ce89"/>
        <table:table-column table:style-name="co19" table:default-cell-style-name="ce89"/>
        <table:table-column table:style-name="co20" table:default-cell-style-name="ce148"/>
        <table:table-column table:style-name="co1" table:number-columns-repeated="252" table:default-cell-style-name="ce89"/>
        <table:table-column table:style-name="co1" table:number-columns-repeated="16127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252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252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252"/>
        </table:table-row>
        <table:table-row table:style-name="ro11" table:number-rows-repeated="9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10年度" table:style-name="ta26">
        <table:table-column table:style-name="co18" table:number-columns-repeated="2" table:default-cell-style-name="ce148"/>
        <table:table-column table:style-name="co16" table:default-cell-style-name="ce89"/>
        <table:table-column table:style-name="co19" table:default-cell-style-name="ce89"/>
        <table:table-column table:style-name="co20" table:default-cell-style-name="ce148"/>
        <table:table-column table:style-name="co1" table:number-columns-repeated="252" table:default-cell-style-name="ce89"/>
        <table:table-column table:style-name="co1" table:number-columns-repeated="16127"/>
        <table:table-row table:style-name="ro11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252"/>
        </table:table-row>
        <table:table-row table:style-name="ro11" table:number-rows-repeated="3">
          <table:table-cell table:number-columns-repeated="257"/>
        </table:table-row>
        <table:table-row table:style-name="ro10" table:number-rows-repeated="1048561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8" table:number-columns-repeated="2" table:default-cell-style-name="ce164"/>
        <table:table-column table:style-name="co16" table:default-cell-style-name="ce164"/>
        <table:table-column table:style-name="co21" table:default-cell-style-name="ce164"/>
        <table:table-column table:style-name="co20" table:default-cell-style-name="ce164"/>
        <table:table-column table:style-name="co1" table:number-columns-repeated="252" table:default-cell-style-name="ce164"/>
        <table:table-column table:style-name="co1" table:number-columns-repeated="16127"/>
        <table:table-row table:style-name="ro11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252"/>
        </table:table-row>
        <table:table-row table:style-name="ro11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251"/>
        </table:table-row>
        <table:table-row table:style-name="ro11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251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1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251"/>
        </table:table-row>
        <table:table-row table:style-name="ro11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251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 table:number-rows-repeated="1048560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2" table:default-cell-style-name="ce186"/>
        <table:table-column table:style-name="co23" table:default-cell-style-name="ce186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27" table:default-cell-style-name="ce186"/>
        <table:table-column table:style-name="co28" table:number-columns-repeated="251" table:default-cell-style-name="ce186"/>
        <table:table-column table:style-name="co28" table:number-columns-repeated="16127"/>
        <table:table-row table:style-name="ro11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1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1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5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251"/>
        </table:table-row>
        <table:table-row table:style-name="ro15" table:number-rows-repeated="7">
          <table:table-cell table:number-columns-repeated="257"/>
        </table:table-row>
        <table:table-row table:style-name="ro16" table:number-rows-repeated="1048549">
          <table:table-cell table:number-columns-repeated="257"/>
        </table:table-row>
        <table:table-row table:style-name="ro16">
          <table:table-cell table:number-columns-repeated="257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2" table:default-cell-style-name="ce186"/>
        <table:table-column table:style-name="co23" table:default-cell-style-name="ce186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27" table:default-cell-style-name="ce186"/>
        <table:table-column table:style-name="co28" table:number-columns-repeated="251" table:default-cell-style-name="ce186"/>
        <table:table-column table:style-name="co28" table:number-columns-repeated="16127"/>
        <table:table-row table:style-name="ro11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1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1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1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06" office:value-type="string" calcext:value-type="string">
            <text:p>112峽使字第00079號</text:p>
          </table:table-cell>
          <table:table-cell table:style-name="ce210"/>
          <table:table-cell table:style-name="ce211" table:number-columns-repeated="16378"/>
        </table:table-row>
        <table:table-row table:style-name="ro15">
          <table:table-cell table:style-name="ce144" table:number-columns-repeated="2"/>
          <table:table-cell table:style-name="ce190"/>
          <table:table-cell table:style-name="ce191" table:number-columns-repeated="2"/>
          <table:table-cell table:style-name="ce144"/>
          <table:table-cell table:number-columns-repeated="251"/>
        </table:table-row>
        <table:table-row table:style-name="ro15" table:number-rows-repeated="6">
          <table:table-cell table:style-name="ce144"/>
          <table:table-cell table:style-name="ce26"/>
          <table:table-cell table:style-name="ce110" table:number-columns-repeated="3"/>
          <table:table-cell table:style-name="ce26"/>
          <table:table-cell table:number-columns-repeated="251"/>
        </table:table-row>
        <table:table-row table:style-name="ro15">
          <table:table-cell table:style-name="ce131"/>
          <table:table-cell table:style-name="ce48"/>
          <table:table-cell table:style-name="ce191"/>
          <table:table-cell table:style-name="ce204"/>
          <table:table-cell table:style-name="ce207"/>
          <table:table-cell table:style-name="ce26"/>
          <table:table-cell table:number-columns-repeated="251"/>
        </table:table-row>
        <table:table-row table:style-name="ro15">
          <table:table-cell table:style-name="ce26" table:number-columns-repeated="2"/>
          <table:table-cell table:style-name="ce110" table:number-columns-repeated="3"/>
          <table:table-cell table:style-name="ce26"/>
          <table:table-cell table:number-columns-repeated="251"/>
        </table:table-row>
        <table:table-row table:style-name="ro15">
          <table:table-cell table:style-name="ce144"/>
          <table:table-cell table:style-name="ce130"/>
          <table:table-cell table:style-name="ce203"/>
          <table:table-cell table:style-name="ce205"/>
          <table:table-cell table:style-name="ce208"/>
          <table:table-cell table:style-name="ce26"/>
          <table:table-cell table:number-columns-repeated="251"/>
        </table:table-row>
        <table:table-row table:style-name="ro15">
          <table:table-cell table:style-name="ce144"/>
          <table:table-cell table:style-name="ce189"/>
          <table:table-cell table:style-name="ce203"/>
          <table:table-cell table:style-name="ce120"/>
          <table:table-cell table:style-name="ce208"/>
          <table:table-cell table:style-name="ce26"/>
          <table:table-cell table:number-columns-repeated="251"/>
        </table:table-row>
        <table:table-row table:style-name="ro15">
          <table:table-cell table:style-name="ce144"/>
          <table:table-cell table:style-name="ce189"/>
          <table:table-cell table:style-name="ce203"/>
          <table:table-cell table:style-name="ce120"/>
          <table:table-cell table:style-name="ce198"/>
          <table:table-cell table:style-name="ce26"/>
          <table:table-cell table:number-columns-repeated="251"/>
        </table:table-row>
        <table:table-row table:style-name="ro15" table:number-rows-repeated="2">
          <table:table-cell table:style-name="ce144"/>
          <table:table-cell table:style-name="ce189"/>
          <table:table-cell table:style-name="ce203"/>
          <table:table-cell table:style-name="ce120"/>
          <table:table-cell table:style-name="ce209"/>
          <table:table-cell table:style-name="ce26"/>
          <table:table-cell table:number-columns-repeated="251"/>
        </table:table-row>
        <table:table-row table:style-name="ro15">
          <table:table-cell table:style-name="ce26" table:number-columns-repeated="2"/>
          <table:table-cell table:style-name="ce110" table:number-columns-repeated="3"/>
          <table:table-cell table:style-name="ce26"/>
          <table:table-cell table:number-columns-repeated="251"/>
        </table:table-row>
        <table:table-row table:style-name="ro15" table:number-rows-repeated="7">
          <table:table-cell table:number-columns-repeated="257"/>
        </table:table-row>
        <table:table-row table:style-name="ro16" table:number-rows-repeated="1048549">
          <table:table-cell table:number-columns-repeated="257"/>
        </table:table-row>
        <table:table-row table:style-name="ro16">
          <table:table-cell table:number-columns-repeated="257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 113年度.E14:113年度.E15">
            <calcext:condition calcext:apply-style-name="Excel_CondFormat_29_3_1" calcext:value="formula-is(AND(COUNTIF([.$E$17:.$E$18];[.E17])+COUNTIF([.$E$14:.$E$15];[.E17])&gt;1;NOT(ISBLANK([.E17]))))" calcext:base-cell-address="113年度.E17"/>
          </calcext:conditional-format>
          <calcext:conditional-format calcext:target-range-address="113年度.C14:113年度.C18">
            <calcext:condition calcext:apply-style-name="Excel_CondFormat_29_4_1" calcext:value="formula-is(AND(COUNTIF([.$C$14:.$C$18];[.C14])&gt;1;NOT(ISBLANK([.C14]))))" calcext:base-cell-address="113年度.C14"/>
          </calcext:conditional-format>
          <calcext:conditional-format calcext:target-range-address="113年度.D14:113年度.D14">
            <calcext:condition calcext:apply-style-name="Excel_CondFormat_29_5_1" calcext:value="formula-is(AND(COUNTIF([.$D$14:.$D$14];[.D14])&gt;1;NOT(ISBLANK([.D14]))))" calcext:base-cell-address="113年度.D1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</calcext:conditional-formats>
      </table:table>
      <table:table table:name="總表" table:style-name="ta30">
        <table:table-column table:style-name="co18" table:default-cell-style-name="ce217"/>
        <table:table-column table:style-name="co29" table:default-cell-style-name="ce217"/>
        <table:table-column table:style-name="co16" table:default-cell-style-name="ce239"/>
        <table:table-column table:style-name="co19" table:default-cell-style-name="ce242"/>
        <table:table-column table:style-name="co20" table:default-cell-style-name="ce239"/>
        <table:table-column table:style-name="co11" table:default-cell-style-name="ce217"/>
        <table:table-column table:style-name="co1" table:number-columns-repeated="251" table:default-cell-style-name="ce217"/>
        <table:table-column table:style-name="co1" table:number-columns-repeated="16127"/>
        <table:table-row table:style-name="ro11">
          <table:table-cell table:style-name="ce212" office:value-type="string" calcext:value-type="string" table:number-columns-spanned="6" table:number-rows-spanned="1">
            <text:p><text:span text:style-name="T11">公寓大廈管理組織查詢列表</text:span><text:span text:style-name="T12">(</text:span><text:span text:style-name="T13">總表</text:span><text:span text:style-name="T12">)</text:span></text:p>
          </table:table-cell>
          <table:covered-table-cell table:number-columns-repeated="4" table:style-name="ce218"/>
          <table:covered-table-cell table:style-name="ce251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鄉鎮市</text:span></text:p>
          </table:table-cell>
          <table:table-cell table:style-name="ce144" office:value-type="string" calcext:value-type="string">
            <text:p><text:span text:style-name="T11">核准備查日</text:span></text:p>
          </table:table-cell>
          <table:table-cell table:style-name="ce213" office:value-type="string" calcext:value-type="string">
            <text:p><text:span text:style-name="T11">公寓大廈管理組織名稱</text:span></text:p>
          </table:table-cell>
          <table:table-cell table:style-name="ce213" office:value-type="string" calcext:value-type="string">
            <text:p><text:span text:style-name="T11">大廈門牌地址</text:span></text:p>
          </table:table-cell>
          <table:table-cell table:style-name="ce14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1</text:p>
          </table:table-cell>
          <table:table-cell table:style-name="ce140" office:value-type="string" calcext:value-type="string">
            <text:p><text:span text:style-name="T11">鴻福新邸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65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2</text:p>
          </table:table-cell>
          <table:table-cell table:style-name="ce140" office:value-type="string" calcext:value-type="string">
            <text:p><text:span text:style-name="T11">長江三峽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2</text:span><text:span text:style-name="T13">巷</text:span><text:span text:style-name="T12">7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54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2</text:p>
          </table:table-cell>
          <table:table-cell table:style-name="ce140" office:value-type="string" calcext:value-type="string">
            <text:p><text:span text:style-name="T11">國寶大樓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5.27</text:span><text:span text:style-name="T13">號</text:span><text:span text:style-name="T12">,</text:span><text:span text:style-name="T13">光明路</text:span><text:span text:style-name="T12">23</text:span><text:span text:style-name="T13">至</text:span><text:span text:style-name="T12">29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106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9</text:p>
          </table:table-cell>
          <table:table-cell table:style-name="ce140" office:value-type="string" calcext:value-type="string">
            <text:p><text:span text:style-name="T11">三峽我家鑽石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2</text:span><text:span text:style-name="T13">號之</text:span><text:span text:style-name="T12">1</text:span></text:p>
          </table:table-cell>
          <table:table-cell table:style-name="ce190" office:value-type="string" calcext:value-type="string">
            <text:p>84<text:span text:style-name="T11">峽使字第</text:span><text:span text:style-name="T12"> 152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16</text:p>
          </table:table-cell>
          <table:table-cell table:style-name="ce140" office:value-type="string" calcext:value-type="string">
            <text:p><text:span text:style-name="T11">台北大學城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55</text:span><text:span text:style-name="T13">號</text:span></text:p>
          </table:table-cell>
          <table:table-cell table:style-name="ce190" office:value-type="string" calcext:value-type="string">
            <text:p>84<text:span text:style-name="T11">峽使字第</text:span><text:span text:style-name="T12"> 134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0/08</text:p>
          </table:table-cell>
          <table:table-cell table:style-name="ce140" office:value-type="string" calcext:value-type="string">
            <text:p><text:span text:style-name="T11">三峽我家六樓晶鑽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4</text:span><text:span text:style-name="T13">號之</text:span><text:span text:style-name="T12">2</text:span></text:p>
          </table:table-cell>
          <table:table-cell table:style-name="ce190" office:value-type="string" calcext:value-type="string">
            <text:p>85<text:span text:style-name="T11">峽使字第</text:span><text:span text:style-name="T12"> 001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龍田大地社區管理委員會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200</text:span><text:span text:style-name="T13">巷</text:span><text:span text:style-name="T12">4</text:span><text:span text:style-name="T13">弄</text:span><text:span text:style-name="T12">18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75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世慈京都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5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122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2</text:p>
          </table:table-cell>
          <table:table-cell table:style-name="ce140" office:value-type="string" calcext:value-type="string">
            <text:p><text:span text:style-name="T11">台北加大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18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053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9</text:p>
          </table:table-cell>
          <table:table-cell table:style-name="ce140" office:value-type="string" calcext:value-type="string">
            <text:p><text:span text:style-name="T11">三峽傳奇社區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18</text:span><text:span text:style-name="T13">弄</text:span><text:span text:style-name="T12">28</text:span><text:span text:style-name="T13">號</text:span><text:span text:style-name="T12">4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147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7</text:p>
          </table:table-cell>
          <table:table-cell table:style-name="ce140" office:value-type="string" calcext:value-type="string">
            <text:p><text:span text:style-name="T11">台北新界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100</text:span><text:span text:style-name="T13">－</text:span><text:span text:style-name="T12">6</text:span><text:span text:style-name="T13">號</text:span><text:span text:style-name="T12">3</text:span><text:span text:style-name="T13">樓之</text:span><text:span text:style-name="T12">3  </text:span></text:p>
          </table:table-cell>
          <table:table-cell table:style-name="ce190" office:value-type="string" calcext:value-type="string">
            <text:p>85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2</text:span><text:span text:style-name="T13">弄</text:span><text:span text:style-name="T12">29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127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尊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76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061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錢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60</text:span><text:span text:style-name="T13">巷</text:span><text:span text:style-name="T12">2</text:span><text:span text:style-name="T13">弄</text:span><text:span text:style-name="T12">5</text:span><text:span text:style-name="T13">號</text:span><text:span text:style-name="T12">12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061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10</text:p>
          </table:table-cell>
          <table:table-cell table:style-name="ce140" office:value-type="string" calcext:value-type="string">
            <text:p><text:span text:style-name="T11">學府天下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22</text:span><text:span text:style-name="T13">－</text:span><text:span text:style-name="T12">2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34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06</text:p>
          </table:table-cell>
          <table:table-cell table:style-name="ce140" office:value-type="string" calcext:value-type="string">
            <text:p><text:span text:style-name="T11">台北山霞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57</text:span><text:span text:style-name="T13">巷</text:span><text:span text:style-name="T12">27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170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17</text:p>
          </table:table-cell>
          <table:table-cell table:style-name="ce140" office:value-type="string" calcext:value-type="string">
            <text:p><text:span text:style-name="T11">吉星山水園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44</text:span><text:span text:style-name="T13">－</text:span><text:span text:style-name="T12">46</text:span><text:span text:style-name="T13">號</text:span></text:p>
          </table:table-cell>
          <table:table-cell table:style-name="ce190" office:value-type="string" calcext:value-type="string">
            <text:p>70<text:span text:style-name="T11">峽使字第</text:span><text:span text:style-name="T12">  002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群大生活家管理委員會</text:span></text:p>
          </table:table-cell>
          <table:table-cell table:style-name="ce140" office:value-type="string" calcext:value-type="string">
            <text:p><text:span text:style-name="T11">樹林市愛國路</text:span><text:span text:style-name="T12">2</text:span><text:span text:style-name="T13">－</text:span><text:span text:style-name="T12">6</text:span><text:span text:style-name="T13">號</text:span><text:span text:style-name="T12">9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043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國賓公園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1</text:span><text:span text:style-name="T13">號</text:span><text:span text:style-name="T12">6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120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皇都三期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1</text:span><text:span text:style-name="T13">號</text:span><text:span text:style-name="T12">11</text:span><text:span text:style-name="T13">樓</text:span></text:p>
          </table:table-cell>
          <table:table-cell table:style-name="ce190" office:value-type="string" calcext:value-type="string">
            <text:p>80<text:span text:style-name="T11">峽使字第</text:span><text:span text:style-name="T12">  126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台北大學城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6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54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蝴蝶廣場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82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03</text:p>
          </table:table-cell>
          <table:table-cell table:style-name="ce140" office:value-type="string" calcext:value-type="string">
            <text:p><text:span text:style-name="T11">台北新界</text:span><text:span text:style-name="T12">E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5</text:span><text:span text:style-name="T13">弄</text:span><text:span text:style-name="T12">14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80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28</text:p>
          </table:table-cell>
          <table:table-cell table:style-name="ce140" office:value-type="string" calcext:value-type="string">
            <text:p><text:span text:style-name="T11">鴻運社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9</text:span><text:span text:style-name="T13">巷</text:span><text:span text:style-name="T12">47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168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189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19~29</text:span><text:span text:style-name="T13">號</text:span></text:p>
          </table:table-cell>
          <table:table-cell table:style-name="ce190" office:value-type="string" calcext:value-type="string">
            <text:p>72<text:span text:style-name="T11">峽使字第</text:span><text:span text:style-name="T12">  055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7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8<text:span text:style-name="T11">峽使字第</text:span><text:span text:style-name="T12">  164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16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17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35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5</text:span><text:span text:style-name="T13">號</text:span></text:p>
          </table:table-cell>
          <table:table-cell table:style-name="ce190" office:value-type="string" calcext:value-type="string">
            <text:p>80<text:span text:style-name="T11">峽使字第</text:span><text:span text:style-name="T12">  117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7</text:span><text:span text:style-name="T13">號</text:span></text:p>
          </table:table-cell>
          <table:table-cell table:style-name="ce190" office:value-type="string" calcext:value-type="string">
            <text:p>81<text:span text:style-name="T11">峽使字第</text:span><text:span text:style-name="T12">  042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3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14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5~307</text:span><text:span text:style-name="T13">號之</text:span><text:span text:style-name="T12">(</text:span><text:span text:style-name="T13">單</text:span><text:span text:style-name="T12">)  </text:span></text:p>
          </table:table-cell>
          <table:table-cell table:style-name="ce190" office:value-type="string" calcext:value-type="string">
            <text:p>84<text:span text:style-name="T11">峽使字第</text:span><text:span text:style-name="T12">  122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5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0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1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5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1.193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50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765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1</text:p>
          </table:table-cell>
          <table:table-cell table:style-name="ce140" office:value-type="string" calcext:value-type="string">
            <text:p><text:span text:style-name="T11">三峽皇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78</text:span><text:span text:style-name="T13">巷</text:span><text:span text:style-name="T12">16~40</text:span><text:span text:style-name="T13">號</text:span><text:span text:style-name="T12">1~8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127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2</text:p>
          </table:table-cell>
          <table:table-cell table:style-name="ce140" office:value-type="string" calcext:value-type="string">
            <text:p><text:span text:style-name="T11">祖師天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13</text:span><text:span text:style-name="T13">號</text:span><text:span text:style-name="T12">1~12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21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1</text:p>
          </table:table-cell>
          <table:table-cell table:style-name="ce140" office:value-type="string" calcext:value-type="string">
            <text:p><text:span text:style-name="T11">三峽大霸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08</text:span><text:span text:style-name="T13">巷</text:span><text:span text:style-name="T12">9~19</text:span><text:span text:style-name="T13">號</text:span><text:span text:style-name="T12">1~1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79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台北新界</text:span><text:span text:style-name="T12">(A.B.C)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98</text:span><text:span text:style-name="T13">－</text:span><text:span text:style-name="T12">1.2.5.7.8</text:span><text:span text:style-name="T13">號</text:span><text:span text:style-name="T12">1~14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35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20</text:p>
          </table:table-cell>
          <table:table-cell table:style-name="ce140" office:value-type="string" calcext:value-type="string">
            <text:p><text:span text:style-name="T11">中山公園廣場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06</text:span><text:span text:style-name="T13">巷</text:span><text:span text:style-name="T12">2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086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遠東生活館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11</text:span><text:span text:style-name="T13">號</text:span><text:span text:style-name="T12">8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147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4</text:p>
          </table:table-cell>
          <table:table-cell table:style-name="ce140" office:value-type="string" calcext:value-type="string">
            <text:p><text:span text:style-name="T11">學苑大樓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16</text:span><text:span text:style-name="T13">巷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18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4</text:span><text:span text:style-name="T13">號</text:span><text:span text:style-name="T12">2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43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5</text:span><text:span text:style-name="T13">號</text:span><text:span text:style-name="T12">2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75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1</text:p>
          </table:table-cell>
          <table:table-cell table:style-name="ce140" office:value-type="string" calcext:value-type="string">
            <text:p><text:span text:style-name="T11">大漢宮廷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9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79<text:span text:style-name="T11">峽使字第</text:span><text:span text:style-name="T12">  070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觀天下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240</text:span><text:span text:style-name="T13">號</text:span><text:span text:style-name="T12">1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7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遠東生活館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8</text:span><text:span text:style-name="T13">號</text:span><text:span text:style-name="T12">7</text:span><text:span text:style-name="T13">樓之</text:span><text:span text:style-name="T12">2  </text:span></text:p>
          </table:table-cell>
          <table:table-cell table:style-name="ce190" office:value-type="string" calcext:value-type="string">
            <text:p>86<text:span text:style-name="T11">峽使字第</text:span><text:span text:style-name="T12">  017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2/31</text:p>
          </table:table-cell>
          <table:table-cell table:style-name="ce140" office:value-type="string" calcext:value-type="string">
            <text:p><text:span text:style-name="T11">春回大地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3</text:span><text:span text:style-name="T13">巷</text:span><text:span text:style-name="T12">12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110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5</text:p>
          </table:table-cell>
          <table:table-cell table:style-name="ce140" office:value-type="string" calcext:value-type="string">
            <text:p><text:span text:style-name="T11">中興綠洲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84~194</text:span><text:span text:style-name="T13">號</text:span><text:span text:style-name="T12">1~15</text:span><text:span text:style-name="T13">樓</text:span></text:p>
          </table:table-cell>
          <table:table-cell table:style-name="ce190" office:value-type="string" calcext:value-type="string">
            <text:p>80<text:span text:style-name="T11">峽使字第</text:span><text:span text:style-name="T12"> 136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福人居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22.24</text:span><text:span text:style-name="T13">號</text:span><text:span text:style-name="T12">2~7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142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住福社區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9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009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27</text:p>
          </table:table-cell>
          <table:table-cell table:style-name="ce140" office:value-type="string" calcext:value-type="string">
            <text:p><text:span text:style-name="T11">龍門天廈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0</text:span><text:span text:style-name="T13">巷</text:span><text:span text:style-name="T12">5~19</text:span><text:span text:style-name="T13">號</text:span></text:p>
          </table:table-cell>
          <table:table-cell table:style-name="ce190" office:value-type="string" calcext:value-type="string">
            <text:p>80<text:span text:style-name="T11">峽使字第</text:span><text:span text:style-name="T12"> 033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7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75~101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68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69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26</text:p>
          </table:table-cell>
          <table:table-cell table:style-name="ce140" office:value-type="string" calcext:value-type="string">
            <text:p><text:span text:style-name="T11">富貴及第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69</text:span><text:span text:style-name="T13">巷</text:span><text:span text:style-name="T12">18</text:span><text:span text:style-name="T13">號</text:span><text:span text:style-name="T12">1~12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135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03</text:p>
          </table:table-cell>
          <table:table-cell table:style-name="ce140" office:value-type="string" calcext:value-type="string">
            <text:p><text:span text:style-name="T11">君臨天下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43~15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7</text:span><text:span text:style-name="T13">樓</text:span></text:p>
          </table:table-cell>
          <table:table-cell table:style-name="ce190" office:value-type="string" calcext:value-type="string">
            <text:p>86<text:span text:style-name="T11">峽使字第</text:span><text:span text:style-name="T12"> 113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0</text:p>
          </table:table-cell>
          <table:table-cell table:style-name="ce140" office:value-type="string" calcext:value-type="string">
            <text:p><text:span text:style-name="T11">冠綸大國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6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14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7</text:p>
          </table:table-cell>
          <table:table-cell table:style-name="ce140" office:value-type="string" calcext:value-type="string">
            <text:p><text:span text:style-name="T11">藝術季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1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171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02</text:p>
          </table:table-cell>
          <table:table-cell table:style-name="ce140" office:value-type="string" calcext:value-type="string">
            <text:p><text:span text:style-name="T11">三峽銀座商業大樓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59~65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013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16</text:p>
          </table:table-cell>
          <table:table-cell table:style-name="ce140" office:value-type="string" calcext:value-type="string">
            <text:p><text:span text:style-name="T11">冠大國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4</text:span><text:span text:style-name="T13">巷</text:span><text:span text:style-name="T12">7</text:span><text:span text:style-name="T13">弄</text:span><text:span text:style-name="T12">2.4.6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160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1</text:p>
          </table:table-cell>
          <table:table-cell table:style-name="ce140" office:value-type="string" calcext:value-type="string">
            <text:p><text:span text:style-name="T11">台北維也納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14~124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112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5</text:p>
          </table:table-cell>
          <table:table-cell table:style-name="ce140" office:value-type="string" calcext:value-type="string">
            <text:p><text:span text:style-name="T11">台北御花園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15</text:span><text:span text:style-name="T13">巷</text:span><text:span text:style-name="T12">2.4.117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15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台北新市民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47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043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23</text:p>
          </table:table-cell>
          <table:table-cell table:style-name="ce140" office:value-type="string" calcext:value-type="string">
            <text:p><text:span text:style-name="T11">喜上加喜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37~34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129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7/20</text:p>
          </table:table-cell>
          <table:table-cell table:style-name="ce140" office:value-type="string" calcext:value-type="string">
            <text:p><text:span text:style-name="T11">台北理想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5~5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36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04</text:p>
          </table:table-cell>
          <table:table-cell table:style-name="ce140" office:value-type="string" calcext:value-type="string">
            <text:p><text:span text:style-name="T11">加州陽光管理委員會</text:span></text:p>
          </table:table-cell>
          <table:table-cell table:style-name="ce140" office:value-type="string" calcext:value-type="string">
            <text:p><text:span text:style-name="T11">三峽鎮中正路二段</text:span><text:span text:style-name="T12">540~612</text:span><text:span text:style-name="T13">號</text:span></text:p>
          </table:table-cell>
          <table:table-cell table:style-name="ce190" office:value-type="string" calcext:value-type="string">
            <text:p>81<text:span text:style-name="T11">峽使字第</text:span><text:span text:style-name="T12"> 086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21</text:p>
          </table:table-cell>
          <table:table-cell table:style-name="ce140" office:value-type="string" calcext:value-type="string">
            <text:p><text:span text:style-name="T11">慶祥門管理委員會第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99</text:span><text:span text:style-name="T13">巷</text:span><text:span text:style-name="T12">17</text:span><text:span text:style-name="T13">至</text:span><text:span text:style-name="T12">2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00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風彩公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74</text:span><text:span text:style-name="T13">巷</text:span><text:span text:style-name="T12">4</text:span><text:span text:style-name="T13">弄</text:span><text:span text:style-name="T12">30~40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6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074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河濱別墅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18~3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52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/>
          <table:table-cell table:style-name="ce19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三峽鎮介壽路一段二七六巷一○八弄</text:span><text:span text:style-name="T12">5</text:span><text:span text:style-name="T13">號</text:span></text:p>
          </table:table-cell>
          <table:table-cell table:style-name="ce190" office:value-type="string" calcext:value-type="string">
            <text:p>68<text:span text:style-name="T11">峽使字第</text:span><text:span text:style-name="T12"> 216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9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一四四巷三九弄</text:span><text:span text:style-name="T12">26</text:span><text:span text:style-name="T13">號五樓之二</text:span></text:p>
          </table:table-cell>
          <table:table-cell table:style-name="ce190" office:value-type="string" calcext:value-type="string">
            <text:p>86<text:span text:style-name="T11">峽使字第</text:span><text:span text:style-name="T12"> 055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24/237</text:p>
          </table:table-cell>
          <table:table-cell table:style-name="ce190" office:value-type="string" calcext:value-type="string">
            <text:p><text:span text:style-name="T11">和平社區管理委員會</text:span></text:p>
          </table:table-cell>
          <table:table-cell table:style-name="ce140" office:value-type="string" calcext:value-type="string">
            <text:p><text:span text:style-name="T11">三峽鎮復興路九三號十樓</text:span></text:p>
          </table:table-cell>
          <table:table-cell table:style-name="ce190" office:value-type="string" calcext:value-type="string">
            <text:p>70<text:span text:style-name="T11">峽使字第</text:span><text:span text:style-name="T12"> 008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1/23</text:p>
          </table:table-cell>
          <table:table-cell table:style-name="ce140" office:value-type="string" calcext:value-type="string">
            <text:p><text:span text:style-name="T11">小巨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132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213" office:value-type="string" calcext:value-type="string">
            <text:p>087/11/23</text:p>
          </table:table-cell>
          <table:table-cell table:style-name="ce140" office:value-type="string" calcext:value-type="string">
            <text:p><text:span text:style-name="T11">小巨人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0" office:value-type="string" calcext:value-type="string">
            <text:p>86<text:span text:style-name="T11">峽使字第</text:span><text:span text:style-name="T12">0132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1/28</text:p>
          </table:table-cell>
          <table:table-cell table:style-name="ce140" office:value-type="string" calcext:value-type="string">
            <text:p><text:span text:style-name="T11">三峽居易管理委員會</text:span></text:p>
          </table:table-cell>
          <table:table-cell table:style-name="ce190" office:value-type="string" calcext:value-type="string">
            <text:p><text:span text:style-name="T11">三峽鎮中正路</text:span><text:span text:style-name="T12">171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 067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8/10</text:p>
          </table:table-cell>
          <table:table-cell table:style-name="ce140" office:value-type="string" calcext:value-type="string">
            <text:p><text:span text:style-name="T11">三峽翠亨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21~59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13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7/01</text:p>
          </table:table-cell>
          <table:table-cell table:style-name="ce140" office:value-type="string" calcext:value-type="string">
            <text:p><text:span text:style-name="T11">名揚工業世界管理委員會</text:span></text:p>
          </table:table-cell>
          <table:table-cell table:style-name="ce140" office:value-type="string" calcext:value-type="string">
            <text:p><text:span text:style-name="T11">三峽鎮嘉添</text:span><text:span text:style-name="T12">181</text:span><text:span text:style-name="T13">－</text:span><text:span text:style-name="T12">4~32</text:span><text:span text:style-name="T13">號</text:span></text:p>
          </table:table-cell>
          <table:table-cell table:style-name="ce190" office:value-type="string" calcext:value-type="string">
            <text:p>84<text:span text:style-name="T11">峽使字第</text:span><text:span text:style-name="T12">  135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9/06</text:p>
          </table:table-cell>
          <table:table-cell table:style-name="ce140" office:value-type="string" calcext:value-type="string">
            <text:p><text:span text:style-name="T11">金都會一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37~14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 114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2</text:p>
          </table:table-cell>
          <table:table-cell table:style-name="ce140" office:value-type="string" calcext:value-type="string">
            <text:p><text:span text:style-name="T11">大學城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73.175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  092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9</text:p>
          </table:table-cell>
          <table:table-cell table:style-name="ce140" office:value-type="string" calcext:value-type="string">
            <text:p><text:span text:style-name="T11">金都會二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49.151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 065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5</text:p>
          </table:table-cell>
          <table:table-cell table:style-name="ce140" office:value-type="string" calcext:value-type="string">
            <text:p><text:span text:style-name="T11">大學城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6~362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29</text:p>
          </table:table-cell>
          <table:table-cell table:style-name="ce140" office:value-type="string" calcext:value-type="string">
            <text:p><text:span text:style-name="T11">三峽居易第二期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5~15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25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4</text:p>
          </table:table-cell>
          <table:table-cell table:style-name="ce140" office:value-type="string" calcext:value-type="string">
            <text:p><text:span text:style-name="T11">金樹園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68~7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18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1</text:p>
          </table:table-cell>
          <table:table-cell table:style-name="ce140" office:value-type="string" calcext:value-type="string">
            <text:p><text:span text:style-name="T11">公園家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3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87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9</text:p>
          </table:table-cell>
          <table:table-cell table:style-name="ce140" office:value-type="string" calcext:value-type="string">
            <text:p><text:span text:style-name="T11">國治興業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34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090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15</text:p>
          </table:table-cell>
          <table:table-cell table:style-name="ce140" office:value-type="string" calcext:value-type="string">
            <text:p><text:span text:style-name="T11">公園家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1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85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26</text:p>
          </table:table-cell>
          <table:table-cell table:style-name="ce140" office:value-type="string" calcext:value-type="string">
            <text:p><text:span text:style-name="T11">鎮金第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</text:span><text:span text:style-name="T13">號之</text:span><text:span text:style-name="T12">1</text:span></text:p>
          </table:table-cell>
          <table:table-cell table:style-name="ce190" office:value-type="string" calcext:value-type="string">
            <text:p>88<text:span text:style-name="T11">峽使字第</text:span><text:span text:style-name="T12"> 103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圓富華城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16</text:span><text:span text:style-name="T13">巷</text:span><text:span text:style-name="T12">8~26</text:span><text:span text:style-name="T13">號</text:span></text:p>
          </table:table-cell>
          <table:table-cell table:style-name="ce190" office:value-type="string" calcext:value-type="string">
            <text:p>78<text:span text:style-name="T11">峽使字第</text:span><text:span text:style-name="T12"> 038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萬福新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2</text:span><text:span text:style-name="T13">之</text:span><text:span text:style-name="T12">1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067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24</text:p>
          </table:table-cell>
          <table:table-cell table:style-name="ce140" office:value-type="string" calcext:value-type="string">
            <text:p><text:span text:style-name="T11">三峽龍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0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57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15</text:p>
          </table:table-cell>
          <table:table-cell table:style-name="ce140" office:value-type="string" calcext:value-type="string">
            <text:p><text:span text:style-name="T11">台北大學城吉祥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</text:span><text:span text:style-name="T13">巷</text:span><text:span text:style-name="T12">2~12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20</text:p>
          </table:table-cell>
          <table:table-cell table:style-name="ce140" office:value-type="string" calcext:value-type="string">
            <text:p><text:span text:style-name="T11">國立台北大學城如意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64</text:span><text:span text:style-name="T13">巷</text:span><text:span text:style-name="T12">1~1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2/26</text:p>
          </table:table-cell>
          <table:table-cell table:style-name="ce140" office:value-type="string" calcext:value-type="string">
            <text:p><text:span text:style-name="T11">富莊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34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050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1/19</text:p>
          </table:table-cell>
          <table:table-cell table:style-name="ce140" office:value-type="string" calcext:value-type="string">
            <text:p><text:span text:style-name="T11">賓泰大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216</text:span><text:span text:style-name="T13">巷</text:span><text:span text:style-name="T12">2</text:span><text:span text:style-name="T13">弄</text:span><text:span text:style-name="T12">7</text:span><text:span text:style-name="T13">號</text:span><text:span text:style-name="T12">1~6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108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09</text:p>
          </table:table-cell>
          <table:table-cell table:style-name="ce140" office:value-type="string" calcext:value-type="string">
            <text:p><text:span text:style-name="T11">三峽清泉居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43~14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0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66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22</text:p>
          </table:table-cell>
          <table:table-cell table:style-name="ce140" office:value-type="string" calcext:value-type="string">
            <text:p><text:span text:style-name="T11">祖師吉第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50</text:span><text:span text:style-name="T13">巷</text:span><text:span text:style-name="T12">3.5~10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9<text:span text:style-name="T11">峽使字第</text:span><text:span text:style-name="T12"> 093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7/10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84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1/27</text:p>
          </table:table-cell>
          <table:table-cell table:style-name="ce140" office:value-type="string" calcext:value-type="string">
            <text:p><text:span text:style-name="T11">家堡名園管理委員會</text:span></text:p>
          </table:table-cell>
          <table:table-cell table:style-name="ce140" office:value-type="string" calcext:value-type="string">
            <text:p><text:span text:style-name="T11">三峽鎮橫西路</text:span><text:span text:style-name="T12">99</text:span><text:span text:style-name="T13">巷</text:span><text:span text:style-name="T12">18</text:span><text:span text:style-name="T13">號之</text:span><text:span text:style-name="T12">1 2~5</text:span><text:span text:style-name="T13">樓</text:span></text:p>
          </table:table-cell>
          <table:table-cell table:style-name="ce190" office:value-type="string" calcext:value-type="string">
            <text:p>89<text:span text:style-name="T11">峽使字第</text:span><text:span text:style-name="T12"> 1025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2/17</text:p>
          </table:table-cell>
          <table:table-cell table:style-name="ce140" office:value-type="string" calcext:value-type="string">
            <text:p><text:span text:style-name="T11">鳳凰社區管理委員會</text:span></text:p>
          </table:table-cell>
          <table:table-cell table:style-name="ce140" office:value-type="string" calcext:value-type="string">
            <text:p><text:span text:style-name="T11">三峽鎮嘉添里</text:span><text:span text:style-name="T12">227</text:span><text:span text:style-name="T13">號之</text:span><text:span text:style-name="T12">6</text:span></text:p>
          </table:table-cell>
          <table:table-cell table:style-name="ce190" office:value-type="string" calcext:value-type="string">
            <text:p>71<text:span text:style-name="T11">峽使字第</text:span><text:span text:style-name="T12"> 026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5/31</text:p>
          </table:table-cell>
          <table:table-cell table:style-name="ce140" office:value-type="string" calcext:value-type="string">
            <text:p><text:span text:style-name="T11">大漢宮廷雙號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8~4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79<text:span text:style-name="T11">峽使字第</text:span><text:span text:style-name="T12"> 072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8/13</text:p>
          </table:table-cell>
          <table:table-cell table:style-name="ce140" office:value-type="string" calcext:value-type="string">
            <text:p><text:span text:style-name="T11">國王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33</text:span><text:span text:style-name="T13">號之</text:span><text:span text:style-name="T12">55~63</text:span></text:p>
          </table:table-cell>
          <table:table-cell table:style-name="ce190" office:value-type="string" calcext:value-type="string">
            <text:p>70<text:span text:style-name="T11">峽使字第</text:span><text:span text:style-name="T12"> 344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0/30</text:p>
          </table:table-cell>
          <table:table-cell table:style-name="ce140" office:value-type="string" calcext:value-type="string">
            <text:p><text:span text:style-name="T11">歡喜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30~36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3~7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90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中央社區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112~150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0" office:value-type="string" calcext:value-type="string">
            <text:p>70<text:span text:style-name="T11">峽使字第</text:span><text:span text:style-name="T12"> 4021 </text:span><text:span text:style-name="T13">號</text:span></text:p>
            <text:p><text:span text:style-name="T16">70</text:span><text:span text:style-name="T13">峽使字第</text:span><text:span text:style-name="T12"> 402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三峽麗都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5</text:span><text:span text:style-name="T13">號</text:span></text:p>
          </table:table-cell>
          <table:table-cell table:style-name="ce190" office:value-type="string" calcext:value-type="string">
            <text:p>90<text:span text:style-name="T11">峽使字第</text:span><text:span text:style-name="T12"> 070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14</text:p>
          </table:table-cell>
          <table:table-cell table:style-name="ce140" office:value-type="string" calcext:value-type="string">
            <text:p><text:span text:style-name="T11">利豐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93~97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2~9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053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2/26</text:p>
          </table:table-cell>
          <table:table-cell table:style-name="ce140" office:value-type="string" calcext:value-type="string">
            <text:p><text:span text:style-name="T11">辭修小品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218</text:span><text:span text:style-name="T13">巷</text:span><text:span text:style-name="T12">24</text:span><text:span text:style-name="T13">弄</text:span><text:span text:style-name="T12">2</text:span><text:span text:style-name="T13">至</text:span><text:span text:style-name="T12">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2~5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37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1/10</text:p>
          </table:table-cell>
          <table:table-cell table:style-name="ce140" office:value-type="string" calcext:value-type="string">
            <text:p><text:span text:style-name="T11">長虹金第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5</text:span><text:span text:style-name="T13">至</text:span><text:span text:style-name="T12">13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035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4/14</text:p>
          </table:table-cell>
          <table:table-cell table:style-name="ce140" office:value-type="string" calcext:value-type="string">
            <text:p><text:span text:style-name="T11">大學城富貴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.364</text:span><text:span text:style-name="T13">巷</text:span><text:span text:style-name="T12">1-19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3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6/13</text:p>
          </table:table-cell>
          <table:table-cell table:style-name="ce227" office:value-type="string" calcext:value-type="string">
            <text:p>真善美花園別墅管理委員會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2</text:span><text:span text:style-name="T13">號之</text:span><text:span text:style-name="T12">~20</text:span></text:p>
          </table:table-cell>
          <table:table-cell table:style-name="ce190" office:value-type="string" calcext:value-type="string">
            <text:p>90<text:span text:style-name="T11">峽使字第</text:span><text:span text:style-name="T12"> 025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7/11</text:p>
          </table:table-cell>
          <table:table-cell table:style-name="ce140" office:value-type="string" calcext:value-type="string">
            <text:p><text:span text:style-name="T11">早安北大社區管理委員會</text:span></text:p>
          </table:table-cell>
          <table:table-cell table:style-name="ce140" office:value-type="string" calcext:value-type="string">
            <text:p><text:span text:style-name="T11">三峽鎮學成</text:span><text:span text:style-name="T12">250.256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0438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8/19</text:p>
          </table:table-cell>
          <table:table-cell table:style-name="ce140" office:value-type="string" calcext:value-type="string">
            <text:p><text:span text:style-name="T11">朝陽社區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3~13</text:span><text:span text:style-name="T13">號</text:span></text:p>
          </table:table-cell>
          <table:table-cell table:style-name="ce190" office:value-type="string" calcext:value-type="string">
            <text:p>72<text:span text:style-name="T11">峽使字第</text:span><text:span text:style-name="T12"> 113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9/15</text:p>
          </table:table-cell>
          <table:table-cell table:style-name="ce140" office:value-type="string" calcext:value-type="string">
            <text:p><text:span text:style-name="T11">北大逸墅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16~226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51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219" office:value-type="date" office:date-value="2003-11-12" calcext:value-type="date">
            <text:p>03/11/12</text:p>
          </table:table-cell>
          <table:table-cell table:style-name="ce190" office:value-type="string" calcext:value-type="string">
            <text:p><text:span text:style-name="T11">真善美花園別墅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243" office:value-type="string" calcext:value-type="string">
            <text:p>90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219" office:value-type="date" office:date-value="2003-11-18" calcext:value-type="date">
            <text:p>03/11/18</text:p>
          </table:table-cell>
          <table:table-cell table:style-name="ce190" office:value-type="string" calcext:value-type="string">
            <text:p><text:span text:style-name="T11">文化晶鑽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5~131</text:span><text:span text:style-name="T13">號</text:span><text:span text:style-name="T12">2~7</text:span><text:span text:style-name="T13">樓</text:span></text:p>
          </table:table-cell>
          <table:table-cell table:style-name="ce243" office:value-type="string" calcext:value-type="string">
            <text:p>92<text:span text:style-name="T11">峽使字第</text:span><text:span text:style-name="T12"> 0290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1/29</text:p>
          </table:table-cell>
          <table:table-cell table:style-name="ce140" office:value-type="string" calcext:value-type="string">
            <text:p><text:span text:style-name="T11">歐鄉別墅管理委員會</text:span></text:p>
          </table:table-cell>
          <table:table-cell table:style-name="ce140" office:value-type="string" calcext:value-type="string">
            <text:p><text:span text:style-name="T11">三峽鎮介壽路二段</text:span><text:span text:style-name="T12">89</text:span><text:span text:style-name="T13">巷</text:span><text:span text:style-name="T12">7</text:span><text:span text:style-name="T13">至</text:span><text:span text:style-name="T12">3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74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5/17</text:p>
          </table:table-cell>
          <table:table-cell table:style-name="ce140" office:value-type="string" calcext:value-type="string">
            <text:p><text:span text:style-name="T11">超級大房東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35.37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 0039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220" office:value-type="string" calcext:value-type="string">
            <text:p>93/7/31</text:p>
          </table:table-cell>
          <table:table-cell table:style-name="ce140" office:value-type="string" calcext:value-type="string">
            <text:p><text:span text:style-name="T11">名人富邦集合住宅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5</text:span><text:span text:style-name="T13">巷</text:span><text:span text:style-name="T12">9</text:span><text:span text:style-name="T13">號</text:span></text:p>
          </table:table-cell>
          <table:table-cell table:style-name="ce190" office:value-type="string" calcext:value-type="string">
            <text:p>92<text:span text:style-name="T11">峽使字第</text:span><text:span text:style-name="T12"> 0237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9/13</text:p>
          </table:table-cell>
          <table:table-cell table:style-name="ce140" office:value-type="string" calcext:value-type="string">
            <text:p><text:span text:style-name="T11">雙星報喜公寓大廈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46</text:span><text:span text:style-name="T13">至</text:span><text:span text:style-name="T12">54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</text:span><text:span text:style-name="T13">至</text:span><text:span text:style-name="T12">12</text:span><text:span text:style-name="T13">樓</text:span></text:p>
          </table:table-cell>
          <table:table-cell table:style-name="ce190" office:value-type="string" calcext:value-type="string">
            <text:p>92<text:span text:style-name="T11">峽使字第</text:span><text:span text:style-name="T12"> 054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鎮</text:span></text:p>
          </table:table-cell>
          <table:table-cell table:style-name="ce219" office:value-type="date" office:date-value="2004-11-25" calcext:value-type="date">
            <text:p>04/11/25</text:p>
          </table:table-cell>
          <table:table-cell table:style-name="ce190" office:value-type="string" calcext:value-type="string">
            <text:p><text:span text:style-name="T11">北大觀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58</text:span><text:span text:style-name="T13">號</text:span><text:span text:style-name="T12">9</text:span><text:span text:style-name="T13">樓</text:span></text:p>
          </table:table-cell>
          <table:table-cell table:style-name="ce243" office:value-type="string" calcext:value-type="string">
            <text:p>93<text:span text:style-name="T11">峽使字第</text:span><text:span text:style-name="T12"> 034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3-12-16" calcext:value-type="date">
            <text:p>93/12/16</text:p>
          </table:table-cell>
          <table:table-cell table:style-name="ce190" office:value-type="string" calcext:value-type="string">
            <text:p><text:span text:style-name="T11">學勤冠天下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86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 0121 </text:span><text:span text:style-name="T13">號</text:span></text:p>
          </table:table-cell>
          <table:table-cell table:style-name="ce126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03-18" calcext:value-type="date">
            <text:p>94/3/18</text:p>
          </table:table-cell>
          <table:table-cell table:style-name="ce190" office:value-type="string" calcext:value-type="string">
            <text:p><text:span text:style-name="T11">群英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22</text:span><text:span text:style-name="T13">巷</text:span><text:span text:style-name="T12">26</text:span><text:span text:style-name="T13">之</text:span><text:span text:style-name="T12">1</text:span><text:span text:style-name="T13">號</text:span><text:span text:style-name="T12">4</text:span><text:span text:style-name="T13">樓</text:span></text:p>
          </table:table-cell>
          <table:table-cell table:style-name="ce243" office:value-type="string" calcext:value-type="string">
            <text:p>93<text:span text:style-name="T11">峽使字第</text:span><text:span text:style-name="T12">0552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04-15" calcext:value-type="date">
            <text:p>94/4/15</text:p>
          </table:table-cell>
          <table:table-cell table:style-name="ce190" office:value-type="string" calcext:value-type="string">
            <text:p><text:span text:style-name="T11">藝墅名門</text:span></text:p>
          </table:table-cell>
          <table:table-cell table:style-name="ce140" office:value-type="string" calcext:value-type="string">
            <text:p><text:span text:style-name="T11">三峽鎮永安街</text:span><text:span text:style-name="T12">26</text:span><text:span text:style-name="T13">號</text:span><text:span text:style-name="T12">3</text:span><text:span text:style-name="T13">樓</text:span></text:p>
          </table:table-cell>
          <table:table-cell table:style-name="ce243" office:value-type="string" calcext:value-type="string">
            <text:p>94<text:span text:style-name="T11">峽使字第</text:span><text:span text:style-name="T12">006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05-12" calcext:value-type="date">
            <text:p>94/5/12</text:p>
          </table:table-cell>
          <table:table-cell table:style-name="ce190" office:value-type="string" calcext:value-type="string">
            <text:p><text:span text:style-name="T11">國際學舍社區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35</text:span><text:span text:style-name="T13">號</text:span><text:span text:style-name="T12">.</text:span><text:span text:style-name="T13">國學街</text:span><text:span text:style-name="T12">51-57(</text:span><text:span text:style-name="T13">單</text:span><text:span text:style-name="T12">)</text:span><text:span text:style-name="T13">號</text:span></text:p>
          </table:table-cell>
          <table:table-cell table:style-name="ce243" office:value-type="string" calcext:value-type="string">
            <text:p>93<text:span text:style-name="T11">峽使字第</text:span><text:span text:style-name="T12">043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07-16" calcext:value-type="date">
            <text:p>94/7/16</text:p>
          </table:table-cell>
          <table:table-cell table:style-name="ce190" office:value-type="string" calcext:value-type="string">
            <text:p><text:span text:style-name="T11">祖師富邑</text:span></text:p>
          </table:table-cell>
          <table:table-cell table:style-name="ce140" office:value-type="string" calcext:value-type="string">
            <text:p><text:span text:style-name="T11">三峽鎮中華路</text:span><text:span text:style-name="T12">36-10</text:span><text:span text:style-name="T13">號</text:span><text:span text:style-name="T12">4</text:span><text:span text:style-name="T13">樓</text:span></text:p>
          </table:table-cell>
          <table:table-cell table:style-name="ce243" office:value-type="string" calcext:value-type="string">
            <text:p>88<text:span text:style-name="T11">峽使字第</text:span><text:span text:style-name="T12">002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07-09" calcext:value-type="date">
            <text:p>94/7/9</text:p>
          </table:table-cell>
          <table:table-cell table:style-name="ce190" office:value-type="string" calcext:value-type="string">
            <text:p>YES<text:span text:style-name="T11">歐洲社區</text:span></text:p>
          </table:table-cell>
          <table:table-cell table:style-name="ce140" office:value-type="string" calcext:value-type="string">
            <text:p><text:span text:style-name="T11">三峽鎮三樹路</text:span><text:span text:style-name="T12">233</text:span><text:span text:style-name="T13">號</text:span><text:span text:style-name="T12">7</text:span><text:span text:style-name="T13">樓</text:span></text:p>
          </table:table-cell>
          <table:table-cell table:style-name="ce243" office:value-type="string" calcext:value-type="string">
            <text:p>93<text:span text:style-name="T11">峽使字第</text:span><text:span text:style-name="T12">053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07-20" calcext:value-type="date">
            <text:p>94/7/20</text:p>
          </table:table-cell>
          <table:table-cell table:style-name="ce190" office:value-type="string" calcext:value-type="string">
            <text:p><text:span text:style-name="T11">典藏美墅</text:span><text:span text:style-name="T12">A</text:span><text:span text:style-name="T13">區社區</text:span></text:p>
          </table:table-cell>
          <table:table-cell table:style-name="ce140" office:value-type="string" calcext:value-type="string">
            <text:p><text:span text:style-name="T11">三峽鎮學成路</text:span><text:span text:style-name="T12">242</text:span><text:span text:style-name="T13">巷</text:span><text:span text:style-name="T12">2</text:span><text:span text:style-name="T13">號</text:span></text:p>
          </table:table-cell>
          <table:table-cell table:style-name="ce243" office:value-type="string" calcext:value-type="string">
            <text:p>94<text:span text:style-name="T11">峽使字第</text:span><text:span text:style-name="T12">009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9/1</text:p>
          </table:table-cell>
          <table:table-cell table:style-name="ce190" office:value-type="string" calcext:value-type="string">
            <text:p><text:span text:style-name="T11">商學院社區</text:span></text:p>
          </table:table-cell>
          <table:table-cell table:style-name="ce140" office:value-type="string" calcext:value-type="string">
            <text:p><text:span text:style-name="T11">三峽鎮國學街</text:span><text:span text:style-name="T12">31</text:span><text:span text:style-name="T13">至</text:span><text:span text:style-name="T12">4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243" office:value-type="string" calcext:value-type="string">
            <text:p>94<text:span text:style-name="T11">峽使字第</text:span><text:span text:style-name="T12">016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10-12" calcext:value-type="date">
            <text:p>94/10/12</text:p>
          </table:table-cell>
          <table:table-cell table:style-name="ce190" office:value-type="string" calcext:value-type="string">
            <text:p><text:span text:style-name="T11">林柳全公館</text:span></text:p>
          </table:table-cell>
          <table:table-cell table:style-name="ce140" office:value-type="string" calcext:value-type="string">
            <text:p><text:span text:style-name="T11">三峽鎮大德路</text:span><text:span text:style-name="T12">21</text:span><text:span text:style-name="T13">號</text:span></text:p>
          </table:table-cell>
          <table:table-cell table:style-name="ce190" office:value-type="string" calcext:value-type="string">
            <text:p>93<text:span text:style-name="T11">峽使字第</text:span><text:span text:style-name="T12">0501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10-12" calcext:value-type="date">
            <text:p>94/10/12</text:p>
          </table:table-cell>
          <table:table-cell table:style-name="ce190" office:value-type="string" calcext:value-type="string">
            <text:p><text:span text:style-name="T11">典藏美墅</text:span><text:span text:style-name="T12">B</text:span><text:span text:style-name="T13">區</text:span></text:p>
          </table:table-cell>
          <table:table-cell table:style-name="ce140" office:value-type="string" calcext:value-type="string">
            <text:p><text:span text:style-name="T11">三峽鎮龍埔里大學路</text:span><text:span text:style-name="T12">80</text:span><text:span text:style-name="T13">巷</text:span><text:span text:style-name="T12">2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214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11-16" calcext:value-type="date">
            <text:p>94/11/16</text:p>
          </table:table-cell>
          <table:table-cell table:style-name="ce190" office:value-type="string" calcext:value-type="string">
            <text:p><text:span text:style-name="T11">海德堡大廈</text:span></text:p>
          </table:table-cell>
          <table:table-cell table:style-name="ce140" office:value-type="string" calcext:value-type="string">
            <text:p><text:span text:style-name="T11">北縣三峽鎮永安街</text:span><text:span text:style-name="T12">50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055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4-11-15" calcext:value-type="date">
            <text:p>94/11/15</text:p>
          </table:table-cell>
          <table:table-cell table:style-name="ce190" office:value-type="string" calcext:value-type="string">
            <text:p><text:span text:style-name="T11">歐洲之旅</text:span></text:p>
          </table:table-cell>
          <table:table-cell table:style-name="ce140" office:value-type="string" calcext:value-type="string">
            <text:p><text:span text:style-name="T11">三峽鎮三樹路</text:span><text:span text:style-name="T12">255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4<text:span text:style-name="T11">峽使字第</text:span><text:span text:style-name="T12">0256 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0" office:value-type="string" calcext:value-type="string">
            <text:p><text:s text:c="2"/>94/12/15</text:p>
          </table:table-cell>
          <table:table-cell table:style-name="ce190" office:value-type="string" calcext:value-type="string">
            <text:p><text:span text:style-name="T11">典藏美墅</text:span><text:span text:style-name="T12">C</text:span><text:span text:style-name="T13">區社區</text:span></text:p>
          </table:table-cell>
          <table:table-cell table:style-name="ce140" office:value-type="string" calcext:value-type="string">
            <text:p><text:span text:style-name="T11">三峽鎮大德路</text:span><text:span text:style-name="T12">33-83</text:span><text:span text:style-name="T13">單號</text:span></text:p>
          </table:table-cell>
          <table:table-cell table:style-name="ce243" office:value-type="string" calcext:value-type="string">
            <text:p>94<text:span text:style-name="T11">峽使字第</text:span><text:span text:style-name="T12">041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5-01-05" calcext:value-type="date">
            <text:p>95/1/5</text:p>
          </table:table-cell>
          <table:table-cell table:style-name="ce190" office:value-type="string" calcext:value-type="string">
            <text:p><text:span text:style-name="T11">台北</text:span><text:span text:style-name="T12">Nobel</text:span><text:span text:style-name="T13">大學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82-88</text:span><text:span text:style-name="T13">雙號</text:span></text:p>
          </table:table-cell>
          <table:table-cell table:style-name="ce190" office:value-type="string" calcext:value-type="string">
            <text:p>94<text:span text:style-name="T11">峽使字第</text:span><text:span text:style-name="T12">049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5-01-18" calcext:value-type="date">
            <text:p>95/1/18</text:p>
          </table:table-cell>
          <table:table-cell table:style-name="ce190" office:value-type="string" calcext:value-type="string">
            <text:p><text:span text:style-name="T11">名人尊品公寓大廈</text:span></text:p>
          </table:table-cell>
          <table:table-cell table:style-name="ce140" office:value-type="string" calcext:value-type="string">
            <text:p><text:span text:style-name="T11">三峽鎮大德路</text:span><text:span text:style-name="T12">218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94<text:span text:style-name="T11">峽使字第</text:span><text:span text:style-name="T12">024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0" office:value-type="string" calcext:value-type="string">
            <text:p>95/2/2</text:p>
          </table:table-cell>
          <table:table-cell table:style-name="ce190" office:value-type="string" calcext:value-type="string">
            <text:p><text:span text:style-name="T11">甜蜜</text:span><text:span text:style-name="T12">E-GO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中山路</text:span><text:span text:style-name="T12">107</text:span><text:span text:style-name="T13">巷</text:span><text:span text:style-name="T12">20</text:span><text:span text:style-name="T13">號</text:span></text:p>
          </table:table-cell>
          <table:table-cell table:style-name="ce243" office:value-type="string" calcext:value-type="string">
            <text:p>93<text:span text:style-name="T11">峽使字第</text:span><text:span text:style-name="T12">026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5-02-02" calcext:value-type="date">
            <text:p>95/2/2</text:p>
          </table:table-cell>
          <table:table-cell table:style-name="ce190" office:value-type="string" calcext:value-type="string">
            <text:p><text:span text:style-name="T11">傳家帝寶公寓大廈</text:span></text:p>
          </table:table-cell>
          <table:table-cell table:style-name="ce140" office:value-type="string" calcext:value-type="string">
            <text:p><text:span text:style-name="T11">三峽鎮民生街</text:span><text:span text:style-name="T12">104</text:span><text:span text:style-name="T13">巷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243" office:value-type="string" calcext:value-type="string">
            <text:p>94<text:span text:style-name="T11">峽使字第</text:span><text:span text:style-name="T12">040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5-02-02" calcext:value-type="date">
            <text:p>95/2/2</text:p>
          </table:table-cell>
          <table:table-cell table:style-name="ce190" office:value-type="string" calcext:value-type="string">
            <text:p><text:span text:style-name="T11">北大凱旋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12</text:span><text:span text:style-name="T13">號</text:span></text:p>
          </table:table-cell>
          <table:table-cell table:style-name="ce243" office:value-type="string" calcext:value-type="string">
            <text:p>93<text:span text:style-name="T11">峽使字第</text:span><text:span text:style-name="T12">055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5-03-20" calcext:value-type="date">
            <text:p>95/3/20</text:p>
          </table:table-cell>
          <table:table-cell table:style-name="ce190" office:value-type="string" calcext:value-type="string">
            <text:p><text:span text:style-name="T11">白雲山莊</text:span></text:p>
          </table:table-cell>
          <table:table-cell table:style-name="ce140" office:value-type="string" calcext:value-type="string">
            <text:p><text:span text:style-name="T11">三峽鎮白雞路</text:span><text:span text:style-name="T12">68-269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41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221" office:value-type="date" office:date-value="1995-04-11" calcext:value-type="date">
            <text:p>95/4/11</text:p>
          </table:table-cell>
          <table:table-cell table:style-name="ce190" office:value-type="string" calcext:value-type="string">
            <text:p><text:span text:style-name="T11">永安華廈</text:span></text:p>
          </table:table-cell>
          <table:table-cell table:style-name="ce140" office:value-type="string" calcext:value-type="string">
            <text:p><text:span text:style-name="T11">三峽鎮永安街</text:span><text:span text:style-name="T12">5.7</text:span><text:span text:style-name="T13">號</text:span><text:span text:style-name="T12">2-7</text:span><text:span text:style-name="T13">樓</text:span></text:p>
          </table:table-cell>
          <table:table-cell table:style-name="ce243" office:value-type="string" calcext:value-type="string">
            <text:p>86<text:span text:style-name="T11">峽使字第</text:span><text:span text:style-name="T12">082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5/31</text:p>
          </table:table-cell>
          <table:table-cell table:style-name="ce190" office:value-type="string" calcext:value-type="string">
            <text:p><text:span text:style-name="T11">維也納花園社區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3</text:span><text:span text:style-name="T13">之</text:span><text:span text:style-name="T12">1</text:span><text:span text:style-name="T13">號</text:span></text:p>
          </table:table-cell>
          <table:table-cell table:style-name="ce243"/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7</text:p>
          </table:table-cell>
          <table:table-cell table:style-name="ce190" office:value-type="string" calcext:value-type="string">
            <text:p><text:span text:style-name="T11">博士林公寓大廈管理委員會</text:span></text:p>
          </table:table-cell>
          <table:table-cell table:style-name="ce140" office:value-type="string" calcext:value-type="string">
            <text:p><text:span text:style-name="T11">三峽鎮龍埔里</text:span><text:span text:style-name="T12">26</text:span><text:span text:style-name="T13">鄰國際二街</text:span><text:span text:style-name="T12">79</text:span><text:span text:style-name="T13">號</text:span><text:span text:style-name="T12">6</text:span><text:span text:style-name="T13">樓</text:span></text:p>
          </table:table-cell>
          <table:table-cell table:style-name="ce243" office:value-type="string" calcext:value-type="string">
            <text:p>94<text:span text:style-name="T11">峽使字第</text:span><text:span text:style-name="T12">05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8</text:p>
          </table:table-cell>
          <table:table-cell table:style-name="ce190" office:value-type="string" calcext:value-type="string">
            <text:p><text:span text:style-name="T11">北大新天地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43" office:value-type="string" calcext:value-type="string">
            <text:p>73<text:span text:style-name="T11">峽使字第</text:span><text:span text:style-name="T12">005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9</text:p>
          </table:table-cell>
          <table:table-cell table:style-name="ce190" office:value-type="string" calcext:value-type="string">
            <text:p><text:span text:style-name="T11">皇翔峇里島</text:span><text:span text:style-name="T12">(</text:span><text:span text:style-name="T13">南區</text:span><text:span text:style-name="T12">)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大智路</text:span><text:span text:style-name="T12">45</text:span><text:span text:style-name="T13">號</text:span></text:p>
          </table:table-cell>
          <table:table-cell table:style-name="ce243" office:value-type="string" calcext:value-type="string">
            <text:p>94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36</text:p>
          </table:table-cell>
          <table:table-cell table:style-name="ce190" office:value-type="string" calcext:value-type="string">
            <text:p><text:span text:style-name="T11">大英尊爵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13-19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60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5</text:p>
          </table:table-cell>
          <table:table-cell table:style-name="ce190" office:value-type="string" calcext:value-type="string">
            <text:p><text:span text:style-name="T11">峇里島花園社區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301-321-2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058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6</text:p>
          </table:table-cell>
          <table:table-cell table:style-name="ce190" office:value-type="string" calcext:value-type="string">
            <text:p><text:span text:style-name="T11">璞園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6-8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065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7</text:p>
          </table:table-cell>
          <table:table-cell table:style-name="ce190" office:value-type="string" calcext:value-type="string">
            <text:p><text:span text:style-name="T11">仁愛別墅公寓大廈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8</text:span><text:span text:style-name="T13">弄</text:span><text:span text:style-name="T12">52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167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8</text:p>
          </table:table-cell>
          <table:table-cell table:style-name="ce190" office:value-type="string" calcext:value-type="string">
            <text:p><text:span text:style-name="T11">維也納花園社區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9-63</text:span><text:span text:style-name="T13">單號</text:span></text:p>
          </table:table-cell>
          <table:table-cell table:style-name="ce137" office:value-type="string" calcext:value-type="string">
            <text:p>94<text:span text:style-name="T11">峽使字第</text:span><text:span text:style-name="T12">0488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4</text:p>
          </table:table-cell>
          <table:table-cell table:style-name="ce190" office:value-type="string" calcext:value-type="string">
            <text:p><text:span text:style-name="T11">旺族名邸公寓大廈管理委員會</text:span></text:p>
          </table:table-cell>
          <table:table-cell table:style-name="ce140" office:value-type="string" calcext:value-type="string">
            <text:p><text:span text:style-name="T11">三峽鎮中園街</text:span><text:span text:style-name="T12">126</text:span><text:span text:style-name="T13">之</text:span><text:span text:style-name="T12">10-13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220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5</text:p>
          </table:table-cell>
          <table:table-cell table:style-name="ce190" office:value-type="string" calcext:value-type="string">
            <text:p><text:span text:style-name="T11">日光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243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6</text:p>
          </table:table-cell>
          <table:table-cell table:style-name="ce190" office:value-type="string" calcext:value-type="string">
            <text:p><text:span text:style-name="T11">嘉利社區管理委員會</text:span></text:p>
          </table:table-cell>
          <table:table-cell table:style-name="ce140" office:value-type="string" calcext:value-type="string">
            <text:p><text:span text:style-name="T11">三峽鎮中正路三段</text:span><text:span text:style-name="T12">70</text:span><text:span text:style-name="T13">巷</text:span><text:span text:style-name="T12">3</text:span><text:span text:style-name="T13">號</text:span></text:p>
          </table:table-cell>
          <table:table-cell table:style-name="ce243" office:value-type="string" calcext:value-type="string">
            <text:p>71<text:span text:style-name="T11">峽使字第</text:span><text:span text:style-name="T12">0029</text:span><text:span text:style-name="T13">號</text:span></text:p>
          </table:table-cell>
          <table:table-cell table:style-name="ce126"/>
          <table:table-cell table:style-name="ce252"/>
          <table:table-cell table:number-columns-repeated="250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19</text:p>
          </table:table-cell>
          <table:table-cell table:style-name="ce190" office:value-type="string" calcext:value-type="string">
            <text:p><text:span text:style-name="T11">達人生活菁英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9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0</text:p>
          </table:table-cell>
          <table:table-cell table:style-name="ce190" office:value-type="string" calcext:value-type="string">
            <text:p><text:span text:style-name="T11">狀元吉第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2</text:span><text:span text:style-name="T13">弄</text:span><text:span text:style-name="T12">26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052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1</text:p>
          </table:table-cell>
          <table:table-cell table:style-name="ce190" office:value-type="string" calcext:value-type="string">
            <text:p><text:span text:style-name="T11">東村華廈</text:span></text:p>
          </table:table-cell>
          <table:table-cell table:style-name="ce140" office:value-type="string" calcext:value-type="string">
            <text:p><text:span text:style-name="T11">三峽鎮溪東路</text:span><text:span text:style-name="T12">275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43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2</text:p>
          </table:table-cell>
          <table:table-cell table:style-name="ce190" office:value-type="string" calcext:value-type="string">
            <text:p><text:span text:style-name="T11">北大理想家公寓大廈管理委員會</text:span></text:p>
          </table:table-cell>
          <table:table-cell table:style-name="ce140" office:value-type="string" calcext:value-type="string">
            <text:p><text:span text:style-name="T11">三峽鎮三樹路</text:span><text:span text:style-name="T12">222</text:span><text:span text:style-name="T13">巷</text:span><text:span text:style-name="T12">254</text:span><text:span text:style-name="T13">弄</text:span><text:span text:style-name="T12">23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54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3</text:p>
          </table:table-cell>
          <table:table-cell table:style-name="ce190" office:value-type="string" calcext:value-type="string">
            <text:p><text:span text:style-name="T11">達人生活達人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1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1</text:p>
          </table:table-cell>
          <table:table-cell table:style-name="ce140" office:value-type="string" calcext:value-type="string">
            <text:p><text:span text:style-name="T11">大學城</text:span><text:span text:style-name="T12">C</text:span><text:span text:style-name="T13">區公寓大廈</text:span></text:p>
          </table:table-cell>
          <table:table-cell table:style-name="ce140" office:value-type="string" calcext:value-type="string">
            <text:p><text:span text:style-name="T11">三峽鎮國光街</text:span><text:span text:style-name="T12">382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092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2</text:p>
          </table:table-cell>
          <table:table-cell table:style-name="ce190" office:value-type="string" calcext:value-type="string">
            <text:p><text:span text:style-name="T11">馥郁大廈</text:span></text:p>
          </table:table-cell>
          <table:table-cell table:style-name="ce140" office:value-type="string" calcext:value-type="string">
            <text:p><text:span text:style-name="T11">三峽鎮復興路</text:span><text:span text:style-name="T12">56.58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07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3</text:p>
          </table:table-cell>
          <table:table-cell table:style-name="ce140" office:value-type="string" calcext:value-type="string">
            <text:p><text:span text:style-name="T11">三峽示範國宅公寓大廈</text:span></text:p>
          </table:table-cell>
          <table:table-cell table:style-name="ce140" office:value-type="string" calcext:value-type="string">
            <text:p><text:span text:style-name="T11">三峽鎮民權路</text:span><text:span text:style-name="T12">193-213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096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4</text:p>
          </table:table-cell>
          <table:table-cell table:style-name="ce190" office:value-type="string" calcext:value-type="string">
            <text:p><text:span text:style-name="T11">双喜臨門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97-103</text:span><text:span text:style-name="T13">單號</text:span><text:span text:style-name="T12">1-6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056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5</text:p>
          </table:table-cell>
          <table:table-cell table:style-name="ce190" office:value-type="string" calcext:value-type="string">
            <text:p><text:span text:style-name="T11">富貴雲集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36-1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40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39</text:span><text:span text:style-name="T13">弄</text:span><text:span text:style-name="T12">34</text:span><text:span text:style-name="T13">號</text:span><text:span text:style-name="T12">5</text:span><text:span text:style-name="T13">樓之</text:span><text:span text:style-name="T12">2</text:span></text:p>
          </table:table-cell>
          <table:table-cell table:style-name="ce243" office:value-type="string" calcext:value-type="string">
            <text:p>86<text:span text:style-name="T11">峽使字第</text:span><text:span text:style-name="T12">055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3</text:p>
          </table:table-cell>
          <table:table-cell table:style-name="ce190" office:value-type="string" calcext:value-type="string">
            <text:p><text:span text:style-name="T11">北大菁英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08</text:span><text:span text:style-name="T13">號</text:span><text:span text:style-name="T12">6</text:span><text:span text:style-name="T13">樓</text:span></text:p>
          </table:table-cell>
          <table:table-cell table:style-name="ce243" office:value-type="string" calcext:value-type="string">
            <text:p>95<text:span text:style-name="T11">峽使字第</text:span><text:span text:style-name="T12">031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6</text:p>
          </table:table-cell>
          <table:table-cell table:style-name="ce140" office:value-type="string" calcext:value-type="string">
            <text:p><text:span text:style-name="T11">蝴蝶廣場采風座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8</text:span><text:span text:style-name="T13">號</text:span><text:span text:style-name="T12">2</text:span><text:span text:style-name="T13">樓之</text:span><text:span text:style-name="T12">1</text:span></text:p>
          </table:table-cell>
          <table:table-cell table:style-name="ce243" office:value-type="string" calcext:value-type="string">
            <text:p>84<text:span text:style-name="T11">峽使字第</text:span><text:span text:style-name="T12">154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7</text:p>
          </table:table-cell>
          <table:table-cell table:style-name="ce137" office:value-type="string" calcext:value-type="string">
            <text:p><text:span text:style-name="T11">康橋水花園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10</text:span><text:span text:style-name="T13">號</text:span><text:span text:style-name="T12">5</text:span><text:span text:style-name="T13">樓</text:span></text:p>
          </table:table-cell>
          <table:table-cell table:style-name="ce243" office:value-type="string" calcext:value-type="string">
            <text:p>95<text:span text:style-name="T11">峽使字第</text:span><text:span text:style-name="T12">027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6</text:p>
          </table:table-cell>
          <table:table-cell table:style-name="ce140" office:value-type="string" calcext:value-type="string">
            <text:p><text:span text:style-name="T11">北大</text:span><text:span text:style-name="T12">MBA</text:span><text:span text:style-name="T13">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92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30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7</text:p>
          </table:table-cell>
          <table:table-cell table:style-name="ce140" office:value-type="string" calcext:value-type="string">
            <text:p><text:span text:style-name="T11">麗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7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61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8</text:p>
          </table:table-cell>
          <table:table-cell table:style-name="ce140" office:value-type="string" calcext:value-type="string">
            <text:p><text:span text:style-name="T11">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243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4</text:p>
          </table:table-cell>
          <table:table-cell table:style-name="ce140" office:value-type="string" calcext:value-type="string">
            <text:p><text:span text:style-name="T11">日光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9-11</text:span><text:span text:style-name="T13">號</text:span></text:p>
          </table:table-cell>
          <table:table-cell table:style-name="ce243" office:value-type="string" calcext:value-type="string">
            <text:p>94<text:span text:style-name="T11">峽使字第</text:span><text:span text:style-name="T12">047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5</text:p>
          </table:table-cell>
          <table:table-cell table:style-name="ce140" office:value-type="string" calcext:value-type="string">
            <text:p><text:span text:style-name="T11">北大華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32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3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6</text:p>
          </table:table-cell>
          <table:table-cell table:style-name="ce140" office:value-type="string" calcext:value-type="string">
            <text:p><text:span text:style-name="T11">富美豐店舖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61.63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7</text:p>
          </table:table-cell>
          <table:table-cell table:style-name="ce140" office:value-type="string" calcext:value-type="string">
            <text:p><text:span text:style-name="T11">四季會館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60-272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62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4/3</text:p>
          </table:table-cell>
          <table:table-cell table:style-name="ce140" office:value-type="string" calcext:value-type="string">
            <text:p><text:span text:style-name="T11">益通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84.386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0</text:p>
          </table:table-cell>
          <table:table-cell table:style-name="ce140" office:value-type="string" calcext:value-type="string">
            <text:p>WISH<text:span text:style-name="T11">歐洲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28</text:span><text:span text:style-name="T13">號</text:span><text:span text:style-name="T12">14</text:span><text:span text:style-name="T13">樓之</text:span><text:span text:style-name="T12">1</text:span></text:p>
          </table:table-cell>
          <table:table-cell table:style-name="ce190" office:value-type="string" calcext:value-type="string">
            <text:p>95<text:span text:style-name="T11">峽使字第</text:span><text:span text:style-name="T12">015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1</text:p>
          </table:table-cell>
          <table:table-cell table:style-name="ce140" office:value-type="string" calcext:value-type="string">
            <text:p><text:span text:style-name="T11">巴黎花都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93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12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2</text:p>
          </table:table-cell>
          <table:table-cell table:style-name="ce140" office:value-type="string" calcext:value-type="string">
            <text:p><text:span text:style-name="T11">三峽太子國際村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50</text:span><text:span text:style-name="T13">號</text:span><text:span text:style-name="T12">10</text:span><text:span text:style-name="T13">樓之</text:span><text:span text:style-name="T12">5</text:span></text:p>
          </table:table-cell>
          <table:table-cell table:style-name="ce190" office:value-type="string" calcext:value-type="string">
            <text:p>95<text:span text:style-name="T11">峽使字第</text:span><text:span text:style-name="T12">067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7/4</text:p>
          </table:table-cell>
          <table:table-cell table:style-name="ce140" office:value-type="string" calcext:value-type="string">
            <text:p><text:span text:style-name="T11">凱悅首席公寓大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ce243" office:value-type="string" calcext:value-type="string">
            <text:p>95<text:span text:style-name="T11">峽使字第</text:span><text:span text:style-name="T12">047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8/3</text:p>
          </table:table-cell>
          <table:table-cell table:style-name="ce140" office:value-type="string" calcext:value-type="string">
            <text:p><text:span text:style-name="T11">上北大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76</text:span><text:span text:style-name="T13">號</text:span><text:span text:style-name="T12">13</text:span><text:span text:style-name="T13">樓</text:span></text:p>
          </table:table-cell>
          <table:table-cell table:style-name="ce243" office:value-type="string" calcext:value-type="string">
            <text:p>96<text:span text:style-name="T11">峽使字第</text:span><text:span text:style-name="T12">009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4</text:p>
          </table:table-cell>
          <table:table-cell table:style-name="ce140" office:value-type="string" calcext:value-type="string">
            <text:p><text:span text:style-name="T11">晶棧公寓大廈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92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96<text:span text:style-name="T11">峽使字第</text:span><text:span text:style-name="T12">0452</text:span><text:span text:style-name="T13">號</text:span></text:p>
          </table:table-cell>
          <table:table-cell table:style-name="ce221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5</text:p>
          </table:table-cell>
          <table:table-cell table:style-name="ce140" office:value-type="string" calcext:value-type="string">
            <text:p><text:span text:style-name="T11">南北大公寓大廈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40</text:span><text:span text:style-name="T13">號</text:span><text:span text:style-name="T12">7</text:span><text:span text:style-name="T13">樓之</text:span></text:p>
          </table:table-cell>
          <table:table-cell table:style-name="ce190" office:value-type="string" calcext:value-type="string">
            <text:p>96<text:span text:style-name="T11">峽使字第</text:span><text:span text:style-name="T12">0393</text:span><text:span text:style-name="T13">號</text:span></text:p>
          </table:table-cell>
          <table:table-cell table:style-name="ce221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/1</text:p>
          </table:table-cell>
          <table:table-cell table:style-name="ce140" office:value-type="string" calcext:value-type="string">
            <text:p><text:span text:style-name="T11">碧城秀墅第貳期社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6</text:span><text:span text:style-name="T13">之</text:span><text:span text:style-name="T12">12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59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2/2</text:p>
          </table:table-cell>
          <table:table-cell table:style-name="ce140" office:value-type="string" calcext:value-type="string">
            <text:p><text:span text:style-name="T11">大英博物館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93</text:span><text:span text:style-name="T13">號</text:span><text:span text:style-name="T12">1</text:span><text:span text:style-name="T13">樓</text:span></text:p>
          </table:table-cell>
          <table:table-cell table:style-name="ce243" office:value-type="string" calcext:value-type="string">
            <text:p>96<text:span text:style-name="T11">峽使字第</text:span><text:span text:style-name="T12">020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5</text:p>
          </table:table-cell>
          <table:table-cell table:style-name="ce140" office:value-type="string" calcext:value-type="string">
            <text:p><text:span text:style-name="T11">北大璞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8</text:span><text:span text:style-name="T13">號</text:span><text:span text:style-name="T12">7</text:span><text:span text:style-name="T13">樓</text:span></text:p>
          </table:table-cell>
          <table:table-cell table:style-name="ce244" office:value-type="string" calcext:value-type="string">
            <text:p>96<text:span text:style-name="T11">峽使字第</text:span><text:span text:style-name="T12">07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6</text:p>
          </table:table-cell>
          <table:table-cell table:style-name="ce140" office:value-type="string" calcext:value-type="string">
            <text:p><text:span text:style-name="T11">美麗小世界社區住戶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32</text:span><text:span text:style-name="T13">巷</text:span><text:span text:style-name="T12">7</text:span><text:span text:style-name="T13">號</text:span></text:p>
          </table:table-cell>
          <table:table-cell table:style-name="ce244" office:value-type="string" calcext:value-type="string">
            <text:p>71<text:span text:style-name="T11">峽使字第</text:span><text:span text:style-name="T12">168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7</text:p>
          </table:table-cell>
          <table:table-cell table:style-name="ce140" office:value-type="string" calcext:value-type="string">
            <text:p><text:span text:style-name="T11">遠雄大學劍橋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80-198</text:span><text:span text:style-name="T13">號</text:span></text:p>
          </table:table-cell>
          <table:table-cell table:style-name="ce243" office:value-type="string" calcext:value-type="string">
            <text:p>96<text:span text:style-name="T11">峽使字第</text:span><text:span text:style-name="T12">045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4/2</text:p>
          </table:table-cell>
          <table:table-cell table:style-name="ce140" office:value-type="string" calcext:value-type="string">
            <text:p><text:span text:style-name="T11">松園公寓大廈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1</text:span><text:span text:style-name="T13">巷</text:span><text:span text:style-name="T12">16</text:span><text:span text:style-name="T13">弄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90" office:value-type="string" calcext:value-type="string">
            <text:p>95<text:span text:style-name="T11">峽使字第</text:span><text:span text:style-name="T12">009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3</text:p>
          </table:table-cell>
          <table:table-cell table:style-name="ce140" office:value-type="string" calcext:value-type="string">
            <text:p><text:span text:style-name="T11">詩情閣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-4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022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4</text:p>
          </table:table-cell>
          <table:table-cell table:style-name="ce140" office:value-type="string" calcext:value-type="string">
            <text:p><text:span text:style-name="T11">八張左岸公寓大廈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5</text:span><text:span text:style-name="T13">巷</text:span><text:span text:style-name="T12">28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18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9</text:p>
          </table:table-cell>
          <table:table-cell table:style-name="ce140" office:value-type="string" calcext:value-type="string">
            <text:p><text:span text:style-name="T11">綠原墅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30-3</text:span><text:span text:style-name="T13">號</text:span></text:p>
          </table:table-cell>
          <table:table-cell table:style-name="ce243" office:value-type="string" calcext:value-type="string">
            <text:p>96<text:span text:style-name="T11">峽使字第</text:span><text:span text:style-name="T12">060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10</text:p>
          </table:table-cell>
          <table:table-cell table:style-name="ce140" office:value-type="string" calcext:value-type="string">
            <text:p><text:span text:style-name="T11">大學士家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06</text:span><text:span text:style-name="T13">號</text:span><text:span text:style-name="T12">8</text:span><text:span text:style-name="T13">樓</text:span></text:p>
          </table:table-cell>
          <table:table-cell table:style-name="ce243" office:value-type="string" calcext:value-type="string">
            <text:p>97<text:span text:style-name="T11">峽使字第</text:span><text:span text:style-name="T12">01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8/3</text:p>
          </table:table-cell>
          <table:table-cell table:style-name="ce140" office:value-type="string" calcext:value-type="string">
            <text:p><text:span text:style-name="T11">瑞金大廈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77</text:span><text:span text:style-name="T13">巷</text:span><text:span text:style-name="T12">2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47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9/2</text:p>
          </table:table-cell>
          <table:table-cell table:style-name="ce140" office:value-type="string" calcext:value-type="string">
            <text:p><text:span text:style-name="T11">康荷賞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82-2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07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8</text:p>
          </table:table-cell>
          <table:table-cell table:style-name="ce140" office:value-type="string" calcext:value-type="string">
            <text:p><text:span text:style-name="T11">北大逸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17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044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9</text:p>
          </table:table-cell>
          <table:table-cell table:style-name="ce140" office:value-type="string" calcext:value-type="string">
            <text:p><text:span text:style-name="T11">哈佛學園社區管理委員會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9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009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5</text:p>
          </table:table-cell>
          <table:table-cell table:style-name="ce140" office:value-type="string" calcext:value-type="string">
            <text:p><text:span text:style-name="T11">生活大師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53</text:span><text:span text:style-name="T13">至</text:span><text:span text:style-name="T12">165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07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6</text:p>
          </table:table-cell>
          <table:table-cell table:style-name="ce140" office:value-type="string" calcext:value-type="string">
            <text:p><text:span text:style-name="T11">秀墅大廈管理負責人</text:span></text:p>
          </table:table-cell>
          <table:table-cell table:style-name="ce140" office:value-type="string" calcext:value-type="string">
            <text:p><text:span text:style-name="T11">三峽鎮隆恩街</text:span><text:span text:style-name="T12">178</text:span><text:span text:style-name="T13">巷</text:span><text:span text:style-name="T12">18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716</text:span><text:span text:style-name="T13">號</text:span></text:p>
          </table:table-cell>
          <table:table-cell table:style-name="ce221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7</text:p>
          </table:table-cell>
          <table:table-cell table:style-name="ce140" office:value-type="string" calcext:value-type="string">
            <text:p><text:span text:style-name="T11">介壽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20</text:span><text:span text:style-name="T13">至</text:span><text:span text:style-name="T12">322</text:span><text:span text:style-name="T13">號</text:span></text:p>
          </table:table-cell>
          <table:table-cell table:style-name="ce243" office:value-type="string" calcext:value-type="string">
            <text:p>80<text:span text:style-name="T11">峽使字第</text:span><text:span text:style-name="T12">0461</text:span><text:span text:style-name="T13">號</text:span></text:p>
          </table:table-cell>
          <table:table-cell table:style-name="ce221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8</text:p>
          </table:table-cell>
          <table:table-cell table:style-name="ce140" office:value-type="string" calcext:value-type="string">
            <text:p><text:span text:style-name="T11">祖師豐華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46</text:span><text:span text:style-name="T13">至</text:span><text:span text:style-name="T12">68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05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3</text:p>
          </table:table-cell>
          <table:table-cell table:style-name="ce140" office:value-type="string" calcext:value-type="string">
            <text:p><text:span text:style-name="T11">日內瓦花園會館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306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70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4</text:p>
          </table:table-cell>
          <table:table-cell table:style-name="ce140" office:value-type="string" calcext:value-type="string">
            <text:p><text:span text:style-name="T11">皇翔馥裔臻區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10</text:span><text:span text:style-name="T13">巷</text:span><text:span text:style-name="T12">3</text:span><text:span text:style-name="T13">號</text:span></text:p>
          </table:table-cell>
          <table:table-cell table:style-name="ce190" office:value-type="string" calcext:value-type="string">
            <text:p>98<text:span text:style-name="T11">峽使字第</text:span><text:span text:style-name="T12">025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2</text:p>
          </table:table-cell>
          <table:table-cell table:style-name="ce140" office:value-type="string" calcext:value-type="string">
            <text:p><text:span text:style-name="T11">天璽名門</text:span></text:p>
          </table:table-cell>
          <table:table-cell table:style-name="ce140" office:value-type="string" calcext:value-type="string">
            <text:p><text:span text:style-name="T11">三峽鎮民族街</text:span><text:span text:style-name="T12">28</text:span><text:span text:style-name="T13">巷</text:span><text:span text:style-name="T12">2</text:span><text:span text:style-name="T13">之</text:span><text:span text:style-name="T12">5</text:span><text:span text:style-name="T13">至</text:span><text:span text:style-name="T12">2</text:span><text:span text:style-name="T13">之</text:span><text:span text:style-name="T12">11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68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3</text:p>
          </table:table-cell>
          <table:table-cell table:style-name="ce140" office:value-type="string" calcext:value-type="string">
            <text:p><text:span text:style-name="T11">早安北大第</text:span><text:span text:style-name="T12">17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70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63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3/5</text:p>
          </table:table-cell>
          <table:table-cell table:style-name="ce140" office:value-type="string" calcext:value-type="string">
            <text:p><text:span text:style-name="T11">佳浲企業大廈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118</text:span><text:span text:style-name="T13">號</text:span></text:p>
          </table:table-cell>
          <table:table-cell table:style-name="ce244" office:value-type="string" calcext:value-type="string">
            <text:p>97<text:span text:style-name="T11">峽使字第</text:span><text:span text:style-name="T12">070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5/19</text:p>
          </table:table-cell>
          <table:table-cell table:style-name="ce140" office:value-type="string" calcext:value-type="string">
            <text:p>(<text:span text:style-name="T11">又又</text:span><text:span text:style-name="T12">)</text:span><text:span text:style-name="T13">喜居公寓大廈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18</text:span><text:span text:style-name="T13">巷</text:span><text:span text:style-name="T12">5</text:span><text:span text:style-name="T13">號</text:span><text:span text:style-name="T12">3</text:span><text:span text:style-name="T13">樓</text:span></text:p>
          </table:table-cell>
          <table:table-cell table:style-name="ce243" office:value-type="string" calcext:value-type="string">
            <text:p>97<text:span text:style-name="T11">峽使字第</text:span><text:span text:style-name="T12">64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7/21</text:p>
          </table:table-cell>
          <table:table-cell table:style-name="ce140" office:value-type="string" calcext:value-type="string">
            <text:p><text:span text:style-name="T11">三峽永富公寓大廈管理委員會</text:span></text:p>
          </table:table-cell>
          <table:table-cell table:style-name="ce140" office:value-type="string" calcext:value-type="string">
            <text:p><text:span text:style-name="T11">台北縣三峽鎮文化路</text:span><text:span text:style-name="T12">137</text:span><text:span text:style-name="T13">號</text:span><text:span text:style-name="T12">1</text:span><text:span text:style-name="T13">樓</text:span></text:p>
          </table:table-cell>
          <table:table-cell table:style-name="ce243" office:value-type="string" calcext:value-type="string">
            <text:p>97<text:span text:style-name="T11">峽使字第</text:span><text:span text:style-name="T12">81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7/24</text:p>
          </table:table-cell>
          <table:table-cell table:style-name="ce140" office:value-type="string" calcext:value-type="string">
            <text:p><text:span text:style-name="T11">山水觀公寓大廈管理委員會</text:span></text:p>
          </table:table-cell>
          <table:table-cell table:style-name="ce140" office:value-type="string" calcext:value-type="string">
            <text:p><text:span text:style-name="T11">台北縣三峽鎮八張里</text:span><text:span text:style-name="T12">13</text:span><text:span text:style-name="T13">鄰民權街</text:span><text:span text:style-name="T12">241</text:span><text:span text:style-name="T13">號</text:span><text:span text:style-name="T12">5</text:span><text:span text:style-name="T13">樓</text:span></text:p>
          </table:table-cell>
          <table:table-cell table:style-name="ce243" office:value-type="string" calcext:value-type="string">
            <text:p>98<text:span text:style-name="T11">峽使字第</text:span><text:span text:style-name="T12">25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8/14</text:p>
          </table:table-cell>
          <table:table-cell table:style-name="ce140" office:value-type="string" calcext:value-type="string">
            <text:p><text:span text:style-name="T11">三峽鎮農會民生大廈</text:span></text:p>
          </table:table-cell>
          <table:table-cell table:style-name="ce140" office:value-type="string" calcext:value-type="string">
            <text:p><text:span text:style-name="T11">台北縣三峽鎮長春街</text:span><text:span text:style-name="T12">96</text:span><text:span text:style-name="T13">號</text:span></text:p>
          </table:table-cell>
          <table:table-cell table:style-name="ce243" office:value-type="string" calcext:value-type="string">
            <text:p>98<text:span text:style-name="T11">峽使字第</text:span><text:span text:style-name="T12">28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9/23</text:p>
          </table:table-cell>
          <table:table-cell table:style-name="ce140" office:value-type="string" calcext:value-type="string">
            <text:p><text:span text:style-name="T11">萬寶隆社區管理委員會</text:span></text:p>
          </table:table-cell>
          <table:table-cell table:style-name="ce140" office:value-type="string" calcext:value-type="string">
            <text:p><text:span text:style-name="T11">台北縣三峽鎮大義路</text:span><text:span text:style-name="T12">217</text:span><text:span text:style-name="T13">號</text:span><text:span text:style-name="T12">3</text:span><text:span text:style-name="T13">樓之</text:span><text:span text:style-name="T12">5</text:span></text:p>
          </table:table-cell>
          <table:table-cell table:style-name="ce243" office:value-type="string" calcext:value-type="string">
            <text:p>97<text:span text:style-name="T11">峽使字第</text:span><text:span text:style-name="T12">49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0/19</text:p>
          </table:table-cell>
          <table:table-cell table:style-name="ce140" office:value-type="string" calcext:value-type="string">
            <text:p><text:span text:style-name="T11">鼎禮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30</text:span><text:span text:style-name="T13">號</text:span><text:span text:style-name="T12">13</text:span><text:span text:style-name="T13">樓之</text:span><text:span text:style-name="T12">1</text:span></text:p>
          </table:table-cell>
          <table:table-cell table:style-name="ce190" office:value-type="string" calcext:value-type="string">
            <text:p>98<text:span text:style-name="T11">峽使字第</text:span><text:span text:style-name="T12">44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0/26</text:p>
          </table:table-cell>
          <table:table-cell table:style-name="ce140" office:value-type="string" calcext:value-type="string">
            <text:p><text:span text:style-name="T11">北大馥園社區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20</text:span><text:span text:style-name="T13">號</text:span><text:span text:style-name="T12">9</text:span><text:span text:style-name="T13">樓</text:span></text:p>
          </table:table-cell>
          <table:table-cell table:style-name="ce190" office:value-type="string" calcext:value-type="string">
            <text:p>98<text:span text:style-name="T11">峽使字第</text:span><text:span text:style-name="T12">35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/23</text:p>
          </table:table-cell>
          <table:table-cell table:style-name="ce140" office:value-type="string" calcext:value-type="string">
            <text:p><text:span text:style-name="T11">三峽北大學苑二期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70</text:span><text:span text:style-name="T13">號</text:span></text:p>
          </table:table-cell>
          <table:table-cell table:style-name="ce190"/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/24</text:p>
          </table:table-cell>
          <table:table-cell table:style-name="ce140" office:value-type="string" calcext:value-type="string">
            <text:p><text:span text:style-name="T11">早安北大</text:span><text:span text:style-name="T12">19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台北縣三峽鎮國學街</text:span><text:span text:style-name="T12">10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67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24</text:p>
          </table:table-cell>
          <table:table-cell table:style-name="ce140" office:value-type="string" calcext:value-type="string">
            <text:p><text:span text:style-name="T11">三峽北大學苑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50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38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2/7</text:p>
          </table:table-cell>
          <table:table-cell table:style-name="ce140" office:value-type="string" calcext:value-type="string">
            <text:p><text:span text:style-name="T11">三峽雅筑公寓大廈管理委員會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27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428</text:span><text:span text:style-name="T13">號</text:span></text:p>
          </table:table-cell>
          <table:table-cell table:style-name="ce221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2/25</text:p>
          </table:table-cell>
          <table:table-cell table:style-name="ce140" office:value-type="string" calcext:value-type="string">
            <text:p><text:span text:style-name="T11">中北大公寓大廈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467</text:span><text:span text:style-name="T13">－</text:span><text:span text:style-name="T12">1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97<text:span text:style-name="T11">峽使字第</text:span><text:span text:style-name="T12">73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3/3</text:p>
          </table:table-cell>
          <table:table-cell table:style-name="ce140" office:value-type="string" calcext:value-type="string">
            <text:p><text:span text:style-name="T11">爵仕悅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146</text:span><text:span text:style-name="T13">號</text:span><text:span text:style-name="T12">4</text:span><text:span text:style-name="T13">樓</text:span></text:p>
          </table:table-cell>
          <table:table-cell table:style-name="ce243" office:value-type="string" calcext:value-type="string">
            <text:p>98<text:span text:style-name="T11">峽使字第</text:span><text:span text:style-name="T12">27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3/11</text:p>
          </table:table-cell>
          <table:table-cell table:style-name="ce140" office:value-type="string" calcext:value-type="string">
            <text:p><text:span text:style-name="T11">遠雄未來</text:span><text:span text:style-name="T12">II</text:span><text:span text:style-name="T13">社區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05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38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三峽美學公寓大廈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67</text:span><text:span text:style-name="T13">號</text:span></text:p>
          </table:table-cell>
          <table:table-cell table:style-name="ce243" office:value-type="string" calcext:value-type="string">
            <text:p>99<text:span text:style-name="T11">峽使字第</text:span><text:span text:style-name="T12">09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皇翔馥裔寶區社區管理委員會</text:span></text:p>
          </table:table-cell>
          <table:table-cell table:style-name="ce140" office:value-type="string" calcext:value-type="string">
            <text:p><text:span text:style-name="T11">台北縣三峽鎮鳶山里文化路</text:span><text:span text:style-name="T12">210</text:span><text:span text:style-name="T13">巷</text:span><text:span text:style-name="T12">5</text:span><text:span text:style-name="T13">號</text:span><text:span text:style-name="T12">9</text:span><text:span text:style-name="T13">樓</text:span></text:p>
          </table:table-cell>
          <table:table-cell table:style-name="ce243" office:value-type="string" calcext:value-type="string">
            <text:p>96<text:span text:style-name="T11">峽使字第</text:span><text:span text:style-name="T12">6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大德社區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119~133</text:span><text:span text:style-name="T13">號</text:span></text:p>
          </table:table-cell>
          <table:table-cell table:style-name="ce243" office:value-type="string" calcext:value-type="string">
            <text:p>98<text:span text:style-name="T11">峽使字第</text:span><text:span text:style-name="T12">38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21</text:p>
          </table:table-cell>
          <table:table-cell table:style-name="ce140" office:value-type="string" calcext:value-type="string">
            <text:p><text:span text:style-name="T11">北大綠園道社區管理委員會</text:span></text:p>
          </table:table-cell>
          <table:table-cell table:style-name="ce140" office:value-type="string" calcext:value-type="string">
            <text:p><text:span text:style-name="T11">台北縣三峽鎮三樹路</text:span><text:span text:style-name="T12">222</text:span><text:span text:style-name="T13">巷</text:span><text:span text:style-name="T12">135</text:span><text:span text:style-name="T13">－</text:span><text:span text:style-name="T12">2</text:span><text:span text:style-name="T13">號</text:span></text:p>
          </table:table-cell>
          <table:table-cell table:style-name="ce243" office:value-type="string" calcext:value-type="string">
            <text:p>98<text:span text:style-name="T11">峽使字第</text:span><text:span text:style-name="T12">49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31</text:p>
          </table:table-cell>
          <table:table-cell table:style-name="ce140" office:value-type="string" calcext:value-type="string">
            <text:p><text:span text:style-name="T11">玄泰永鈺公寓大廈管理委員會</text:span></text:p>
          </table:table-cell>
          <table:table-cell table:style-name="ce140" office:value-type="string" calcext:value-type="string">
            <text:p><text:span text:style-name="T11">台北縣三峽鎮和平街</text:span><text:span text:style-name="T12">36</text:span><text:span text:style-name="T13">巷</text:span><text:span text:style-name="T12">7</text:span><text:span text:style-name="T13">弄</text:span><text:span text:style-name="T12">5</text:span><text:span text:style-name="T13">號</text:span><text:span text:style-name="T12">8</text:span><text:span text:style-name="T13">樓</text:span></text:p>
          </table:table-cell>
          <table:table-cell table:style-name="ce243" office:value-type="string" calcext:value-type="string">
            <text:p>99<text:span text:style-name="T11">峽使字第</text:span><text:span text:style-name="T12">04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6/11</text:p>
          </table:table-cell>
          <table:table-cell table:style-name="ce140" office:value-type="string" calcext:value-type="string">
            <text:p><text:span text:style-name="T11">北大洲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246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12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富比林</text:span><text:span text:style-name="T12">AB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台北縣三峽鎮永館里和平街</text:span><text:span text:style-name="T12">65</text:span><text:span text:style-name="T13">－</text:span><text:span text:style-name="T12">4</text:span><text:span text:style-name="T13">號</text:span><text:span text:style-name="T12">10</text:span><text:span text:style-name="T13">樓</text:span><text:span text:style-name="T12">4</text:span><text:span text:style-name="T13">室</text:span></text:p>
          </table:table-cell>
          <table:table-cell table:style-name="ce243" office:value-type="string" calcext:value-type="string">
            <text:p>86<text:span text:style-name="T11">峽使字第</text:span><text:span text:style-name="T12">00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伯爵花園公寓大廈管理委員會</text:span></text:p>
          </table:table-cell>
          <table:table-cell table:style-name="ce140" office:value-type="string" calcext:value-type="string">
            <text:p><text:span text:style-name="T11">台北縣三峽鎮中華路</text:span><text:span text:style-name="T12">11</text:span><text:span text:style-name="T13">巷</text:span><text:span text:style-name="T12">16</text:span><text:span text:style-name="T13">號</text:span><text:span text:style-name="T12">6</text:span><text:span text:style-name="T13">樓</text:span></text:p>
          </table:table-cell>
          <table:table-cell table:style-name="ce243" office:value-type="string" calcext:value-type="string">
            <text:p>97<text:span text:style-name="T11">峽使字第</text:span><text:span text:style-name="T12">44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24</text:p>
          </table:table-cell>
          <table:table-cell table:style-name="ce140" office:value-type="string" calcext:value-type="string">
            <text:p><text:span text:style-name="T11">遠雄耶魯公寓大廈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62</text:span><text:span text:style-name="T13">－</text:span><text:span text:style-name="T12">1</text:span><text:span text:style-name="T13">號</text:span><text:span text:style-name="T12">22</text:span><text:span text:style-name="T13">樓</text:span></text:p>
          </table:table-cell>
          <table:table-cell table:style-name="ce243" office:value-type="string" calcext:value-type="string">
            <text:p>98<text:span text:style-name="T11">峽使字第</text:span><text:span text:style-name="T12">50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4/11/23</text:p>
          </table:table-cell>
          <table:table-cell table:style-name="ce140" office:value-type="string" calcext:value-type="string">
            <text:p><text:span text:style-name="T11">三峽金別墅東區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330</text:span><text:span text:style-name="T13">巷</text:span><text:span text:style-name="T12">6</text:span><text:span text:style-name="T13">弄</text:span><text:span text:style-name="T12">16</text:span><text:span text:style-name="T13">號</text:span></text:p>
          </table:table-cell>
          <table:table-cell table:style-name="ce243" office:value-type="string" calcext:value-type="string">
            <text:p>87<text:span text:style-name="T11">峽使字第</text:span><text:span text:style-name="T12">82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8/25</text:p>
          </table:table-cell>
          <table:table-cell table:style-name="ce140" office:value-type="string" calcext:value-type="string">
            <text:p><text:span text:style-name="T11">中正星鑽公寓大廈管理委員會</text:span></text:p>
          </table:table-cell>
          <table:table-cell table:style-name="ce140" office:value-type="string" calcext:value-type="string">
            <text:p><text:span text:style-name="T11">台北縣三峽鎮中正路一段</text:span><text:span text:style-name="T12">215</text:span><text:span text:style-name="T13">號</text:span><text:span text:style-name="T12">9</text:span><text:span text:style-name="T13">樓之</text:span><text:span text:style-name="T12">2</text:span></text:p>
          </table:table-cell>
          <table:table-cell table:style-name="ce243" office:value-type="string" calcext:value-type="string">
            <text:p>86<text:span text:style-name="T11">峽使字第</text:span><text:span text:style-name="T12">92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9/13</text:p>
          </table:table-cell>
          <table:table-cell table:style-name="ce140" office:value-type="string" calcext:value-type="string">
            <text:p><text:span text:style-name="T11">富甲山河社區管理委員會</text:span></text:p>
          </table:table-cell>
          <table:table-cell table:style-name="ce140" office:value-type="string" calcext:value-type="string">
            <text:p><text:span text:style-name="T11">台北縣三峽鎮忠孝街</text:span><text:span text:style-name="T12">27</text:span><text:span text:style-name="T13">－</text:span><text:span text:style-name="T12">1</text:span><text:span text:style-name="T13">號</text:span><text:span text:style-name="T12">1</text:span><text:span text:style-name="T13">樓</text:span></text:p>
          </table:table-cell>
          <table:table-cell table:style-name="ce243" office:value-type="string" calcext:value-type="string">
            <text:p>99<text:span text:style-name="T11">峽使字第</text:span><text:span text:style-name="T12">05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2/9</text:p>
          </table:table-cell>
          <table:table-cell table:style-name="ce140" office:value-type="string" calcext:value-type="string">
            <text:p><text:span text:style-name="T11">北大頤荷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38</text:span><text:span text:style-name="T13">號</text:span><text:span text:style-name="T12">8</text:span><text:span text:style-name="T13">樓</text:span></text:p>
          </table:table-cell>
          <table:table-cell table:style-name="ce243" office:value-type="string" calcext:value-type="string">
            <text:p>99<text:span text:style-name="T11">峽使字第</text:span><text:span text:style-name="T12">22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4/20</text:p>
          </table:table-cell>
          <table:table-cell table:style-name="ce140" office:value-type="string" calcext:value-type="string">
            <text:p><text:span text:style-name="T11">濟弘大廈管理委員會</text:span></text:p>
          </table:table-cell>
          <table:table-cell table:style-name="ce140" office:value-type="string" calcext:value-type="string">
            <text:p><text:span text:style-name="T11">新北市三峽區大義路</text:span><text:span text:style-name="T12">1</text:span><text:span text:style-name="T13">號</text:span></text:p>
          </table:table-cell>
          <table:table-cell table:style-name="ce190" office:value-type="string" calcext:value-type="string">
            <text:p>99<text:span text:style-name="T11">峽使字第</text:span><text:span text:style-name="T12">18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7/1</text:p>
          </table:table-cell>
          <table:table-cell table:style-name="ce140" office:value-type="string" calcext:value-type="string">
            <text:p><text:span text:style-name="T11">大埔山莊公寓大廈管理委員會</text:span></text:p>
          </table:table-cell>
          <table:table-cell table:style-name="ce140" office:value-type="string" calcext:value-type="string">
            <text:p><text:span text:style-name="T11">新北市三峽區圳頭</text:span><text:span text:style-name="T12">17</text:span><text:span text:style-name="T13">號</text:span></text:p>
          </table:table-cell>
          <table:table-cell table:style-name="ce243" office:value-type="string" calcext:value-type="string">
            <text:p>99<text:span text:style-name="T11">峽使字第</text:span><text:span text:style-name="T12">56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9/7</text:p>
          </table:table-cell>
          <table:table-cell table:style-name="ce140" office:value-type="string" calcext:value-type="string">
            <text:p><text:span text:style-name="T11">富甲河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29</text:span><text:span text:style-name="T13">號</text:span></text:p>
          </table:table-cell>
          <table:table-cell table:style-name="ce243" office:value-type="string" calcext:value-type="string">
            <text:p>100<text:span text:style-name="T11">峽使字第</text:span><text:span text:style-name="T12">03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10/25</text:p>
          </table:table-cell>
          <table:table-cell table:style-name="ce140" office:value-type="string" calcext:value-type="string">
            <text:p><text:span text:style-name="T11">遠雄凱旋門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98</text:span><text:span text:style-name="T13">號</text:span></text:p>
          </table:table-cell>
          <table:table-cell table:style-name="ce190" office:value-type="string" calcext:value-type="string">
            <text:p>100<text:span text:style-name="T11">峽使字第</text:span><text:span text:style-name="T12">23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1/24</text:p>
          </table:table-cell>
          <table:table-cell table:style-name="ce140" office:value-type="string" calcext:value-type="string">
            <text:p><text:span text:style-name="T11">台北新市民公寓大廈管理委員會</text:span></text:p>
          </table:table-cell>
          <table:table-cell table:style-name="ce140" office:value-type="string" calcext:value-type="string">
            <text:p><text:span text:style-name="T11">新北市三峽區紫新路</text:span><text:span text:style-name="T12">47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/16</text:p>
          </table:table-cell>
          <table:table-cell table:style-name="ce140" office:value-type="string" calcext:value-type="string">
            <text:p><text:span text:style-name="T11">周圭壁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2</text:span><text:span text:style-name="T13">號</text:span></text:p>
          </table:table-cell>
          <table:table-cell table:style-name="ce243" office:value-type="string" calcext:value-type="string">
            <text:p>99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/17</text:p>
          </table:table-cell>
          <table:table-cell table:style-name="ce140" office:value-type="string" calcext:value-type="string">
            <text:p><text:span text:style-name="T11">日福開發股份有限公司管理負責人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8</text:span><text:span text:style-name="T13">號</text:span></text:p>
          </table:table-cell>
          <table:table-cell table:style-name="ce243" office:value-type="string" calcext:value-type="string">
            <text:p>100<text:span text:style-name="T11">峽使字第</text:span><text:span text:style-name="T12">54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3/26</text:p>
          </table:table-cell>
          <table:table-cell table:style-name="ce140" office:value-type="string" calcext:value-type="string">
            <text:p><text:span text:style-name="T11">光明公寓大廈</text:span></text:p>
          </table:table-cell>
          <table:table-cell table:style-name="ce140" office:value-type="string" calcext:value-type="string">
            <text:p><text:span text:style-name="T11">新北市三峽區中正路一段</text:span><text:span text:style-name="T12">15</text:span><text:span text:style-name="T13">號</text:span></text:p>
          </table:table-cell>
          <table:table-cell table:style-name="ce243" office:value-type="string" calcext:value-type="string">
            <text:p>98<text:span text:style-name="T11">峽使字第</text:span><text:span text:style-name="T12">55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4/2</text:p>
          </table:table-cell>
          <table:table-cell table:style-name="ce140" office:value-type="string" calcext:value-type="string">
            <text:p><text:span text:style-name="T11">早安北大</text:span><text:span text:style-name="T12">20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新北市三峽區國際二街</text:span><text:span text:style-name="T12">27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100<text:span text:style-name="T11">峽使字第</text:span><text:span text:style-name="T12">47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4/20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129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01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8/19</text:p>
          </table:table-cell>
          <table:table-cell table:style-name="ce190" office:value-type="string" calcext:value-type="string">
            <text:p><text:span text:style-name="T11">台北大學城如意社區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13</text:span><text:span text:style-name="T13">號</text:span></text:p>
          </table:table-cell>
          <table:table-cell table:style-name="ce243" office:value-type="string" calcext:value-type="string">
            <text:p>88<text:span text:style-name="T11">峽使字第</text:span><text:span text:style-name="T12">15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9/16</text:p>
          </table:table-cell>
          <table:table-cell table:style-name="ce140" office:value-type="string" calcext:value-type="string">
            <text:p><text:span text:style-name="T11">王陳珠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364</text:span><text:span text:style-name="T13">巷</text:span><text:span text:style-name="T12">2</text:span><text:span text:style-name="T13">號</text:span></text:p>
          </table:table-cell>
          <table:table-cell table:style-name="ce243" office:value-type="string" calcext:value-type="string">
            <text:p>101<text:span text:style-name="T11">峽使字第</text:span><text:span text:style-name="T12">24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0/20</text:p>
          </table:table-cell>
          <table:table-cell table:style-name="ce140" office:value-type="string" calcext:value-type="string">
            <text:p><text:span text:style-name="T11">北大愛悅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288</text:span><text:span text:style-name="T13">號</text:span></text:p>
          </table:table-cell>
          <table:table-cell table:style-name="ce190" office:value-type="string" calcext:value-type="string">
            <text:p>100<text:span text:style-name="T11">峽使字第</text:span><text:span text:style-name="T12">46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23</text:p>
          </table:table-cell>
          <table:table-cell table:style-name="ce140" office:value-type="string" calcext:value-type="string">
            <text:p><text:span text:style-name="T11">長福大樓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63</text:span><text:span text:style-name="T13">巷</text:span><text:span text:style-name="T12">6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39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9</text:p>
          </table:table-cell>
          <table:table-cell table:style-name="ce140" office:value-type="string" calcext:value-type="string">
            <text:p><text:span text:style-name="T11">綻美綻賞館社區管理委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17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3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11</text:p>
          </table:table-cell>
          <table:table-cell table:style-name="ce140" office:value-type="string" calcext:value-type="string">
            <text:p><text:span text:style-name="T11">皇翔玉鼎公寓大廈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2/23</text:p>
          </table:table-cell>
          <table:table-cell table:style-name="ce140" office:value-type="string" calcext:value-type="string">
            <text:p><text:span text:style-name="T11">雅拓公寓大廈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99</text:span><text:span text:style-name="T13">號</text:span></text:p>
          </table:table-cell>
          <table:table-cell table:style-name="ce243" office:value-type="string" calcext:value-type="string">
            <text:p>102<text:span text:style-name="T11">峽使字第</text:span><text:span text:style-name="T12">005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29</text:p>
          </table:table-cell>
          <table:table-cell table:style-name="ce140" office:value-type="string" calcext:value-type="string">
            <text:p><text:span text:style-name="T11">北大悅園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155</text:span><text:span text:style-name="T13">號</text:span></text:p>
          </table:table-cell>
          <table:table-cell table:style-name="ce243" office:value-type="string" calcext:value-type="string">
            <text:p>101<text:span text:style-name="T11">峽使字第</text:span><text:span text:style-name="T12">51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20</text:p>
          </table:table-cell>
          <table:table-cell table:style-name="ce140" office:value-type="string" calcext:value-type="string">
            <text:p><text:span text:style-name="T11">濟宏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2</text:span><text:span text:style-name="T13">號</text:span></text:p>
          </table:table-cell>
          <table:table-cell table:style-name="ce243" office:value-type="string" calcext:value-type="string">
            <text:p>101<text:span text:style-name="T11">峽使字第</text:span><text:span text:style-name="T12">04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14</text:p>
          </table:table-cell>
          <table:table-cell table:style-name="ce140" office:value-type="string" calcext:value-type="string">
            <text:p><text:span text:style-name="T11">承盈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109</text:span><text:span text:style-name="T13">號、</text:span><text:span text:style-name="T12">111</text:span><text:span text:style-name="T13">號</text:span></text:p>
          </table:table-cell>
          <table:table-cell table:style-name="ce243" office:value-type="string" calcext:value-type="string">
            <text:p>102<text:span text:style-name="T11">峽使字第</text:span><text:span text:style-name="T12">00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4/11</text:p>
          </table:table-cell>
          <table:table-cell table:style-name="ce140" office:value-type="string" calcext:value-type="string">
            <text:p><text:span text:style-name="T11">合慶華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1</text:span><text:span text:style-name="T13">號</text:span></text:p>
          </table:table-cell>
          <table:table-cell table:style-name="ce243" office:value-type="string" calcext:value-type="string">
            <text:p>101<text:span text:style-name="T11">峽使字第</text:span><text:span text:style-name="T12">13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5/10</text:p>
          </table:table-cell>
          <table:table-cell table:style-name="ce140" office:value-type="string" calcext:value-type="string">
            <text:p><text:span text:style-name="T11">和毅逸品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06</text:span><text:span text:style-name="T13">號等</text:span></text:p>
          </table:table-cell>
          <table:table-cell table:style-name="ce243" office:value-type="string" calcext:value-type="string">
            <text:p>101<text:span text:style-name="T11">峽使字第</text:span><text:span text:style-name="T12">52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5/3</text:p>
          </table:table-cell>
          <table:table-cell table:style-name="ce140" office:value-type="string" calcext:value-type="string">
            <text:p><text:span text:style-name="T11">峽觀社區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31</text:span><text:span text:style-name="T13">號等</text:span></text:p>
          </table:table-cell>
          <table:table-cell table:style-name="ce243" office:value-type="string" calcext:value-type="string">
            <text:p>101<text:span text:style-name="T11">峽使字第</text:span><text:span text:style-name="T12">39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百慶大樓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17</text:span><text:span text:style-name="T13">號等</text:span></text:p>
          </table:table-cell>
          <table:table-cell table:style-name="ce190" office:value-type="string" calcext:value-type="string">
            <text:p>78<text:span text:style-name="T11">峽使字第</text:span><text:span text:style-name="T12">129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啟心大樓管理委員會</text:span></text:p>
          </table:table-cell>
          <table:table-cell table:style-name="ce140" office:value-type="string" calcext:value-type="string">
            <text:p><text:span text:style-name="T11">新北市三峽區橫溪路</text:span><text:span text:style-name="T12">99</text:span><text:span text:style-name="T13">巷</text:span><text:span text:style-name="T12">60</text:span><text:span text:style-name="T13">號等</text:span></text:p>
          </table:table-cell>
          <table:table-cell table:style-name="ce243" office:value-type="string" calcext:value-type="string">
            <text:p>98<text:span text:style-name="T11">峽使字第</text:span><text:span text:style-name="T12">42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18</text:p>
          </table:table-cell>
          <table:table-cell table:style-name="ce140" office:value-type="string" calcext:value-type="string">
            <text:p><text:span text:style-name="T11">豐雲第一大樓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8</text:span><text:span text:style-name="T13">號等</text:span></text:p>
          </table:table-cell>
          <table:table-cell table:style-name="ce243" office:value-type="string" calcext:value-type="string">
            <text:p>82<text:span text:style-name="T11">峽使字第</text:span><text:span text:style-name="T12">148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25</text:p>
          </table:table-cell>
          <table:table-cell table:style-name="ce140" office:value-type="string" calcext:value-type="string">
            <text:p><text:span text:style-name="T11">綻美美築館社區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41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1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10</text:p>
          </table:table-cell>
          <table:table-cell table:style-name="ce140" office:value-type="string" calcext:value-type="string">
            <text:p><text:span text:style-name="T11">耕讀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75</text:span><text:span text:style-name="T13">號等</text:span></text:p>
          </table:table-cell>
          <table:table-cell table:style-name="ce243" office:value-type="string" calcext:value-type="string">
            <text:p>101<text:span text:style-name="T11">峽使字第</text:span><text:span text:style-name="T12">24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6</text:p>
          </table:table-cell>
          <table:table-cell table:style-name="ce140" office:value-type="string" calcext:value-type="string">
            <text:p><text:span text:style-name="T11">松樓管理委員會</text:span></text:p>
          </table:table-cell>
          <table:table-cell table:style-name="ce140" office:value-type="string" calcext:value-type="string">
            <text:p><text:span text:style-name="T11">新北市三峽區三樹路</text:span><text:span text:style-name="T12">222</text:span><text:span text:style-name="T13">巷</text:span><text:span text:style-name="T12">254</text:span><text:span text:style-name="T13">弄</text:span><text:span text:style-name="T12">75</text:span><text:span text:style-name="T13">號等</text:span></text:p>
          </table:table-cell>
          <table:table-cell table:style-name="ce243" office:value-type="string" calcext:value-type="string">
            <text:p>100<text:span text:style-name="T11">峽使字第</text:span><text:span text:style-name="T12">44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上河景社區管理委員會</text:span></text:p>
            <draw:custom-shape draw:z-index="2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園街</text:span><text:span text:style-name="T12">13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富俋首富新天地管理委員會</text:span></text:p>
            <draw:custom-shape draw:z-index="25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和平街</text:span><text:span text:style-name="T12">99</text:span><text:span text:style-name="T13">號等</text:span></text:p>
          </table:table-cell>
          <table:table-cell table:style-name="ce243" office:value-type="string" calcext:value-type="string">
            <text:p>99<text:span text:style-name="T11">峽使字第</text:span><text:span text:style-name="T12">29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8</text:p>
          </table:table-cell>
          <table:table-cell table:style-name="ce140" office:value-type="string" calcext:value-type="string">
            <text:p><text:span text:style-name="T11">皇翔玉鼎商場管理負責人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等</text:span></text:p>
          </table:table-cell>
          <table:table-cell table:style-name="ce243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0/15</text:p>
          </table:table-cell>
          <table:table-cell table:style-name="ce140" office:value-type="string" calcext:value-type="string">
            <text:p><text:span text:style-name="T11">悅灣川悅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6-1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2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1/7</text:p>
          </table:table-cell>
          <table:table-cell table:style-name="ce140" office:value-type="string" calcext:value-type="string">
            <text:p><text:span text:style-name="T11">上河薈社區管理委員會</text:span></text:p>
          </table:table-cell>
          <table:table-cell table:style-name="ce140" office:value-type="string" calcext:value-type="string">
            <text:p><text:span text:style-name="T11">新北市三峽區中園街</text:span><text:span text:style-name="T12">11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33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/17</text:p>
          </table:table-cell>
          <table:table-cell table:style-name="ce140" office:value-type="string" calcext:value-type="string">
            <text:p><text:span text:style-name="T11">樂河郡豐河社區管理委員會</text:span></text:p>
            <draw:custom-shape draw:z-index="3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23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2/14</text:p>
          </table:table-cell>
          <table:table-cell table:style-name="ce140" office:value-type="string" calcext:value-type="string">
            <text:p><text:span text:style-name="T11">安口管理委員會</text:span></text:p>
            <draw:custom-shape draw:z-index="26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一段</text:span><text:span text:style-name="T12">351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50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3/21</text:p>
          </table:table-cell>
          <table:table-cell table:style-name="ce140" office:value-type="string" calcext:value-type="string">
            <text:p><text:span text:style-name="T11">山姆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25</text:span><text:span text:style-name="T13">號</text:span></text:p>
          </table:table-cell>
          <table:table-cell table:style-name="ce243" office:value-type="string" calcext:value-type="string">
            <text:p>92<text:span text:style-name="T11">峽使字第</text:span><text:span text:style-name="T12">34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4/24</text:p>
          </table:table-cell>
          <table:table-cell table:style-name="ce140" office:value-type="string" calcext:value-type="string">
            <text:p><text:span text:style-name="T11">上河雅社區管理委員會</text:span></text:p>
          </table:table-cell>
          <table:table-cell table:style-name="ce140" office:value-type="string" calcext:value-type="string">
            <text:p><text:span text:style-name="T11">新北市三峽區</text:span><text:span text:style-name="T12">6</text:span><text:span text:style-name="T13">鄰中園街</text:span><text:span text:style-name="T12">5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47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5/22</text:p>
          </table:table-cell>
          <table:table-cell table:style-name="ce140" office:value-type="string" calcext:value-type="string">
            <text:p><text:span text:style-name="T11">滿築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66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56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6/10</text:p>
          </table:table-cell>
          <table:table-cell table:style-name="ce140" office:value-type="string" calcext:value-type="string">
            <text:p><text:span text:style-name="T11">廿三行館社區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06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9/4</text:p>
          </table:table-cell>
          <table:table-cell table:style-name="ce140" office:value-type="string" calcext:value-type="string">
            <text:p><text:span text:style-name="T11">逸景社區管理委員會</text:span></text:p>
            <draw:custom-shape draw:z-index="6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2</text:span><text:span text:style-name="T13">弄</text:span><text:span text:style-name="T12">10</text:span><text:span text:style-name="T13">號等</text:span></text:p>
          </table:table-cell>
          <table:table-cell table:style-name="ce243" office:value-type="string" calcext:value-type="string">
            <text:p>103<text:span text:style-name="T11">峽使字第</text:span><text:span text:style-name="T12">07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1/7</text:p>
          </table:table-cell>
          <table:table-cell table:style-name="ce140" office:value-type="string" calcext:value-type="string">
            <text:p><text:span text:style-name="T11">悅灣悠悅社區</text:span></text:p>
            <draw:custom-shape draw:z-index="29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6</text:span><text:span text:style-name="T13">之</text:span><text:span text:style-name="T12">1</text:span><text:span text:style-name="T13">至</text:span><text:span text:style-name="T12">6</text:span><text:span text:style-name="T13">之</text:span><text:span text:style-name="T12">12</text:span><text:span text:style-name="T13">號等</text:span></text:p>
          </table:table-cell>
          <table:table-cell table:style-name="ce243" office:value-type="string" calcext:value-type="string">
            <text:p>103<text:span text:style-name="T11">峽使字第</text:span><text:span text:style-name="T12">22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2/23</text:p>
          </table:table-cell>
          <table:table-cell table:style-name="ce140" office:value-type="string" calcext:value-type="string">
            <text:p><text:span text:style-name="T11">北大御景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18</text:span><text:span text:style-name="T13">至</text:span><text:span text:style-name="T12">128(</text:span><text:span text:style-name="T13">雙</text:span><text:span text:style-name="T12">)</text:span><text:span text:style-name="T13">號</text:span></text:p>
          </table:table-cell>
          <table:table-cell table:style-name="ce243" office:value-type="string" calcext:value-type="string">
            <text:p>103<text:span text:style-name="T11">峽使字第</text:span><text:span text:style-name="T12">16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3/13</text:p>
          </table:table-cell>
          <table:table-cell table:style-name="ce140" office:value-type="string" calcext:value-type="string">
            <text:p><text:span text:style-name="T11">樂河郡耀河社區管理委員會</text:span></text:p>
            <draw:custom-shape draw:z-index="5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9" draw:text-style-name="P1" svg:width="0.182cm" svg:height="0.636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182cm" svg:height="0.636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2</text:span><text:span text:style-name="T13">號</text:span></text:p>
          </table:table-cell>
          <table:table-cell table:style-name="ce243" office:value-type="string" calcext:value-type="string">
            <text:p>103<text:span text:style-name="T11">峽使字第</text:span><text:span text:style-name="T12">26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喜福園社區管理委員會</text:span></text:p>
            <draw:custom-shape draw:z-index="27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" draw:text-style-name="P1" svg:width="0.182cm" svg:height="0.63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" draw:text-style-name="P1" svg:width="0.182cm" svg:height="0.63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2</text:span><text:span text:style-name="T13">弄</text:span><text:span text:style-name="T12">11</text:span><text:span text:style-name="T13">號</text:span></text:p>
          </table:table-cell>
          <table:table-cell table:style-name="ce243" office:value-type="string" calcext:value-type="string">
            <text:p>103<text:span text:style-name="T11">峽使字第</text:span><text:span text:style-name="T12">26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樂河郡儷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7</text:span><text:span text:style-name="T13">號</text:span></text:p>
          </table:table-cell>
          <table:table-cell table:style-name="ce243" office:value-type="string" calcext:value-type="string">
            <text:p>103<text:span text:style-name="T11">峽使字第</text:span><text:span text:style-name="T12">26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5/4</text:p>
          </table:table-cell>
          <table:table-cell table:style-name="ce140" office:value-type="string" calcext:value-type="string">
            <text:p><text:span text:style-name="T11">弘園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5</text:span><text:span text:style-name="T13">弄</text:span><text:span text:style-name="T12">9</text:span><text:span text:style-name="T13">號</text:span></text:p>
          </table:table-cell>
          <table:table-cell table:style-name="ce243" office:value-type="string" calcext:value-type="string">
            <text:p>102<text:span text:style-name="T11">峽使字第</text:span><text:span text:style-name="T12">27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財富公寓大廈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41</text:span><text:span text:style-name="T13">巷</text:span><text:span text:style-name="T12">34</text:span><text:span text:style-name="T13">號</text:span></text:p>
          </table:table-cell>
          <table:table-cell table:style-name="ce243" office:value-type="string" calcext:value-type="string">
            <text:p>104<text:span text:style-name="T11">峽使字第</text:span><text:span text:style-name="T12">08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安康公寓大廈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81</text:span><text:span text:style-name="T13">號</text:span></text:p>
          </table:table-cell>
          <table:table-cell table:style-name="ce243" office:value-type="string" calcext:value-type="string">
            <text:p>104<text:span text:style-name="T11">峽使字第</text:span><text:span text:style-name="T12">12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快樂公寓大廈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5</text:span><text:span text:style-name="T13">號</text:span></text:p>
          </table:table-cell>
          <table:table-cell table:style-name="ce243" office:value-type="string" calcext:value-type="string">
            <text:p>104<text:span text:style-name="T11">峽使字第</text:span><text:span text:style-name="T12">12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11</text:span><text:span text:style-name="T13">巷</text:span><text:span text:style-name="T12">2</text:span><text:span text:style-name="T13">號</text:span><text:span text:style-name="T12">10</text:span><text:span text:style-name="T13">樓</text:span></text:p>
          </table:table-cell>
          <table:table-cell table:style-name="ce243" office:value-type="string" calcext:value-type="string">
            <text:p>104<text:span text:style-name="T11">峽使字第</text:span><text:span text:style-name="T12">08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8/28</text:p>
          </table:table-cell>
          <table:table-cell table:style-name="ce190" office:value-type="string" calcext:value-type="string">
            <text:p><text:span text:style-name="T11">悅灣捷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2</text:span><text:span text:style-name="T13">號</text:span><text:span text:style-name="T12">1</text:span><text:span text:style-name="T13">樓</text:span></text:p>
          </table:table-cell>
          <table:table-cell table:style-name="ce243" office:value-type="string" calcext:value-type="string">
            <text:p>103<text:span text:style-name="T11">峽使字第</text:span><text:span text:style-name="T12">22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7</text:p>
          </table:table-cell>
          <table:table-cell table:style-name="ce140" office:value-type="string" calcext:value-type="string">
            <text:p><text:span text:style-name="T11">榮華公寓大廈管理委員會</text:span></text:p>
          </table:table-cell>
          <table:table-cell table:style-name="ce229" office:value-type="string" calcext:value-type="string">
            <text:p><text:span text:style-name="T11">新北市三峽區光明路</text:span><text:span text:style-name="T12">69</text:span><text:span text:style-name="T13">巷</text:span><text:span text:style-name="T12">7</text:span><text:span text:style-name="T13">號</text:span></text:p>
          </table:table-cell>
          <table:table-cell table:style-name="ce245" office:value-type="string" calcext:value-type="string">
            <text:p>80<text:span text:style-name="T11">峽使字第</text:span><text:span text:style-name="T12">11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30</text:p>
          </table:table-cell>
          <table:table-cell table:style-name="ce140" office:value-type="string" calcext:value-type="string">
            <text:p><text:span text:style-name="T11">榮耀聖城社區管理委員會</text:span></text:p>
          </table:table-cell>
          <table:table-cell table:style-name="ce229" office:value-type="string" calcext:value-type="string">
            <text:p><text:span text:style-name="T11">新北市三峽區大學路</text:span><text:span text:style-name="T12">206</text:span><text:span text:style-name="T13">號</text:span></text:p>
          </table:table-cell>
          <table:table-cell table:style-name="ce190" office:value-type="string" calcext:value-type="string">
            <text:p>104<text:span text:style-name="T11">峽使字第</text:span><text:span text:style-name="T12">0037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14</text:p>
          </table:table-cell>
          <table:table-cell table:style-name="ce140" office:value-type="string" calcext:value-type="string">
            <text:p><text:span text:style-name="T11">立信鼎峰公寓大廈管理委員會</text:span></text:p>
          </table:table-cell>
          <table:table-cell table:style-name="ce229" office:value-type="string" calcext:value-type="string">
            <text:p><text:span text:style-name="T11">新北市三峽區大同路</text:span><text:span text:style-name="T12">229</text:span><text:span text:style-name="T13">號</text:span></text:p>
          </table:table-cell>
          <table:table-cell table:style-name="ce243" office:value-type="string" calcext:value-type="string">
            <text:p>104<text:span text:style-name="T11">峽使字第</text:span><text:span text:style-name="T12">0019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3/25</text:p>
          </table:table-cell>
          <table:table-cell table:style-name="ce140" office:value-type="string" calcext:value-type="string">
            <text:p><text:span text:style-name="T11">天南寺管理負責人</text:span></text:p>
          </table:table-cell>
          <table:table-cell table:style-name="ce140" office:value-type="string" calcext:value-type="string">
            <text:p><text:span text:style-name="T11">新北市三峽區介壽路二段</text:span><text:span text:style-name="T12">138</text:span><text:span text:style-name="T13">巷</text:span><text:span text:style-name="T12">168</text:span><text:span text:style-name="T13">號</text:span></text:p>
          </table:table-cell>
          <table:table-cell table:style-name="ce243" office:value-type="string" calcext:value-type="string">
            <text:p>97<text:span text:style-name="T11">峽使字第</text:span><text:span text:style-name="T12">0076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4/12</text:p>
          </table:table-cell>
          <table:table-cell table:style-name="ce140" office:value-type="string" calcext:value-type="string">
            <text:p><text:span text:style-name="T11">樂河郡悅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5</text:span><text:span text:style-name="T13">號</text:span></text:p>
          </table:table-cell>
          <table:table-cell table:style-name="ce190" office:value-type="string" calcext:value-type="string">
            <text:p>104<text:span text:style-name="T11">峽使字第</text:span><text:span text:style-name="T12">0047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5/19</text:p>
          </table:table-cell>
          <table:table-cell table:style-name="ce140" office:value-type="string" calcext:value-type="string">
            <text:p><text:span text:style-name="T11">合康森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48-2</text:span><text:span text:style-name="T13">號</text:span></text:p>
          </table:table-cell>
          <table:table-cell table:style-name="ce243" office:value-type="string" calcext:value-type="string">
            <text:p>104<text:span text:style-name="T11">峽使字第</text:span><text:span text:style-name="T12">0040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8/15</text:p>
          </table:table-cell>
          <table:table-cell table:style-name="ce140" office:value-type="string" calcext:value-type="string">
            <text:p><text:span text:style-name="T11">圓朗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5</text:span><text:span text:style-name="T13">巷</text:span><text:span text:style-name="T12">46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03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9/1</text:p>
          </table:table-cell>
          <table:table-cell table:style-name="ce140" office:value-type="string" calcext:value-type="string">
            <text:p><text:span text:style-name="T11">北大御品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2-1</text:span><text:span text:style-name="T13">號</text:span></text:p>
          </table:table-cell>
          <table:table-cell table:style-name="ce243" office:value-type="string" calcext:value-type="string">
            <text:p>105<text:span text:style-name="T11">峽使字第</text:span><text:span text:style-name="T12">0001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0/7</text:p>
          </table:table-cell>
          <table:table-cell table:style-name="ce140" office:value-type="string" calcext:value-type="string">
            <text:p><text:span text:style-name="T11">樂河郡佳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2</text:span><text:span text:style-name="T13">至</text:span><text:span text:style-name="T12">3-14</text:span><text:span text:style-name="T13">號</text:span></text:p>
          </table:table-cell>
          <table:table-cell table:style-name="ce243" office:value-type="string" calcext:value-type="string">
            <text:p>105<text:span text:style-name="T11">峽使字第</text:span><text:span text:style-name="T12">0000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1</text:p>
          </table:table-cell>
          <table:table-cell table:style-name="ce190" office:value-type="string" calcext:value-type="string">
            <text:p><text:span text:style-name="T11">樂河郡佳河二期社區管理委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</text:span><text:span text:style-name="T13">之</text:span><text:span text:style-name="T12">15</text:span><text:span text:style-name="T13">至</text:span><text:span text:style-name="T12">3</text:span><text:span text:style-name="T13">之</text:span><text:span text:style-name="T12">16</text:span><text:span text:style-name="T13">號</text:span></text:p>
          </table:table-cell>
          <table:table-cell table:style-name="ce243" office:value-type="string" calcext:value-type="string">
            <text:p>105<text:span text:style-name="T11">峽使字第</text:span><text:span text:style-name="T12">0022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4</text:p>
          </table:table-cell>
          <table:table-cell table:style-name="ce190" office:value-type="string" calcext:value-type="string">
            <text:p><text:span text:style-name="T11">園峰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106</text:span><text:span text:style-name="T13">巷</text:span><text:span text:style-name="T12">20-36</text:span><text:span text:style-name="T13">號</text:span></text:p>
          </table:table-cell>
          <table:table-cell table:style-name="ce243" office:value-type="string" calcext:value-type="string">
            <text:p>105<text:span text:style-name="T11">峽使字第</text:span><text:span text:style-name="T12">0015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豐采社區管理委員會</text:span></text:p>
            <draw:custom-shape draw:z-index="8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28-30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29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勤實公寓大廈管理委員會</text:span></text:p>
            <draw:custom-shape draw:z-index="30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50</text:span><text:span text:style-name="T13">號</text:span></text:p>
          </table:table-cell>
          <table:table-cell table:style-name="ce190" office:value-type="string" calcext:value-type="string">
            <text:p>102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2/22</text:p>
          </table:table-cell>
          <table:table-cell table:style-name="ce190" office:value-type="string" calcext:value-type="string">
            <text:p><text:span text:style-name="T11">協勤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2</text:span><text:span text:style-name="T13">號</text:span></text:p>
          </table:table-cell>
          <table:table-cell table:style-name="ce190" office:value-type="string" calcext:value-type="string">
            <text:p>103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2/21</text:p>
          </table:table-cell>
          <table:table-cell table:style-name="ce190" office:value-type="string" calcext:value-type="string">
            <text:p><text:span text:style-name="T11">地球花園公寓大廈管理委員會</text:span></text:p>
          </table:table-cell>
          <table:table-cell table:style-name="ce140" office:value-type="string" calcext:value-type="string">
            <text:p><text:span text:style-name="T11">新北市三峽區民族街</text:span><text:span text:style-name="T12">2-2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0082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29</text:p>
          </table:table-cell>
          <table:table-cell table:style-name="ce190" office:value-type="string" calcext:value-type="string">
            <text:p><text:span text:style-name="T11">金別墅東</text:span><text:span text:style-name="T12">A</text:span><text:span text:style-name="T13">區管理委員會</text:span></text:p>
            <draw:custom-shape draw:z-index="11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國光街</text:span><text:span text:style-name="T12">330</text:span><text:span text:style-name="T13">巷</text:span><text:span text:style-name="T12">2</text:span><text:span text:style-name="T13">弄</text:span><text:span text:style-name="T12">5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43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222" office:value-type="string" calcext:value-type="string">
            <text:p>106/1/20</text:p>
          </table:table-cell>
          <table:table-cell table:style-name="ce228" office:value-type="string" calcext:value-type="string">
            <text:p><text:span text:style-name="T11">攬翠家園管理委員會</text:span></text:p>
            <draw:custom-shape draw:z-index="9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<text:span text:style-name="T11">新北市三峽區大同路</text:span><text:span text:style-name="T12">270</text:span><text:span text:style-name="T13">巷</text:span><text:span text:style-name="T12">35</text:span><text:span text:style-name="T13">弄</text:span><text:span text:style-name="T12">6-1</text:span><text:span text:style-name="T13">號等</text:span></text:p>
          </table:table-cell>
          <table:table-cell table:style-name="ce246" office:value-type="string" calcext:value-type="string">
            <text:p>84<text:span text:style-name="T11">峽使字第</text:span><text:span text:style-name="T12">0143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222" office:value-type="string" calcext:value-type="string">
            <text:p>106/3/2</text:p>
          </table:table-cell>
          <table:table-cell table:style-name="ce228" office:value-type="string" calcext:value-type="string">
            <text:p><text:span text:style-name="T11">中園廈公寓大廈管理委員會</text:span></text:p>
            <draw:custom-shape draw:z-index="31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<text:span text:style-name="T11">新北市三峽區弘園街</text:span><text:span text:style-name="T12">43</text:span><text:span text:style-name="T13">號等</text:span></text:p>
          </table:table-cell>
          <table:table-cell table:style-name="ce246" office:value-type="string" calcext:value-type="string">
            <text:p>105<text:span text:style-name="T11">峽使字第</text:span><text:span text:style-name="T12">0039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223" office:value-type="string" calcext:value-type="string">
            <text:p>106/3/27</text:p>
          </table:table-cell>
          <table:table-cell table:style-name="ce228" office:value-type="string" calcext:value-type="string">
            <text:p><text:span text:style-name="T11">富裕天下社區管理委員會</text:span></text:p>
          </table:table-cell>
          <table:table-cell table:style-name="ce228" office:value-type="string" calcext:value-type="string">
            <text:p><text:span text:style-name="T11">新北市三峽區忠孝街</text:span><text:span text:style-name="T12">6</text:span><text:span text:style-name="T13">號等</text:span></text:p>
          </table:table-cell>
          <table:table-cell table:style-name="ce246" office:value-type="string" calcext:value-type="string">
            <text:p>85<text:span text:style-name="T11">峽使字第</text:span><text:span text:style-name="T12">0136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222" office:value-type="string" calcext:value-type="string">
            <text:p>106/4/21</text:p>
          </table:table-cell>
          <table:table-cell table:style-name="ce228" office:value-type="string" calcext:value-type="string">
            <text:p><text:span text:style-name="T11">三希堂公寓大廈管理委員會</text:span></text:p>
          </table:table-cell>
          <table:table-cell table:style-name="ce228" office:value-type="string" calcext:value-type="string">
            <text:p><text:span text:style-name="T11">新北市三峽區中正路</text:span><text:span text:style-name="T12">2</text:span><text:span text:style-name="T13">段</text:span><text:span text:style-name="T12">372-1</text:span><text:span text:style-name="T13">號等</text:span></text:p>
          </table:table-cell>
          <table:table-cell table:style-name="ce246" office:value-type="string" calcext:value-type="string">
            <text:p>102<text:span text:style-name="T11">峽使字第</text:span><text:span text:style-name="T12">0057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222" office:value-type="string" calcext:value-type="string">
            <text:p>106/5/23</text:p>
          </table:table-cell>
          <table:table-cell table:style-name="ce228" office:value-type="string" calcext:value-type="string">
            <text:p><text:span text:style-name="T11">正奇公寓大廈管理委員會</text:span></text:p>
          </table:table-cell>
          <table:table-cell table:style-name="ce228" office:value-type="string" calcext:value-type="string">
            <text:p><text:span text:style-name="T11">新北市三峽區國際一街</text:span><text:span text:style-name="T12">15</text:span><text:span text:style-name="T13">號等</text:span></text:p>
          </table:table-cell>
          <table:table-cell table:style-name="ce246" office:value-type="string" calcext:value-type="string">
            <text:p>105<text:span text:style-name="T11">峽使字第</text:span><text:span text:style-name="T12">0043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7/12</text:p>
          </table:table-cell>
          <table:table-cell table:style-name="ce229" office:value-type="string" calcext:value-type="string">
            <text:p><text:span text:style-name="T11">台北大</text:span><text:span text:style-name="T12">CD</text:span><text:span text:style-name="T13">棟公寓大廈管理委員會</text:span></text:p>
          </table:table-cell>
          <table:table-cell table:style-name="ce229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7/12</text:p>
          </table:table-cell>
          <table:table-cell table:style-name="ce229" office:value-type="string" calcext:value-type="string">
            <text:p><text:span text:style-name="T11">台北大</text:span><text:span text:style-name="T12">A</text:span><text:span text:style-name="T13">棟公寓大廈管理委員會</text:span></text:p>
          </table:table-cell>
          <table:table-cell table:style-name="ce229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243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6/8/2</text:p>
          </table:table-cell>
          <table:table-cell table:style-name="ce140" office:value-type="string" calcext:value-type="string">
            <text:p><text:span text:style-name="T11">曉學堂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75</text:span><text:span text:style-name="T13">巷</text:span><text:span text:style-name="T12">10</text:span><text:span text:style-name="T13">號等</text:span></text:p>
          </table:table-cell>
          <table:table-cell table:style-name="ce243" office:value-type="string" calcext:value-type="string">
            <text:p>106<text:span text:style-name="T11">峽使字第</text:span><text:span text:style-name="T12">0014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6/8/23</text:p>
          </table:table-cell>
          <table:table-cell table:style-name="ce140" office:value-type="string" calcext:value-type="string">
            <text:p><text:span text:style-name="T11">和穎風和公寓大廈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500</text:span><text:span text:style-name="T13">號</text:span></text:p>
          </table:table-cell>
          <table:table-cell table:style-name="ce243" office:value-type="string" calcext:value-type="string">
            <text:p>106<text:span text:style-name="T11">峽使字第</text:span><text:span text:style-name="T12">0012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9/21</text:p>
          </table:table-cell>
          <table:table-cell table:style-name="ce140" office:value-type="string" calcext:value-type="string">
            <text:p><text:span text:style-name="T11">北大隆恩社區管理委員會</text:span></text:p>
            <draw:custom-shape draw:z-index="13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182cm" svg:height="0.63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182cm" svg:height="0.63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2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2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182cm" svg:height="0.63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" draw:text-style-name="P1" svg:width="0.182cm" svg:height="0.63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9</text:span><text:span text:style-name="T13">號等</text:span></text:p>
          </table:table-cell>
          <table:table-cell table:style-name="ce243" office:value-type="string" calcext:value-type="string">
            <text:p>106<text:span text:style-name="T11">峽使字第</text:span><text:span text:style-name="T12">0001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1/27</text:p>
          </table:table-cell>
          <table:table-cell table:style-name="ce140" office:value-type="string" calcext:value-type="string">
            <text:p><text:span text:style-name="T11">立信御峰社區管理委員會</text:span></text:p>
            <draw:custom-shape draw:z-index="35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9" draw:text-style-name="P1" svg:width="0.182cm" svg:height="0.636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9" draw:text-style-name="P1" svg:width="0.182cm" svg:height="0.636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2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3" draw:text-style-name="P1" svg:width="0.182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9" draw:text-style-name="P1" svg:width="0.182cm" svg:height="0.636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9" draw:text-style-name="P1" svg:width="0.182cm" svg:height="0.636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二段</text:span><text:span text:style-name="T12">18</text:span><text:span text:style-name="T13">號等</text:span></text:p>
          </table:table-cell>
          <table:table-cell table:style-name="ce190" office:value-type="string" calcext:value-type="string">
            <text:p>106<text:span text:style-name="T11">峽使字第</text:span><text:span text:style-name="T12">0028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12/13</text:p>
          </table:table-cell>
          <table:table-cell table:style-name="ce229" office:value-type="string" calcext:value-type="string">
            <text:p><text:span text:style-name="T11">禎曜公寓大廈管理委員會</text:span></text:p>
          </table:table-cell>
          <table:table-cell table:style-name="ce229" office:value-type="string" calcext:value-type="string">
            <text:p><text:span text:style-name="T11">新北市三峽區添福里添福路</text:span><text:span text:style-name="T12">59-7</text:span><text:span text:style-name="T13">號</text:span></text:p>
          </table:table-cell>
          <table:table-cell table:style-name="ce245" office:value-type="string" calcext:value-type="string">
            <text:p>106<text:span text:style-name="T11">峽使字第</text:span><text:span text:style-name="T12">0008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7/1/9</text:p>
          </table:table-cell>
          <table:table-cell table:style-name="ce140" office:value-type="string" calcext:value-type="string">
            <text:p><text:span text:style-name="T11">將捷</text:span><text:span text:style-name="T12">MIT</text:span><text:span text:style-name="T13">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17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6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16</text:p>
          </table:table-cell>
          <table:table-cell table:style-name="ce140" office:value-type="string" calcext:value-type="string">
            <text:p><text:span text:style-name="T11">錦紅大樓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31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5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223" office:value-type="string" calcext:value-type="string">
            <text:p>107/2/6</text:p>
          </table:table-cell>
          <table:table-cell table:style-name="ce228" office:value-type="string" calcext:value-type="string">
            <text:p><text:span text:style-name="T11">美立方社區管理委員會</text:span></text:p>
          </table:table-cell>
          <table:table-cell table:style-name="ce228" office:value-type="string" calcext:value-type="string">
            <text:p><text:span text:style-name="T11">新北市三峽區溪東路</text:span><text:span text:style-name="T12">161</text:span><text:span text:style-name="T13">號</text:span><text:span text:style-name="T12">11</text:span><text:span text:style-name="T13">樓</text:span></text:p>
          </table:table-cell>
          <table:table-cell table:style-name="ce246" office:value-type="string" calcext:value-type="string">
            <text:p>106<text:span text:style-name="T11">峽使字第</text:span><text:span text:style-name="T12">0037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222" office:value-type="string" calcext:value-type="string">
            <text:p>107/2/8</text:p>
          </table:table-cell>
          <table:table-cell table:style-name="ce228" office:value-type="string" calcext:value-type="string">
            <text:p><text:span text:style-name="T11">典高民生</text:span><text:span text:style-name="T12">101</text:span><text:span text:style-name="T13">管理委員會</text:span></text:p>
          </table:table-cell>
          <table:table-cell table:style-name="ce228" office:value-type="string" calcext:value-type="string">
            <text:p><text:span text:style-name="T11">新北市三峽區民生街</text:span><text:span text:style-name="T12">152-3</text:span><text:span text:style-name="T13">號</text:span><text:span text:style-name="T12">7</text:span><text:span text:style-name="T13">樓</text:span></text:p>
          </table:table-cell>
          <table:table-cell table:style-name="ce246" office:value-type="string" calcext:value-type="string">
            <text:p>102<text:span text:style-name="T11">峽使字第</text:span><text:span text:style-name="T12">0011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25<text:span text:style-name="T11">藝公寓大廈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4</text:span><text:span text:style-name="T13">鄰大觀路</text:span><text:span text:style-name="T12">12-6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4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<text:span text:style-name="T11">富義民生管理委員會</text:span></text:p>
          </table:table-cell>
          <table:table-cell table:style-name="ce140" office:value-type="string" calcext:value-type="string">
            <text:p><text:span text:style-name="T11">新北市三峽區永舘里</text:span><text:span text:style-name="T12">12</text:span><text:span text:style-name="T13">鄰民生路</text:span><text:span text:style-name="T12">154-1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26</text:p>
          </table:table-cell>
          <table:table-cell table:style-name="ce140" office:value-type="string" calcext:value-type="string">
            <text:p><text:span text:style-name="T11">文化菁英管理委員會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-8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54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5/10</text:p>
          </table:table-cell>
          <table:table-cell table:style-name="ce140" office:value-type="string" calcext:value-type="string">
            <text:p><text:span text:style-name="T11">悅灣謙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-9</text:span><text:span text:style-name="T13">號</text:span></text:p>
          </table:table-cell>
          <table:table-cell table:style-name="ce243" office:value-type="string" calcext:value-type="string">
            <text:p>106<text:span text:style-name="T11">峽使字第</text:span><text:span text:style-name="T12">004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4" office:value-type="string" calcext:value-type="string">
            <text:p><text:span text:style-name="T11">三峽區</text:span></text:p>
          </table:table-cell>
          <table:table-cell table:style-name="ce214" office:value-type="string" calcext:value-type="string">
            <text:p>107/9/3</text:p>
          </table:table-cell>
          <table:table-cell table:style-name="ce137" office:value-type="string" calcext:value-type="string">
            <text:p><text:span text:style-name="T11">樂河郡尚河社區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1</text:span><text:span text:style-name="T13">巷</text:span><text:span text:style-name="T12">5-97</text:span><text:span text:style-name="T13">號</text:span></text:p>
          </table:table-cell>
          <table:table-cell table:style-name="ce243" office:value-type="string" calcext:value-type="string">
            <text:p>106<text:span text:style-name="T11">峽使字第</text:span><text:span text:style-name="T12">0040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7/11/5</text:p>
          </table:table-cell>
          <table:table-cell table:style-name="ce137" office:value-type="string" calcext:value-type="string">
            <text:p><text:span text:style-name="T11">文寶管理委員會</text:span></text:p>
          </table:table-cell>
          <table:table-cell table:style-name="ce137" office:value-type="string" calcext:value-type="string">
            <text:p><text:span text:style-name="T11">新北市三峽區大同路</text:span><text:span text:style-name="T12">45</text:span><text:span text:style-name="T13">號</text:span></text:p>
          </table:table-cell>
          <table:table-cell table:style-name="ce243" office:value-type="string" calcext:value-type="string">
            <text:p>107<text:span text:style-name="T11">峽使字第</text:span><text:span text:style-name="T12">0037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224" office:value-type="string" calcext:value-type="string">
            <text:p>107/10/23</text:p>
          </table:table-cell>
          <table:table-cell table:style-name="ce137" office:value-type="string" calcext:value-type="string">
            <text:p><text:span text:style-name="T11">鎧鉅科技管理委員會</text:span></text:p>
          </table:table-cell>
          <table:table-cell table:style-name="ce137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9</text:span><text:span text:style-name="T13">號</text:span><text:span text:style-name="T12"> </text:span></text:p>
          </table:table-cell>
          <table:table-cell table:style-name="ce243" office:value-type="string" calcext:value-type="string">
            <text:p>107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5/10</text:p>
          </table:table-cell>
          <table:table-cell table:style-name="ce140" office:value-type="string" calcext:value-type="string">
            <text:p><text:span text:style-name="T11">富築社區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73</text:span><text:span text:style-name="T13">號等</text:span></text:p>
          </table:table-cell>
          <table:table-cell table:style-name="ce243" office:value-type="string" calcext:value-type="string">
            <text:p>107<text:span text:style-name="T11">峽使字第</text:span><text:span text:style-name="T12">0040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18</text:p>
          </table:table-cell>
          <table:table-cell table:style-name="ce137" office:value-type="string" calcext:value-type="string">
            <text:p><text:span text:style-name="T11">樂河郡禮河社區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9</text:span><text:span text:style-name="T13">號</text:span><text:span text:style-name="T12">2</text:span><text:span text:style-name="T13">樓</text:span></text:p>
          </table:table-cell>
          <table:table-cell table:style-name="ce243" office:value-type="string" calcext:value-type="string">
            <text:p>107<text:span text:style-name="T11">峽使字第</text:span><text:span text:style-name="T12">0043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19</text:p>
          </table:table-cell>
          <table:table-cell table:style-name="ce137" office:value-type="string" calcext:value-type="string">
            <text:p><text:span text:style-name="T11">合康心悅社區管理委員會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170</text:span><text:span text:style-name="T13">巷</text:span><text:span text:style-name="T12">19</text:span><text:span text:style-name="T13">號</text:span><text:span text:style-name="T12">2</text:span><text:span text:style-name="T13">樓</text:span></text:p>
          </table:table-cell>
          <table:table-cell table:style-name="ce243" office:value-type="string" calcext:value-type="string">
            <text:p>108<text:span text:style-name="T11">峽使字第</text:span><text:span text:style-name="T12">0009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24</text:p>
          </table:table-cell>
          <table:table-cell table:style-name="ce137" office:value-type="string" calcext:value-type="string">
            <text:p>26<text:span text:style-name="T11">藝社區管理委員會</text:span></text:p>
          </table:table-cell>
          <table:table-cell table:style-name="ce137" office:value-type="string" calcext:value-type="string">
            <text:p><text:span text:style-name="T11">新北市三峽區大學路</text:span><text:span text:style-name="T12">107</text:span><text:span text:style-name="T13">號等</text:span></text:p>
          </table:table-cell>
          <table:table-cell table:style-name="ce243" office:value-type="string" calcext:value-type="string">
            <text:p>107<text:span text:style-name="T11">峽使字第</text:span><text:span text:style-name="T12">0039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8/8</text:p>
          </table:table-cell>
          <table:table-cell table:style-name="ce137" office:value-type="string" calcext:value-type="string">
            <text:p><text:span text:style-name="T11">龍大地公寓大廈管理委員會</text:span></text:p>
          </table:table-cell>
          <table:table-cell table:style-name="ce137" office:value-type="string" calcext:value-type="string">
            <text:p><text:span text:style-name="T11">新北市三峽區光明路</text:span><text:span text:style-name="T12">88</text:span><text:span text:style-name="T13">號</text:span></text:p>
          </table:table-cell>
          <table:table-cell table:style-name="ce243" office:value-type="string" calcext:value-type="string">
            <text:p>083<text:span text:style-name="T11">峽使字第</text:span><text:span text:style-name="T12">0146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5" office:value-type="string" calcext:value-type="string">
            <text:p><text:span text:style-name="T11">三峽區</text:span></text:p>
          </table:table-cell>
          <table:table-cell table:style-name="ce224" office:value-type="string" calcext:value-type="string">
            <text:p>108/9/3</text:p>
          </table:table-cell>
          <table:table-cell table:style-name="ce137" office:value-type="string" calcext:value-type="string">
            <text:p><text:span text:style-name="T11">大樹小墅公寓大廈管理委員會</text:span></text:p>
            <draw:custom-shape draw:z-index="16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同路</text:span><text:span text:style-name="T12">39</text:span><text:span text:style-name="T13">巷</text:span><text:span text:style-name="T12">28</text:span><text:span text:style-name="T13">號</text:span></text:p>
          </table:table-cell>
          <table:table-cell table:style-name="ce243" office:value-type="string" calcext:value-type="string">
            <text:p>108<text:span text:style-name="T11">峽使字第</text:span><text:span text:style-name="T12">0014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5" office:value-type="string" calcext:value-type="string">
            <text:p><text:span text:style-name="T11">三峽區</text:span></text:p>
          </table:table-cell>
          <table:table-cell table:style-name="ce224" office:value-type="string" calcext:value-type="string">
            <text:p>108/9/3</text:p>
          </table:table-cell>
          <table:table-cell table:style-name="ce137" office:value-type="string" calcext:value-type="string">
            <text:p><text:span text:style-name="T11">櫻花學博學區社區管理委員會</text:span></text:p>
            <draw:custom-shape draw:z-index="39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同路</text:span><text:span text:style-name="T12">220</text:span><text:span text:style-name="T13">號</text:span><text:span text:style-name="T12">-1</text:span></text:p>
          </table:table-cell>
          <table:table-cell table:style-name="ce243" office:value-type="string" calcext:value-type="string">
            <text:p>108<text:span text:style-name="T11">峽使字第</text:span><text:span text:style-name="T12">0020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5" office:value-type="string" calcext:value-type="string">
            <text:p><text:span text:style-name="T11">三峽區</text:span></text:p>
          </table:table-cell>
          <table:table-cell table:style-name="ce224" office:value-type="string" calcext:value-type="string">
            <text:p>108/9/5</text:p>
          </table:table-cell>
          <table:table-cell table:style-name="ce137" office:value-type="string" calcext:value-type="string">
            <text:p><text:span text:style-name="T11">文熙管理委員會</text:span></text:p>
          </table:table-cell>
          <table:table-cell table:style-name="ce137" office:value-type="string" calcext:value-type="string">
            <text:p><text:span text:style-name="T11">新北市三峽區安坑路</text:span><text:span text:style-name="T12">43-1</text:span><text:span text:style-name="T13">號</text:span></text:p>
          </table:table-cell>
          <table:table-cell table:style-name="ce243" office:value-type="string" calcext:value-type="string">
            <text:p>108<text:span text:style-name="T11">峽使字第</text:span><text:span text:style-name="T12">0027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224" office:value-type="string" calcext:value-type="string">
            <text:p>108/9/16</text:p>
          </table:table-cell>
          <table:table-cell table:style-name="ce137" office:value-type="string" calcext:value-type="string">
            <text:p><text:span text:style-name="T11">好鄰居公寓大廈管理委員會</text:span></text:p>
          </table:table-cell>
          <table:table-cell table:style-name="ce137" office:value-type="string" calcext:value-type="string">
            <text:p><text:span text:style-name="T11">新北市三峽區永安街</text:span><text:span text:style-name="T12">9</text:span><text:span text:style-name="T13">巷</text:span><text:span text:style-name="T12">3-3</text:span><text:span text:style-name="T13">號</text:span><text:span text:style-name="T12">7</text:span><text:span text:style-name="T13">樓</text:span></text:p>
          </table:table-cell>
          <table:table-cell table:style-name="ce243" office:value-type="string" calcext:value-type="string">
            <text:p>083<text:span text:style-name="T11">峽使字第</text:span><text:span text:style-name="T12">0133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6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0/16</text:p>
          </table:table-cell>
          <table:table-cell table:style-name="ce137" office:value-type="string" calcext:value-type="string">
            <text:p><text:span text:style-name="T11">立信華府社區管理委員會</text:span></text:p>
          </table:table-cell>
          <table:table-cell table:style-name="ce137" office:value-type="string" calcext:value-type="string">
            <text:p><text:span text:style-name="T11">新北市三峽區中華路</text:span><text:span text:style-name="T12">38-2</text:span><text:span text:style-name="T13">號</text:span></text:p>
          </table:table-cell>
          <table:table-cell table:style-name="ce243" office:value-type="string" calcext:value-type="string">
            <text:p>108<text:span text:style-name="T11">峽使字第</text:span><text:span text:style-name="T12">0009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6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0/16</text:p>
          </table:table-cell>
          <table:table-cell table:style-name="ce137" office:value-type="string" calcext:value-type="string">
            <text:p><text:span text:style-name="T11">長展日綻社區管理委員會</text:span></text:p>
            <draw:custom-shape draw:z-index="19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智路</text:span><text:span text:style-name="T12">8-3</text:span><text:span text:style-name="T13">號</text:span></text:p>
          </table:table-cell>
          <table:table-cell table:style-name="ce243" office:value-type="string" calcext:value-type="string">
            <text:p>108<text:span text:style-name="T11">峽使字第</text:span><text:span text:style-name="T12">0013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2/5</text:p>
          </table:table-cell>
          <table:table-cell table:style-name="ce137" office:value-type="string" calcext:value-type="string">
            <text:p><text:span text:style-name="T11">櫻花學家學區社區管理委員會</text:span></text:p>
            <draw:custom-shape draw:z-index="18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弘園街</text:span><text:span text:style-name="T12">52</text:span><text:span text:style-name="T13">號</text:span></text:p>
          </table:table-cell>
          <table:table-cell table:style-name="ce243" office:value-type="string" calcext:value-type="string">
            <text:p>108<text:span text:style-name="T11">峽使字第</text:span><text:span text:style-name="T12">0034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2/21</text:p>
          </table:table-cell>
          <table:table-cell table:style-name="ce137" office:value-type="string" calcext:value-type="string">
            <text:p><text:span text:style-name="T11">長泰聚社區管理委員會</text:span></text:p>
            <draw:custom-shape draw:z-index="40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礁溪里</text:span><text:span text:style-name="T12">5</text:span><text:span text:style-name="T13">鄰長泰街</text:span><text:span text:style-name="T12">68</text:span><text:span text:style-name="T13">號</text:span><text:span text:style-name="T12"> </text:span></text:p>
          </table:table-cell>
          <table:table-cell table:style-name="ce243" office:value-type="string" calcext:value-type="string">
            <text:p>107<text:span text:style-name="T11">峽使字第</text:span><text:span text:style-name="T12">0041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2/24</text:p>
          </table:table-cell>
          <table:table-cell table:style-name="ce137" office:value-type="string" calcext:value-type="string">
            <text:p><text:span text:style-name="T11">瓦丹傳家管理委員會</text:span></text:p>
          </table:table-cell>
          <table:table-cell table:style-name="ce137" office:value-type="string" calcext:value-type="string">
            <text:p><text:span text:style-name="T11">新北市三峽區大同路</text:span><text:span text:style-name="T12">45-1</text:span><text:span text:style-name="T13">號</text:span></text:p>
          </table:table-cell>
          <table:table-cell table:style-name="ce243" office:value-type="string" calcext:value-type="string">
            <text:p>108<text:span text:style-name="T11">峽使字第</text:span><text:span text:style-name="T12">0027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8/12/31</text:p>
          </table:table-cell>
          <table:table-cell table:style-name="ce140" office:value-type="string" calcext:value-type="string">
            <text:p><text:span text:style-name="T11">樂河郡豐澤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62</text:span><text:span text:style-name="T13">號</text:span><text:span text:style-name="T12">4</text:span><text:span text:style-name="T13">樓</text:span></text:p>
          </table:table-cell>
          <table:table-cell table:style-name="ce243" office:value-type="string" calcext:value-type="string">
            <text:p>108<text:span text:style-name="T11">峽使字第</text:span><text:span text:style-name="T12">0036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9/1/15</text:p>
          </table:table-cell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8</text:span><text:span text:style-name="T13">弄</text:span><text:span text:style-name="T12">33</text:span><text:span text:style-name="T13">號</text:span></text:p>
          </table:table-cell>
          <table:table-cell table:style-name="ce190" office:value-type="string" calcext:value-type="string">
            <text:p>084<text:span text:style-name="T11">峽使字第</text:span><text:span text:style-name="T12">0168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9/2/19</text:p>
          </table:table-cell>
          <table:table-cell table:style-name="ce140" office:value-type="string" calcext:value-type="string">
            <text:p><text:span text:style-name="T11">皇家莊園社區管理委員會</text:span></text:p>
            <draw:custom-shape draw:z-index="21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嘉添里</text:span><text:span text:style-name="T12">8</text:span><text:span text:style-name="T13">鄰白雞</text:span><text:span text:style-name="T12">38-27</text:span><text:span text:style-name="T13">號</text:span></text:p>
          </table:table-cell>
          <table:table-cell table:style-name="ce190" office:value-type="string" calcext:value-type="string">
            <text:p>102<text:span text:style-name="T11">峽使字第</text:span><text:span text:style-name="T12">0045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27" office:value-type="string" calcext:value-type="string">
            <text:p>109/4/7</text:p>
          </table:table-cell>
          <table:table-cell table:style-name="ce140" office:value-type="string" calcext:value-type="string">
            <text:p><text:span text:style-name="T11">歐亞公寓大廈管理負責人</text:span></text:p>
            <draw:custom-shape draw:z-index="44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三段</text:span><text:span text:style-name="T12">180-1</text:span><text:span text:style-name="T13">號</text:span><text:span text:style-name="T12"> </text:span></text:p>
          </table:table-cell>
          <table:table-cell table:style-name="ce190" office:value-type="string" calcext:value-type="string">
            <text:p>109<text:span text:style-name="T11">峽使字第</text:span><text:span text:style-name="T12">0003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0" office:value-type="string" calcext:value-type="string">
            <text:p><text:span text:style-name="T11">三峽區</text:span>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</text:span><text:span text:style-name="T12">-109/5/18</text:span><text:span text:style-name="T13">補登</text:span></text:p>
          </table:table-cell>
          <table:table-cell table:style-name="ce140" office:value-type="string" calcext:value-type="string">
            <text:p><text:span text:style-name="T11">台北縣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243" office:value-type="string" calcext:value-type="string">
            <text:p>090<text:span text:style-name="T11">峽使字第</text:span><text:span text:style-name="T12">0023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28" office:value-type="string" calcext:value-type="string">
            <text:p>109/6/8</text:p>
          </table:table-cell>
          <table:table-cell table:style-name="ce137" office:value-type="string" calcext:value-type="string">
            <text:p><text:span text:style-name="T11">櫻花學品學區社區管理委員會</text:span></text:p>
          </table:table-cell>
          <table:table-cell table:style-name="ce137" office:value-type="string" calcext:value-type="string">
            <text:p><text:span text:style-name="T11">新北市三峽區弘園街</text:span><text:span text:style-name="T12">38~48</text:span><text:span text:style-name="T13">號</text:span></text:p>
          </table:table-cell>
          <table:table-cell table:style-name="ce243" office:value-type="string" calcext:value-type="string">
            <text:p>109<text:span text:style-name="T11">峽使字第</text:span><text:span text:style-name="T12">0007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8/27</text:p>
          </table:table-cell>
          <table:table-cell table:style-name="ce191" office:value-type="string" calcext:value-type="string">
            <text:p><text:span text:style-name="T11">晶富苑社區管理委員會</text:span></text:p>
            <draw:custom-shape draw:z-index="20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4" draw:text-style-name="P1" svg:width="0.182cm" svg:height="0.67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4" draw:text-style-name="P1" svg:width="0.182cm" svg:height="0.67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5" draw:text-style-name="P1" svg:width="0.182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5" draw:text-style-name="P1" svg:width="0.182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2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3" draw:text-style-name="P1" svg:width="0.182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" draw:text-style-name="P1" svg:width="0.182cm" svg:height="0.3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182cm" svg:height="0.67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4" draw:text-style-name="P1" svg:width="0.182cm" svg:height="0.67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<text:span text:style-name="T11">新北市三峽區大同路</text:span><text:span text:style-name="T12">236</text:span><text:span text:style-name="T13">號等</text:span></text:p>
          </table:table-cell>
          <table:table-cell table:style-name="ce191" office:value-type="string" calcext:value-type="string">
            <text:p>109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  <draw:custom-shape draw:z-index="42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6" draw:text-style-name="P1" svg:width="0.182cm" svg:height="0.67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2cm" svg:height="0.67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2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5" draw:text-style-name="P1" svg:width="0.182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2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3" draw:text-style-name="P1" svg:width="0.182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1" draw:text-style-name="P1" svg:width="0.182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7" draw:text-style-name="P1" svg:width="0.182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59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243" office:value-type="string" calcext:value-type="string">
            <text:p>087<text:span text:style-name="T11">峽使字第</text:span><text:span text:style-name="T12">0096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9/29</text:p>
          </table:table-cell>
          <table:table-cell table:style-name="ce191" office:value-type="string" calcext:value-type="string">
            <text:p><text:span text:style-name="T11">行天宮醫療志業醫療財團法人恩主公醫院門診大樓管理公共基金</text:span></text:p>
          </table:table-cell>
          <table:table-cell table:style-name="ce191" office:value-type="string" calcext:value-type="string">
            <text:p><text:span text:style-name="T11">新北市三峽區中山路</text:span><text:span text:style-name="T12">258</text:span><text:span text:style-name="T13">號</text:span></text:p>
          </table:table-cell>
          <table:table-cell table:style-name="ce191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10/29</text:p>
          </table:table-cell>
          <table:table-cell table:style-name="ce191" office:value-type="string" calcext:value-type="string">
            <text:p><text:span text:style-name="T11">丁</text:span><text:span text:style-name="T12">(</text:span><text:span text:style-name="T13">竹錦</text:span><text:span text:style-name="T12">)</text:span><text:span text:style-name="T13">興業大樓</text:span></text:p>
          </table:table-cell>
          <table:table-cell table:style-name="ce191" office:value-type="string" calcext:value-type="string">
            <text:p><text:span text:style-name="T11">新北市三峽區介壽路三段</text:span><text:span text:style-name="T12">120</text:span><text:span text:style-name="T13">號</text:span></text:p>
          </table:table-cell>
          <table:table-cell table:style-name="ce191" office:value-type="string" calcext:value-type="string">
            <text:p>102<text:span text:style-name="T11">峽使字第</text:span><text:span text:style-name="T12">0061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213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11/26</text:p>
          </table:table-cell>
          <table:table-cell table:style-name="ce191" office:value-type="string" calcext:value-type="string">
            <text:p><text:span text:style-name="T11">方富公寓大廈管理委員會</text:span></text:p>
          </table:table-cell>
          <table:table-cell table:style-name="ce191" office:value-type="string" calcext:value-type="string">
            <text:p><text:span text:style-name="T11">新北市三峽區成福路</text:span><text:span text:style-name="T12">105</text:span><text:span text:style-name="T13">巷</text:span><text:span text:style-name="T12">6</text:span><text:span text:style-name="T13">之</text:span><text:span text:style-name="T12">1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230" office:value-type="string" calcext:value-type="string">
            <text:p><text:span text:style-name="T11">大學一號院社區管理委員會</text:span></text:p>
          </table:table-cell>
          <table:table-cell table:style-name="ce191" office:value-type="string" calcext:value-type="string">
            <text:p><text:span text:style-name="T11">新北市三峽區大學路</text:span><text:span text:style-name="T12">156-1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16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230" office:value-type="string" calcext:value-type="string">
            <text:p><text:span text:style-name="T11">大豪宅管理委員會</text:span></text:p>
          </table:table-cell>
          <table:table-cell table:style-name="ce191" office:value-type="string" calcext:value-type="string">
            <text:p><text:span text:style-name="T11">新北市三峽區中正路二段</text:span><text:span text:style-name="T12">42</text:span><text:span text:style-name="T13">巷</text:span><text:span text:style-name="T12">62</text:span><text:span text:style-name="T13">號</text:span></text:p>
          </table:table-cell>
          <table:table-cell table:style-name="ce191" office:value-type="string" calcext:value-type="string">
            <text:p>093<text:span text:style-name="T11">峽使字第</text:span><text:span text:style-name="T12">0019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2/04</text:p>
          </table:table-cell>
          <table:table-cell table:style-name="ce230" office:value-type="string" calcext:value-type="string">
            <text:p><text:span text:style-name="T11">文化原美公寓大廈管理委員會</text:span></text:p>
          </table:table-cell>
          <table:table-cell table:style-name="ce191" office:value-type="string" calcext:value-type="string">
            <text:p><text:span text:style-name="T11">新北市三峽區文化路</text:span><text:span text:style-name="T12">82</text:span><text:span text:style-name="T13">巷</text:span><text:span text:style-name="T12">1</text:span><text:span text:style-name="T13">號</text:span></text:p>
          </table:table-cell>
          <table:table-cell table:style-name="ce191" office:value-type="string" calcext:value-type="string">
            <text:p>081<text:span text:style-name="T11">峽使字第</text:span><text:span text:style-name="T12">0094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231" office:value-type="string" calcext:value-type="string">
            <text:p><text:span text:style-name="T11">北大樂馥社區管理委員會</text:span></text:p>
          </table:table-cell>
          <table:table-cell table:style-name="ce191" office:value-type="string" calcext:value-type="string">
            <text:p><text:span text:style-name="T11">新北市三峽區中山路</text:span><text:span text:style-name="T12">398</text:span><text:span text:style-name="T13">號</text:span><text:span text:style-name="T12">1</text:span><text:span text:style-name="T13">樓</text:span></text:p>
          </table:table-cell>
          <table:table-cell table:style-name="ce191" office:value-type="string" calcext:value-type="string">
            <text:p>109<text:span text:style-name="T11">峽使字第</text:span><text:span text:style-name="T12">0008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232" office:value-type="string" calcext:value-type="string">
            <text:p><text:span text:style-name="T11">駿園御墅社區管理委員會</text:span></text:p>
          </table:table-cell>
          <table:table-cell table:style-name="ce191" office:value-type="string" calcext:value-type="string">
            <text:p><text:span text:style-name="T11">新北市三峽區中正路二段</text:span><text:span text:style-name="T12">299</text:span><text:span text:style-name="T13">巷</text:span><text:span text:style-name="T12">15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04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232" office:value-type="string" calcext:value-type="string">
            <text:p><text:span text:style-name="T11">菁英寶利興公寓大廈管理委員會</text:span></text:p>
          </table:table-cell>
          <table:table-cell table:style-name="ce191" office:value-type="string" calcext:value-type="string">
            <text:p><text:span text:style-name="T11">新北市三峽區弘園街</text:span><text:span text:style-name="T12">36</text:span><text:span text:style-name="T13">巷</text:span><text:span text:style-name="T12">18</text:span><text:span text:style-name="T13">號等</text:span></text:p>
          </table:table-cell>
          <table:table-cell table:style-name="ce191" office:value-type="string" calcext:value-type="string">
            <text:p>110<text:span text:style-name="T11">峽使字第000</text:span><text:span text:style-name="T12">5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232" office:value-type="string" calcext:value-type="string">
            <text:p><text:span text:style-name="T11">廣福居公寓大廈管理委員會</text:span></text:p>
          </table:table-cell>
          <table:table-cell table:style-name="ce191" office:value-type="string" calcext:value-type="string">
            <text:p><text:span text:style-name="T11">新北市三峽區大同路</text:span><text:span text:style-name="T12">130-1</text:span><text:span text:style-name="T13">號</text:span><text:span text:style-name="T12">1</text:span><text:span text:style-name="T13">樓</text:span></text:p>
          </table:table-cell>
          <table:table-cell table:style-name="ce191" office:value-type="string" calcext:value-type="string">
            <text:p>109<text:span text:style-name="T11">峽使字第00</text:span><text:span text:style-name="T12">16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0/12/15</text:p>
          </table:table-cell>
          <table:table-cell table:style-name="ce233" office:value-type="string" calcext:value-type="string">
            <text:p><text:span text:style-name="T11">樂河郡豐耘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0</text:span><text:span text:style-name="T13">鄰民生街</text:span><text:span text:style-name="T12">1</text:span><text:span text:style-name="T13">巷</text:span><text:span text:style-name="T12">1-67</text:span><text:span text:style-name="T13">號</text:span><text:span text:style-name="T12">2</text:span><text:span text:style-name="T13">樓等</text:span></text:p>
          </table:table-cell>
          <table:table-cell table:style-name="ce190" office:value-type="string" calcext:value-type="string">
            <text:p>110<text:span text:style-name="T11">峽使字第00</text:span><text:span text:style-name="T12">180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1/17</text:p>
          </table:table-cell>
          <table:table-cell table:style-name="ce191" office:value-type="string" calcext:value-type="string">
            <text:p><text:span text:style-name="T11">綠園道社區管理委員會</text:span></text:p>
          </table:table-cell>
          <table:table-cell table:style-name="ce191" office:value-type="string" calcext:value-type="string">
            <text:p><text:span text:style-name="T11">新北市三峽區愛國路</text:span><text:span text:style-name="T12">160-168</text:span><text:span text:style-name="T13">號</text:span></text:p>
          </table:table-cell>
          <table:table-cell table:style-name="ce191" office:value-type="string" calcext:value-type="string">
            <text:p>110<text:span text:style-name="T11">峽使字第00</text:span><text:span text:style-name="T12">236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2/14</text:p>
          </table:table-cell>
          <table:table-cell table:style-name="ce234" office:value-type="string" calcext:value-type="string">
            <text:p><text:span text:style-name="T11">日全大樓</text:span></text:p>
          </table:table-cell>
          <table:table-cell table:style-name="ce191" office:value-type="string" calcext:value-type="string">
            <text:p><text:span text:style-name="T11">新北市三峽區礁溪里</text:span><text:span text:style-name="T12">2</text:span><text:span text:style-name="T13">鄰介壽路</text:span><text:span text:style-name="T12">1</text:span><text:span text:style-name="T13">段</text:span><text:span text:style-name="T12">261</text:span><text:span text:style-name="T13">號</text:span></text:p>
          </table:table-cell>
          <table:table-cell table:style-name="ce191" office:value-type="string" calcext:value-type="string">
            <text:p>110<text:span text:style-name="T11">峽使字第00</text:span><text:span text:style-name="T12">4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5/09</text:p>
          </table:table-cell>
          <table:table-cell table:style-name="ce191" office:value-type="string" calcext:value-type="string">
            <text:p><text:span text:style-name="T11">富貴明園大樓管理負責人</text:span></text:p>
          </table:table-cell>
          <table:table-cell table:style-name="ce191" office:value-type="string" calcext:value-type="string">
            <text:p><text:span text:style-name="T11">新北市三峽區復興路</text:span><text:span text:style-name="T12">1</text:span><text:span text:style-name="T13">號</text:span></text:p>
          </table:table-cell>
          <table:table-cell table:style-name="ce191" office:value-type="string" calcext:value-type="string">
            <text:p>090<text:span text:style-name="T11">峽使字第</text:span><text:span text:style-name="T12">00002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6/06</text:p>
          </table:table-cell>
          <table:table-cell table:style-name="ce235" office:value-type="string" calcext:value-type="string">
            <text:p><text:span text:style-name="T11">大勇華廈</text:span></text:p>
          </table:table-cell>
          <table:table-cell table:style-name="ce137" office:value-type="string" calcext:value-type="string">
            <text:p><text:span text:style-name="T11">新北市三峽區大勇路</text:span><text:span text:style-name="T12">3</text:span><text:span text:style-name="T13">巷</text:span><text:span text:style-name="T12">21</text:span><text:span text:style-name="T13">、</text:span><text:span text:style-name="T12">23</text:span><text:span text:style-name="T13">號</text:span></text:p>
            <draw:custom-shape draw:z-index="0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8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8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8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085<text:span text:style-name="T11">峽使字第</text:span><text:span text:style-name="T12">0038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7/22</text:p>
          </table:table-cell>
          <table:table-cell table:style-name="ce140" office:value-type="string" calcext:value-type="string">
            <text:p><text:span text:style-name="T11">幸福日光管理負責人</text:span></text:p>
          </table:table-cell>
          <table:table-cell table:style-name="ce140" office:value-type="string" calcext:value-type="string">
            <text:p><text:span text:style-name="T11">新北市三峽區介壽路</text:span><text:span text:style-name="T12">181</text:span><text:span text:style-name="T13">號</text:span></text:p>
          </table:table-cell>
          <table:table-cell table:style-name="ce140" office:value-type="string" calcext:value-type="string">
            <text:p>111<text:span text:style-name="T11">峽使字第00</text:span><text:span text:style-name="T12">168</text:span><text:span text:style-name="T13">號</text:span><text:span text:style-name="T12"> 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1/08/05</text:p>
          </table:table-cell>
          <table:table-cell table:style-name="ce236" office:value-type="string" calcext:value-type="string">
            <text:p><text:span text:style-name="T11">樂河郡豐賦社區管理委員會</text:span></text:p>
          </table:table-cell>
          <table:table-cell table:style-name="ce137" office:value-type="string" calcext:value-type="string">
            <text:p><text:span text:style-name="T11">新北市三峽區龍埔里</text:span><text:span text:style-name="T12">12</text:span><text:span text:style-name="T13">鄰民生街</text:span><text:span text:style-name="T12">1</text:span><text:span text:style-name="T13">巷</text:span><text:span text:style-name="T12">3-19</text:span><text:span text:style-name="T13">號</text:span><text:span text:style-name="T12">2</text:span><text:span text:style-name="T13">樓</text:span></text:p>
          </table:table-cell>
          <table:table-cell table:style-name="ce191" office:value-type="string" calcext:value-type="string">
            <text:p>111<text:span text:style-name="T11">峽使字第</text:span><text:span text:style-name="T12">0015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225" office:value-type="string" calcext:value-type="string">
            <text:p>111/12/2</text:p>
          </table:table-cell>
          <table:table-cell table:style-name="ce237" office:value-type="string" calcext:value-type="string">
            <text:p><text:span text:style-name="T11">富貴別墅管理委員會</text:span></text:p>
          </table:table-cell>
          <table:table-cell table:style-name="ce191" office:value-type="string" calcext:value-type="string">
            <text:p><text:span text:style-name="T11">新北市三峽區正義街</text:span><text:span text:style-name="T12">155</text:span><text:span text:style-name="T13">巷</text:span><text:span text:style-name="T12">1</text:span><text:span text:style-name="T13">號</text:span></text:p>
          </table:table-cell>
          <table:table-cell table:style-name="ce191" office:value-type="string" calcext:value-type="string">
            <text:p>083<text:span text:style-name="T11">峽使字第</text:span><text:span text:style-name="T12">0056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225" office:value-type="string" calcext:value-type="string">
            <text:p>111/12/8</text:p>
          </table:table-cell>
          <table:table-cell table:style-name="ce237" office:value-type="string" calcext:value-type="string">
            <text:p><text:span text:style-name="T11">松園和平居管理委員會</text:span></text:p>
          </table:table-cell>
          <table:table-cell table:style-name="ce191" office:value-type="string" calcext:value-type="string">
            <text:p><text:span text:style-name="T11">新北市三峽區和平街</text:span><text:span text:style-name="T12">36</text:span><text:span text:style-name="T13">巷</text:span><text:span text:style-name="T12">1</text:span><text:span text:style-name="T13">號</text:span><text:span text:style-name="T12">5</text:span><text:span text:style-name="T13">樓之</text:span><text:span text:style-name="T12">1</text:span></text:p>
          </table:table-cell>
          <table:table-cell table:style-name="ce191" office:value-type="string" calcext:value-type="string">
            <text:p>089<text:span text:style-name="T11">峽使字第</text:span><text:span text:style-name="T12">00847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226" office:value-type="string" calcext:value-type="string">
            <text:p>111/12/14</text:p>
          </table:table-cell>
          <table:table-cell table:style-name="ce237" office:value-type="string" calcext:value-type="string">
            <text:p><text:span text:style-name="T11">金財神大樓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229</text:span><text:span text:style-name="T13">號</text:span><text:span text:style-name="T12">5</text:span><text:span text:style-name="T13">樓之</text:span><text:span text:style-name="T12">3</text:span></text:p>
          </table:table-cell>
          <table:table-cell table:style-name="ce243" office:value-type="string" calcext:value-type="string">
            <text:p>079<text:span text:style-name="T11">峽使字第</text:span><text:span text:style-name="T12">0109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226" office:value-type="string" calcext:value-type="string">
            <text:p>111/12/14</text:p>
          </table:table-cell>
          <table:table-cell table:style-name="ce237" office:value-type="string" calcext:value-type="string">
            <text:p><text:span text:style-name="T11">雅詩閣社區管理委員會</text:span></text:p>
          </table:table-cell>
          <table:table-cell table:style-name="ce137" office:value-type="string" calcext:value-type="string">
            <text:p><text:span text:style-name="T11">新北市三峽區國際一街</text:span><text:span text:style-name="T12">53</text:span><text:span text:style-name="T13">號</text:span></text:p>
          </table:table-cell>
          <table:table-cell table:style-name="ce243" office:value-type="string" calcext:value-type="string">
            <text:p>096<text:span text:style-name="T11">峽使字第</text:span><text:span text:style-name="T12">0020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<text:span text:style-name="T11">新北市三峽區中華路</text:span><text:span text:style-name="T12">43</text:span><text:span text:style-name="T13">巷</text:span><text:span text:style-name="T12">16</text:span><text:span text:style-name="T13">號三樓</text:span>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<text:span text:style-name="T11">新北市三峽區大同路</text:span><text:span text:style-name="T12">23</text:span><text:span text:style-name="T13">號</text:span><text:span text:style-name="T12">3</text:span><text:span text:style-name="T13">樓</text:span></text:p>
          </table:table-cell>
          <table:table-cell table:style-name="ce191" office:value-type="string" calcext:value-type="string">
            <text:p>083<text:span text:style-name="T11">峽使字第</text:span><text:span text:style-name="T12">01318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2/13</text:p>
          </table:table-cell>
          <table:table-cell table:style-name="ce190" office:value-type="string" calcext:value-type="string">
            <text:p><text:span text:style-name="T11">女王萬歲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1</text:span><text:span text:style-name="T13">鄰三樹路</text:span><text:span text:style-name="T12">175</text:span><text:span text:style-name="T13">號</text:span></text:p>
          </table:table-cell>
          <table:table-cell table:style-name="ce190" office:value-type="string" calcext:value-type="string">
            <text:p>111<text:span text:style-name="T11">峽使字第</text:span><text:span text:style-name="T12">0024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90" office:value-type="string" calcext:value-type="string">
            <text:p><text:span text:style-name="T11">荷蘊棧公寓大廈管理委員會</text:span></text:p>
          </table:table-cell>
          <table:table-cell table:style-name="ce140" office:value-type="string" calcext:value-type="string">
            <text:p><text:span text:style-name="T11">新北市三峽區溪南里</text:span><text:span text:style-name="T12">1</text:span><text:span text:style-name="T13">鄰介壽路二段</text:span><text:span text:style-name="T12">183</text:span><text:span text:style-name="T13">號</text:span><text:span text:style-name="T12"> </text:span></text:p>
            <draw:custom-shape draw:z-index="474" draw:name="Text Box 3" draw:style-name="gr20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0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0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1" draw:text-style-name="P1" svg:width="0.205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205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4" draw:text-style-name="P1" svg:width="0.205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4" draw:text-style-name="P1" svg:width="0.205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0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0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0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1" draw:text-style-name="P1" svg:width="0.205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2" draw:text-style-name="P1" svg:width="0.205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4" draw:text-style-name="P1" svg:width="0.205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4" draw:text-style-name="P1" svg:width="0.205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1<text:span text:style-name="T11">峽使字第</text:span><text:span text:style-name="T12">00334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7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90" office:value-type="string" calcext:value-type="string">
            <text:p><text:span text:style-name="T11">悠竹居管理負責人</text:span></text:p>
          </table:table-cell>
          <table:table-cell table:style-name="ce140" office:value-type="string" calcext:value-type="string">
            <text:p><text:span text:style-name="T11">新北市三峽區竹崙里</text:span><text:span text:style-name="T12">9</text:span><text:span text:style-name="T13">鄰三十股路</text:span><text:span text:style-name="T12">3</text:span><text:span text:style-name="T13">號</text:span><text:span text:style-name="T12"> </text:span></text:p>
            <draw:custom-shape draw:z-index="492" draw:name="Text Box 3" draw:style-name="gr25" draw:text-style-name="P1" svg:width="0.205cm" svg:height="1.4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6" draw:text-style-name="P1" svg:width="0.205cm" svg:height="1.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9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9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30" draw:text-style-name="P1" svg:width="0.205cm" svg:height="1.2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0" draw:text-style-name="P1" svg:width="0.205cm" svg:height="1.2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0" draw:text-style-name="P1" svg:width="0.205cm" svg:height="1.2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5" draw:text-style-name="P1" svg:width="0.205cm" svg:height="1.4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6" draw:text-style-name="P1" svg:width="0.205cm" svg:height="1.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9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9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8" draw:text-style-name="P1" svg:width="0.205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7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0" draw:text-style-name="P1" svg:width="0.205cm" svg:height="1.2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0" draw:text-style-name="P1" svg:width="0.205cm" svg:height="1.2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1" draw:text-style-name="P1" svg:width="0.205cm" svg:height="0.6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<text:span text:style-name="T11">峽使字第</text:span><text:span text:style-name="T12">0017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4/25</text:p>
          </table:table-cell>
          <table:table-cell table:style-name="ce190" office:value-type="string" calcext:value-type="string">
            <text:p><text:span text:style-name="T11">豫園社區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7</text:span><text:span text:style-name="T13">鄰大觀路</text:span><text:span text:style-name="T12">9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111<text:span text:style-name="T11">峽使字第</text:span><text:span text:style-name="T12">0040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90" office:value-type="string" calcext:value-type="string">
            <text:p><text:span text:style-name="T11">永弼儀大廈管理負責人</text:span></text:p>
          </table:table-cell>
          <table:table-cell table:style-name="ce140" office:value-type="string" calcext:value-type="string">
            <text:p><text:span text:style-name="T11">新北市三峽區安坑里</text:span><text:span text:style-name="T12">11</text:span><text:span text:style-name="T13">鄰安坑</text:span><text:span text:style-name="T12">168</text:span><text:span text:style-name="T13">號</text:span></text:p>
          </table:table-cell>
          <table:table-cell table:style-name="ce190" office:value-type="string" calcext:value-type="string">
            <text:p>111<text:span text:style-name="T11">峽使字第</text:span><text:span text:style-name="T12">00391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90" office:value-type="string" calcext:value-type="string">
            <text:p><text:span text:style-name="T11">于欣立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31</text:span><text:span text:style-name="T13">鄰大學路</text:span><text:span text:style-name="T12">158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109<text:span text:style-name="T11">峽使字第</text:span><text:span text:style-name="T12">00005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2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8</text:span><text:span text:style-name="T13">號二樓</text:span></text:p>
          </table:table-cell>
          <table:table-cell table:style-name="ce247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7/26</text:p>
          </table:table-cell>
          <table:table-cell table:style-name="ce190" office:value-type="string" calcext:value-type="string">
            <text:p><text:span text:style-name="T11">北大隱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5</text:span><text:span text:style-name="T13">鄰大觀路</text:span><text:span text:style-name="T12">53</text:span><text:span text:style-name="T13">號</text:span><text:span text:style-name="T12">8</text:span><text:span text:style-name="T13">樓</text:span></text:p>
          </table:table-cell>
          <table:table-cell table:style-name="ce190" office:value-type="string" calcext:value-type="string">
            <text:p>111<text:span text:style-name="T11">峽使字第</text:span><text:span text:style-name="T12">00403</text:span><text:span text:style-name="T13">號</text:span></text:p>
          </table:table-cell>
          <table:table-cell table:style-name="ce144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238" office:value-type="string" calcext:value-type="string">
            <text:p><text:span text:style-name="T11">鼎珈大樓管理負責人</text:span></text:p>
          </table:table-cell>
          <table:table-cell table:style-name="ce241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248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38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248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38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38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24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38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24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251"/>
        </table:table-row>
        <table:table-row table:style-name="ro11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50" office:value-type="string" calcext:value-type="string">
            <text:p>112峽使字第00079號</text:p>
          </table:table-cell>
          <table:table-cell table:style-name="ce210"/>
          <table:table-cell table:style-name="ce211" table:number-columns-repeated="16378"/>
        </table:table-row>
        <table:table-row table:style-name="ro11" table:number-rows-repeated="347">
          <table:table-cell table:number-columns-repeated="257"/>
        </table:table-row>
        <table:table-row table:style-name="ro10" table:number-rows-repeated="104783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F$396"/>
        </table:named-expressions>
        <calcext:conditional-formats>
          <calcext:conditional-format calcext:target-range-address="總表.C363:總表.C365">
            <calcext:condition calcext:apply-style-name="Excel_CondFormat_30_1_1" calcext:value="formula-is(AND(COUNTIF([.$C$363:.$C$365];[.C363])&gt;1;NOT(ISBLANK([.C363]))))" calcext:base-cell-address="總表.C363"/>
          </calcext:conditional-format>
          <calcext:conditional-format calcext:target-range-address="總表.C366:總表.C366">
            <calcext:condition calcext:apply-style-name="Excel_CondFormat_30_2_1" calcext:value="formula-is(AND(COUNTIF([.$C$366:.$C$366];[.C366])&gt;1;NOT(ISBLANK([.C366]))))" calcext:base-cell-address="總表.C366"/>
          </calcext:conditional-format>
          <calcext:conditional-format calcext:target-range-address="總表.C367:總表.C370">
            <calcext:condition calcext:apply-style-name="Excel_CondFormat_30_3_1" calcext:value="formula-is(AND(COUNTIF([.$C$367:.$C$370];[.C367])&gt;1;NOT(ISBLANK([.C367]))))" calcext:base-cell-address="總表.C367"/>
          </calcext:conditional-format>
          <calcext:conditional-format calcext:target-range-address="總表.C372:總表.C372">
            <calcext:condition calcext:apply-style-name="Excel_CondFormat_30_4_1" calcext:value="formula-is(AND(COUNTIF([.$C$372:.$C$372];[.C372])&gt;1;NOT(ISBLANK([.C372]))))" calcext:base-cell-address="總表.C372"/>
          </calcext:conditional-format>
          <calcext:conditional-format calcext:target-range-address="總表.C374:總表.C374">
            <calcext:condition calcext:apply-style-name="Excel_CondFormat_30_5_1" calcext:value="formula-is(AND(COUNTIF([.$C$374:.$C$374];[.C374])&gt;1;NOT(ISBLANK([.C374]))))" calcext:base-cell-address="總表.C374"/>
            <calcext:condition calcext:apply-style-name="Excel_CondFormat_30_5_2" calcext:value="formula-is(AND(COUNTIF([.$C$374:.$C$374];[.C374])&gt;1;NOT(ISBLANK([.C374]))))" calcext:base-cell-address="總表.C374"/>
          </calcext:conditional-format>
          <calcext:conditional-format calcext:target-range-address="總表.C376:總表.C376">
            <calcext:condition calcext:apply-style-name="Excel_CondFormat_30_6_1" calcext:value="formula-is(AND(COUNTIF([.$C$376:.$C$376];[.C376])&gt;1;NOT(ISBLANK([.C376]))))" calcext:base-cell-address="總表.C376"/>
            <calcext:condition calcext:apply-style-name="Excel_CondFormat_30_6_2" calcext:value="formula-is(AND(COUNTIF([.$C$376:.$C$376];[.C376])&gt;1;NOT(ISBLANK([.C376]))))" calcext:base-cell-address="總表.C376"/>
          </calcext:conditional-format>
          <calcext:conditional-format calcext:target-range-address="總表.C376:總表.C376">
            <calcext:condition calcext:apply-style-name="Excel_CondFormat_30_7_1" calcext:value="formula-is(AND(COUNTIF([.$C$376:.$C$376];[.C376])&gt;1;NOT(ISBLANK([.C376]))))" calcext:base-cell-address="總表.C376"/>
          </calcext:conditional-format>
          <calcext:conditional-format calcext:target-range-address="總表.C377:總表.C380">
            <calcext:condition calcext:apply-style-name="Excel_CondFormat_30_8_1" calcext:value="formula-is(AND(COUNTIF([.$C$377:.$C$380];[.C377])&gt;1;NOT(ISBLANK([.C377]))))" calcext:base-cell-address="總表.C377"/>
          </calcext:conditional-format>
          <calcext:conditional-format calcext:target-range-address="總表.E389:總表.E389">
            <calcext:condition calcext:apply-style-name="Excel_CondFormat_30_9_1" calcext:value="formula-is(AND(COUNTIF([.$E$389:.$E$389];[.E389])&gt;1;NOT(ISBLANK([.E389]))))" calcext:base-cell-address="總表.E389"/>
          </calcext:conditional-format>
          <calcext:conditional-format calcext:target-range-address="總表.D389:總表.D389">
            <calcext:condition calcext:apply-style-name="Excel_CondFormat_30_10_1" calcext:value="formula-is(AND(COUNTIF([.$D$389:.$D$389];[.D389])&gt;1;NOT(ISBLANK([.D389]))))" calcext:base-cell-address="總表.D389"/>
          </calcext:conditional-format>
          <calcext:conditional-format calcext:target-range-address="總表.E394:總表.E395 總表.E391:總表.E392">
            <calcext:condition calcext:apply-style-name="Excel_CondFormat_30_11_1" calcext:value="formula-is(AND(COUNTIF([.$E$394:.$E$395];[.E394])+COUNTIF([.$E$391:.$E$392];[.E394])&gt;1;NOT(ISBLANK([.E394]))))" calcext:base-cell-address="總表.E394"/>
          </calcext:conditional-format>
          <calcext:conditional-format calcext:target-range-address="總表.C391:總表.C395">
            <calcext:condition calcext:apply-style-name="Excel_CondFormat_30_12_1" calcext:value="formula-is(AND(COUNTIF([.$C$391:.$C$395];[.C391])&gt;1;NOT(ISBLANK([.C391]))))" calcext:base-cell-address="總表.C391"/>
          </calcext:conditional-format>
          <calcext:conditional-format calcext:target-range-address="總表.D391:總表.D391">
            <calcext:condition calcext:apply-style-name="Excel_CondFormat_30_13_1" calcext:value="formula-is(AND(COUNTIF([.$D$391:.$D$391];[.D391])&gt;1;NOT(ISBLANK([.D391]))))" calcext:base-cell-address="總表.D391"/>
          </calcext:conditional-format>
          <calcext:conditional-format calcext:target-range-address="總表.E397:總表.E397">
            <calcext:condition calcext:apply-style-name="Excel_CondFormat_30_14_1" calcext:value="formula-is(AND(COUNTIF([.$E$397:.$E$397];[.E397])&gt;1;NOT(ISBLANK([.E397]))))" calcext:base-cell-address="總表.E397"/>
          </calcext:conditional-format>
        </calcext:conditional-formats>
      </table:table>
      <table:named-expressions/>
      <table:database-ranges>
        <table:database-range table:name="__Anonymous_Sheet_DB__29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5_5f_2" style:display-name="Excel_CondFormat_30_5_2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_5f_" style:display-name="PageStyle_108年度_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02:49:45</meta:creation-date>
    <dc:creator>蔡淑娜</dc:creator>
    <dc:date>2024-03-04T16:00:22</dc:date>
    <meta:document-statistic meta:table-count="30" meta:cell-count="4180" meta:object-count="579"/>
    <meta:generator>LibreOffice/7.4.5.1$Windows_X86_64 LibreOffice_project/9c0871452b3918c1019dde9bfac75448afc4b57f</meta:generator>
  </office:meta>
</office:document-meta>
</file>