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8in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6" style:parent-style-name="內文" style:family="paragraph">
      <style:paragraph-properties>
        <style:tab-stops>
          <style:tab-stop style:type="left" style:position="1.768in"/>
        </style:tab-stops>
      </style:paragraph-properties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提早申報勘驗說明書</text:span></text:p>
      <text:p text:style-name="本文">　　本案領有貴局核發　　　建字第　　　號建照工程，由於貴局公告111年4月1日至4月6日線上勘驗系統關閉維護，為避免影響工進，請准予本次勘驗提早申報，預計澆置日期為<text:s text:c="3"/>年<text:s text:c="2"/>月<text:s text:c="2"/>日，方符合貴局之規定，與前一層勘驗項目間隔已達14天，請准予本次勘驗申報，特此說明。</text:p>
      <text:p text:style-name="P3">　　</text:p>
      <text:p text:style-name="P4">此　　致</text:p>
      <text:p text:style-name="P5">新北市政府工務局</text:p>
      <text:p text:style-name="P6"/>
      <text:p text:style-name="P7"/>
      <text:p text:style-name="P8">　　　　　　　<text:s text:c="2"/>承造人：　　　　　　　　　　（簽章）</text:p>
      <text:p text:style-name="P9">　　　　　　　<text:s text:c="2"/>專任工程人員：　　　　　　　（簽章）</text:p>
      <text:p text:style-name="P10">　　　　　　　　監造人：　　　　　　　　　　（簽章）</text:p>
      <text:p text:style-name="P11"/>
      <text:p text:style-name="P12"/>
      <text:p text:style-name="P13"/>
      <text:p text:style-name="P14"/>
      <text:p text:style-name="P15">中華民國　　　　年　　　　月　　　　日</text:p>
      <text:p text:style-name="P16"><text:tab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597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1693in, 2.76378in, 0in, 0.330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57728" draw:style-name="a0" draw:name="圖片 1" text:anchor-type="paragraph" svg:x="6.38472in" svg:y="-0.04167in" svg:width="0.51181in" svg:height="0.55069in" style:rel-width="scale" style:rel-height="scale"><draw:image xlink:href="media/image1.png" xlink:type="simple" xlink:show="embed" xlink:actuate="onLoad"/><svg:title/><svg:desc>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便箋       切結書（二樓版）</dc:title>
    <dc:subject/>
    <meta:initial-creator>建管處</meta:initial-creator>
    <dc:creator>歐昱成</dc:creator>
    <meta:creation-date>2022-03-14T09:45:00Z</meta:creation-date>
    <dc:date>2022-03-14T09:45:00Z</dc:date>
    <meta:print-date>2022-03-10T06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