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75%"/>
      <style:text-properties fo:font-size="20pt" style:font-size-asian="20pt"/>
    </style:style>
    <style:style style:name="P3" style:parent-style-name="內文" style:family="paragraph">
      <style:paragraph-properties fo:margin-left="-0.1111in" fo:text-indent="0.4444in">
        <style:tab-stops/>
      </style:paragraph-properties>
      <style:text-properties style:font-size-complex="14pt"/>
    </style:style>
    <style:style style:name="P4" style:parent-style-name="內文" style:family="paragraph">
      <style:paragraph-properties fo:margin-left="-0.1111in">
        <style:tab-stops/>
      </style:paragraph-properties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/>
    </style:style>
    <style:style style:name="P36" style:parent-style-name="內文" style:family="paragraph">
      <style:paragraph-properties fo:line-height="150%"/>
      <style:text-properties style:font-name="標楷體"/>
    </style:style>
    <style:style style:name="P37" style:parent-style-name="內文" style:family="paragraph">
      <style:paragraph-properties fo:line-height="150%"/>
      <style:text-properties style:font-name="標楷體"/>
    </style:style>
    <style:style style:name="P38" style:parent-style-name="內文" style:family="paragraph">
      <style:paragraph-properties fo:line-height="150%"/>
      <style:text-properties style:font-name="標楷體"/>
    </style:style>
    <style:style style:name="P39" style:parent-style-name="內文" style:family="paragraph">
      <style:paragraph-properties fo:line-height="150%"/>
      <style:text-properties style:font-name="標楷體"/>
    </style:style>
    <style:style style:name="P40" style:parent-style-name="內文" style:family="paragraph">
      <style:paragraph-properties fo:line-height="150%"/>
      <style:text-properties style:font-name="標楷體"/>
    </style:style>
    <style:style style:name="P41" style:parent-style-name="內文" style:family="paragraph">
      <style:paragraph-properties fo:line-height="150%"/>
      <style:text-properties style:font-name="標楷體"/>
    </style:style>
    <style:style style:name="P42" style:parent-style-name="內文" style:family="paragraph">
      <style:paragraph-properties fo:line-height="175%" fo:text-indent="0.3333in"/>
      <style:text-properties style:font-size-complex="16pt"/>
    </style:style>
    <style:style style:name="P43" style:parent-style-name="內文" style:family="paragraph">
      <style:paragraph-properties fo:line-height="175%"/>
      <style:text-properties style:font-size-complex="16pt"/>
    </style:style>
    <style:style style:name="P44" style:parent-style-name="內文" style:family="paragraph">
      <style:paragraph-properties fo:line-height="175%"/>
      <style:text-properties style:font-size-complex="16pt"/>
    </style:style>
    <style:style style:name="P45" style:parent-style-name="內文" style:family="paragraph">
      <style:text-properties style:font-name="標楷體" fo:font-size="14pt" style:font-size-asian="14pt" style:font-size-complex="14pt"/>
    </style:style>
    <style:style style:name="P46" style:parent-style-name="內文" style:family="paragraph">
      <style:text-properties style:font-name="標楷體" fo:font-size="14pt" style:font-size-asian="14pt" style:font-size-complex="14pt"/>
    </style:style>
    <style:style style:name="P47" style:parent-style-name="內文" style:family="paragraph"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fo:text-align="start" fo:line-height="175%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font-size-complex="16pt"/>
    </style:style>
  </office:automatic-styles>
  <office:body>
    <office:text text:use-soft-page-breaks="true">
      <text:p text:style-name="P1">公寓大廈管理條例切結書</text:p>
      <text:p text:style-name="P3">起造人　　　　　　　　　　　　　等<text:s text:c="2"/>人</text:p>
      <text:p text:style-name="P4"><text:span text:style-name="T5">於</text:span><text:span text:style-name="T6">新北市</text:span><text:span text:style-name="T7">　　</text:span><text:span text:style-name="T8">區</text:span><text:span text:style-name="T9">　</text:span><text:span text:style-name="T10">　</text:span><text:span text:style-name="T11">段</text:span><text:span text:style-name="T12">　　小段　　地號等　</text:span><text:span text:style-name="T13">筆</text:span><text:span text:style-name="T14">土地</text:span><text:span text:style-name="T15">，</text:span><text:span text:style-name="T16">申請建造執照／變更設計</text:span><text:span text:style-name="T17">，依『公寓大廈管理條例』第</text:span><text:span text:style-name="T18">五十六</text:span><text:span text:style-name="T19">條規定，檢附住戶規約草約</text:span><text:span text:style-name="T20">及下列文件</text:span><text:span text:style-name="T21">，</text:span><text:span text:style-name="T22">所揭事項由起造人於成立社區管理委員會時一併移交，</text:span><text:span text:style-name="T23">若違反『公寓大廈管理條例』內容</text:span><text:span text:style-name="T24">及涉及隱匿、偽造、使公務員登載不實等行為</text:span><text:span text:style-name="T25">，願負一切法律責任，與貴局無涉。</text:span></text:p>
      <text:p text:style-name="P26"><text:span text:style-name="T27">□</text:span>規約草約內容共計　　條(引內政部<text:s text:c="2"/><text:span text:style-name="T28"><text:s/></text:span><text:span text:style-name="T29"><text:s text:c="2"/></text:span>年<text:span text:style-name="T30"><text:s/></text:span><text:span text:style-name="T31"><text:s text:c="2"/></text:span>月<text:span text:style-name="T32"><text:s/></text:span><text:span text:style-name="T33"><text:s text:c="2"/></text:span>日公告範本)</text:p>
      <text:p text:style-name="P34"><text:span text:style-name="T35">□</text:span>專有部份、共用部份詳細圖說<text:s text:c="3"/>張</text:p>
      <text:p text:style-name="P36">□開放空間管理維護基金及範圍圖</text:p>
      <text:p text:style-name="P37">□禁止二次施工</text:p>
      <text:p text:style-name="P38">□屋頂平台出入口監視器</text:p>
      <text:p text:style-name="P39">□挑空、挑高禁止二次施工</text:p>
      <text:p text:style-name="P40">□建照預審增加項目(開放空間、公服空間、裝飾柱、屋脊裝飾物等)</text:p>
      <text:p text:style-name="P41">□其他</text:p>
      <text:p text:style-name="P42"><text:s/>此致</text:p>
      <text:p text:style-name="P43">新北市政府工務局</text:p>
      <text:p text:style-name="P44"/>
      <text:p text:style-name="P45"><text:s text:c="8"/>起造人：</text:p>
      <text:p text:style-name="P46">　　　　法定代表人：</text:p>
      <text:p text:style-name="P47"><text:s text:c="8"/>身分證字號(統一編號)：</text:p>
      <text:p text:style-name="內文"/>
      <text:p text:style-name="內文"/>
      <text:p text:style-name="內文"/>
      <text:soft-page-break/>
      <text:p text:style-name="P48"><text:span text:style-name="T49">中華民國</text:span><text:span text:style-name="T50">　　　</text:span><text:span text:style-name="T51">年</text:span><text:span text:style-name="T52"><text:s/></text:span><text:span text:style-name="T53"><text:s text:c="2"/></text:span><text:span text:style-name="T54"><text:s/></text:span><text:span text:style-name="T55">月</text:span><text:span text:style-name="T56"><text:s/></text:span><text:span text:style-name="T57"><text:s text:c="2"/></text:span><text:span text:style-name="T5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72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4333in" fo:margin-right="0.7875in" style:num-format="1" style:writing-mode="lr-tb" style:layout-grid-mode="line" style:layout-grid-lines="32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fo:text-align="center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寓大廈管理條例切結書</dc:title>
    <dc:subject/>
    <meta:initial-creator>user0060058</meta:initial-creator>
    <dc:creator>譚言丞</dc:creator>
    <meta:creation-date>2019-10-24T11:32:00Z</meta:creation-date>
    <dc:date>2019-10-24T11:32:00Z</dc:date>
    <meta:print-date>2017-03-15T06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399" meta:row-count="2" meta:non-whitespace-character-count="341"/>
  </office:meta>
</office:document-meta>
</file>