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建照申請案件展延復審申請書</text:p>
      <text:p text:style-name="P3">本人　　　　　　<text:s text:c="4"/>建築師</text:p>
      <text:p text:style-name="P4">受</text:p>
      <text:p text:style-name="P5">委託辦理新北市　　<text:s text:c="2"/>　區　<text:s text:c="2"/>　　段　　　<text:s text:c="2"/>小段　　　<text:line-break/>　　　　　　　　　<text:s text:c="17"/>　<text:s text:c="5"/>地號<text:s/>等　　筆土地</text:p>
      <text:p text:style-name="P6">建造執照／雜項執照／變更設計申請案件</text:p>
      <text:p text:style-name="P7">檢附建築執照全案控管系統平行分會清冊進度表及相關文件如附，</text:p>
      <text:p text:style-name="P8">現因　　　　　　　　　　　　　　　　　　　　　　　</text:p>
      <text:p text:style-name="P9">　　　　　　　　　　　　　　　　　　　　　　　　尚未辦妥，<text:line-break/>非可歸責於起造人及設計人，</text:p>
      <text:p text:style-name="P10">請貴局同意展延補正期限　　6　　個月，</text:p>
      <text:p text:style-name="P11">本人務必積極辦理相關程序，絕不拖延，倘有偽匿、不實之情形，願依法負其責任。</text:p>
      <text:p text:style-name="P12">　　此致</text:p>
      <text:p text:style-name="P13">新北市政府工務局</text:p>
      <text:p text:style-name="P14">設計人：　　　　　　　建築師事務所　　　簽章　　　　　　　　</text:p>
      <text:p text:style-name="P15">起造人：　　　　　　　　　　　　　　　　印章　　　　　　　　</text:p>
      <text:p text:style-name="P16"/>
      <text:p text:style-name="P17"><text:span text:style-name="T1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年6月10日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宏彥</meta:initial-creator>
    <dc:creator>譚言丞</dc:creator>
    <meta:creation-date>2019-06-12T07:37:00Z</meta:creation-date>
    <dc:date>2019-06-12T07:37:00Z</dc:date>
    <meta:print-date>2019-05-03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