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66.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60.94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88.0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3.6mm" fo:break-before="auto" style:use-optimal-row-height="false"/>
    </style:style>
    <style:style style:name="ro6" style:family="table-row">
      <style:table-row-properties style:row-height="33.3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建造執照107.03.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ed_20__28_var_29__20_4" svg:stroke-width="0.18mm" svg:stroke-color="#000000" draw:stroke-linejoin="miter" draw:fill="solid" draw:fill-color="#ffffff" draw:textarea-vertical-align="top" draw:auto-grow-height="false" draw:fit-to-size="false" style:shrink-to-fit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style:shrink-to-fit="false" fo:min-height="0mm" fo:min-width="0mm" fo:padding-top="0.89mm" fo:padding-bottom="0mm" fo:padding-left="1.02mm" fo:padding-right="0mm" fo:wrap-option="wrap"/>
    </style:style>
    <style:style style:name="gr3" style:family="graphic">
      <style:graphic-properties draw:stroke="none" svg:stroke-width="0mm" draw:fill="solid" draw:fill-color="#ffffff" draw:textarea-vertical-align="top" draw:auto-grow-height="false" draw:fit-to-size="false" style:shrink-to-fit="false" fo:min-height="0mm" fo:min-width="0mm" fo:padding-top="0.76mm" fo:padding-bottom="0mm" fo:padding-left="1.02mm" fo:padding-right="0mm" fo:wrap-option="wrap"/>
    </style:style>
    <style:style style:name="gr4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969696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bold" style:font-family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建造執照107.03.1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1" table:number-columns-repeated="4" table:default-cell-style-name="ce10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default-cell-style-name="ce31"/>
        <table:table-column table:style-name="co6" table:number-columns-repeated="1011" table:default-cell-style-name="ce31"/>
        <table:table-row table:style-name="ro1">
          <table:table-cell table:style-name="ce1" office:value-type="string" calcext:value-type="string" table:number-columns-spanned="9" table:number-rows-spanned="1">
            <text:p>申請建造執照或雜項執照首次掛號必備文件檢核表</text:p>
          </table:table-cell>
          <table:covered-table-cell table:number-columns-repeated="8" table:style-name="ce1"/>
          <table:table-cell table:style-name="ce44"/>
          <table:table-cell table:number-columns-repeated="2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起造人：</text:p>
          </table:table-cell>
          <table:covered-table-cell table:number-columns-repeated="6" table:style-name="ce11"/>
          <table:table-cell table:style-name="ce39" office:value-type="string" calcext:value-type="string" table:number-columns-spanned="2" table:number-rows-spanned="1">
            <text:p>聯 絡 人:</text:p>
            <text:p>聯絡電話:</text:p>
          </table:table-cell>
          <table:covered-table-cell table:style-name="ce39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>
            <text:p>建築基地</text:p>
          </table:table-cell>
          <table:table-cell table:style-name="ce12" office:value-type="string" calcext:value-type="string" table:number-columns-spanned="8" table:number-rows-spanned="1">
            <text:p>　　　　區　　　　　　段　　　　　　小段 <text:s text:c="8"/>地號　等 <text:s text:c="2"/>筆(請填代表地號)（餘詳地號表）</text:p>
          </table:table-cell>
          <table:covered-table-cell table:number-columns-repeated="2" table:style-name="ce21"/>
          <table:covered-table-cell table:number-columns-repeated="4" table:style-name="ce32"/>
          <table:covered-table-cell table:style-name="ce12">
            <draw:custom-shape table:end-cell-address="'建造執照107.03.12'.I3" table:end-x="51.38mm" table:end-y="0.01mm" draw:z-index="4" draw:name="Text Box 22" draw:style-name="gr1" draw:text-style-name="P2" svg:width="15mm" svg:height="0.01mm" svg:x="36.38mm" svg:y="0mm">
              <text:p text:style-name="P1"><text:span text:style-name="T1">請用印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4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項</text:p>
            <text:p>次</text:p>
          </table:table-cell>
          <table:table-cell table:style-name="ce13" office:value-type="string" calcext:value-type="string" table:number-columns-spanned="1" table:number-rows-spanned="2">
            <text:p>審查項目</text:p>
          </table:table-cell>
          <table:table-cell table:style-name="ce22" office:value-type="string" calcext:value-type="string" table:number-columns-spanned="2" table:number-rows-spanned="1">
            <text:p>設計建築師</text:p>
            <text:p>檢查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審核結果</text:p>
          </table:table-cell>
          <table:covered-table-cell table:style-name="ce35"/>
          <table:table-cell table:style-name="ce4" office:value-type="string" calcext:value-type="string" table:number-columns-spanned="2" table:number-rows-spanned="2">
            <text:p>不符原因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應注意事項</text:p>
          </table:table-cell>
          <table:table-cell table:style-name="ce44"/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table-cell table:style-name="ce23" office:value-type="string" calcext:value-type="string">
            <text:p>符合</text:p>
          </table:table-cell>
          <table:table-cell table:style-name="ce28" office:value-type="string" calcext:value-type="string">
            <text:p>免附</text:p>
          </table:table-cell>
          <table:table-cell table:style-name="ce23" office:value-type="string" calcext:value-type="string">
            <text:p>有</text:p>
          </table:table-cell>
          <table:table-cell table:style-name="ce36" office:value-type="string" calcext:value-type="string">
            <text:p>無</text:p>
          </table:table-cell>
          <table:covered-table-cell table:number-columns-repeated="3" table:style-name="ce5"/>
          <table:table-cell table:style-name="ce44"/>
          <table:table-cell table:number-columns-repeated="10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申請書</text:p>
          </table:table-cell>
          <table:table-cell table:style-name="ce24" office:value-type="string" calcext:value-type="string">
            <text:p>□</text:p>
          </table:table-cell>
          <table:table-cell table:style-name="ce29" office:value-type="string" calcext:value-type="string">
            <text:p>□</text:p>
          </table:table-cell>
          <table:table-cell table:style-name="ce24" office:value-type="string" calcext:value-type="string">
            <text:p>□</text:p>
          </table:table-cell>
          <table:table-cell table:style-name="ce37" office:value-type="string" calcext:value-type="string">
            <text:p>□</text:p>
          </table:table-cell>
          <table:table-cell table:style-name="ce37" table:number-columns-spanned="2" table:number-rows-spanned="1"/>
          <table:covered-table-cell table:style-name="ce37"/>
          <table:table-cell table:style-name="ce40" office:value-type="string" calcext:value-type="string" table:number-columns-spanned="1" table:number-rows-spanned="8">
            <text:p>1.各項文件均應使用制式表格，</text:p>
            <text:p>  各欄位均應詳實填寫，並依規</text:p>
            <text:p>  定用印或簽章。</text:p>
            <text:p>2.申請書、地號表及土地權利證</text:p>
            <text:p>  明文件之基地面積及使用面積</text:p>
            <text:p>  應為一致。</text:p>
            <text:p>3.土地登記第一類謄本及地籍圖</text:p>
            <text:p>  謄本(三個月內有效)。</text:p>
            <text:p>4.起造人非土地所有權人者，需</text:p>
            <text:p>  檢附土地使用權同意書，且應</text:p>
            <text:p>  載明「被同意者(起造人)、建</text:p>
            <text:p>  築規模、構造別及同意人(土</text:p>
            <text:p>  地所有權人)」。</text:p>
            <text:p>5.<text:span text:style-name="T4">粗黑框範圍由設計人填寫</text:span><text:span text:style-name="T5">。</text:span></text:p>
            <text:p><text:span text:style-name="T6"/></text:p>
          </table:table-cell>
          <table:table-cell table:style-name="ce46"/>
          <table:table-cell table:number-columns-repeated="2"/>
          <table:table-cell table:style-name="ce54" office:value-type="string" calcext:value-type="string" table:number-columns-spanned="1" table:number-rows-spanned="8">
            <text:p/>
            <text:p/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起造人名冊(二人以上)</text:p>
          </table:table-cell>
          <table:table-cell table:style-name="ce24" office:value-type="string" calcext:value-type="string">
            <text:p>□</text:p>
          </table:table-cell>
          <table:table-cell table:style-name="ce29" office:value-type="string" calcext:value-type="string">
            <text:p>□</text:p>
          </table:table-cell>
          <table:table-cell table:style-name="ce24" office:value-type="string" calcext:value-type="string">
            <text:p>□</text:p>
          </table:table-cell>
          <table:table-cell table:style-name="ce37" office:value-type="string" calcext:value-type="string">
            <text:p>□</text:p>
          </table:table-cell>
          <table:table-cell table:style-name="ce37" table:number-columns-spanned="2" table:number-rows-spanned="1"/>
          <table:covered-table-cell table:style-name="ce37"/>
          <table:covered-table-cell table:style-name="ce41"/>
          <table:table-cell table:style-name="ce47"/>
          <table:table-cell table:number-columns-repeated="2"/>
          <table:covered-table-cell table:style-name="ce55"/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地號表</text:p>
          </table:table-cell>
          <table:table-cell table:style-name="ce24" office:value-type="string" calcext:value-type="string">
            <text:p>□</text:p>
          </table:table-cell>
          <table:table-cell table:style-name="ce29" office:value-type="string" calcext:value-type="string">
            <text:p>□</text:p>
          </table:table-cell>
          <table:table-cell table:style-name="ce24" office:value-type="string" calcext:value-type="string">
            <text:p>□</text:p>
          </table:table-cell>
          <table:table-cell table:style-name="ce37" office:value-type="string" calcext:value-type="string">
            <text:p>□</text:p>
          </table:table-cell>
          <table:table-cell table:style-name="ce37" table:number-columns-spanned="2" table:number-rows-spanned="1"/>
          <table:covered-table-cell table:style-name="ce37"/>
          <table:covered-table-cell table:style-name="ce41"/>
          <table:table-cell table:style-name="ce47"/>
          <table:table-cell table:number-columns-repeated="2"/>
          <table:covered-table-cell table:style-name="ce55"/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起造人委託書</text:p>
          </table:table-cell>
          <table:table-cell table:style-name="ce24" office:value-type="string" calcext:value-type="string">
            <text:p>□</text:p>
          </table:table-cell>
          <table:table-cell table:style-name="ce29" office:value-type="string" calcext:value-type="string">
            <text:p>□</text:p>
          </table:table-cell>
          <table:table-cell table:style-name="ce24" office:value-type="string" calcext:value-type="string">
            <text:p>□</text:p>
          </table:table-cell>
          <table:table-cell table:style-name="ce37" office:value-type="string" calcext:value-type="string">
            <text:p>□</text:p>
          </table:table-cell>
          <table:table-cell table:style-name="ce37" table:number-columns-spanned="2" table:number-rows-spanned="1"/>
          <table:covered-table-cell table:style-name="ce37"/>
          <table:covered-table-cell table:style-name="ce41"/>
          <table:table-cell table:style-name="ce47"/>
          <table:table-cell table:number-columns-repeated="2"/>
          <table:covered-table-cell table:style-name="ce55"/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建築師簽證表</text:p>
          </table:table-cell>
          <table:table-cell table:style-name="ce24" office:value-type="string" calcext:value-type="string">
            <text:p>□</text:p>
          </table:table-cell>
          <table:table-cell table:style-name="ce29" office:value-type="string" calcext:value-type="string">
            <text:p>□</text:p>
          </table:table-cell>
          <table:table-cell table:style-name="ce24" office:value-type="string" calcext:value-type="string">
            <text:p>□</text:p>
          </table:table-cell>
          <table:table-cell table:style-name="ce37" office:value-type="string" calcext:value-type="string">
            <text:p>□</text:p>
          </table:table-cell>
          <table:table-cell table:style-name="ce37" table:number-columns-spanned="2" table:number-rows-spanned="1"/>
          <table:covered-table-cell table:style-name="ce37"/>
          <table:covered-table-cell table:style-name="ce41"/>
          <table:table-cell table:style-name="ce47"/>
          <table:table-cell table:number-columns-repeated="2"/>
          <table:covered-table-cell table:style-name="ce55"/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土地登記第一類謄本（地號全部）</text:p>
          </table:table-cell>
          <table:table-cell table:style-name="ce24" office:value-type="string" calcext:value-type="string">
            <text:p>□</text:p>
          </table:table-cell>
          <table:table-cell table:style-name="ce29" office:value-type="string" calcext:value-type="string">
            <text:p>□</text:p>
          </table:table-cell>
          <table:table-cell table:style-name="ce24" office:value-type="string" calcext:value-type="string">
            <text:p>□</text:p>
          </table:table-cell>
          <table:table-cell table:style-name="ce37" office:value-type="string" calcext:value-type="string">
            <text:p>□</text:p>
          </table:table-cell>
          <table:table-cell table:style-name="ce37" table:number-columns-spanned="2" table:number-rows-spanned="1"/>
          <table:covered-table-cell table:style-name="ce37"/>
          <table:covered-table-cell table:style-name="ce41"/>
          <table:table-cell table:style-name="ce47"/>
          <table:table-cell table:number-columns-repeated="2"/>
          <table:covered-table-cell table:style-name="ce55"/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地籍圖謄本</text:p>
          </table:table-cell>
          <table:table-cell table:style-name="ce24" office:value-type="string" calcext:value-type="string">
            <text:p>□</text:p>
          </table:table-cell>
          <table:table-cell table:style-name="ce29" office:value-type="string" calcext:value-type="string">
            <text:p>□</text:p>
          </table:table-cell>
          <table:table-cell table:style-name="ce24" office:value-type="string" calcext:value-type="string">
            <text:p>□</text:p>
          </table:table-cell>
          <table:table-cell table:style-name="ce37" office:value-type="string" calcext:value-type="string">
            <text:p>□</text:p>
          </table:table-cell>
          <table:table-cell table:style-name="ce37" table:number-columns-spanned="2" table:number-rows-spanned="1"/>
          <table:covered-table-cell table:style-name="ce37"/>
          <table:covered-table-cell table:style-name="ce41"/>
          <table:table-cell table:style-name="ce46"/>
          <table:table-cell table:number-columns-repeated="2"/>
          <table:covered-table-cell table:style-name="ce55"/>
          <table:table-cell table:number-columns-repeated="1011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土地使用權同意書</text:p>
          </table:table-cell>
          <table:table-cell table:style-name="ce24" office:value-type="string" calcext:value-type="string">
            <text:p>□</text:p>
          </table:table-cell>
          <table:table-cell table:style-name="ce29" office:value-type="string" calcext:value-type="string">
            <text:p>□</text:p>
          </table:table-cell>
          <table:table-cell table:style-name="ce34" office:value-type="string" calcext:value-type="string">
            <text:p>□</text:p>
          </table:table-cell>
          <table:table-cell table:style-name="ce38" office:value-type="string" calcext:value-type="string">
            <text:p>□</text:p>
          </table:table-cell>
          <table:table-cell table:style-name="ce38" table:number-columns-spanned="2" table:number-rows-spanned="1"/>
          <table:covered-table-cell table:style-name="ce38"/>
          <table:covered-table-cell table:style-name="ce40"/>
          <table:table-cell table:style-name="ce48"/>
          <table:table-cell table:number-columns-repeated="2"/>
          <table:covered-table-cell table:style-name="ce55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9" table:number-rows-spanned="1">
            <text:p>設計建築師</text:p>
          </table:table-cell>
          <table:covered-table-cell table:style-name="ce17">
            <draw:custom-shape table:end-cell-address="'建造執照107.03.12'.E14" table:end-x="0.3mm" table:end-y="31.95mm" draw:z-index="6" draw:name="Text Box 29" draw:style-name="gr1" draw:text-style-name="P2" svg:width="30.06mm" svg:height="28.53mm" svg:x="63.5mm" svg:y="3.42mm">
              <text:p text:style-name="P1"><text:span text:style-name="T1">大章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建造執照107.03.12'.B14" table:end-x="59.53mm" table:end-y="22.1mm" draw:z-index="10" draw:name="Text Box 30" draw:style-name="gr1" draw:text-style-name="P2" svg:width="45.01mm" svg:height="7.93mm" svg:x="14.52mm" svg:y="14.17mm">
              <text:p text:style-name="P1"><text:span text:style-name="T1">簽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25"/>
          <table:covered-table-cell table:style-name="ce17">
            <draw:custom-shape table:end-cell-address="'建造執照107.03.12'.F14" table:end-x="7.4mm" table:end-y="31.72mm" draw:z-index="7" draw:name="Text Box 30" draw:style-name="gr1" draw:text-style-name="P2" svg:width="18.6mm" svg:height="16.89mm" svg:x="1.97mm" svg:y="14.83mm">
              <text:p text:style-name="P1"><text:span text:style-name="T1">小章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7"/>
          <table:covered-table-cell table:style-name="ce42"/>
          <table:table-cell table:style-name="ce49"/>
          <table:table-cell table:number-columns-repeated="1014"/>
        </table:table-row>
        <table:table-row table:style-name="ro6">
          <table:table-cell table:style-name="ce8" table:number-columns-spanned="8" table:number-rows-spanned="1">
            <draw:custom-shape table:end-cell-address="'建造執照107.03.12'.B15" table:end-x="28.31mm" table:end-y="14.76mm" draw:z-index="2" draw:name="Text Box 19" draw:style-name="gr2" draw:text-style-name="P2" svg:width="35.5mm" svg:height="11.58mm" svg:x="5.98mm" svg:y="3.18mm">
              <text:p text:style-name="P1"><text:span text:style-name="T3">綜合審核結論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8">
            <draw:custom-shape table:end-cell-address="'建造執照107.03.12'.H15" table:end-x="2.91mm" table:end-y="26.38mm" draw:z-index="3" draw:name="Text Box 20" draw:style-name="gr2" draw:text-style-name="P2" svg:width="124.87mm" svg:height="16.87mm" svg:x="8.83mm" svg:y="9.51mm">
              <text:p text:style-name="P1"><text:span text:style-name="T3">□</text:span><text:span text:style-name="T3">符合，准予掛號</text:span></text:p>
              <text:p text:style-name="P1"><text:span text:style-name="T3">□</text:span><text:span text:style-name="T3">不符，請備妥資料後重新送件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8"/>
          <table:table-cell table:style-name="ce43">
            <draw:custom-shape table:end-cell-address="'建造執照107.03.12'.I15" table:end-x="50.9mm" table:end-y="13.69mm" draw:z-index="5" draw:name="Text Box 26" draw:style-name="gr3" draw:text-style-name="P2" svg:width="45.71mm" svg:height="10.57mm" svg:x="5.19mm" svg:y="3.12mm">
              <text:p text:style-name="P1"><text:span text:style-name="T3">協審人員</text:span><text:span text:style-name="T3">(</text:span><text:span text:style-name="T3">請用印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建造執照107.03.12'.I15" table:end-x="50.81mm" table:end-y="13.65mm" draw:z-index="8" draw:name="Text Box 26" draw:style-name="gr3" draw:text-style-name="P2" svg:width="45.71mm" svg:height="10.57mm" svg:x="5.1mm" svg:y="3.08mm">
              <text:p text:style-name="P1"><text:span text:style-name="T3">審核單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建造執照107.03.12'.I15" table:end-x="51.38mm" table:end-y="26.07mm" draw:z-index="9" draw:name="Text Box 22" draw:style-name="gr1" draw:text-style-name="P2" svg:width="15mm" svg:height="16.66mm" svg:x="36.38mm" svg:y="9.41mm">
              <text:p text:style-name="P1"><text:span text:style-name="T1">請用印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/>
          <table:table-cell table:number-columns-repeated="1014"/>
        </table:table-row>
        <table:table-row table:style-name="ro7">
          <table:table-cell table:style-name="ce9" office:value-type="string" calcext:value-type="string">
            <text:p>申請案編碼：050103，公告期限：60天</text:p>
          </table:table-cell>
          <table:table-cell table:style-name="ce18"/>
          <table:table-cell table:style-name="ce26" office:value-type="string" calcext:value-type="string" table:number-columns-spanned="10" table:number-rows-spanned="1">
            <text:p><text:s text:c="3"/>(民)工建照03-(民)表-三十六</text:p>
          </table:table-cell>
          <table:covered-table-cell table:number-columns-repeated="9" table:style-name="ce30"/>
          <table:table-cell table:number-columns-repeated="1012"/>
        </table:table-row>
        <table:table-row table:style-name="ro8">
          <table:table-cell table:number-columns-repeated="3"/>
          <table:table-cell table:style-name="ce31"/>
          <table:table-cell table:number-columns-repeated="5"/>
          <table:table-cell table:style-name="ce50"/>
          <table:table-cell table:number-columns-repeated="1014"/>
        </table:table-row>
        <table:table-row table:style-name="ro8">
          <table:table-cell table:number-columns-repeated="9"/>
          <table:table-cell table:style-name="ce47"/>
          <table:table-cell table:number-columns-repeated="1014"/>
        </table:table-row>
        <table:table-row table:style-name="ro8" table:number-rows-repeated="3">
          <table:table-cell table:number-columns-repeated="9"/>
          <table:table-cell table:style-name="ce48"/>
          <table:table-cell table:number-columns-repeated="1014"/>
        </table:table-row>
        <table:table-row table:style-name="ro8">
          <table:table-cell table:number-columns-repeated="9"/>
          <table:table-cell table:style-name="ce50"/>
          <table:table-cell table:number-columns-repeated="1014"/>
        </table:table-row>
        <table:table-row table:style-name="ro8">
          <table:table-cell/>
          <table:table-cell table:style-name="ce20"/>
          <table:table-cell table:number-columns-repeated="7"/>
          <table:table-cell table:style-name="ce50"/>
          <table:table-cell table:number-columns-repeated="1014"/>
        </table:table-row>
        <table:table-row table:style-name="ro8" table:number-rows-repeated="3">
          <table:table-cell table:number-columns-repeated="9"/>
          <table:table-cell table:style-name="ce50"/>
          <table:table-cell table:number-columns-repeated="1014"/>
        </table:table-row>
        <table:table-row table:style-name="ro8" table:number-rows-repeated="2">
          <table:table-cell table:number-columns-repeated="9"/>
          <table:table-cell table:style-name="ce47"/>
          <table:table-cell table:number-columns-repeated="1014"/>
        </table:table-row>
        <table:table-row table:style-name="ro8">
          <table:table-cell table:number-columns-repeated="9"/>
          <table:table-cell table:style-name="ce48"/>
          <table:table-cell table:number-columns-repeated="1014"/>
        </table:table-row>
        <table:table-row table:style-name="ro8" table:number-rows-repeated="2">
          <table:table-cell table:number-columns-repeated="9"/>
          <table:table-cell table:style-name="ce51"/>
          <table:table-cell table:number-columns-repeated="1014"/>
        </table:table-row>
        <table:table-row table:style-name="ro8" table:number-rows-repeated="2">
          <table:table-cell table:number-columns-repeated="9"/>
          <table:table-cell table:style-name="ce50"/>
          <table:table-cell table:number-columns-repeated="1014"/>
        </table:table-row>
        <table:table-row table:style-name="ro8" table:number-rows-repeated="6">
          <table:table-cell table:number-columns-repeated="9"/>
          <table:table-cell table:style-name="ce47"/>
          <table:table-cell table:number-columns-repeated="1014"/>
        </table:table-row>
        <table:table-row table:style-name="ro8">
          <table:table-cell table:number-columns-repeated="9"/>
          <table:table-cell table:style-name="ce52"/>
          <table:table-cell>
            <draw:custom-shape table:end-cell-address="'建造執照107.03.12'.K41" table:end-x="1.9mm" table:end-y="3.17mm" draw:z-index="0" draw:name="Text Box 3" draw:style-name="gr4" draw:text-style-name="P3" svg:width="1.9mm" svg:height="6.87mm" svg:x="0mm" svg:y="2.1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建造執照107.03.12'.K41" table:end-x="1.9mm" table:end-y="3.17mm" draw:z-index="1" draw:name="Text Box 16" draw:style-name="gr4" draw:text-style-name="P3" svg:width="1.9mm" svg:height="6.87mm" svg:x="0mm" svg:y="2.1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Area" table:base-cell-address="$'建造執照107.03.12'.$A$1" table:expression="建造執照107.03.12!$a$1:[.$I$16]"/>
          <table:named-expression table:name="_xlnm.Print_Titles" table:base-cell-address="$'建造執照107.03.12'.$A$1" table:expression="建造執照107.03.12!$4: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ound" draw:dots1="1" draw:dots1-length="35%" draw:distance="35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0mm" fo:margin-left="14.99mm" fo:margin-right="8.01m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8.01mm" fo:margin-left="0mm" fo:margin-right="0mm" fo:margin-bottom="3.77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建造執照107.03.12" style:display-name="PageStyle_建造執照107.03.12" style:page-layout-name="Mpm3">
      <style:header>
        <style:region-right>
          <text:p><text:span text:style-name="MT1">108.07.05</text:span></text:p>
        </style:region-righ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譚言丞</dc:creator>
    <meta:print-date>2019-07-05T03:50:39</meta:print-date>
    <meta:creation-date>2008-06-11T10:32:43</meta:creation-date>
    <dc:date>2019-07-12T01:09:30</dc:date>
    <meta:generator>LibreOffice/6.0.7.3$Windows_X86_64 LibreOffice_project/dc89aa7a9eabfd848af146d5086077aeed2ae4a5</meta:generator>
    <meta:document-statistic meta:table-count="1" meta:cell-count="68" meta:object-count="1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