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267cm" fo:keep-together="auto"/>
    </style:style>
    <style:style style:name="表格1.10" style:family="table-row">
      <style:table-row-properties style:min-row-height="0.362cm" fo:keep-together="auto"/>
    </style:style>
    <style:style style:name="表格1.17" style:family="table-row">
      <style:table-row-properties style:min-row-height="0.575cm" fo:keep-together="auto"/>
    </style:style>
    <style:style style:name="表格1.19" style:family="table-row">
      <style:table-row-properties style:min-row-height="0.106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45cm" fo:margin-right="0cm" fo:line-height="0.776cm" fo:text-indent="-0.4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45cm" fo:margin-right="0cm" fo:line-height="0.776cm" fo:text-indent="-0.44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申請建築許可涉特殊結構委託審查機關、團體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委託審查機關團體</text:p>
          </table:table-cell>
          <table:table-cell table:style-name="表格1.C1" office:value-type="string">
            <text:p text:style-name="P8"><text:span text:style-name="T4">說 <text:s/>明</text:span>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社團法人新北市建築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社團法人新北市土木技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0"><text:span text:style-name="T4">社團法人新北市結構工程技師公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台北市土木技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台北市結構工程工業技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0"><text:span text:style-name="T4">臺灣省</text:span><text:span text:style-name="T4">土木</text:span><text:span text:style-name="T4">技師公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0"><text:span text:style-name="T4">臺灣省</text:span><text:span text:style-name="T4">結構工程技師公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0"><text:span text:style-name="T4">中華民國</text:span><text:span text:style-name="T4">大地工程技師公會</text:span></text:p>
          </table:table-cell>
          <table:table-cell table:style-name="表格1.C1" office:value-type="string">
            <text:p text:style-name="P11"><text:span text:style-name="T4">審查範圍限第二點第三</text:span><text:span text:style-name="T4">款</text:span><text:span text:style-name="T4">至第六</text:span><text:span text:style-name="T4">款，其建築物係指下列審查範圍：</text:span></text:p>
            <text:p text:style-name="P13">1.建築物主要構造之基礎。</text:p>
            <text:p text:style-name="P4">2.建築物地下層及附設於地面上出入口、通風採光口、機電房等類似必要之構造物。</text:p>
          </table:table-cell>
        </table:table-row>
        <table:table-row table:style-name="表格1.10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4">臺灣建築學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4">財團法人台灣建築中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1">11</text:span></text:p>
          </table:table-cell>
          <table:table-cell table:style-name="表格1.A1" office:value-type="string">
            <text:p text:style-name="P4">中華民國建築技術學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1">12</text:span></text:p>
          </table:table-cell>
          <table:table-cell table:style-name="表格1.A1" office:value-type="string">
            <text:p text:style-name="P10"><text:span text:style-name="T4">中華民國</text:span><text:span text:style-name="T4">結構工程學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1">13</text:span></text:p>
          </table:table-cell>
          <table:table-cell table:style-name="表格1.A1" office:value-type="string">
            <text:p text:style-name="P10"><text:span text:style-name="T4">臺灣</text:span><text:span text:style-name="T4">大學地震工程研究中心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<text:span text:style-name="T1">14</text:span></text:p>
          </table:table-cell>
          <table:table-cell table:style-name="表格1.A1" office:value-type="string">
            <text:p text:style-name="P4">國立臺北科技大學土木系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1">15</text:span></text:p>
          </table:table-cell>
          <table:table-cell table:style-name="表格1.A1" office:value-type="string">
            <text:p text:style-name="P10"><text:span text:style-name="T4">國立</text:span><text:span text:style-name="T4">交通大學土木工程學系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4">桃園市結構工程技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4">高雄市結構工程工業技師公會</text:p>
          </table:table-cell>
          <table:table-cell table:style-name="表格1.C1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4">臺中市結構工程技師公會</text:p>
          </table:table-cell>
          <table:table-cell table:style-name="表格1.C1" office:value-type="string">
            <text:p text:style-name="P5"/>
          </table:table-cell>
        </table:table-row>
      </table:table>
      <text:p text:style-name="P12"><text:soft-page-break/><text:span text:style-name="T6"><text:s/></text:span><text:span text:style-name="T7">更新日期：107年7月30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, 'Times New Roman'" style:font-family-generic="roma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建造執照特殊結構委託審查</dc:title>
    <dc:subject/>
    <meta:keyword/>
    <meta:initial-creator>楊季儒</meta:initial-creator>
    <meta:creation-date>2018-07-12T20:48:00</meta:creation-date>
    <dc:creator>王政杰</dc:creator>
    <dc:date>2018-11-04T14:11:00</dc:date>
    <meta:print-date>2018-07-12T20:47:00</meta:print-date>
    <meta:editing-cycles>5</meta:editing-cycles>
    <meta:editing-duration>PT2M</meta:editing-duration>
    <meta:document-statistic meta:table-count="1" meta:image-count="0" meta:object-count="0" meta:page-count="2" meta:paragraph-count="43" meta:word-count="343" meta:character-count="360" meta:non-whitespace-character-count="357"/>
    <meta:generator>LibreOffice/6.0.7.3$Windows_X86_64 LibreOffice_project/dc89aa7a9eabfd848af146d5086077aeed2ae4a5</meta:generator>
  </office:meta>
</office:document-meta>
</file>