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4"/>
    <style:style style:name="P2" style:family="paragraph" style:parent-style-name="Standard" style:list-style-name="WW8Num6"/>
    <style:style style:name="P3"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4" style:family="paragraph" style:parent-style-name="Standard" style:list-style-name="WW8Num3">
      <style:text-properties style:font-name="標楷體" style:font-name-asian="標楷體" style:font-name-complex="標楷體"/>
    </style:style>
    <style:style style:name="P5" style:family="paragraph" style:parent-style-name="Standard">
      <style:paragraph-properties fo:margin-left="0.953cm" fo:margin-right="0cm" fo:text-indent="-0.106cm" style:auto-text-indent="false"/>
    </style:style>
    <style:style style:name="P6" style:family="paragraph" style:parent-style-name="Standard">
      <style:paragraph-properties fo:margin-left="0cm" fo:margin-right="0cm" fo:text-indent="0.847cm" style:auto-text-indent="false"/>
    </style:style>
    <style:style style:name="P7" style:family="paragraph" style:parent-style-name="Standard">
      <style:paragraph-properties fo:text-align="center" style:justify-single-word="false" fo:break-before="page"/>
    </style:style>
    <style:style style:name="P8" style:family="paragraph" style:parent-style-name="Standard">
      <style:paragraph-properties fo:margin-left="0.847cm" fo:margin-right="0cm" fo:text-indent="0cm" style:auto-text-indent="false"/>
    </style:style>
    <style:style style:name="P9" style:family="paragraph" style:parent-style-name="Standard">
      <style:paragraph-properties fo:margin-left="0.847cm" fo:margin-right="0cm" fo:text-indent="0cm" style:auto-text-indent="false"/>
    </style:style>
    <style:style style:name="P10" style:family="paragraph" style:parent-style-name="Standard">
      <style:paragraph-properties fo:margin-left="0.847cm" fo:margin-right="0cm" fo:text-indent="0cm" style:auto-text-indent="false"/>
      <style:text-properties style:font-name="標楷體" fo:font-size="16pt" fo:font-weight="bold" style:font-name-asian="標楷體" style:font-size-asian="16pt" style:font-weight-asian="bold" style:font-name-complex="標楷體" style:font-size-complex="16pt"/>
    </style:style>
    <style:style style:name="P11" style:family="paragraph" style:parent-style-name="Standard">
      <style:paragraph-properties fo:margin-left="0.847cm" fo:margin-right="0cm" fo:text-indent="0cm" style:auto-text-indent="false"/>
      <style:text-properties style:font-name="標楷體" style:font-name-asian="標楷體" style:font-name-complex="標楷體"/>
    </style:style>
    <style:style style:name="P12" style:family="paragraph" style:parent-style-name="Standard">
      <style:paragraph-properties fo:margin-left="0.847cm" fo:margin-right="0cm" fo:text-indent="0cm" style:auto-text-indent="false" fo:break-before="page"/>
      <style:text-properties style:font-name="標楷體" fo:font-size="16pt" fo:font-weight="bold" style:font-name-asian="標楷體" style:font-size-asian="16pt" style:font-weight-asian="bold" style:font-name-complex="標楷體" style:font-size-complex="16pt"/>
    </style:style>
    <style:style style:name="P13" style:family="paragraph" style:parent-style-name="Standard" style:master-page-name="Standard">
      <style:paragraph-properties style:page-number="auto"/>
    </style:style>
    <style:style style:name="T1" style:family="text">
      <style:text-properties fo:font-weight="bold" style:font-weight-asian="bold"/>
    </style:style>
    <style:style style:name="T2" style:family="text">
      <style:text-properties fo:font-size="16pt" fo:font-weight="bold" style:font-size-asian="16pt" style:font-weight-asian="bold" style:font-size-complex="16pt"/>
    </style:style>
    <style:style style:name="T3" style:family="text">
      <style:text-properties fo:font-size="16pt" fo:font-weight="bold" style:font-size-asian="16pt" style:font-weight-asian="bold" style:font-size-complex="16pt"/>
    </style:style>
    <style:style style:name="T4" style:family="text">
      <style:text-properties fo:font-size="16pt" fo:font-weight="bold" style:font-name-asian="Times New Roman" style:font-size-asian="16pt" style:font-weight-asian="bold" style:font-size-complex="16pt"/>
    </style:style>
    <style:style style:name="T5" style:family="text">
      <style:text-properties fo:font-size="16pt" fo:font-weight="bold" style:font-name-asian="Times New Roman" style:font-size-asian="16pt" style:font-weight-asian="bold" style:font-size-complex="16pt"/>
    </style:style>
    <style:style style:name="T6" style:family="text">
      <style:text-properties style:font-name-asian="Times New Roman"/>
    </style:style>
    <style:style style:name="T7" style:family="text">
      <style:text-properties style:font-name="標楷體" fo:font-size="18pt" fo:font-weight="bold" style:font-name-asian="標楷體" style:font-size-asian="18pt" style:font-weight-asian="bold" style:font-name-complex="標楷體" style:font-size-complex="18pt"/>
    </style:style>
    <style:style style:name="T8" style:family="text">
      <style:text-properties style:font-name="標楷體" fo:font-size="18pt" fo:font-weight="bold" style:font-name-asian="標楷體" style:font-size-asian="18pt" style:font-weight-asian="bold" style:font-name-complex="標楷體" style:font-size-complex="18pt"/>
    </style:style>
    <style:style style:name="T9" style:family="text">
      <style:text-properties style:font-name="標楷體" fo:font-size="16pt" fo:font-weight="bold" style:font-name-asian="標楷體" style:font-size-asian="16pt" style:font-weight-asian="bold" style:font-name-complex="標楷體" style:font-size-complex="16pt"/>
    </style:style>
    <style:style style:name="T10" style:family="text">
      <style:text-properties style:font-name="標楷體" fo:font-size="16pt" fo:font-weight="bold" style:font-name-asian="標楷體" style:font-size-asian="16pt" style:font-weight-asian="bold" style:font-name-complex="標楷體" style:font-size-complex="16pt"/>
    </style:style>
    <style:style style:name="T11"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12" style:family="text">
      <style:text-properties style:font-name="標楷體" style:font-name-asian="標楷體" style:font-name-complex="標楷體"/>
    </style:style>
    <style:style style:name="T13" style:family="text">
      <style:text-properties style:font-name="標楷體" fo:font-weight="bold" style:font-name-asian="標楷體" style:font-weight-asian="bold"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2">申請執照階段</text:span><text:span text:style-name="T4"> </text:span><text:span text:style-name="T4">–</text:span><text:span text:style-name="T4"> </text:span><text:span text:style-name="T2">預防/告知禁止違章建築事項</text:span></text:p>
      <text:p text:style-name="Standard">為避免民眾擅自加蓋違章建築，並以不諳法令為由拒絕恢復原狀或多興訴訟造成行政資源之浪費，擬於申請執照階段要求起造人/設計人等加附切結不得有未經核准之新建、增建、修建、改建或與原核定使用不合之變更等行為，且須列入產權移轉交代善盡告知之義務。</text:p>
      <text:p text:style-name="Standard"/>
      <text:list xml:id="list1388692460082774733" text:style-name="WW8Num4">
        <text:list-item>
          <text:p text:style-name="P1">建築法第25條「建築物非經申請直轄市、縣（市）（局）主管建築機關之審查許可並發給執照，不得擅自建造或使用或拆除。...」</text:p>
        </text:list-item>
      </text:list>
      <text:p text:style-name="P5">違章建築處理辦法第2條「所稱違章建築，為建築法適用地區內，依法應申請當地主管機關之審查許可並發給執照方能建築，而擅自建築之建築物。」</text:p>
      <text:p text:style-name="P6"/>
      <text:list xml:id="list145141007877306" text:continue-numbering="true" text:style-name="WW8Num4">
        <text:list-item>
          <text:p text:style-name="P1">建照執照及變更使用執照加註事項表上加註「起造人（申請人）/所有權人/使用人不得有未經核准之新建、增建、改建、修建，如有上述違建情事經發現屬實者，願無條件自行或接受拆除並負擔拆除費用，產權移轉時應列入交代。」</text:p>
        </text:list-item>
      </text:list>
      <text:p text:style-name="Standard"/>
      <text:list xml:id="list145142184042689" text:continue-numbering="true" text:style-name="WW8Num4">
        <text:list-item>
          <text:p text:style-name="P1">新申請之建造執照案件於公寓大廈管理規約內應載明上述事項，並要求產權移轉時需於相關書圖文件切結簽章<text:span text:style-name="T6"> </text:span>。</text:p>
        </text:list-item>
      </text:list>
      <text:p text:style-name="Standard"/>
      <text:p text:style-name="P7"><text:span text:style-name="T7">禁止二次施工說明書</text:span></text:p>
      <text:p text:style-name="P3"/>
      <text:list xml:id="list4093240221826328378" text:style-name="WW8Num6">
        <text:list-item>
          <text:p text:style-name="P2">按建築法第25條「建築物非經申請直轄市、縣（市）（局）主管建築機關之審查許可並發給執照，不得擅自建造或使用或拆除。...」</text:p>
        </text:list-item>
      </text:list>
      <text:p text:style-name="P5">違章建築處理辦法第2條「所稱違章建築，為建築法適用地區內，依法應申請當地主管機關之審查許可並發給執照方能建築，而擅自建築之建築物。」</text:p>
      <text:p text:style-name="Standard"/>
      <text:list xml:id="list145140973874233" text:continue-numbering="true" text:style-name="WW8Num6">
        <text:list-item>
          <text:p text:style-name="P2">起造人（申請人）/所有權人/使用人不得有未經核准之新建、增建、改建、修建，如有上述違建情事經發現屬實者，願無條件自行或接受拆除並負擔拆除費用，產權移轉時應列入交代。</text:p>
        </text:list-item>
      </text:list>
      <text:p text:style-name="Standard"/>
      <text:list xml:id="list145140200642621" text:continue-numbering="true" text:style-name="WW8Num6">
        <text:list-item>
          <text:p text:style-name="P2">本申請案已於公寓大廈管理規約內應載明上述事項，並確實於產權移轉時交代，善盡告知之義務。</text:p>
        </text:list-item>
      </text:list>
      <text:p text:style-name="Standard"/>
      <text:list xml:id="list145141068437117" text:continue-numbering="true" text:style-name="WW8Num6">
        <text:list-item>
          <text:p text:style-name="P2">本人已確實了解並同意遵守上述事項。</text:p>
          <text:list>
            <text:list-item>
              <text:p text:style-name="P2">不得有未經核准之新建、增建、改建、修建等違章建築行為。</text:p>
            </text:list-item>
            <text:list-item>
              <text:p text:style-name="P2">如有上述違建情事經發現屬實者，願無條件自行或接受拆除並負擔拆除費用。</text:p>
            </text:list-item>
            <text:list-item>
              <text:p text:style-name="P2">於公寓大廈管理規約內應載明上述事項，確實於產權移轉時交代，善盡告知之義務。</text:p>
            </text:list-item>
          </text:list>
        </text:list-item>
      </text:list>
      <text:p text:style-name="P8"/>
      <text:p text:style-name="P8"/>
      <text:p text:style-name="P8"/>
      <text:p text:style-name="P8"/>
      <text:p text:style-name="P8"/>
      <text:p text:style-name="P8"/>
      <text:p text:style-name="P8"><text:span text:style-name="T9">起造人/所有權人/使用人： </text:span><text:span text:style-name="T11"><text:s text:c="15"/></text:span><text:span text:style-name="T9">（簽章）</text:span></text:p>
      <text:p text:style-name="P10"/>
      <text:p text:style-name="P10"/>
      <text:p text:style-name="P10"/>
      <text:p text:style-name="P10">中 華 民 國 <text:s text:c="6"/>年 <text:s text:c="6"/>月 <text:s text:c="6"/>日</text:p>
      <text:p text:style-name="P12">公寓大廈管理條例</text:p>
      <text:p text:style-name="P8"><text:span text:style-name="T12">第15條 <text:s text:c="3"/>住戶應依使用執照所載用途及規約使用專有部分、約定專用部分，不得擅自變更。 </text:span></text:p>
      <text:p text:style-name="P11">住戶違反前項規定，管理負責人或管理委員會應予制止，經制止而不遵從者，報請直轄市、縣(市)主管機關處理，並要求其回復原狀。 </text:p>
      <text:p text:style-name="P10"/>
      <text:p text:style-name="P8"><text:span text:style-name="T9">公寓大廈規約範本</text:span></text:p>
      <text:p text:style-name="P8"><text:span text:style-name="T13">第4條 <text:s text:c="3"/>專有部分及約定專用部分之使用管理</text:span></text:p>
      <text:list xml:id="list5566287344176303008" text:style-name="WW8Num3">
        <text:list-item>
          <text:p text:style-name="P4">區分所有權人除法律另有限制外，對其專有部分，得自由使用、收益、處分，並排除他人干涉。</text:p>
        </text:list-item>
        <text:list-item>
          <text:p text:style-name="P4">專有部分不得與其所屬建築物共用部分之應有部分及其基地所有權或地上權之應有部分分離而為移轉或設定負擔。</text:p>
        </text:list-item>
        <text:list-item>
          <text:p text:style-name="P4">區分所有權人對專有部分之利用，不得有妨害建築物之正常使用及違反區分所有權人共同利益之行為。</text:p>
        </text:list-item>
        <text:list-item>
          <text:p text:style-name="P4">區分所有權人及住戶對專有部分及約定專用部分之使用，應依使用執照所載用途為之。</text:p>
        </text:list-item>
        <text:list-item>
          <text:p text:style-name="P4">區分所有權人及住戶對於專有部分及約定專用部分應依符合法令規定之方式使用，並不得有損害建築物主要構造及妨害建築物環境品質。</text:p>
        </text:list-item>
        <text:list-item>
          <text:p text:style-name="P4">專有部分及約定專用部分於本規約生效前，有違反建築法第二十五條規定者，（請就下列二者勾選其一，未勾選者視為選擇1.之情形）</text:p>
        </text:list-item>
      </text:list>
      <text:p text:style-name="P11">□1.依建築法相關規定辦理。</text:p>
      <text:p text:style-name="P11">□2.該區分所有權人應於 <text:s/>月內予以改善或回復原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prefix="(" style:num-suffix=")" style:num-format="1">
        <style:list-level-properties text:list-level-position-and-space-mode="label-alignment">
          <style:list-level-label-alignment text:label-followed-by="listtab" text:list-tab-stop-position="1.348cm" fo:text-indent="-0.501cm" fo:margin-left="1.34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申請執照階段 – 預防/告知禁止違章建築事項</dc:title>
    <meta:initial-creator>User</meta:initial-creator>
    <meta:creation-date>2012-06-11T09:10:00</meta:creation-date>
    <dc:creator>User</dc:creator>
    <dc:date>2012-06-15T16:20:00</dc:date>
    <meta:print-date>2012-06-14T17:10:00</meta:print-date>
    <meta:editing-cycles>10</meta:editing-cycles>
    <meta:editing-duration>PT2H8M</meta:editing-duration>
    <meta:document-statistic meta:table-count="0" meta:image-count="0" meta:object-count="0" meta:page-count="3" meta:paragraph-count="30" meta:word-count="1293" meta:character-count="1374" meta:non-whitespace-character-count="1319"/>
    <meta:generator>LibreOffice/5.1.0.3$Windows_X86_64 LibreOffice_project/5e3e00a007d9b3b6efb6797a8b8e57b51ab1f737</meta:generator>
  </office:meta>
</office:document-meta>
</file>