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8pt" style:font-name-asian="標楷體1" style:font-size-asian="18pt"/>
    </style:style>
    <style:style style:name="P3" style:family="paragraph" style:parent-style-name="Standard">
      <style:paragraph-properties fo:margin-left="0cm" fo:margin-right="0cm" fo:text-indent="0.706cm" style:auto-text-indent="false"/>
      <style:text-properties fo:font-size="8pt" style:font-name-asian="標楷體1" style:font-size-asian="8pt" style:font-size-complex="8pt"/>
    </style:style>
    <style:style style:name="P4" style:family="paragraph" style:parent-style-name="Standard">
      <style:paragraph-properties fo:margin-left="0cm" fo:margin-right="0cm" fo:text-indent="1.588cm" style:auto-text-indent="false"/>
    </style:style>
    <style:style style:name="P5" style:family="paragraph" style:parent-style-name="Standard">
      <style:paragraph-properties fo:margin-left="1.905cm" fo:margin-right="0cm" fo:text-indent="0cm" style:auto-text-indent="false"/>
    </style:style>
    <style:style style:name="P6" style:family="paragraph" style:parent-style-name="Standard">
      <style:paragraph-properties fo:margin-left="3.175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text-properties style:use-window-font-color="true"/>
    </style:style>
    <style:style style:name="P9" style:family="paragraph" style:parent-style-name="Frame_20_contents">
      <style:paragraph-properties fo:margin-left="0.847cm" fo:margin-right="0.847cm" fo:line-height="150%" fo:text-align="center" style:justify-single-word="false" fo:text-indent="0cm" style:auto-text-indent="false"/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6pt" fo:font-weight="bold" style:font-name-asian="標楷體1" style:font-size-asian="26pt" style:font-weight-asian="bold" style:font-size-complex="26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4pt" fo:font-weight="bold" fo:background-color="#d8d8d8" loext:char-shading-value="38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gr1" style:family="graphic" style:parent-style-name="Frame">
      <style:graphic-properties draw:stroke="solid" svg:stroke-width="0.026cm" svg:stroke-color="#ff0000" draw:stroke-linejoin="miter" draw:fill="solid" draw:fill-color="#ffffff" draw:textarea-vertical-align="top" draw:auto-grow-height="false" fo:min-height="1.335cm" fo:min-width="1.081cm" fo:padding-top="0.127cm" fo:padding-bottom="0.127cm" fo:padding-left="0.254cm" fo:padding-right="0.254cm" fo:wrap-option="wrap" fo:margin-left="0.339cm" fo:margin-right="0.34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018cm" fo:min-width="12.194cm" fo:padding-top="0.127cm" fo:padding-bottom="0.127cm" fo:padding-left="0.254cm" fo:padding-right="0.254cm" fo:wrap-option="wrap" fo:margin-left="0.318cm" fo:margin-right="0.32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同 意 書</text:span></text:p>
      <text:p text:style-name="P3"/>
      <text:p text:style-name="P4"><text:span text:style-name="T2">茲</text:span><text:span text:style-name="T3">有○○○</text:span><text:span text:style-name="T2">等○人申請新北</text:span><text:span text:style-name="T3">市○○區○○○</text:span><text:span text:style-name="T2">路（街</text:span><text:span text:style-name="T3">）○</text:span><text:span text:style-name="T2">段○○</text:span><text:span text:style-name="T3">巷○○</text:span><text:span text:style-name="T2">弄○○</text:span><text:span text:style-name="T3">之○○</text:span><text:span text:style-name="T2">號○○樓建築物，室內裝修涉及增加○間廁所或浴室及○間居室共○間套房，業</text:span><text:span text:style-name="T3">經直下層同</text:span><text:span text:style-name="T2">號○○樓建</text:span><text:bookmark text:name="_GoBack"/><text:span text:style-name="T2">築物，所有權人</text:span><text:span text:style-name="T3">○○○等○</text:span><text:span text:style-name="T2">人同意，特立本書為憑，爾後若有任何糾紛，願負一切法律責任，與貴局無涉。</text:span></text:p>
      <text:p text:style-name="P2"/>
      <text:p text:style-name="Standard"><text:span text:style-name="T2">此致 <text:s/>新北市政府工務局</text:span></text:p>
      <text:p text:style-name="P2"/>
      <text:p text:style-name="P2"><draw:custom-shape text:anchor-type="paragraph" draw:z-index="0" draw:name="文字方塊 5" draw:style-name="gr1" draw:text-style-name="P10" svg:width="1.588cm" svg:height="1.588cm" svg:x="11.113cm" svg:y="0.953cm"><text:p text:style-name="P8">蓋章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2">室內裝修申請人：○○○</text:span></text:p>
      <text:p text:style-name="P6"><text:span text:style-name="T2">身份證字號：○○○○○</text:span><text:span text:style-name="T3">○○○○○</text:span></text:p>
      <text:p text:style-name="P5"><draw:custom-shape text:anchor-type="paragraph" draw:z-index="2" draw:name="文字方塊 4" draw:style-name="gr1" draw:text-style-name="P10" svg:width="1.588cm" svg:height="1.588cm" svg:x="11.113cm" svg:y="0.953cm"><text:p text:style-name="P8">蓋章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申請範圍直下層之</text:span></text:p>
      <text:p text:style-name="P5"><text:span text:style-name="T2">建築物所有權人：○○○ </text:span></text:p>
      <text:p text:style-name="P6"><text:span text:style-name="T2">身份證字號：○○○○○</text:span><text:span text:style-name="T3">○○○○○</text:span></text:p>
      <text:p text:style-name="P2"/>
      <text:p text:style-name="P1"><text:span text:style-name="T2">中華民</text:span><text:span text:style-name="T3">國○○○年○○月○</text:span><text:span text:style-name="T2">日</text:span></text:p>
      <text:p text:style-name="Standard"><draw:custom-shape text:anchor-type="paragraph" draw:z-index="1" draw:name="文字方塊 2" draw:style-name="gr2" draw:text-style-name="P10" svg:width="12.701cm" svg:height="1.271cm" svg:x="0.318cm" svg:y="0.635cm"><text:p text:style-name="P9"><text:span text:style-name="T4">視個案情形，得由申請人配合調整同意書內容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紹傑</meta:initial-creator>
    <dc:creator>Home</dc:creator>
    <meta:editing-cycles>3</meta:editing-cycles>
    <meta:creation-date>2018-12-04T12:53:00</meta:creation-date>
    <dc:date>2019-03-24T16:57:00</dc:date>
    <meta:editing-duration>PT30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2" meta:word-count="202" meta:character-count="245" meta:non-whitespace-character-count="2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