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top="0cm" fo:margin-bottom="0cm" table:align="center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8.752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125cm"/>
    </style:style>
    <style:style style:name="表格1.1" style:family="table-row">
      <style:table-row-properties style:min-row-height="1.54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1.5pt solid #000000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0.89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3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row-height="0.55cm" fo:keep-together="always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8" style:family="table-row">
      <style:table-row-properties style:row-height="0.716cm" fo:keep-together="always"/>
    </style:style>
    <style:style style:name="表格1.51" style:family="table-row">
      <style:table-row-properties style:row-height="1.238cm" fo:keep-together="always"/>
    </style:style>
    <style:style style:name="表格1.75" style:family="table-row">
      <style:table-row-properties style:row-height="1.819cm" fo:keep-together="always"/>
    </style:style>
    <style:style style:name="表格1.B7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7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H7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76" style:family="table-cell">
      <style:table-cell-properties fo:padding-left="0.058cm" fo:padding-right="0.049cm" fo:padding-top="0cm" fo:padding-bottom="0cm" fo:border="1.5pt solid #000000"/>
    </style:style>
    <style:style style:name="表格1.A77" style:family="table-cell">
      <style:table-cell-properties fo:padding-left="0.058cm" fo:padding-right="0.049cm" fo:padding-top="0cm" fo:padding-bottom="0cm" fo:border="1.5pt solid #000000"/>
    </style:style>
    <style:style style:name="表格1.A78" style:family="table-cell">
      <style:table-cell-properties fo:padding-left="0.058cm" fo:padding-right="0.049cm" fo:padding-top="0cm" fo:padding-bottom="0cm" fo:border="1.5pt solid #000000"/>
    </style:style>
    <style:style style:name="表格1.A79" style:family="table-cell">
      <style:table-cell-properties fo:padding-left="0.058cm" fo:padding-right="0.049cm" fo:padding-top="0cm" fo:padding-bottom="0cm" fo:border="1.5pt solid #000000"/>
    </style:style>
    <style:style style:name="表格1.A80" style:family="table-cell">
      <style:table-cell-properties fo:padding-left="0.058cm" fo:padding-right="0.049cm" fo:padding-top="0cm" fo:padding-bottom="0cm" fo:border="1.5pt solid #000000"/>
    </style:style>
    <style:style style:name="表格1.A81" style:family="table-cell">
      <style:table-cell-properties fo:padding-left="0.058cm" fo:padding-right="0.049cm" fo:padding-top="0cm" fo:padding-bottom="0cm" fo:border="1.5pt solid #000000"/>
    </style:style>
    <style:style style:name="表格1.85" style:family="table-row">
      <style:table-row-properties style:row-height="2.755cm" fo:keep-together="always"/>
    </style:style>
    <style:style style:name="表格1.B85" style:family="table-cell">
      <style:table-cell-properties fo:padding-left="0.058cm" fo:padding-right="0.049cm" fo:padding-top="0cm" fo:padding-bottom="0cm" fo:border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3" style:family="paragraph" style:parent-style-name="Standard">
      <style:paragraph-properties fo:margin-left="0.695cm" fo:margin-right="0cm" fo:text-indent="-0.69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標3-2">
      <style:paragraph-properties fo:margin-left="0.101cm" fo:margin-right="0.101cm" fo:margin-top="0.071cm" fo:margin-bottom="0.071cm" loext:contextual-spacing="false" fo:text-indent="0cm" style:auto-text-indent="false"/>
    </style:style>
    <style:style style:name="P6" style:family="paragraph" style:parent-style-name="標3-2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</style:style>
    <style:style style:name="P7" style:family="paragraph" style:parent-style-name="標3-2">
      <style:paragraph-properties fo:margin-left="0.101cm" fo:margin-right="0.101cm" fo:margin-top="0.071cm" fo:margin-bottom="0.071cm" loext:contextual-spacing="false" fo:text-indent="0cm" style:auto-text-indent="false"/>
      <style:text-properties fo:letter-spacing="-0.018cm" fo:font-weight="bold" style:font-weight-asian="bold" style:font-size-complex="12pt"/>
    </style:style>
    <style:style style:name="P8" style:family="paragraph" style:parent-style-name="標3-2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letter-spacing="-0.018cm" fo:font-weight="bold" style:font-weight-asian="bold" style:font-size-complex="12pt"/>
    </style:style>
    <style:style style:name="P9" style:family="paragraph" style:parent-style-name="標3-2">
      <style:paragraph-properties fo:margin-left="0.101cm" fo:margin-right="0.101cm" fo:margin-top="0.071cm" fo:margin-bottom="0.071cm" loext:contextual-spacing="false" fo:text-indent="0cm" style:auto-text-indent="false"/>
      <style:text-properties fo:letter-spacing="-0.018cm" style:font-size-complex="12pt"/>
    </style:style>
    <style:style style:name="P10" style:family="paragraph" style:parent-style-name="標3-2">
      <style:paragraph-properties fo:margin-left="0.101cm" fo:margin-right="0.101cm" fo:margin-top="0.071cm" fo:margin-bottom="0.071cm" loext:contextual-spacing="false" fo:text-align="start" style:justify-single-word="false" fo:text-indent="0cm" style:auto-text-indent="false"/>
    </style:style>
    <style:style style:name="P11" style:family="paragraph" style:parent-style-name="標3-2">
      <style:paragraph-properties fo:margin-left="0.101cm" fo:margin-right="0.101cm" fo:margin-top="0.071cm" fo:margin-bottom="0.071cm" loext:contextual-spacing="false" fo:text-align="start" style:justify-single-word="false" fo:text-indent="0cm" style:auto-text-indent="false"/>
      <style:text-properties fo:font-size="10pt" fo:letter-spacing="normal" style:font-size-asian="10pt"/>
    </style:style>
    <style:style style:name="P12" style:family="paragraph" style:parent-style-name="標3-2">
      <style:paragraph-properties fo:margin-left="0.101cm" fo:margin-right="0.101cm" fo:text-indent="0cm" style:auto-text-indent="false"/>
      <style:text-properties fo:letter-spacing="-0.018cm" fo:font-weight="bold" style:font-weight-asian="bold" style:font-size-complex="12pt"/>
    </style:style>
    <style:style style:name="P13" style:family="paragraph" style:parent-style-name="標3-2">
      <style:paragraph-properties fo:margin-left="0cm" fo:margin-right="0.101cm" fo:margin-top="0.071cm" fo:margin-bottom="0.071cm" loext:contextual-spacing="false" style:line-height-at-least="0cm" fo:text-align="center" style:justify-single-word="false" fo:text-indent="-1cm" style:auto-text-indent="false"/>
    </style:style>
    <style:style style:name="P14" style:family="paragraph" style:parent-style-name="標3-2">
      <style:paragraph-properties fo:margin-left="0cm" fo:margin-right="0.101cm" fo:margin-top="0.071cm" fo:margin-bottom="0.071cm" loext:contextual-spacing="false" style:line-height-at-least="0cm" fo:text-align="center" style:justify-single-word="false" fo:text-indent="0cm" style:auto-text-indent="false"/>
    </style:style>
    <style:style style:name="P15" style:family="paragraph" style:parent-style-name="標3-2">
      <style:paragraph-properties fo:margin-left="0cm" fo:margin-right="0.101cm" fo:margin-top="0.071cm" fo:margin-bottom="0.071cm" loext:contextual-spacing="false" style:line-height-at-least="0cm" fo:text-indent="0cm" style:auto-text-indent="false"/>
      <style:text-properties fo:letter-spacing="normal" style:font-size-complex="12pt"/>
    </style:style>
    <style:style style:name="P16" style:family="paragraph" style:parent-style-name="標3-2">
      <style:paragraph-properties fo:margin-left="0cm" fo:margin-right="0.101cm" fo:margin-top="0.071cm" fo:margin-bottom="0.071cm" loext:contextual-spacing="false" fo:text-align="start" style:justify-single-word="false" fo:text-indent="0cm" style:auto-text-indent="false"/>
      <style:text-properties fo:font-size="10pt" fo:letter-spacing="normal" style:font-size-asian="10pt"/>
    </style:style>
    <style:style style:name="P17" style:family="paragraph" style:parent-style-name="標3-2">
      <style:paragraph-properties fo:margin-left="0cm" fo:margin-right="0.101cm" fo:margin-top="0.071cm" fo:margin-bottom="0.071cm" loext:contextual-spacing="false" fo:text-align="start" style:justify-single-word="false" fo:text-indent="0cm" style:auto-text-indent="false"/>
      <style:text-properties fo:font-size="10pt" style:font-size-asian="10pt" style:font-size-complex="12pt"/>
    </style:style>
    <style:style style:name="P18" style:family="paragraph" style:parent-style-name="標3-2">
      <style:paragraph-properties fo:margin-left="0cm" fo:margin-right="0.101cm" fo:margin-top="0.071cm" fo:margin-bottom="0.071cm" loext:contextual-spacing="false" fo:text-align="start" style:justify-single-word="false" fo:text-indent="0cm" style:auto-text-indent="false"/>
    </style:style>
    <style:style style:name="P19" style:family="paragraph" style:parent-style-name="標3-2">
      <style:paragraph-properties fo:margin-left="0cm" fo:margin-right="0cm" style:line-height-at-least="0cm" fo:text-align="center" style:justify-single-word="false" fo:text-indent="0cm" style:auto-text-indent="false"/>
    </style:style>
    <style:style style:name="P20" style:family="paragraph" style:parent-style-name="標3-2">
      <style:paragraph-properties fo:margin-left="0.002cm" fo:margin-right="0.101cm" fo:margin-top="0.071cm" fo:margin-bottom="0.071cm" loext:contextual-spacing="false" fo:text-align="start" style:justify-single-word="false" fo:text-indent="-0.002cm" style:auto-text-indent="false"/>
    </style:style>
    <style:style style:name="P21" style:family="paragraph" style:parent-style-name="標3-2">
      <style:paragraph-properties fo:margin-left="0.101cm" fo:margin-right="0.101cm" fo:margin-top="0.071cm" fo:margin-bottom="0.071cm" loext:contextual-spacing="false" fo:text-align="center" style:justify-single-word="false" fo:text-indent="-1cm" style:auto-text-indent="false"/>
      <style:text-properties fo:letter-spacing="-0.018cm" fo:font-weight="bold" style:font-weight-asian="bold" style:font-size-complex="12pt"/>
    </style:style>
    <style:style style:name="P22" style:family="paragraph" style:parent-style-name="標3-2">
      <style:paragraph-properties fo:margin-left="0.101cm" fo:margin-right="0.101cm" fo:margin-top="0.071cm" fo:margin-bottom="0.071cm" loext:contextual-spacing="false" fo:text-align="start" style:justify-single-word="false" fo:text-indent="-1cm" style:auto-text-indent="false"/>
      <style:text-properties fo:font-size="10pt" fo:letter-spacing="normal" style:font-size-asian="10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7" style:family="text">
      <style:text-properties fo:font-size="11pt" fo:letter-spacing="-0.018cm" fo:font-weight="bold" style:font-size-asian="11pt" style:font-weight-asian="bold" style:font-size-complex="11pt"/>
    </style:style>
    <style:style style:name="T8" style:family="text">
      <style:text-properties fo:font-size="11pt" fo:letter-spacing="normal" fo:font-weight="bold" style:font-size-asian="11pt" style:font-weight-asian="bold" style:font-size-complex="11pt"/>
    </style:style>
    <style:style style:name="T9" style:family="text">
      <style:text-properties style:font-name="新細明體" fo:font-size="11pt" style:font-name-asian="新細明體1" style:font-size-asian="11pt"/>
    </style:style>
    <style:style style:name="T10" style:family="text">
      <style:text-properties fo:letter-spacing="normal" style:font-size-complex="12pt"/>
    </style:style>
    <style:style style:name="T11" style:family="text">
      <style:text-properties fo:font-size="10pt" fo:letter-spacing="normal" style:font-size-asian="10pt"/>
    </style:style>
    <style:style style:name="T12" style:family="text">
      <style:text-properties fo:font-size="10pt" fo:letter-spacing="normal" style:font-size-asian="10pt" style:font-size-complex="8pt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font-size="10pt" style:font-size-asian="10pt" style:font-size-complex="12pt"/>
    </style:style>
    <style:style style:name="T15" style:family="text">
      <style:text-properties fo:font-size="8pt" fo:letter-spacing="normal" style:font-size-asian="8pt" style:font-size-complex="8pt"/>
    </style:style>
    <style:style style:name="T16" style:family="text">
      <style:text-properties fo:letter-spacing="-0.018cm" fo:font-weight="bold" style:font-weight-asian="bold" style:font-size-complex="12pt"/>
    </style:style>
    <style:style style:name="T17" style:family="text">
      <style:text-properties fo:letter-spacing="-0.018cm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政府工務局建造執照預審自主檢查簽證表</text:span><text:span text:style-name="T2"> <text:s text:c="4"/></text:span></text:p>
      <text:p text:style-name="Standard"><text:span text:style-name="T3">案件類別：□新申請案 □續審案 □變更設計案 <text:s text:c="13"/></text:span><text:span text:style-name="T4"><text:s text:c="34"/></text:span></text:p>
      <text:p text:style-name="Standard"><text:span text:style-name="T3">審查類別：□科審 □專案小組 □委員會 □核定本 <text:s text:c="44"/>108.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7">基本 <text:s/>資料</text:span></text:p>
          </table:table-cell>
          <table:table-cell table:style-name="表格1.A1" table:number-columns-spanned="7" office:value-type="string">
            <text:p text:style-name="P1"><text:span text:style-name="T3">申請地號</text:span><text:span text:style-name="T9">：</text:span><text:span text:style-name="T3"> <text:s text:c="9"/>區 <text:s text:c="13"/>段 <text:s text:c="11"/>小段 <text:s text:c="24"/>地號共 <text:s text:c="2"/>筆</text:span></text:p>
            <text:p text:style-name="P1"><text:span text:style-name="T3">起造人</text:span><text:span text:style-name="T9">：</text:span></text:p>
            <text:p text:style-name="P1"><text:span text:style-name="T3">設計人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5" office:value-type="string">
            <text:p text:style-name="P13"><text:span text:style-name="T10">查　　核　　項　　目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><text:span text:style-name="T11">查　核　結　果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9"><text:span text:style-name="T15">符合(有)</text:span></text:p>
          </table:table-cell>
          <table:table-cell table:style-name="表格1.F3" office:value-type="string">
            <text:p text:style-name="P19"><text:span text:style-name="T15">不符合(無)</text:span></text:p>
          </table:table-cell>
          <table:table-cell table:style-name="表格1.H3" office:value-type="string">
            <text:p text:style-name="P19"><text:span text:style-name="T15">備註/頁碼</text:span></text:p>
          </table:table-cell>
        </table:table-row>
        <table:table-row table:style-name="表格1.4">
          <table:table-cell table:style-name="表格1.A1" table:number-rows-spanned="13" office:value-type="string">
            <text:p text:style-name="P6"><text:span text:style-name="T16">申請表格</text:span></text:p>
          </table:table-cell>
          <table:table-cell table:style-name="表格1.A2" table:number-columns-spanned="4" office:value-type="string">
            <text:p text:style-name="P20"><text:span text:style-name="T11">1.報告書封面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8"><text:span text:style-name="T11">2.報告書內相關文件如實簽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3.目錄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4.建造執照預審申請書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5.委託書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6.建築師簽證負責表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7.規費收據影本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8.歷次會議紀錄及公文（新申請案免檢附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9.歷次修正對照表（新申請案免檢附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5">10.建造執照預審審定書（核定本檢附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8"><text:span text:style-name="T11">11.變更理由及差異表（變更設計案檢附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8"><text:span text:style-name="T11">12.原核准建造執照預審審定書（變更設計案檢附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8"><text:span text:style-name="T11">13前次審查會議紀錄及核備公文（變更設計案檢附）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1" table:number-rows-spanned="5" office:value-type="string">
            <text:p text:style-name="P6"><text:span text:style-name="T16">基地分析</text:span></text:p>
          </table:table-cell>
          <table:table-cell table:style-name="表格1.A2" table:number-columns-spanned="4" office:value-type="string">
            <text:p text:style-name="Standard"><text:span text:style-name="T6">14.都市計畫圖（請標明基地位置）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6">15.地籍計畫圖（請標明基地位置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6">16.建築線指示圖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6">17.鄰近關係套繪圖（請包含鄰地人行步道留設現況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Standard"><text:span text:style-name="T6">18.基地週邊環境現況照片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1" table:number-rows-spanned="54" office:value-type="string">
            <text:p text:style-name="P6"><text:span text:style-name="T16">審查 項目</text:span></text:p>
          </table:table-cell>
          <table:table-cell table:style-name="表格1.A2" table:number-rows-spanned="20" office:value-type="string">
            <text:p text:style-name="P10"><text:span text:style-name="T13">開放空間</text:span></text:p>
            <text:p text:style-name="P10"><text:span text:style-name="T13">(未提審免附)</text:span></text:p>
          </table:table-cell>
          <table:table-cell table:style-name="表格1.F4" table:number-rows-spanned="17" office:value-type="string">
            <text:p text:style-name="P10"><text:span text:style-name="T13">應備文件</text:span></text:p>
          </table:table-cell>
          <table:table-cell table:style-name="表格1.F4" table:number-rows-spanned="11" office:value-type="string">
            <text:p text:style-name="P10"><text:span text:style-name="T13">開放</text:span></text:p>
            <text:p text:style-name="P10"><text:span text:style-name="T13">空間</text:span></text:p>
          </table:table-cell>
          <table:table-cell table:style-name="表格1.F4" office:value-type="string">
            <text:p text:style-name="Standard"><text:span text:style-name="T6">19.開放空間預審審查表</text:span></text:p>
          </table:table-cell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0.開放空間有效面積檢討圖<text:line-break/>（並請套繪建築物配置）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ext:soft-page-break/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1.建築物外觀透視模擬、外牆材質及色彩計畫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2.建築物夜間照明計畫<text:line-break/>（含照明時段計畫）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3.行車及人行動線計畫、無障礙空間引導設施系統圖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4.交通警示設備配置圖、開放空間告示牌留設位置圖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5.基地排水系統圖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6.店招計畫圖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7.垃圾、廚餘處理及運送系統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8.綠建築基準(總表)（高層建築物請另檢附候選證書）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29.開放空間管理維護執行計畫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5" table:number-rows-spanned="4" office:value-type="string">
            <text:p text:style-name="Standard"><text:span text:style-name="T6">景觀</text:span></text:p>
            <text:p text:style-name="Standard"><text:span text:style-name="T6">計畫</text:span></text:p>
            <text:p text:style-name="P2"/>
          </table:table-cell>
          <table:table-cell table:style-name="表格1.F5" office:value-type="string">
            <text:p text:style-name="Standard"><text:span text:style-name="T6">30.景觀配置平面圖、剖面圖(標示樹種)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31.綠化面積檢討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32.景觀照明計畫(含燈具配置)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33.鋪面及街道傢俱計畫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5" table:number-rows-spanned="2" office:value-type="string">
            <text:p text:style-name="Standard"><text:span text:style-name="T6">公共服務空間</text:span></text:p>
            <text:p text:style-name="P2"/>
          </table:table-cell>
          <table:table-cell table:style-name="表格1.F5" office:value-type="string">
            <text:p text:style-name="Standard"><text:span text:style-name="T6">34.公共服務空間配置圖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38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35.公共服務空間管理維護規定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36.法令規定應盡之義務應與獎勵加以區分，不得重複計列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37.開放空間獎勵檢討（建築技術規則第15章) <text:s/>審查表請逐條檢討簽章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P18"><text:span text:style-name="T11">38.建照業務工作手冊開放空間類相關規定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9" office:value-type="string">
            <text:p text:style-name="P18"><text:span text:style-name="T11">屋脊裝飾物</text:span></text:p>
            <text:p text:style-name="P18"><text:span text:style-name="T13">(未提審免附)</text:span></text:p>
          </table:table-cell>
          <table:table-cell table:style-name="表格1.F4" table:number-rows-spanned="5" table:number-columns-spanned="2" office:value-type="string">
            <text:p text:style-name="P18"><text:span text:style-name="T11">應備文件</text:span></text:p>
          </table:table-cell>
          <table:covered-table-cell/>
          <table:table-cell table:style-name="表格1.F4" office:value-type="string">
            <text:p text:style-name="Standard"><text:span text:style-name="T6">39.屋脊裝飾物詳圖（並檢討建築技術規則第1條）</text:span></text:p>
          </table:table-cell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40技師簽證檢討說明書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41.建築物外牆材質及色彩計畫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42.建築物外觀透視模擬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><text:span text:style-name="T6">43.建築物夜間照明計畫（含照明時段計畫）</text:span></text:p>
          </table:table-cell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ext:soft-page-break/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44.技師簽證文件、構造種類、大樣圖說及耐候耐震耐風說明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45.檢討建築技術規則第1條屋頂突出物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46.管理維護計畫是否納入規約規範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P18"><text:span text:style-name="T11">47.高度從R1F屋頂版起算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51">
          <table:covered-table-cell/>
          <table:table-cell table:style-name="表格1.B5" table:number-rows-spanned="3" office:value-type="string">
            <text:p text:style-name="P10"><text:span text:style-name="T11">非住宅 <text:s text:c="3"/>挑高挑空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P3"><text:span text:style-name="T6">48.新北市非住宅建築物樓層高度及夾層或挑空設計<text:line-break/>施工及管理要點檢討</text:span><text:bookmark text:name="_GoBack"/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49.高度需求設計說明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Standard"><text:span text:style-name="T6">50.樓層剖面詳圖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6" office:value-type="string">
            <text:p text:style-name="P10"><text:span text:style-name="T11">裝飾柱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Standard"><text:span text:style-name="T6">53.依業務工作手冊檢討立面長度</text:span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54.裝飾柱剖面大樣圖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55.裝飾柱安裝方式檢討圖說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56.建築物外牆材質及色彩計畫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57.建築物外觀透視模擬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Standard"><text:span text:style-name="T6">58.建築物夜間照明計畫（含照明時段計畫）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3" office:value-type="string">
            <text:p text:style-name="P10"><text:span text:style-name="T11">高氯離子 <text:s/>獎勵容積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P18"><text:span text:style-name="T11">59.高氯離子法令檢討</text:span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60.原容積檢討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P18"><text:span text:style-name="T11">61.原核准使用執照之相關圖說（含平面、立面）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4" office:value-type="string">
            <text:p text:style-name="P10"><text:span text:style-name="T11">圍牆高度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P18"><text:span text:style-name="T11">62.說明放寬理由</text:span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63.圍牆設置配置圖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P18"><text:span text:style-name="T11">64.圍牆立面、剖面詳圖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P18"><text:span text:style-name="T11">65.技師簽證檢討說明書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4" office:value-type="string">
            <text:p text:style-name="P10"><text:span text:style-name="T11">雨遮格柵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P18"><text:span text:style-name="T11">66.設置圖說及說明放寬理由</text:span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67.依業務工作手冊檢討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68.建築物外牆材質及色彩計畫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ext:soft-page-break/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Standard"><text:span text:style-name="T6">69.建築物外觀透視模擬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2" table:number-rows-spanned="4" office:value-type="string">
            <text:p text:style-name="P10"><text:span text:style-name="T11">陽臺外緣 <text:s/>裝飾物</text:span></text:p>
            <text:p text:style-name="P10"><text:span text:style-name="T13">(未提審免附)</text:span></text:p>
          </table:table-cell>
          <table:table-cell table:style-name="表格1.F4" table:number-columns-spanned="3" office:value-type="string">
            <text:p text:style-name="P18"><text:span text:style-name="T11">70.設置圖說及說明放寬理由</text:span></text:p>
          </table:table-cell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71.依業務工作手冊檢討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5" table:number-columns-spanned="3" office:value-type="string">
            <text:p text:style-name="Standard"><text:span text:style-name="T6">72.建築物外牆材質及色彩計畫</text:span>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F3" table:number-columns-spanned="3" office:value-type="string">
            <text:p text:style-name="Standard"><text:span text:style-name="T6">73.建築物外觀透視模擬</text:span></text:p>
          </table:table-cell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75">
          <table:covered-table-cell/>
          <table:table-cell table:style-name="表格1.B75" office:value-type="string">
            <text:p text:style-name="P10"><text:span text:style-name="T12">機車位 <text:s text:c="3"/>設置法空</text:span></text:p>
            <text:p text:style-name="P10"><text:span text:style-name="T13">(未提審免附)</text:span></text:p>
          </table:table-cell>
          <table:table-cell table:style-name="表格1.C75" table:number-columns-spanned="3" office:value-type="string">
            <text:p text:style-name="P18"><text:span text:style-name="T11">74.設置圖說及說明放寬理由</text:span></text:p>
          </table:table-cell>
          <table:covered-table-cell/>
          <table:covered-table-cell/>
          <table:table-cell table:style-name="表格1.C75" office:value-type="string">
            <text:p text:style-name="P16"/>
          </table:table-cell>
          <table:table-cell table:style-name="表格1.C75" office:value-type="string">
            <text:p text:style-name="P16"/>
          </table:table-cell>
          <table:table-cell table:style-name="表格1.H75" office:value-type="string">
            <text:p text:style-name="P16"/>
          </table:table-cell>
        </table:table-row>
        <table:table-row table:style-name="表格1.4">
          <table:table-cell table:style-name="表格1.A76" table:number-rows-spanned="5" office:value-type="string">
            <text:p text:style-name="P6"><text:span text:style-name="T16">建築計畫</text:span></text:p>
          </table:table-cell>
          <table:table-cell table:style-name="表格1.A2" table:number-columns-spanned="4" office:value-type="string">
            <text:p text:style-name="P10"><text:span text:style-name="T11">75.面積計算表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0"><text:span text:style-name="T11">76.建築面積計算圖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0"><text:span text:style-name="T11">77.各層平面圖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0"><text:span text:style-name="T11">78.各向立面圖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0"><text:span text:style-name="T11">79.縱、橫向總剖面圖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81" table:number-rows-spanned="4" office:value-type="string">
            <text:p text:style-name="P6"><text:span text:style-name="T16">附錄</text:span></text:p>
          </table:table-cell>
          <table:table-cell table:style-name="表格1.A2" table:number-columns-spanned="4" office:value-type="string">
            <text:p text:style-name="P10"><text:span text:style-name="T11">80.都市計畫新北市施行細則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0"><text:span text:style-name="T11">81.土地使用分區管制要點檢討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0"><text:span text:style-name="T11">82.防災計畫（請檢附消防單位核准文件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0"><text:span text:style-name="T11">83.公寓大廈管理規約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85">
          <table:table-cell table:style-name="表格1.A1" office:value-type="string">
            <text:p text:style-name="P5"><text:span text:style-name="T7">綜合</text:span></text:p>
            <text:p text:style-name="P5"><text:span text:style-name="T7">意見</text:span></text:p>
          </table:table-cell>
          <table:table-cell table:style-name="表格1.B85" table:number-columns-spanned="7" office:value-type="string">
            <text:p text:style-name="P17"/>
            <text:p text:style-name="P17"/>
            <text:p text:style-name="P17"/>
            <text:p text:style-name="P17"/>
            <text:p text:style-name="P18"><text:span text:style-name="T14"><text:s text:c="51"/></text:span><text:span text:style-name="T18"><text:s/></text:span><text:span text:style-name="T19">(設計建築師簽證)</text:span></text:p>
            <text:p text:style-name="P18"><text:span text:style-name="T14">設計建築師簽章(經設計建築師簽證以上檢附項目屬實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備註:符合(有)者畫「○」、不符合(無)者畫「╳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--1--1" style:family="paragraph" style:parent-style-name="Standard" style:default-outline-level="">
      <style:paragraph-properties fo:margin-left="1.05cm" fo:margin-right="0.101cm" fo:text-align="justify" style:justify-single-word="false" fo:orphans="2" fo:widows="2" fo:text-indent="-1.05cm" style:auto-text-indent="false" style:vertical-align="bottom" style:snap-to-layout-grid="false"/>
      <style:text-properties style:font-name="標楷體" fo:font-family="標楷體" style:font-family-generic="roman" style:font-pitch="variable" fo:font-size="7pt" fo:letter-spacing="-0.007cm" style:letter-kerning="false" style:font-name-asian="標楷體1" style:font-family-asian="標楷體" style:font-family-generic-asian="system" style:font-pitch-asian="variable" style:font-size-asian="7pt" style:font-name-complex="Times New Roman" style:font-family-complex="'Times New Roman'" style:font-family-generic-complex="system" style:font-pitch-complex="variable" style:font-size-complex="10pt"/>
    </style:style>
    <style:style style:name="標3-2" style:family="paragraph" style:parent-style-name="標--1--1" style:default-outline-level="">
      <style:paragraph-properties fo:margin-left="5.38cm" fo:margin-right="0.101cm" fo:orphans="0" fo:widows="0" fo:text-indent="-1cm" style:auto-text-indent="false" style:vertical-align="baseline"/>
      <style:text-properties fo:font-size="12pt" fo:letter-spacing="0.035cm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芸</meta:initial-creator>
    <dc:creator>黃子芸</dc:creator>
    <meta:editing-cycles>49</meta:editing-cycles>
    <meta:print-date>2019-06-11T09:54:00</meta:print-date>
    <meta:creation-date>2019-05-01T06:54:00</meta:creation-date>
    <dc:date>2019-07-05T10:25:00</dc:date>
    <meta:editing-duration>PT6H22M</meta:editing-duration>
    <meta:generator>LibreOffice/6.0.7.3$Windows_X86_64 LibreOffice_project/dc89aa7a9eabfd848af146d5086077aeed2ae4a5</meta:generator>
    <meta:document-statistic meta:table-count="1" meta:image-count="0" meta:object-count="0" meta:page-count="5" meta:paragraph-count="128" meta:word-count="1421" meta:character-count="1828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