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0EC3E23D8F57B2E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2">
      <style:paragraph-properties fo:line-height="0.74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fo:font-size="13pt" fo:language="zh" fo:country="TW" style:font-name-asian="標楷體" style:font-size-asian="13pt" style:language-asian="zh" style:country-asian="TW" style:font-name-complex="標楷體" style:font-size-complex="13pt"/>
    </style:style>
    <style:style style:name="P8" style:family="paragraph" style:parent-style-name="Standard" style:list-style-name="WW8Num2">
      <style:paragraph-properties fo:line-height="0.741cm"/>
    </style:style>
    <style:style style:name="P9" style:family="paragraph" style:parent-style-name="Standard" style:list-style-name="WW8Num2">
      <style:paragraph-properties fo:line-height="0.741cm">
        <style:tab-stops/>
      </style:paragraph-properties>
    </style:style>
    <style:style style:name="P10" style:family="paragraph" style:parent-style-name="Standard">
      <style:paragraph-properties fo:text-align="center" style:justify-single-word="false"/>
      <style:text-properties fo:color="#000000" style:font-name="標楷體" style:font-name-asian="標楷體" style:font-name-complex="標楷體"/>
    </style:style>
    <style:style style:name="P11" style:family="paragraph" style:parent-style-name="Standard">
      <style:paragraph-properties fo:line-height="0.423cm"/>
      <style:text-properties fo:color="#000000" style:font-name="標楷體" fo:font-size="10pt" style:font-name-asian="標楷體" style:font-size-asian="10pt" style:font-name-complex="標楷體" style:font-size-complex="10pt"/>
    </style:style>
    <style:style style:name="P12" style:family="paragraph" style:parent-style-name="Standard">
      <style:paragraph-properties fo:margin-left="1.482cm" fo:margin-right="0cm" fo:line-height="0.741cm" fo:text-indent="-1.482cm" style:auto-text-indent="false"/>
    </style:style>
    <style:style style:name="P13" style:family="paragraph" style:parent-style-name="Standard">
      <style:paragraph-properties fo:margin-left="2.009cm" fo:margin-right="0cm" fo:line-height="0.741cm" fo:text-indent="-0.494cm" style:auto-text-indent="false"/>
    </style:style>
    <style:style style:name="P14" style:family="paragraph" style:parent-style-name="Standard">
      <style:paragraph-properties fo:text-align="center" style:justify-single-word="false" fo:break-before="page"/>
      <style:text-properties fo:language="zh" fo:country="TW" style:language-asian="zh" style:country-asian="TW"/>
    </style:style>
    <style:style style:name="P15" style:family="paragraph" style:parent-style-name="Standard">
      <style:paragraph-properties fo:text-align="center" style:justify-single-word="false" fo:break-before="page"/>
    </style:style>
    <style:style style:name="P16" style:family="paragraph" style:parent-style-name="Standard">
      <style:paragraph-properties fo:margin-left="-0.318cm" fo:margin-right="-0.318cm"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097cm" fo:margin-right="0cm" fo:text-align="center" style:justify-single-word="false" fo:text-indent="0cm" style:auto-text-indent="false"/>
    </style:style>
    <style:style style:name="P18" style:family="paragraph" style:parent-style-name="Standard">
      <style:paragraph-properties fo:margin-left="0.762cm" fo:margin-right="0cm" fo:line-height="0.564cm" fo:text-indent="-0.762cm" style:auto-text-indent="false"/>
    </style:style>
    <style:style style:name="P19" style:family="paragraph" style:parent-style-name="Standard">
      <style:paragraph-properties fo:margin-left="0.423cm" fo:margin-right="0cm" fo:line-height="0.564cm" fo:text-indent="-0.423cm" style:auto-text-indent="false"/>
    </style:style>
    <style:style style:name="P20" style:family="paragraph" style:parent-style-name="Standard" style:master-page-name="Standard">
      <style:paragraph-properties fo:text-align="center" style:justify-single-word="false" style:page-number="1"/>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Footer">
      <style:paragraph-properties fo:text-align="center" style:justify-single-word="false"/>
    </style:style>
    <style:style style:name="P22" style:family="paragraph">
      <loext:graphic-properties draw:fill="none" draw:fill-color="#ffffff"/>
      <style:paragraph-properties fo:text-align="center" style:writing-mode="lr-tb"/>
    </style:style>
    <style:style style:name="P23" style:family="paragraph">
      <style:paragraph-properties fo:line-height="0.741cm" fo:text-align="center" style:text-autospace="none" style:writing-mode="lr-tb"/>
    </style:style>
    <style:style style:name="P24" style:family="paragraph">
      <loext:graphic-properties draw:fill="none" draw:fill-color="#bbe0e3"/>
      <style:paragraph-properties fo:line-height="0.741cm" fo:text-align="center" style:text-autospace="none" style:writing-mode="lr-tb"/>
    </style:style>
    <style:style style:name="P25" style:family="paragraph">
      <loext:graphic-properties draw:fill="bitmap" draw:fill-color="#000000" draw:fill-image-name="Bitmap_20_1"/>
      <style:paragraph-properties style:writing-mode="lr-tb"/>
    </style:style>
    <style:style style:name="P26" style:family="paragraph">
      <loext:graphic-properties draw:fill="none" draw:fill-color="#000000"/>
      <style:paragraph-properties style:writing-mode="lr-tb"/>
    </style:style>
    <style:style style:name="P27" style:family="paragraph">
      <loext:graphic-properties draw:fill="bitmap" draw:fill-color="#000000" draw:fill-image-name="Bitmap_20_1"/>
      <style:paragraph-properties fo:text-align="center" style:writing-mode="lr-tb"/>
    </style:style>
    <style:style style:name="P28" style:family="paragraph">
      <loext:graphic-properties draw:fill="bitmap" draw:fill-color="#000000" draw:fill-image-name="Bitmap_20_1" draw:opacity="100%"/>
      <style:paragraph-properties style:writing-mode="lr-tb"/>
    </style:style>
    <style:style style:name="P29" style:family="paragraph">
      <loext:graphic-properties draw:fill="none" draw:fill-color="#bbe0e3"/>
      <style:paragraph-properties style:writing-mode="lr-tb"/>
    </style:style>
    <style:style style:name="P30" style:family="paragraph">
      <style:paragraph-properties style:text-autospace="none" style:writing-mode="lr-tb"/>
    </style:style>
    <style:style style:name="P31" style:family="paragraph">
      <loext:graphic-properties draw:fill="none" draw:fill-color="#bbe0e3"/>
      <style:paragraph-properties style:text-autospace="none" style:writing-mode="lr-tb"/>
    </style:style>
    <style:style style:name="P32" style:family="paragraph">
      <style:paragraph-properties fo:line-height="0.811cm" style:text-autospace="none" style:writing-mode="lr-tb"/>
    </style:style>
    <style:style style:name="P33" style:family="paragraph">
      <loext:graphic-properties draw:fill="none" draw:fill-color="#bbe0e3"/>
      <style:paragraph-properties fo:line-height="0.811cm" style:text-autospace="none" style:writing-mode="lr-tb"/>
    </style:style>
    <style:style style:name="P34" style:family="paragraph">
      <loext:graphic-properties draw:fill="none" draw:fill-color="#ffffff"/>
      <style:paragraph-properties style:text-autospace="none" style:writing-mode="lr-tb"/>
    </style:style>
    <style:style style:name="P35" style:family="paragraph">
      <style:paragraph-properties fo:line-height="0.318cm" style:text-autospace="none" style:writing-mode="lr-tb"/>
    </style:style>
    <style:style style:name="P36" style:family="paragraph">
      <loext:graphic-properties draw:fill="none" draw:fill-color="#bbe0e3"/>
      <style:paragraph-properties fo:line-height="0.318cm" style:text-autospace="none" style:writing-mode="lr-tb"/>
    </style:style>
    <style:style style:name="P37" style:family="paragraph">
      <style:paragraph-properties fo:line-height="0.847cm" style:text-autospace="none" style:writing-mode="lr-tb"/>
    </style:style>
    <style:style style:name="P38" style:family="paragraph">
      <loext:graphic-properties draw:fill="none" draw:fill-color="#bbe0e3"/>
      <style:paragraph-properties fo:line-height="0.847cm" style:text-autospace="none" style:writing-mode="lr-tb"/>
    </style:style>
    <style:style style:name="P39" style:family="paragraph">
      <style:paragraph-properties fo:line-height="0.423cm" style:text-autospace="none" style:writing-mode="lr-tb"/>
    </style:style>
    <style:style style:name="P40" style:family="paragraph">
      <loext:graphic-properties draw:fill="none" draw:fill-color="#bbe0e3"/>
      <style:paragraph-properties fo:line-height="0.423cm" style:text-autospace="none" style:writing-mode="lr-tb"/>
    </style:style>
    <style:style style:name="P41" style:family="paragraph">
      <loext:graphic-properties draw:fill="solid" draw:fill-color="#ffffff"/>
      <style:paragraph-properties fo:line-height="0.318cm" style:text-autospace="none" style:writing-mode="lr-tb"/>
    </style:style>
    <style:style style:name="P42" style:family="paragraph">
      <loext:graphic-properties draw:fill="none" draw:fill-color="#ffffff"/>
      <style:paragraph-properties style:writing-mode="lr-tb"/>
    </style:style>
    <style:style style:name="P43" style:family="paragraph">
      <style:paragraph-properties style:writing-mode="lr-tb"/>
    </style:style>
    <style:style style:name="P44" style:family="paragraph">
      <loext:graphic-properties draw:fill="solid" draw:fill-color="#ffffff"/>
      <style:paragraph-properties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anguage="zh" fo:country="TW" style:font-name-asian="標楷體" style:font-size-asian="14pt" style:language-asian="zh" style:country-asian="TW"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loext:padding="0cm" loext:border="0.51pt solid #000000"/>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language="zh" fo:country="TW" style:font-name-asian="標楷體" style:language-asian="zh" style:country-asian="TW" style:font-name-complex="標楷體"/>
    </style:style>
    <style:style style:name="T12" style:family="text">
      <style:text-properties style:font-name="標楷體" fo:language="zh" fo:country="TW" style:font-name-asian="標楷體" style:language-asian="zh" style:country-asian="TW" style:font-name-complex="標楷體"/>
    </style:style>
    <style:style style:name="T13" style:family="text">
      <style:text-properties fo:font-size="14pt" style:font-size-asian="14pt" style:font-size-complex="14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style style:name="T17" style:family="text">
      <style:text-properties fo:color="#000000" style:font-name="Arial" fo:font-size="16.5pt" fo:language="zh" fo:country="TW" style:text-underline-style="solid" style:text-underline-width="auto" style:text-underline-color="font-color" style:letter-kerning="true" style:font-name-asian="標楷體" style:font-size-asian="16.5pt" style:language-asian="zh" style:country-asian="TW" style:font-name-complex="標楷體" style:font-size-complex="18pt" style:language-complex="ar" style:country-complex="SA"/>
    </style:style>
    <style:style style:name="T18" style:family="text">
      <style:text-properties fo:color="#000000" style:font-name="Arial" fo:font-size="16.5pt" fo:language="en" fo:country="US" style:text-underline-style="solid" style:text-underline-width="auto" style:text-underline-color="font-color" style:letter-kerning="true" style:font-name-asian="新細明體" style:font-size-asian="16.5pt" style:language-asian="zh" style:country-asian="TW" style:font-name-complex="Arial" style:font-size-complex="18pt" style:language-complex="ar" style:country-complex="SA"/>
    </style:style>
    <style:style style:name="T19" style:family="text">
      <style:text-properties fo:color="#000000" style:font-name="Arial" fo:font-size="10pt" fo:language="en" fo:country="US" style:letter-kerning="true" style:font-name-asian="新細明體" style:font-size-asian="10pt" style:language-asian="zh" style:country-asian="TW" style:font-name-complex="Arial" style:font-size-complex="10pt" style:language-complex="ar" style:country-complex="SA"/>
    </style:style>
    <style:style style:name="T20" style:family="text">
      <style:text-properties fo:color="#000000" style:font-name="Arial" fo:font-size="11pt" fo:language="en" fo:country="US" style:letter-kerning="true" style:font-name-asian="新細明體" style:font-size-asian="11pt" style:language-asian="zh" style:country-asian="TW" style:font-name-complex="Arial" style:font-size-complex="12pt" style:language-complex="ar" style:country-complex="SA"/>
    </style:style>
    <style:style style:name="T21" style:family="text">
      <style:text-properties fo:color="#000000" style:font-name="標楷體" fo:font-size="11pt" fo:language="zh" fo:country="TW" fo:font-weight="bold" style:letter-kerning="true" style:font-name-asian="標楷體" style:font-size-asian="11pt" style:language-asian="zh" style:country-asian="TW" style:font-weight-asian="bold" style:font-name-complex="標楷體" style:font-size-complex="12pt" style:language-complex="ar" style:country-complex="SA" style:font-weight-complex="bold"/>
    </style:style>
    <style:style style:name="T22" style:family="text">
      <style:text-properties fo:color="#000000" style:font-name="Arial" fo:font-size="11pt" fo:language="zh" fo:country="TW" fo:font-weight="bold" style:letter-kerning="true" style:font-name-asian="標楷體" style:font-size-asian="11pt" style:language-asian="zh" style:country-asian="TW" style:font-weight-asian="bold" style:font-name-complex="標楷體" style:font-size-complex="12pt" style:language-complex="ar" style:country-complex="SA" style:font-weight-complex="bold"/>
    </style:style>
    <style:style style:name="T23" style:family="text">
      <style:text-properties fo:color="#000000" style:font-name="Arial" fo:font-size="9pt" fo:language="zh" fo:country="TW" style:letter-kerning="true" style:font-name-asian="新細明體" style:font-size-asian="9pt" style:language-asian="zh" style:country-asian="TW" style:font-name-complex="新細明體" style:font-size-complex="9pt" style:language-complex="ar" style:country-complex="SA"/>
    </style:style>
    <style:style style:name="T24" style:family="text">
      <style:text-properties fo:color="#000000" style:font-name="Arial" fo:font-size="11pt" fo:language="zh" fo:country="TW" style:letter-kerning="true" style:font-name-asian="新細明體" style:font-size-asian="11pt" style:language-asian="zh" style:country-asian="TW" style:font-name-complex="新細明體" style:font-size-complex="11pt" style:language-complex="ar" style:country-complex="SA"/>
    </style:style>
    <style:style style:name="T25" style:family="text">
      <style:text-properties fo:color="#000000" style:font-name="Arial" fo:font-size="10pt" fo:language="zh" fo:country="TW" style:letter-kerning="true" style:font-name-asian="新細明體" style:font-size-asian="10pt" style:language-asian="zh" style:country-asian="TW" style:font-name-complex="新細明體" style:font-size-complex="10pt" style:language-complex="ar" style:country-complex="SA"/>
    </style:style>
    <style:style style:name="T26" style:family="text">
      <style:text-properties fo:color="#000000" style:font-name="Arial" fo:font-size="13pt" fo:language="zh" fo:country="TW" fo:font-weight="bold" style:letter-kerning="true" style:font-name-asian="標楷體" style:font-size-asian="13pt" style:language-asian="zh" style:country-asian="TW" style:font-weight-asian="bold" style:font-name-complex="標楷體" style:font-size-complex="13pt" style:language-complex="ar" style:country-complex="SA"/>
    </style:style>
    <style:style style:name="T27" style:family="text">
      <style:text-properties fo:color="#000000" style:font-name="Arial" fo:font-size="13pt" fo:language="zh" fo:country="TW" fo:font-weight="bold" style:letter-kerning="true" style:font-name-asian="新細明體" style:font-size-asian="13pt" style:language-asian="zh" style:country-asian="TW" style:font-weight-asian="bold" style:font-name-complex="Arial" style:font-size-complex="13pt" style:language-complex="ar" style:country-complex="SA"/>
    </style:style>
    <style:style style:name="T28" style:family="text">
      <style:text-properties fo:color="#000000" style:font-name="Arial" fo:font-size="12.5pt" fo:language="zh" fo:country="TW" style:letter-kerning="true" style:font-name-asian="標楷體" style:font-size-asian="12.5pt" style:language-asian="zh" style:country-asian="TW" style:font-name-complex="標楷體" style:font-size-complex="14pt" style:language-complex="ar" style:country-complex="SA"/>
    </style:style>
    <style:style style:name="T29" style:family="text">
      <style:text-properties fo:color="#000000" style:font-name="Arial" fo:font-size="12.5pt" fo:language="zh" fo:country="TW" style:letter-kerning="true" style:font-name-asian="新細明體" style:font-size-asian="12.5pt" style:language-asian="zh" style:country-asian="TW" style:font-name-complex="Arial" style:font-size-complex="14pt" style:language-complex="ar" style:country-complex="SA"/>
    </style:style>
    <style:style style:name="T30" style:family="text">
      <style:text-properties fo:color="#000000" style:font-name="新細明體" fo:font-size="12.5pt" fo:language="zh" fo:country="TW" style:letter-kerning="true" style:font-name-asian="新細明體" style:font-size-asian="12.5pt" style:language-asian="zh" style:country-asian="TW" style:font-name-complex="Arial" style:font-size-complex="14pt" style:language-complex="ar" style:country-complex="SA"/>
    </style:style>
    <style:style style:name="T31"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bbe0e3" draw:textarea-horizontal-align="justify" draw:textarea-vertical-align="middle" draw:auto-grow-height="false" draw:auto-grow-width="false" fo:padding-top="0.116cm" fo:padding-bottom="0.116cm" fo:padding-left="0.231cm" fo:padding-right="0.231cm" fo:wrap-option="wrap" draw:shadow-color="#808080" style:run-through="foreground"/>
    </style:style>
    <style:style style:name="gr4" style:family="graphic">
      <style:graphic-properties style:run-through="foreground"/>
    </style:style>
    <style:style style:name="gr5" style:family="graphic">
      <style:graphic-properties draw:stroke="none" draw:fill="bitmap" draw:fill-color="#000000" draw:fill-image-name="Bitmap_20_1" draw:textarea-horizontal-align="left" draw:textarea-vertical-align="middle" draw:auto-grow-height="false" fo:min-height="2.028cm" fo:min-width="0.448cm" fo:padding-top="0.229cm" fo:padding-bottom="0.229cm" fo:padding-left="0.441cm" fo:padding-right="0.441cm" fo:wrap-option="wrap" draw:shadow-color="#808080" style:run-through="foreground"/>
    </style:style>
    <style:style style:name="gr6" style:family="graphic">
      <style:graphic-properties draw:stroke="dash" draw:stroke-dash="Dashed_20__28_var_29__20_4" svg:stroke-width="0.026cm" svg:stroke-color="#000000" draw:stroke-linejoin="miter" svg:stroke-linecap="square" draw:fill="none" draw:fill-color="#000000" draw:textarea-horizontal-align="left" draw:textarea-vertical-align="middle" draw:auto-grow-height="false" fo:min-height="2.025cm" fo:min-width="0.448cm" fo:padding-top="0.229cm" fo:padding-bottom="0.229cm" fo:padding-left="0.441cm" fo:padding-right="0.441cm" fo:wrap-option="wrap" draw:shadow-color="#808080" style:run-through="foreground"/>
    </style:style>
    <style:style style:name="gr7" style:family="graphic">
      <style:graphic-properties draw:stroke="dash" draw:stroke-dash="Dashed_20__28_var_29__20_4" svg:stroke-width="0.026cm" svg:stroke-color="#000000" draw:stroke-linejoin="miter" svg:stroke-linecap="square" draw:fill="bitmap" draw:fill-color="#000000" draw:fill-image-name="Bitmap_20_1"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none" draw:fill="bitmap" draw:fill-color="#000000" draw:fill-image-name="Bitmap_20_1" draw:textarea-horizontal-align="left" draw:textarea-vertical-align="middle" draw:auto-grow-height="false" fo:min-height="2.032cm" fo:min-width="2.404cm" fo:padding-top="0.229cm" fo:padding-bottom="0.229cm" fo:padding-left="0.441cm" fo:padding-right="0.441cm" fo:wrap-option="no-wrap" draw:shadow-color="#808080" style:run-through="foreground"/>
    </style:style>
    <style:style style:name="gr9" style:family="graphic">
      <style:graphic-properties draw:stroke="solid" svg:stroke-width="0.026cm" svg:stroke-color="#000000" draw:stroke-linejoin="round" svg:stroke-linecap="square" draw:fill="bitmap" draw:fill-color="#000000" draw:fill-image-name="Bitmap_20_1" draw:opacity="100%" draw:textarea-horizontal-align="left" draw:textarea-vertical-align="top" draw:auto-grow-height="false" fo:min-height="2.23cm" fo:min-width="2.418cm" fo:padding-top="0.229cm" fo:padding-bottom="0.229cm" fo:padding-left="0.441cm" fo:padding-right="0.441cm" fo:wrap-option="wrap" draw:shadow-color="#808080" style:run-through="foreground"/>
    </style:style>
    <style:style style:name="gr10" style:family="graphic">
      <style:graphic-properties draw:stroke="none" draw:fill="bitmap" draw:fill-color="#000000" draw:fill-image-name="Bitmap_20_1" draw:textarea-horizontal-align="left" draw:textarea-vertical-align="middle" draw:auto-grow-height="false" fo:min-height="0.236cm" fo:min-width="0.455cm" fo:padding-top="0.229cm" fo:padding-bottom="0.229cm" fo:padding-left="0.441cm" fo:padding-right="0.441cm" fo:wrap-option="no-wrap" draw:shadow-color="#808080" style:run-through="foreground"/>
    </style:style>
    <style:style style:name="gr11" style:family="graphic">
      <style:graphic-properties draw:stroke="none" draw:fill="bitmap" draw:fill-color="#000000" draw:fill-image-name="Bitmap_20_1" draw:textarea-horizontal-align="left" draw:textarea-vertical-align="middle" draw:auto-grow-height="false" fo:min-height="0.238cm" fo:min-width="3.741cm" fo:padding-top="0.229cm" fo:padding-bottom="0.229cm" fo:padding-left="0.441cm" fo:padding-right="0.441cm" fo:wrap-option="no-wrap" draw:shadow-color="#808080" style:run-through="foreground"/>
    </style:style>
    <style:style style:name="gr12" style:family="graphic">
      <style:graphic-properties draw:stroke="solid" svg:stroke-width="0.026cm" svg:stroke-color="#000000" draw:stroke-linejoin="miter" svg:stroke-linecap="square" draw:fill="none" draw:fill-color="#bbe0e3" draw:textarea-horizontal-align="left" draw:textarea-vertical-align="middle" draw:auto-grow-height="false" fo:min-height="0.455cm" fo:min-width="2.406cm" fo:padding-top="0.229cm" fo:padding-bottom="0.229cm" fo:padding-left="0.441cm" fo:padding-right="0.441cm" fo:wrap-option="no-wrap" draw:shadow-color="#808080" style:run-through="foreground"/>
    </style:style>
    <style:style style:name="gr13" style:family="graphic">
      <style:graphic-properties draw:stroke="solid" svg:stroke-width="0.026cm" svg:stroke-color="#000000" draw:stroke-linejoin="miter" svg:stroke-linecap="square" draw:fill="none" draw:fill-color="#bbe0e3" draw:textarea-horizontal-align="left" draw:textarea-vertical-align="middle" draw:auto-grow-height="false" fo:min-height="0.455cm" fo:min-width="1.967cm" fo:padding-top="0.229cm" fo:padding-bottom="0.229cm" fo:padding-left="0.441cm" fo:padding-right="0.441cm" fo:wrap-option="no-wrap" draw:shadow-color="#808080" style:run-through="foreground"/>
    </style:style>
    <style:style style:name="gr14" style:family="graphic">
      <style:graphic-properties draw:stroke="solid" svg:stroke-width="0.026cm" svg:stroke-color="#000000" draw:stroke-linejoin="miter" svg:stroke-linecap="square" draw:fill="none" draw:fill-color="#bbe0e3" draw:textarea-horizontal-align="left" draw:textarea-vertical-align="middle" draw:auto-grow-height="false" fo:min-height="0.453cm" fo:min-width="1.967cm" fo:padding-top="0.229cm" fo:padding-bottom="0.229cm" fo:padding-left="0.441cm" fo:padding-right="0.441cm" fo:wrap-option="no-wrap" draw:shadow-color="#808080" style:run-through="foreground"/>
    </style:style>
    <style:style style:name="gr15" style:family="graphic">
      <style:graphic-properties draw:stroke="solid" svg:stroke-width="0.026cm" svg:stroke-color="#000000" draw:stroke-linejoin="miter" svg:stroke-linecap="square" draw:fill="none" draw:fill-color="#bbe0e3" draw:textarea-horizontal-align="left" draw:textarea-vertical-align="middle" draw:auto-grow-height="false" fo:min-height="0.455cm" fo:min-width="1.9cm" fo:padding-top="0.229cm" fo:padding-bottom="0.229cm" fo:padding-left="0.441cm" fo:padding-right="0.441cm" fo:wrap-option="no-wrap" draw:shadow-color="#808080" style:run-through="foreground"/>
    </style:style>
    <style:style style:name="gr16"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solid" svg:stroke-width="0.026cm" svg:stroke-color="#000000" draw:stroke-linejoin="miter" svg:stroke-linecap="square" draw:fill="none" draw:fill-color="#bbe0e3" draw:textarea-horizontal-align="left" draw:textarea-vertical-align="middle" draw:auto-grow-height="false" fo:min-height="0.455cm" fo:min-width="2.404cm" fo:padding-top="0.229cm" fo:padding-bottom="0.229cm" fo:padding-left="0.441cm" fo:padding-right="0.441cm" fo:wrap-option="no-wrap" draw:shadow-color="#808080" style:run-through="foreground"/>
    </style:style>
    <style:style style:name="gr18" style:family="graphic">
      <style:graphic-properties draw:stroke="none" draw:fill="none" draw:fill-color="#bbe0e3" draw:textarea-horizontal-align="justify" draw:textarea-vertical-align="middle" draw:auto-grow-height="true" draw:auto-grow-width="true" fo:min-height="1.27cm" fo:min-width="0.471cm" fo:padding-top="0.116cm" fo:padding-bottom="0.116cm" fo:padding-left="0.231cm" fo:padding-right="0.231cm" fo:wrap-option="no-wrap" draw:shadow-color="#808080" style:run-through="foreground"/>
    </style:style>
    <style:style style:name="gr19" style:family="graphic">
      <style:graphic-properties draw:stroke="none" draw:fill="none" draw:fill-color="#bbe0e3" draw:textarea-horizontal-align="justify" draw:textarea-vertical-align="middle" draw:auto-grow-height="false" draw:auto-grow-width="true" fo:padding-top="0.116cm" fo:padding-bottom="0.116cm" fo:padding-left="0.231cm" fo:padding-right="0.231cm" fo:wrap-option="no-wrap" draw:shadow-color="#808080" style:run-through="foreground"/>
    </style:style>
    <style:style style:name="gr20" style:family="graphic">
      <style:graphic-properties draw:stroke="none" draw:fill="bitmap" draw:fill-color="#000000" draw:fill-image-name="Bitmap_20_1" draw:textarea-horizontal-align="left" draw:textarea-vertical-align="middle" draw:auto-grow-height="false" fo:min-height="0.238cm" fo:min-width="2.404cm" fo:padding-top="0.229cm" fo:padding-bottom="0.229cm" fo:padding-left="0.441cm" fo:padding-right="0.441cm" fo:wrap-option="no-wrap" draw:shadow-color="#808080" style:run-through="foreground"/>
    </style:style>
    <style:style style:name="gr21" style:family="graphic">
      <style:graphic-properties draw:stroke="solid" svg:stroke-width="0.026cm" svg:stroke-color="#000000" draw:stroke-linejoin="miter" svg:stroke-linecap="square" draw:fill="none" draw:fill-color="#bbe0e3" draw:textarea-horizontal-align="left" draw:textarea-vertical-align="middle" draw:auto-grow-height="false" fo:min-height="0.455cm" fo:min-width="1.552cm" fo:padding-top="0.229cm" fo:padding-bottom="0.229cm" fo:padding-left="0.441cm" fo:padding-right="0.441cm" fo:wrap-option="no-wrap" draw:shadow-color="#808080" style:run-through="foreground"/>
    </style:style>
    <style:style style:name="gr22" style:family="graphic">
      <style:graphic-properties draw:stroke="solid" svg:stroke-width="0.026cm" svg:stroke-color="#000000" draw:stroke-linejoin="miter" svg:stroke-linecap="square" draw:fill="none" draw:fill-color="#bbe0e3" draw:textarea-horizontal-align="left" draw:textarea-vertical-align="middle" draw:auto-grow-height="false" fo:min-height="0.455cm" fo:min-width="1.907cm" fo:padding-top="0.229cm" fo:padding-bottom="0.229cm" fo:padding-left="0.441cm" fo:padding-right="0.441cm" fo:wrap-option="no-wrap" draw:shadow-color="#808080" style:run-through="foreground"/>
    </style:style>
    <style:style style:name="gr23" style:family="graphic">
      <style:graphic-properties draw:stroke="solid" svg:stroke-width="0.026cm" svg:stroke-color="#000000" draw:stroke-linejoin="miter" svg:stroke-linecap="square" draw:fill="none" draw:fill-color="#bbe0e3" draw:textarea-horizontal-align="left" draw:textarea-vertical-align="middle" draw:auto-grow-height="false" fo:min-height="0.453cm" fo:min-width="2.404cm" fo:padding-top="0.229cm" fo:padding-bottom="0.229cm" fo:padding-left="0.441cm" fo:padding-right="0.441cm" fo:wrap-option="no-wrap" draw:shadow-color="#808080" style:run-through="foreground"/>
    </style:style>
    <style:style style:name="gr24" style:family="graphic">
      <style:graphic-properties draw:stroke="solid" svg:stroke-width="0.026cm" svg:stroke-color="#000000" draw:stroke-linejoin="miter" svg:stroke-linecap="square" draw:fill="none" draw:fill-color="#bbe0e3" draw:textarea-horizontal-align="left" draw:textarea-vertical-align="middle" draw:auto-grow-height="false" fo:min-height="0.455cm" fo:min-width="0.455cm" fo:padding-top="0.229cm" fo:padding-bottom="0.229cm" fo:padding-left="0.441cm" fo:padding-right="0.441cm" fo:wrap-option="no-wrap" draw:shadow-color="#808080" style:run-through="foreground"/>
    </style:style>
    <style:style style:name="gr25" style:family="graphic">
      <style:graphic-properties draw:stroke="none" draw:fill="none" draw:fill-color="#bbe0e3" draw:textarea-horizontal-align="justify" draw:textarea-vertical-align="middle" draw:auto-grow-height="true" fo:min-height="0.635cm" fo:min-width="0.669cm" fo:padding-top="0.116cm" fo:padding-bottom="0.116cm" fo:padding-left="0.231cm" fo:padding-right="0.231cm" fo:wrap-option="wrap" draw:shadow-color="#808080" style:run-through="foreground"/>
    </style:style>
    <style:style style:name="gr26" style:family="graphic">
      <style:graphic-properties draw:stroke="none" draw:fill="none" draw:fill-color="#ffffff" draw:textarea-horizontal-align="justify" draw:textarea-vertical-align="top" draw:auto-grow-height="true" fo:min-height="0.635cm" fo:min-width="2.768cm" fo:padding-top="0.116cm" fo:padding-bottom="0.116cm" fo:padding-left="0.231cm" fo:padding-right="0.231cm" fo:wrap-option="wrap" draw:shadow-color="#808080" style:run-through="foreground"/>
    </style:style>
    <style:style style:name="gr27" style:family="graphic">
      <style:graphic-properties draw:stroke="dash" draw:stroke-dash="Dashed_20__28_var_29__20_4" svg:stroke-width="0.026cm" svg:stroke-color="#000000" draw:stroke-linejoin="miter" svg:stroke-linecap="square" draw:fill="none" draw:fill-color="#000000" draw:textarea-horizontal-align="left" draw:textarea-vertical-align="middle" draw:auto-grow-height="false" fo:min-height="2.028cm" fo:min-width="2.401cm" fo:padding-top="0.229cm" fo:padding-bottom="0.229cm" fo:padding-left="0.441cm" fo:padding-right="0.441cm" fo:wrap-option="wrap" draw:shadow-color="#808080" style:run-through="foreground"/>
    </style:style>
    <style:style style:name="gr28" style:family="graphic">
      <style:graphic-properties draw:stroke="none" draw:fill="none" draw:fill-color="#ffffff" draw:textarea-horizontal-align="justify" draw:textarea-vertical-align="top" draw:auto-grow-height="true" fo:min-height="0.635cm" fo:min-width="3.03cm" fo:padding-top="0.116cm" fo:padding-bottom="0.116cm" fo:padding-left="0.231cm" fo:padding-right="0.231cm" fo:wrap-option="wrap" draw:shadow-color="#808080" style:run-through="foreground"/>
    </style:style>
    <style:style style:name="gr29" style:family="graphic">
      <style:graphic-properties draw:stroke="solid" svg:stroke-width="0.026cm" svg:stroke-color="#000000" draw:stroke-linejoin="round" svg:stroke-linecap="square" draw:fill="bitmap" draw:fill-color="#000000" draw:fill-image-name="Bitmap_20_1" draw:opacity="100%" draw:textarea-horizontal-align="left" draw:textarea-vertical-align="top" draw:auto-grow-height="false" fo:min-height="2.23cm" fo:min-width="2.417cm" fo:padding-top="0.229cm" fo:padding-bottom="0.229cm" fo:padding-left="0.441cm" fo:padding-right="0.441cm" fo:wrap-option="wrap" draw:shadow-color="#808080" style:run-through="foreground"/>
    </style:style>
    <style:style style:name="gr30" style:family="graphic">
      <style:graphic-properties draw:stroke="none" draw:fill="none" draw:fill-color="#ffffff" draw:textarea-horizontal-align="justify" draw:textarea-vertical-align="top" draw:auto-grow-height="true" fo:min-height="0.635cm" fo:min-width="2.062cm" fo:padding-top="0.116cm" fo:padding-bottom="0.116cm" fo:padding-left="0.231cm" fo:padding-right="0.231cm" fo:wrap-option="wrap" draw:shadow-color="#808080" style:run-through="foreground"/>
    </style:style>
    <style:style style:name="gr31" style:family="graphic">
      <style:graphic-properties draw:stroke="none" draw:fill="none" draw:fill-color="#ffffff" draw:textarea-horizontal-align="justify" draw:textarea-vertical-align="top" draw:auto-grow-height="true" fo:min-height="0.635cm" fo:min-width="2.963cm" fo:padding-top="0.116cm" fo:padding-bottom="0.116cm" fo:padding-left="0.231cm" fo:padding-right="0.231cm" fo:wrap-option="wrap" draw:shadow-color="#808080" style:run-through="foreground"/>
    </style:style>
    <style:style style:name="gr32" style:family="graphic">
      <style:graphic-properties draw:stroke="solid" svg:stroke-width="0.026cm" svg:stroke-color="#000000" draw:stroke-linejoin="miter" svg:stroke-linecap="square" draw:fill="none" draw:fill-color="#bbe0e3" draw:textarea-horizontal-align="left" draw:textarea-vertical-align="middle" draw:auto-grow-height="false" fo:min-height="10.654cm" fo:min-width="7.117cm" fo:padding-top="0.229cm" fo:padding-bottom="0.229cm" fo:padding-left="0.441cm" fo:padding-right="0.441cm" fo:wrap-option="no-wrap" draw:shadow-color="#808080" style:run-through="foreground"/>
    </style:style>
    <style:style style:name="gr33" style:family="graphic">
      <style:graphic-properties draw:stroke="dash" draw:stroke-dash="Dashed_20__28_var_29__20_5"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4" style:family="graphic">
      <style:graphic-properties draw:stroke="dash" draw:stroke-dash="Dashed_20__28_var_29__20_6" svg:stroke-width="0.026cm" svg:stroke-color="#000000" draw:stroke-linejoin="miter" svg:stroke-linecap="square" draw:fill="none" draw:fill-color="#bbe0e3" draw:textarea-horizontal-align="left" draw:textarea-vertical-align="middle" draw:auto-grow-height="false" fo:min-height="3.26cm" fo:min-width="5.39cm" fo:padding-top="0.229cm" fo:padding-bottom="0.229cm" fo:padding-left="0.441cm" fo:padding-right="0.441cm" fo:wrap-option="no-wrap" draw:shadow-color="#808080" style:run-through="foreground"/>
    </style:style>
    <style:style style:name="gr35" style:family="graphic">
      <style:graphic-properties draw:stroke="none" draw:fill="none" draw:fill-color="#bbe0e3" draw:textarea-horizontal-align="justify" draw:textarea-vertical-align="top" draw:auto-grow-height="true" fo:min-height="0.953cm" fo:min-width="0.125cm" fo:padding-top="0.116cm" fo:padding-bottom="0.116cm" fo:padding-left="0.231cm" fo:padding-right="0.231cm" fo:wrap-option="wrap" draw:shadow-color="#808080" style:run-through="foreground"/>
    </style:style>
    <style:style style:name="gr36" style:family="graphic">
      <style:graphic-properties draw:stroke="dash" draw:stroke-dash="Dashed_20__28_var_29__20_6" svg:stroke-width="0.026cm" svg:stroke-color="#000000" draw:stroke-linejoin="miter" svg:stroke-linecap="square" draw:fill="none" draw:fill-color="#bbe0e3" draw:textarea-horizontal-align="left" draw:textarea-vertical-align="middle" draw:auto-grow-height="false" fo:min-height="3.26cm" fo:min-width="5.392cm" fo:padding-top="0.229cm" fo:padding-bottom="0.229cm" fo:padding-left="0.441cm" fo:padding-right="0.441cm" fo:wrap-option="no-wrap" draw:shadow-color="#808080" style:run-through="foreground"/>
    </style:style>
    <style:style style:name="gr37"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8" style:family="graphic">
      <style:graphic-properties draw:stroke="none" draw:fill="bitmap" draw:fill-color="#000000" draw:fill-image-name="Bitmap_20_1" draw:textarea-horizontal-align="left" draw:textarea-vertical-align="middle" draw:auto-grow-height="false" fo:min-height="2.136cm" fo:min-width="3.768cm" fo:padding-top="0.229cm" fo:padding-bottom="0.229cm" fo:padding-left="0.441cm" fo:padding-right="0.441cm" fo:wrap-option="wrap" draw:shadow-color="#808080" style:run-through="foreground"/>
    </style:style>
    <style:style style:name="gr39" style:family="graphic">
      <style:graphic-properties draw:stroke="solid" svg:stroke-width="0.026cm" svg:stroke-color="#000000" draw:stroke-linejoin="round" svg:stroke-linecap="square" draw:fill="bitmap" draw:fill-color="#000000" draw:fill-image-name="Bitmap_20_1" draw:opacity="100%" draw:textarea-horizontal-align="left" draw:textarea-vertical-align="top" draw:auto-grow-height="false" fo:min-height="2.013cm" fo:min-width="2.577cm" fo:padding-top="0.229cm" fo:padding-bottom="0.229cm" fo:padding-left="0.441cm" fo:padding-right="0.441cm" fo:wrap-option="wrap" draw:shadow-color="#808080" style:run-through="foreground"/>
    </style:style>
    <style:style style:name="gr40" style:family="graphic">
      <style:graphic-properties draw:stroke="dash" draw:stroke-dash="Dashed_20__28_var_29__20_5" svg:stroke-width="0.018cm" svg:stroke-color="#000000" draw:stroke-linejoin="round" draw:fill="none" draw:fill-color="#bbe0e3" draw:textarea-horizontal-align="left" draw:textarea-vertical-align="top" draw:auto-grow-height="false" fo:min-height="3.81cm" fo:min-width="5.711cm" fo:padding-top="0.229cm" fo:padding-bottom="0.229cm" fo:padding-left="0.441cm" fo:padding-right="0.441cm" fo:wrap-option="wrap" draw:shadow-color="#808080" style:run-through="foreground"/>
    </style:style>
    <style:style style:name="gr41" style:family="graphic">
      <style:graphic-properties draw:stroke="dash" draw:stroke-dash="Dashed_20__28_var_29__20_6" svg:stroke-width="0.026cm" svg:stroke-color="#000000" draw:stroke-linejoin="round" draw:fill="none" draw:fill-color="#bbe0e3" draw:textarea-horizontal-align="left" draw:textarea-vertical-align="top" draw:auto-grow-height="false" fo:min-height="3.907cm" fo:min-width="5.385cm" fo:padding-top="0.229cm" fo:padding-bottom="0.229cm" fo:padding-left="0.441cm" fo:padding-right="0.441cm" fo:wrap-option="wrap" draw:shadow-color="#808080" style:run-through="foreground"/>
    </style:style>
    <style:style style:name="gr42" style:family="graphic">
      <style:graphic-properties draw:stroke="none" draw:fill="bitmap" draw:fill-color="#000000" draw:fill-image-name="Bitmap_20_1" draw:textarea-horizontal-align="left" draw:textarea-vertical-align="middle" draw:auto-grow-height="false" fo:min-height="0.233cm" fo:min-width="3.741cm" fo:padding-top="0.229cm" fo:padding-bottom="0.229cm" fo:padding-left="0.441cm" fo:padding-right="0.441cm" fo:wrap-option="wrap" draw:shadow-color="#808080" style:run-through="foreground"/>
    </style:style>
    <style:style style:name="gr43" style:family="graphic">
      <style:graphic-properties draw:stroke="solid" svg:stroke-width="0.026cm" svg:stroke-color="#000000" draw:stroke-linejoin="miter" svg:stroke-linecap="square" draw:fill="none" draw:fill-color="#bbe0e3" draw:textarea-horizontal-align="left" draw:textarea-vertical-align="middle" draw:auto-grow-height="false" fo:min-height="0.448cm" fo:min-width="0.665cm" fo:padding-top="0.229cm" fo:padding-bottom="0.229cm" fo:padding-left="0.441cm" fo:padding-right="0.441cm" fo:wrap-option="wrap" draw:shadow-color="#808080" style:run-through="foreground"/>
    </style:style>
    <style:style style:name="gr44" style:family="graphic">
      <style:graphic-properties draw:stroke="solid" svg:stroke-width="0.026cm" svg:stroke-color="#000000" draw:stroke-linejoin="miter" svg:stroke-linecap="square" draw:fill="none" draw:fill-color="#bbe0e3" draw:textarea-horizontal-align="left" draw:textarea-vertical-align="middle" draw:auto-grow-height="false" fo:min-height="0.45cm" fo:min-width="1.847cm" fo:padding-top="0.229cm" fo:padding-bottom="0.229cm" fo:padding-left="0.441cm" fo:padding-right="0.441cm" fo:wrap-option="wrap" draw:shadow-color="#808080" style:run-through="foreground"/>
    </style:style>
    <style:style style:name="gr45" style:family="graphic">
      <style:graphic-properties draw:stroke="solid" svg:stroke-width="0.026cm" svg:stroke-color="#000000" draw:stroke-linejoin="miter" svg:stroke-linecap="square" draw:fill="none" draw:fill-color="#bbe0e3" draw:textarea-horizontal-align="left" draw:textarea-vertical-align="middle" draw:auto-grow-height="false" fo:min-height="0.45cm" fo:min-width="2.522cm" fo:padding-top="0.229cm" fo:padding-bottom="0.229cm" fo:padding-left="0.441cm" fo:padding-right="0.441cm" fo:wrap-option="wrap" draw:shadow-color="#808080" style:run-through="foreground"/>
    </style:style>
    <style:style style:name="gr46" style:family="graphic">
      <style:graphic-properties draw:stroke="solid" svg:stroke-width="0.026cm" svg:stroke-color="#000000" draw:stroke-linejoin="miter" svg:stroke-linecap="square" draw:fill="none" draw:fill-color="#bbe0e3" draw:textarea-horizontal-align="left" draw:textarea-vertical-align="middle" draw:auto-grow-height="false" fo:min-height="0.448cm" fo:min-width="3.741cm" fo:padding-top="0.229cm" fo:padding-bottom="0.229cm" fo:padding-left="0.441cm" fo:padding-right="0.441cm" fo:wrap-option="wrap" draw:shadow-color="#808080" style:run-through="foreground"/>
    </style:style>
    <style:style style:name="gr47" style:family="graphic">
      <style:graphic-properties draw:stroke="none" draw:fill="none" draw:fill-color="#bbe0e3"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48" style:family="graphic">
      <style:graphic-properties draw:stroke="dash" draw:stroke-dash="Dashed_20__28_var_29__20_4" svg:stroke-width="0.026cm" svg:stroke-color="#000000" draw:stroke-linejoin="miter" svg:stroke-linecap="square" draw:fill="none" draw:fill-color="#000000" draw:textarea-horizontal-align="left" draw:textarea-vertical-align="middle" draw:auto-grow-height="false" fo:min-height="2.12cm" fo:min-width="3.732cm" fo:padding-top="0.229cm" fo:padding-bottom="0.229cm" fo:padding-left="0.441cm" fo:padding-right="0.441cm" fo:wrap-option="wrap" draw:shadow-color="#808080" style:run-through="foreground"/>
    </style:style>
    <style:style style:name="gr49" style:family="graphic">
      <style:graphic-properties draw:stroke="solid" svg:stroke-width="0.026cm" svg:stroke-color="#000000" draw:stroke-linejoin="miter" svg:stroke-linecap="square" draw:fill="none" draw:fill-color="#bbe0e3" draw:textarea-horizontal-align="left" draw:textarea-vertical-align="middle" draw:auto-grow-height="false" fo:min-height="10.654cm" fo:min-width="7.117cm" fo:padding-top="0.229cm" fo:padding-bottom="0.229cm" fo:padding-left="0.441cm" fo:padding-right="0.441cm" fo:wrap-option="wrap" draw:shadow-color="#808080" style:run-through="foreground"/>
    </style:style>
    <style:style style:name="gr50" style:family="graphic">
      <style:graphic-properties draw:stroke="none" draw:fill="none" draw:fill-color="#bbe0e3"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1" style:family="graphic">
      <style:graphic-properties draw:stroke="none" draw:fill="solid" draw:fill-color="#ffffff" draw:textarea-horizontal-align="justify" draw:textarea-vertical-align="top" draw:auto-grow-height="true" fo:min-height="0.953cm" fo:min-width="0.125cm" fo:padding-top="0.116cm" fo:padding-bottom="0.116cm" fo:padding-left="0.231cm" fo:padding-right="0.231cm" fo:wrap-option="wrap" draw:shadow-color="#808080" style:run-through="foreground"/>
    </style:style>
    <style:style style:name="gr52" style:family="graphic">
      <style:graphic-properties draw:stroke="solid" svg:stroke-width="0.026cm" svg:stroke-color="#000000" draw:stroke-linejoin="miter" svg:stroke-linecap="square" draw:fill="bitmap" draw:fill-color="#000000" draw:fill-image-name="Bitmap_20_1" draw:textarea-horizontal-align="left" draw:textarea-vertical-align="middle" draw:auto-grow-height="false" fo:min-height="0.03cm" fo:min-width="0.545cm" fo:padding-top="0.229cm" fo:padding-bottom="0.229cm" fo:padding-left="0.441cm" fo:padding-right="0.441cm" fo:wrap-option="wrap" draw:shadow-color="#808080" style:run-through="foreground"/>
    </style:style>
    <style:style style:name="gr53" style:family="graphic">
      <style:graphic-properties draw:stroke="dash" draw:stroke-dash="Dashed_20__28_var_29__20_6" svg:stroke-width="0.026cm" svg:stroke-color="#000000" draw:stroke-linejoin="miter" svg:stroke-linecap="square" draw:fill="none" draw:fill-color="#000000" draw:textarea-horizontal-align="left" draw:textarea-vertical-align="middle" draw:auto-grow-height="false" fo:min-height="0.03cm" fo:min-width="0.545cm" fo:padding-top="0.229cm" fo:padding-bottom="0.229cm" fo:padding-left="0.441cm" fo:padding-right="0.441cm" fo:wrap-option="wrap" draw:shadow-color="#808080" style:run-through="foreground"/>
    </style:style>
    <style:style style:name="gr54" style:family="graphic">
      <style:graphic-properties draw:stroke="none" draw:fill="bitmap" draw:fill-color="#000000" draw:fill-image-name="Bitmap_20_1" draw:textarea-horizontal-align="left" draw:textarea-vertical-align="middle" draw:auto-grow-height="false" fo:min-height="2.136cm" fo:min-width="3.858cm" fo:padding-top="0.229cm" fo:padding-bottom="0.229cm" fo:padding-left="0.441cm" fo:padding-right="0.441cm" fo:wrap-option="wrap" draw:shadow-color="#808080" style:run-through="foreground"/>
    </style:style>
    <style:style style:name="gr55" style:family="graphic">
      <style:graphic-properties draw:stroke="none" draw:fill="bitmap" draw:fill-color="#000000" draw:fill-image-name="Bitmap_20_1" draw:textarea-horizontal-align="left" draw:textarea-vertical-align="middle" draw:auto-grow-height="false" fo:min-height="0.233cm" fo:min-width="3.829cm" fo:padding-top="0.229cm" fo:padding-bottom="0.229cm" fo:padding-left="0.441cm" fo:padding-right="0.441cm" fo:wrap-option="wrap" draw:shadow-color="#808080" style:run-through="foreground"/>
    </style:style>
    <style:style style:name="gr56" style:family="graphic">
      <style:graphic-properties draw:stroke="solid" svg:stroke-width="0.026cm" svg:stroke-color="#000000" draw:stroke-linejoin="miter" svg:stroke-linecap="square" draw:fill="none" draw:fill-color="#bbe0e3" draw:textarea-horizontal-align="left" draw:textarea-vertical-align="middle" draw:auto-grow-height="false" fo:min-height="0.448cm" fo:min-width="3.822cm" fo:padding-top="0.229cm" fo:padding-bottom="0.229cm" fo:padding-left="0.441cm" fo:padding-right="0.441cm" fo:wrap-option="wrap" draw:shadow-color="#808080" style:run-through="foreground"/>
    </style:style>
    <style:style style:name="gr57" style:family="graphic">
      <style:graphic-properties draw:stroke="solid" svg:stroke-width="0.026cm" svg:stroke-color="#000000" draw:stroke-linejoin="miter" svg:stroke-linecap="square" draw:fill="none" draw:fill-color="#bbe0e3" draw:textarea-horizontal-align="left" draw:textarea-vertical-align="middle" draw:auto-grow-height="false" fo:min-height="0.45cm" fo:min-width="3.822cm" fo:padding-top="0.229cm" fo:padding-bottom="0.229cm" fo:padding-left="0.441cm" fo:padding-right="0.441cm" fo:wrap-option="wrap" draw:shadow-color="#808080" style:run-through="foreground"/>
    </style:style>
    <style:style style:name="gr58" style:family="graphic">
      <style:graphic-properties draw:stroke="solid" svg:stroke-width="0.026cm" svg:stroke-color="#000000" draw:stroke-linejoin="miter" svg:stroke-linecap="square" draw:fill="none" draw:fill-color="#bbe0e3" draw:textarea-horizontal-align="left" draw:textarea-vertical-align="middle" draw:auto-grow-height="false" fo:min-height="0.448cm" fo:min-width="3.829cm" fo:padding-top="0.229cm" fo:padding-bottom="0.229cm" fo:padding-left="0.441cm" fo:padding-right="0.441cm" fo:wrap-option="wrap" draw:shadow-color="#808080" style:run-through="foreground"/>
    </style:style>
    <style:style style:name="gr59" style:family="graphic">
      <style:graphic-properties draw:stroke="dash" draw:stroke-dash="Dashed_20__28_var_29__20_4" svg:stroke-width="0.026cm" svg:stroke-color="#000000" draw:stroke-linejoin="miter" svg:stroke-linecap="square" draw:fill="none" draw:fill-color="#000000" draw:textarea-horizontal-align="left" draw:textarea-vertical-align="middle" draw:auto-grow-height="false" fo:min-height="2.12cm" fo:min-width="3.836cm" fo:padding-top="0.229cm" fo:padding-bottom="0.229cm" fo:padding-left="0.441cm" fo:padding-right="0.441cm" fo:wrap-option="wrap" draw:shadow-color="#808080" style:run-through="foreground"/>
    </style:style>
    <style:style style:name="gr60" style:family="graphic">
      <style:graphic-properties draw:stroke="none" draw:fill="none" draw:fill-color="#ffffff" draw:textarea-horizontal-align="justify" draw:textarea-vertical-align="top" draw:auto-grow-height="true" fo:min-height="0.635cm" fo:min-width="2.395cm" fo:padding-top="0.116cm" fo:padding-bottom="0.116cm" fo:padding-left="0.231cm" fo:padding-right="0.231cm" fo:wrap-option="wrap" draw:shadow-color="#808080" style:run-through="foreground"/>
    </style:style>
    <style:style style:name="gr61" style:family="graphic">
      <style:graphic-properties draw:stroke="solid" svg:stroke-width="0.026cm" svg:stroke-color="#000000" draw:stroke-linejoin="miter" svg:stroke-linecap="square" draw:fill="none" draw:fill-color="#ffffff" draw:textarea-horizontal-align="left" draw:textarea-vertical-align="top" draw:auto-grow-height="false" fo:min-height="0.467cm" fo:min-width="0cm" fo:padding-top="0.229cm" fo:padding-bottom="0.229cm" fo:padding-left="0.441cm" fo:padding-right="0.441cm" fo:wrap-option="wrap" draw:shadow-color="#808080" style:run-through="foreground"/>
    </style:style>
    <style:style style:name="gr6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3" style:family="graphic">
      <style:graphic-properties draw:stroke="dash" draw:stroke-dash="Dashed_20__28_var_29__20_5" svg:stroke-width="0.018cm" svg:stroke-color="#000000" draw:stroke-linejoin="round" draw:fill="none" draw:fill-color="#bbe0e3" draw:textarea-horizontal-align="left" draw:textarea-vertical-align="top" draw:auto-grow-height="false" fo:min-height="3.81cm" fo:min-width="4.671cm" fo:padding-top="0.229cm" fo:padding-bottom="0.229cm" fo:padding-left="0.441cm" fo:padding-right="0.441cm" fo:wrap-option="wrap" draw:shadow-color="#808080" style:run-through="foreground"/>
    </style:style>
    <style:style style:name="gr64" style:family="graphic">
      <style:graphic-properties draw:stroke="dash" draw:stroke-dash="Dashed_20__28_var_29__20_7"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5" style:family="graphic">
      <style:graphic-properties draw:stroke="solid" svg:stroke-width="0.026cm" svg:stroke-color="#000000" draw:stroke-linejoin="miter" svg:stroke-linecap="square" draw:fill="none" draw:fill-color="#ffffff" draw:textarea-horizontal-align="left" draw:textarea-vertical-align="top" draw:auto-grow-height="false" fo:min-height="1.446cm" fo:min-width="15.118cm" fo:padding-top="0.229cm" fo:padding-bottom="0.229cm" fo:padding-left="0.441cm" fo:padding-right="0.441cm" fo:wrap-option="wrap" draw:shadow-color="#808080" style:run-through="foreground"/>
    </style:style>
    <style:style style:name="gr66" style:family="graphic">
      <style:graphic-properties draw:stroke="dash" draw:stroke-dash="Dashed_20__28_var_29__20_6" svg:stroke-width="0.026cm" svg:stroke-color="#000000" draw:stroke-linejoin="round" draw:fill="none" draw:fill-color="#bbe0e3" draw:textarea-horizontal-align="left" draw:textarea-vertical-align="top" draw:auto-grow-height="false" fo:min-height="3.907cm" fo:min-width="4.369cm" fo:padding-top="0.229cm" fo:padding-bottom="0.229cm" fo:padding-left="0.441cm" fo:padding-right="0.441cm" fo:wrap-option="wrap" draw:shadow-color="#808080" style:run-through="foreground"/>
    </style:style>
    <style:style style:name="gr6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35cm" fo:min-width="2.45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8" style:family="graphic">
      <style:graphic-properties draw:stroke="solid" svg:stroke-width="0.026cm" svg:stroke-color="#000000" draw:stroke-linejoin="miter" svg:stroke-linecap="square" draw:fill="none" draw:fill-color="#ffffff" draw:textarea-horizontal-align="left" draw:textarea-vertical-align="top" draw:auto-grow-height="false" fo:min-height="0.889cm" fo:min-width="3.38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66cm" fo:min-width="1.36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2" style:family="graphic">
      <style:graphic-properties draw:stroke="dash" draw:stroke-dash="Dashed_20__28_var_29__20_8"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3"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4" style:family="graphic">
      <style:graphic-properties draw:stroke="none" draw:fill="solid" draw:fill-color="#ffffff" draw:textarea-horizontal-align="left" draw:textarea-vertical-align="top" draw:auto-grow-height="false" fo:min-height="0.811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8"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新北市政府容積獎勵涉及實際開挖率認定會議</text:p>
      <text:list xml:id="list7929621595262533072" text:style-name="WW8Num2">
        <text:list-item>
          <text:p text:style-name="P8"><text:span text:style-name="T3">開會時間：</text:span><text:span text:style-name="T4">100年1月21日（星期五）上午9時30分</text:span></text:p>
        </text:list-item>
        <text:list-item>
          <text:p text:style-name="P9"><text:span text:style-name="T3">開會地點：</text:span><text:span text:style-name="T4">工務局建照科會議室</text:span></text:p>
        </text:list-item>
        <text:list-item>
          <text:p text:style-name="P9"><text:span text:style-name="T3">主持人：</text:span><text:span text:style-name="T4">盛科長筱蓉</text:span></text:p>
        </text:list-item>
        <text:list-item>
          <text:p text:style-name="P9"><text:span text:style-name="T3">與會人員：</text:span><text:span text:style-name="T4">詳簽到表（附件一）</text:span></text:p>
        </text:list-item>
        <text:list-item>
          <text:p text:style-name="P2">會議記錄：</text:p>
        </text:list-item>
      </text:list>
      <text:p text:style-name="P12"><text:span text:style-name="T4">（一）新北市等20處都市計畫土地使用分區管制要點（98.12.25第一階段、99.01.17第二階段）書「實際開挖率」計算原則如下：</text:span></text:p>
      <text:p text:style-name="P13"><text:span text:style-name="T4">1.開挖率以建築面積及地下各層最大樓地板面積之最大投影面積之總和除以基地面積計算。（參考圖例A、B、C、D）</text:span></text:p>
      <text:p text:style-name="P13"><text:span text:style-name="T4">2.</text:span><text:span text:style-name="T4">汽機車坡道</text:span><text:span text:style-name="T4">、游泳池、蓄水池、消防水池等，</text:span><text:span text:style-name="T4">上無頂蓋、下無開挖地下室者，免計入開挖率檢討。</text:span></text:p>
      <text:p text:style-name="P13"><text:span text:style-name="T4">3.</text:span><text:span text:style-name="T4">建築基地依法留設騎樓並有地下開挖率規定時，騎樓設置其下方已無透水功能，</text:span><text:span text:style-name="T4">應計入開挖率。（註：新北市建照課業務工作手冊100年版編號</text:span><text:span text:style-name="T4">12-16</text:span><text:span text:style-name="T4">規定係配合綠化檢討，故不適用本原則。）</text:span></text:p>
      <text:p text:style-name="P13"><text:span text:style-name="T4">4.</text:span><text:span text:style-name="T4">結構體中回填土部分</text:span><text:span text:style-name="T4">、地下室通風或採光天井應</text:span><text:span text:style-name="T4">計入開挖面積</text:span><text:span text:style-name="T4">。</text:span></text:p>
      <text:p text:style-name="P13"><text:span text:style-name="T4">5.排樁、基腳等，不計入開挖率。</text:span></text:p>
      <text:p text:style-name="P12"><text:span text:style-name="T4">（二）為免重複審查，涉及都市設計審議及建造執照預審之案件，基地保水獎勵應併入審查一併審定，執照簽核時不再審認。</text:span></text:p>
      <text:p text:style-name="P12"><text:span text:style-name="T4">（三）基地保水獎勵執行上如有疑義，會辦城鄉發展局表示意見。</text:span></text:p>
      <text:p text:style-name="P12"><text:span text:style-name="T4">（四）基地保水獎勵審查原則以本府發函相關單位之日期為實施日，不溯及既往。</text:span></text:p>
      <text:p text:style-name="P4"/>
      <text:p text:style-name="P14"><draw:g text:anchor-type="as-char" svg:y="0cm" draw:z-index="0" draw:style-name="gr1"><draw:rect draw:style-name="gr2" draw:text-style-name="P22" svg:width="16.066cm" svg:height="24.448cm" svg:x="0cm" svg:y="0cm"><text:p/></draw:rect><draw:frame draw:style-name="gr3" draw:text-style-name="P24" svg:width="8.016cm" svg:height="1.588cm" svg:x="0cm" svg:y="0cm"><draw:text-box><text:p text:style-name="P23"><text:span text:style-name="T17">參考案例</text:span><text:span text:style-name="T18">A</text:span></text:p></draw:text-box></draw:frame><draw:g draw:style-name="gr4"><draw:custom-shape draw:style-name="gr5" draw:text-style-name="P25" svg:width="1.331cm" svg:height="2.488cm" svg:x="12.575cm" svg:y="6.95cm"><text:p/><draw:enhanced-geometry svg:viewBox="0 0 21600 21600" draw:type="rectangle" draw:enhanced-path="M 0 0 L 21600 0 21600 21600 0 21600 0 0 Z N"/></draw:custom-shape><draw:g draw:style-name="gr4"><draw:custom-shape draw:style-name="gr6" draw:text-style-name="P26" svg:width="1.331cm" svg:height="2.484cm" svg:x="12.569cm" svg:y="6.966cm"><text:p/><draw:enhanced-geometry svg:viewBox="0 0 21600 21600" draw:type="rectangle" draw:enhanced-path="M 0 0 L 21600 0 21600 21600 0 21600 0 0 Z N"/></draw:custom-shape><draw:line draw:style-name="gr7" draw:text-style-name="P27" svg:x1="13.899cm" svg:y1="6.966cm" svg:x2="12.569cm" svg:y2="9.45cm"><text:p/></draw:line><draw:line draw:style-name="gr7" draw:text-style-name="P27" svg:x1="12.569cm" svg:y1="6.966cm" svg:x2="13.899cm" svg:y2="9.45cm"><text:p/></draw:line></draw:g></draw:g><draw:custom-shape draw:style-name="gr8" draw:text-style-name="P25" svg:width="3.287cm" svg:height="2.491cm" svg:x="2.314cm" svg:y="6.869cm"><text:p/><draw:enhanced-geometry svg:viewBox="0 0 21600 21600" draw:type="rectangle" draw:enhanced-path="M 0 0 L 21600 0 21600 21600 0 21600 0 0 Z N"/></draw:custom-shape><draw:custom-shape draw:style-name="gr9" draw:text-style-name="P28" svg:width="3.301cm" svg:height="2.689cm" svg:x="0.949cm" svg:y="7.202cm"><text:p/><draw:enhanced-geometry svg:viewBox="0 0 820 668" draw:type="non-primitive" draw:enhanced-path="M 4 4  L 820 0  L 820 480  L 459 476  L 459 664  L 8 668  L 0 12  L 4 4  Z N"/></draw:custom-shape><draw:custom-shape draw:style-name="gr10" draw:text-style-name="P25" svg:width="1.338cm" svg:height="0.696cm" svg:x="12.569cm" svg:y="3.888cm"><text:p/><draw:enhanced-geometry svg:viewBox="0 0 21600 21600" draw:type="rectangle" draw:enhanced-path="M 0 0 L 21600 0 21600 21600 0 21600 0 0 Z N"/></draw:custom-shape><draw:custom-shape draw:style-name="gr11" draw:text-style-name="P25" svg:width="4.624cm" svg:height="0.698cm" svg:x="0.961cm" svg:y="3.882cm"><text:p/><draw:enhanced-geometry svg:viewBox="0 0 21600 21600" draw:type="rectangle" draw:enhanced-path="M 0 0 L 21600 0 21600 21600 0 21600 0 0 Z N"/></draw:custom-shape><draw:custom-shape draw:style-name="gr12" draw:text-style-name="P29" svg:width="3.289cm" svg:height="0.914cm" svg:x="0.961cm" svg:y="1.473cm"><text:p/><draw:enhanced-geometry svg:viewBox="0 0 21600 21600" draw:type="rectangle" draw:enhanced-path="M 0 0 L 21600 0 21600 21600 0 21600 0 0 Z N"/></draw:custom-shape><draw:custom-shape draw:style-name="gr13" draw:text-style-name="P29" svg:width="2.849cm" svg:height="0.914cm" svg:x="0.961cm" svg:y="2.387cm"><text:p/><draw:enhanced-geometry svg:viewBox="0 0 21600 21600" draw:type="rectangle" draw:enhanced-path="M 0 0 L 21600 0 21600 21600 0 21600 0 0 Z N"/></draw:custom-shape><draw:custom-shape draw:style-name="gr14" draw:text-style-name="P29" svg:width="2.849cm" svg:height="0.913cm" svg:x="0.961cm" svg:y="3.3cm"><text:p/><draw:enhanced-geometry svg:viewBox="0 0 21600 21600" draw:type="rectangle" draw:enhanced-path="M 0 0 L 21600 0 21600 21600 0 21600 0 0 Z N"/></draw:custom-shape><draw:custom-shape draw:style-name="gr15" draw:text-style-name="P29" svg:width="2.782cm" svg:height="0.914cm" svg:x="2.298cm" svg:y="4.212cm"><text:p/><draw:enhanced-geometry svg:viewBox="0 0 21600 21600" draw:type="rectangle" draw:enhanced-path="M 0 0 L 21600 0 21600 21600 0 21600 0 0 Z N"/></draw:custom-shape><draw:line draw:style-name="gr16" draw:text-style-name="P22" svg:x1="0.531cm" svg:y1="4.212cm" svg:x2="6.916cm" svg:y2="4.214cm"><text:p/></draw:line><draw:custom-shape draw:style-name="gr17" draw:text-style-name="P29" svg:width="3.287cm" svg:height="0.914cm" svg:x="2.298cm" svg:y="5.126cm"><text:p/><draw:enhanced-geometry svg:viewBox="0 0 21600 21600" draw:type="rectangle" draw:enhanced-path="M 0 0 L 21600 0 21600 21600 0 21600 0 0 Z N"/></draw:custom-shape><draw:frame draw:style-name="gr18" draw:text-style-name="P31" svg:width="0.937cm" svg:height="1.504cm" svg:x="6.8cm" svg:y="3.831cm"><draw:text-box><text:p text:style-name="P30"><text:span text:style-name="T19">GL</text:span></text:p></draw:text-box></draw:frame><draw:frame draw:style-name="gr19" draw:text-style-name="P33" svg:width="0.92cm" svg:height="3.073cm" svg:x="0.958cm" svg:y="1.372cm"><draw:text-box><text:p text:style-name="P32"><text:span text:style-name="T20">3F</text:span></text:p><text:p text:style-name="P32"><text:span text:style-name="T20">2F</text:span></text:p><text:p text:style-name="P32"><text:span text:style-name="T20">1F</text:span></text:p></draw:text-box></draw:frame><draw:frame draw:style-name="gr19" draw:text-style-name="P33" svg:width="1.177cm" svg:height="2.223cm" svg:x="2.166cm" svg:y="4.286cm"><draw:text-box><text:p text:style-name="P32"><text:span text:style-name="T20">B1F</text:span></text:p><text:p text:style-name="P32"><text:span text:style-name="T20">B2F</text:span></text:p></draw:text-box></draw:frame><draw:custom-shape draw:style-name="gr20" draw:text-style-name="P25" svg:width="3.287cm" svg:height="0.698cm" svg:x="9.026cm" svg:y="3.882cm"><text:p/><draw:enhanced-geometry svg:viewBox="0 0 21600 21600" draw:type="rectangle" draw:enhanced-path="M 0 0 L 21600 0 21600 21600 0 21600 0 0 Z N"/></draw:custom-shape><draw:custom-shape draw:style-name="gr21" draw:text-style-name="P29" svg:width="2.435cm" svg:height="0.914cm" svg:x="9.026cm" svg:y="1.473cm"><text:p/><draw:enhanced-geometry svg:viewBox="0 0 21600 21600" draw:type="rectangle" draw:enhanced-path="M 0 0 L 21600 0 21600 21600 0 21600 0 0 Z N"/></draw:custom-shape><draw:custom-shape draw:style-name="gr22" draw:text-style-name="P29" svg:width="2.789cm" svg:height="0.914cm" svg:x="9.026cm" svg:y="2.387cm"><text:p/><draw:enhanced-geometry svg:viewBox="0 0 21600 21600" draw:type="rectangle" draw:enhanced-path="M 0 0 L 21600 0 21600 21600 0 21600 0 0 Z N"/></draw:custom-shape><draw:custom-shape draw:style-name="gr23" draw:text-style-name="P29" svg:width="3.287cm" svg:height="0.913cm" svg:x="9.026cm" svg:y="3.3cm"><text:p/><draw:enhanced-geometry svg:viewBox="0 0 21600 21600" draw:type="rectangle" draw:enhanced-path="M 0 0 L 21600 0 21600 21600 0 21600 0 0 Z N"/></draw:custom-shape><draw:custom-shape draw:style-name="gr24" draw:text-style-name="P29" svg:width="1.338cm" svg:height="0.914cm" svg:x="12.569cm" svg:y="4.212cm"><text:p/><draw:enhanced-geometry svg:viewBox="0 0 21600 21600" draw:type="rectangle" draw:enhanced-path="M 0 0 L 21600 0 21600 21600 0 21600 0 0 Z N"/></draw:custom-shape><draw:line draw:style-name="gr16" draw:text-style-name="P22" svg:x1="8.595cm" svg:y1="4.212cm" svg:x2="14.98cm" svg:y2="4.214cm"><text:p/></draw:line><draw:custom-shape draw:style-name="gr24" draw:text-style-name="P29" svg:width="1.338cm" svg:height="0.914cm" svg:x="12.569cm" svg:y="5.126cm"><text:p/><draw:enhanced-geometry svg:viewBox="0 0 21600 21600" draw:type="rectangle" draw:enhanced-path="M 0 0 L 21600 0 21600 21600 0 21600 0 0 Z N"/></draw:custom-shape><draw:frame draw:style-name="gr25" draw:text-style-name="P31" svg:width="1.131cm" svg:height="0.869cm" svg:x="14.866cm" svg:y="3.831cm"><draw:text-box><text:p text:style-name="P30"><text:span text:style-name="T19">GL</text:span></text:p></draw:text-box></draw:frame><draw:frame draw:style-name="gr19" draw:text-style-name="P33" svg:width="0.92cm" svg:height="2.438cm" svg:x="9.022cm" svg:y="1.349cm"><draw:text-box><text:p text:style-name="P32"><text:span text:style-name="T20">3F</text:span></text:p><text:p text:style-name="P32"><text:span text:style-name="T20">2F</text:span></text:p><text:p text:style-name="P32"><text:span text:style-name="T20">1F</text:span></text:p></draw:text-box></draw:frame><draw:frame draw:style-name="gr19" draw:text-style-name="P33" svg:width="1.177cm" svg:height="1.507cm" svg:x="12.506cm" svg:y="4.286cm"><draw:text-box><text:p text:style-name="P32"><text:span text:style-name="T20">B1F</text:span></text:p><text:p text:style-name="P32"><text:span text:style-name="T20">B2F</text:span></text:p></draw:text-box></draw:frame><draw:frame draw:style-name="gr26" draw:text-style-name="P34" svg:width="3.23cm" svg:height="0.869cm" svg:x="4.071cm" svg:y="7.713cm"><draw:text-box><text:p text:style-name="P30"><text:span text:style-name="T21">地下層投影 </text:span></text:p></draw:text-box></draw:frame><draw:g draw:style-name="gr4"><draw:custom-shape draw:style-name="gr27" draw:text-style-name="P26" svg:width="3.283cm" svg:height="2.488cm" svg:x="2.298cm" svg:y="6.884cm"><text:p/><draw:enhanced-geometry svg:viewBox="0 0 21600 21600" draw:type="rectangle" draw:enhanced-path="M 0 0 L 21600 0 21600 21600 0 21600 0 0 Z N"/></draw:custom-shape><draw:line draw:style-name="gr7" draw:text-style-name="P27" svg:x1="5.58cm" svg:y1="6.884cm" svg:x2="2.297cm" svg:y2="9.371cm"><text:p/></draw:line><draw:line draw:style-name="gr7" draw:text-style-name="P27" svg:x1="2.298cm" svg:y1="6.884cm" svg:x2="5.581cm" svg:y2="9.371cm"><text:p/></draw:line></draw:g><draw:frame draw:style-name="gr28" draw:text-style-name="P34" svg:width="3.493cm" svg:height="0.869cm" svg:x="0.635cm" svg:y="9.206cm"><draw:text-box><text:p text:style-name="P30"><text:span text:style-name="T22">建築面積投影</text:span></text:p></draw:text-box></draw:frame><draw:custom-shape draw:style-name="gr29" draw:text-style-name="P28" svg:width="3.299cm" svg:height="2.689cm" svg:x="9.013cm" svg:y="6.941cm"><text:p/><draw:enhanced-geometry svg:viewBox="0 0 820 668" draw:type="non-primitive" draw:enhanced-path="M 4 4  L 820 0  L 820 480  L 459 476  L 459 664  L 8 668  L 0 12  L 4 4  Z N"/></draw:custom-shape><draw:frame draw:style-name="gr30" draw:text-style-name="P34" svg:width="2.525cm" svg:height="0.869cm" svg:x="12.31cm" svg:y="8.386cm"><draw:text-box><text:p text:style-name="P30"><text:span text:style-name="T21">地下層投影 </text:span></text:p></draw:text-box></draw:frame><draw:frame draw:style-name="gr31" draw:text-style-name="P34" svg:width="3.426cm" svg:height="0.869cm" svg:x="8.957cm" svg:y="8.966cm"><draw:text-box><text:p text:style-name="P30"><text:span text:style-name="T22">建築面積投影</text:span></text:p></draw:text-box></draw:frame><draw:custom-shape draw:style-name="gr32" draw:text-style-name="P29" svg:width="8cm" svg:height="11.113cm" svg:x="0cm" svg:y="0cm"><text:p/><draw:enhanced-geometry svg:viewBox="0 0 21600 21600" draw:type="rectangle" draw:enhanced-path="M 0 0 L 21600 0 21600 21600 0 21600 0 0 Z N"/></draw:custom-shape><draw:custom-shape draw:style-name="gr32" draw:text-style-name="P29" svg:width="8cm" svg:height="11.113cm" svg:x="7.999cm" svg:y="0cm"><text:p/><draw:enhanced-geometry svg:viewBox="0 0 21600 21600" draw:type="rectangle" draw:enhanced-path="M 0 0 L 21600 0 21600 21600 0 21600 0 0 Z N"/></draw:custom-shape><draw:frame draw:style-name="gr3" draw:text-style-name="P24" svg:width="8cm" svg:height="1.271cm" svg:x="7.997cm" svg:y="0cm"><draw:text-box><text:p text:style-name="P23"><text:span text:style-name="T17">參考案例</text:span><text:span text:style-name="T17">B</text:span></text:p></draw:text-box></draw:frame><draw:line draw:style-name="gr33" draw:text-style-name="P22" svg:x1="6.803cm" svg:y1="1.718cm" svg:x2="6.805cm" svg:y2="4.24cm"><text:p/></draw:line><draw:custom-shape draw:style-name="gr34" draw:text-style-name="P29" svg:width="6.273cm" svg:height="3.719cm" svg:x="0.531cm" svg:y="6.655cm"><text:p/><draw:enhanced-geometry svg:viewBox="0 0 21600 21600" draw:type="rectangle" draw:enhanced-path="M 0 0 L 21600 0 21600 21600 0 21600 0 0 Z N"/></draw:custom-shape><draw:line draw:style-name="gr33" draw:text-style-name="P22" svg:x1="6.803cm" svg:y1="5.398cm" svg:x2="6.805cm" svg:y2="10.748cm"><text:p/></draw:line><draw:frame draw:style-name="gr35" draw:text-style-name="P36" svg:width="0.588cm" svg:height="1.188cm" svg:x="6.449cm" svg:y="4.359cm"><draw:text-box><text:p text:style-name="P35"><text:span text:style-name="T23">建築線</text:span></text:p></draw:text-box></draw:frame><draw:line draw:style-name="gr33" draw:text-style-name="P22" svg:x1="14.981cm" svg:y1="1.759cm" svg:x2="14.983cm" svg:y2="4.281cm"><text:p/></draw:line><draw:custom-shape draw:style-name="gr36" draw:text-style-name="P29" svg:width="6.275cm" svg:height="3.719cm" svg:x="8.707cm" svg:y="6.696cm"><text:p/><draw:enhanced-geometry svg:viewBox="0 0 21600 21600" draw:type="rectangle" draw:enhanced-path="M 0 0 L 21600 0 21600 21600 0 21600 0 0 Z N"/></draw:custom-shape><draw:line draw:style-name="gr33" draw:text-style-name="P22" svg:x1="14.981cm" svg:y1="5.588cm" svg:x2="14.983cm" svg:y2="10.802cm"><text:p/></draw:line><draw:line draw:style-name="gr37" draw:text-style-name="P22" svg:x1="4.26cm" svg:y1="2.355cm" svg:x2="4.262cm" svg:y2="4.154cm"><text:p/></draw:line><draw:line draw:style-name="gr37" draw:text-style-name="P22" svg:x1="5.581cm" svg:y1="4.279cm" svg:x2="5.583cm" svg:y2="5.08cm"><text:p/></draw:line><draw:custom-shape draw:style-name="gr38" draw:text-style-name="P25" svg:width="4.65cm" svg:height="2.595cm" svg:x="0.944cm" svg:y="17.918cm"><text:p/><draw:enhanced-geometry svg:viewBox="0 0 21600 21600" draw:type="rectangle" draw:enhanced-path="M 0 0 L 21600 0 21600 21600 0 21600 0 0 Z N"/></draw:custom-shape><draw:custom-shape draw:style-name="gr39" draw:text-style-name="P28" svg:width="3.46cm" svg:height="2.472cm" svg:x="0.96cm" svg:y="17.933cm"><text:p/><draw:enhanced-geometry svg:viewBox="0 0 861 453" draw:mirror-vertical="true" draw:type="non-primitive" draw:enhanced-path="M 0 453  L 0 0  L 680 0  L 680 226  L 861 226  L 861 453  L 0 453  Z N"/></draw:custom-shape><draw:custom-shape draw:style-name="gr40" draw:text-style-name="P29" svg:width="6.594cm" svg:height="4.269cm" svg:x="0.208cm" svg:y="16.828cm"><text:p/><draw:enhanced-geometry svg:viewBox="0 0 3738 2420" draw:type="non-primitive" draw:enhanced-path="M 3728 0  C 3735 0 3738 1617 3724 1815  C 3711 2012 3658 2139 3574 2236  C 3490 2334 3321 2379 3212 2400  C 3102 2420 18 2404 0 2406  N"/></draw:custom-shape><draw:custom-shape draw:style-name="gr41" draw:text-style-name="P29" svg:width="6.268cm" svg:height="4.366cm" svg:x="0.522cm" svg:y="17.378cm"><text:p/><draw:enhanced-geometry svg:viewBox="0 0 1560 1092" draw:type="non-primitive" draw:enhanced-path="M 1560 0  L 0 0  L 0 924  L 0 1092  L 288 1092  L 1248 924  L 1560 930  L 1560 0  Z N"/></draw:custom-shape><draw:custom-shape draw:style-name="gr42" draw:text-style-name="P25" svg:width="4.624cm" svg:height="0.692cm" svg:x="0.953cm" svg:y="14.972cm"><text:p/><draw:enhanced-geometry svg:viewBox="0 0 21600 21600" draw:type="rectangle" draw:enhanced-path="M 0 0 L 21600 0 21600 21600 0 21600 0 0 Z N"/></draw:custom-shape><draw:custom-shape draw:style-name="gr43" draw:text-style-name="P29" svg:width="1.548cm" svg:height="0.907cm" svg:x="0.96cm" svg:y="12.577cm"><text:p/><draw:enhanced-geometry svg:viewBox="0 0 21600 21600" draw:type="rectangle" draw:enhanced-path="M 0 0 L 21600 0 21600 21600 0 21600 0 0 Z N"/></draw:custom-shape><draw:custom-shape draw:style-name="gr44" draw:text-style-name="P29" svg:width="2.73cm" svg:height="0.909cm" svg:x="0.96cm" svg:y="13.483cm"><text:p/><draw:enhanced-geometry svg:viewBox="0 0 21600 21600" draw:type="rectangle" draw:enhanced-path="M 0 0 L 21600 0 21600 21600 0 21600 0 0 Z N"/></draw:custom-shape><draw:custom-shape draw:style-name="gr45" draw:text-style-name="P29" svg:width="3.405cm" svg:height="0.909cm" svg:x="0.96cm" svg:y="14.392cm"><text:p/><draw:enhanced-geometry svg:viewBox="0 0 21600 21600" draw:type="rectangle" draw:enhanced-path="M 0 0 L 21600 0 21600 21600 0 21600 0 0 Z N"/></draw:custom-shape><draw:custom-shape draw:style-name="gr46" draw:text-style-name="P29" svg:width="4.624cm" svg:height="0.907cm" svg:x="0.953cm" svg:y="15.3cm"><text:p/><draw:enhanced-geometry svg:viewBox="0 0 21600 21600" draw:type="rectangle" draw:enhanced-path="M 0 0 L 21600 0 21600 21600 0 21600 0 0 Z N"/></draw:custom-shape><draw:line draw:style-name="gr16" draw:text-style-name="P22" svg:x1="0.531cm" svg:y1="15.3cm" svg:x2="6.906cm" svg:y2="15.302cm"><text:p/></draw:line><draw:frame draw:style-name="gr47" draw:text-style-name="P31" svg:width="1.461cm" svg:height="0.906cm" svg:x="6.795cm" svg:y="14.841cm"><draw:text-box><text:p text:style-name="P30"><text:span text:style-name="T19">GL</text:span></text:p></draw:text-box></draw:frame><draw:frame draw:style-name="gr47" draw:text-style-name="P38" svg:width="1.264cm" svg:height="3.626cm" svg:x="0.82cm" svg:y="12.566cm"><draw:text-box><text:p text:style-name="P37"><text:span text:style-name="T20">3F</text:span></text:p><text:p text:style-name="P37"><text:span text:style-name="T20">2F</text:span></text:p><text:p text:style-name="P37"><text:span text:style-name="T20">1F</text:span></text:p><text:p text:style-name="P37"><text:span text:style-name="T20">B1F</text:span></text:p><text:p text:style-name="P37"><text:span text:style-name="T20"/></text:p><text:p text:style-name="P37"><text:span text:style-name="T20"/></text:p></draw:text-box></draw:frame><draw:g draw:style-name="gr4"><draw:custom-shape draw:style-name="gr48" draw:text-style-name="P26" svg:width="4.615cm" svg:height="2.58cm" svg:x="0.956cm" svg:y="17.933cm"><text:p/><draw:enhanced-geometry svg:viewBox="0 0 21600 21600" draw:type="rectangle" draw:enhanced-path="M 0 0 L 21600 0 21600 21600 0 21600 0 0 Z N"/></draw:custom-shape><draw:line draw:style-name="gr7" draw:text-style-name="P27" svg:x1="5.57cm" svg:y1="17.933cm" svg:x2="0.956cm" svg:y2="20.512cm"><text:p/></draw:line><draw:line draw:style-name="gr7" draw:text-style-name="P27" svg:x1="0.956cm" svg:y1="17.933cm" svg:x2="5.57cm" svg:y2="20.512cm"><text:p/></draw:line></draw:g><draw:custom-shape draw:style-name="gr49" draw:text-style-name="P29" svg:width="8cm" svg:height="11.113cm" svg:x="0cm" svg:y="11.113cm"><text:p/><draw:enhanced-geometry svg:viewBox="0 0 21600 21600" draw:type="rectangle" draw:enhanced-path="M 0 0 L 21600 0 21600 21600 0 21600 0 0 Z N"/></draw:custom-shape><draw:frame draw:style-name="gr47" draw:text-style-name="P24" svg:width="7.988cm" svg:height="1.22cm" svg:x="0cm" svg:y="11.111cm"><draw:text-box><text:p text:style-name="P23"><text:span text:style-name="T17">參考案例</text:span><text:span text:style-name="T17">C</text:span></text:p></draw:text-box></draw:frame><draw:line draw:style-name="gr33" draw:text-style-name="P22" svg:x1="6.795cm" svg:y1="12.82cm" svg:x2="6.797cm" svg:y2="15.326cm"><text:p/></draw:line><draw:frame draw:style-name="gr50" draw:text-style-name="P40" svg:width="0.876cm" svg:height="2.474cm" svg:x="6.668cm" svg:y="18.149cm"><draw:text-box><text:p text:style-name="P39"><text:span text:style-name="T24">計畫道路</text:span></text:p></draw:text-box></draw:frame><draw:frame draw:style-name="gr50" draw:text-style-name="P40" svg:width="2.516cm" svg:height="1.038cm" svg:x="4.142cm" svg:y="21.172cm"><draw:text-box><text:p text:style-name="P39"><text:span text:style-name="T25">現有巷道</text:span></text:p></draw:text-box></draw:frame><draw:frame draw:style-name="gr35" draw:text-style-name="P36" svg:width="0.588cm" svg:height="1.188cm" svg:x="14.603cm" svg:y="4.364cm"><draw:text-box><text:p text:style-name="P35"><text:span text:style-name="T23">建築線</text:span></text:p></draw:text-box></draw:frame><draw:frame draw:style-name="gr51" draw:text-style-name="P41" svg:width="0.588cm" svg:height="1.188cm" svg:x="6.384cm" svg:y="15.413cm"><draw:text-box><text:p text:style-name="P35"><text:span text:style-name="T23">建築線</text:span></text:p></draw:text-box></draw:frame><draw:frame draw:style-name="gr26" draw:text-style-name="P34" svg:width="3.23cm" svg:height="0.869cm" svg:x="3.808cm" svg:y="19.352cm"><draw:text-box><text:p text:style-name="P30"><text:span text:style-name="T21">地下層投影 </text:span></text:p></draw:text-box></draw:frame><draw:frame draw:style-name="gr28" draw:text-style-name="P34" svg:width="3.493cm" svg:height="0.869cm" svg:x="0.953cm" svg:y="17.764cm"><draw:text-box><text:p text:style-name="P30"><text:span text:style-name="T22">建築面積投影</text:span></text:p></draw:text-box></draw:frame><draw:frame draw:style-name="gr3" draw:text-style-name="P31" svg:width="2.394cm" svg:height="0.773cm" svg:x="0.316cm" svg:y="22.41cm"><draw:text-box><text:p text:style-name="P30"><text:span text:style-name="T26">圖 <text:s text:c="2"/>例</text:span><text:span text:style-name="T27"> </text:span></text:p></draw:text-box></draw:frame><draw:frame draw:style-name="gr3" draw:text-style-name="P31" svg:width="4.763cm" svg:height="0.773cm" svg:x="6.985cm" svg:y="22.463cm"><draw:text-box><text:p text:style-name="P30"><text:span text:style-name="T28">開挖率</text:span><text:span text:style-name="T28">= B/A</text:span><text:span text:style-name="T29"> </text:span><text:span text:style-name="T30">× 100%</text:span></text:p></draw:text-box></draw:frame><draw:g draw:style-name="gr4"><draw:custom-shape draw:style-name="gr52" draw:text-style-name="P25" svg:width="1.428cm" svg:height="0.489cm" svg:x="2.831cm" svg:y="23.419cm"><text:p/><draw:enhanced-geometry svg:viewBox="0 0 21600 21600" draw:type="rectangle" draw:enhanced-path="M 0 0 L 21600 0 21600 21600 0 21600 0 0 Z N"/></draw:custom-shape><draw:frame draw:style-name="gr3" draw:text-style-name="P31" svg:width="3.045cm" svg:height="0.77cm" svg:x="4.226cm" svg:y="23.204cm"><draw:text-box><text:p text:style-name="P30"><text:span text:style-name="T28">開挖面積</text:span><text:span text:style-name="T28">B</text:span><text:span text:style-name="T29"> </text:span></text:p></draw:text-box></draw:frame></draw:g><draw:g draw:style-name="gr4"><draw:custom-shape draw:style-name="gr53" draw:text-style-name="P26" svg:width="1.428cm" svg:height="0.489cm" svg:x="2.829cm" svg:y="22.677cm"><text:p/><draw:enhanced-geometry svg:viewBox="0 0 21600 21600" draw:type="rectangle" draw:enhanced-path="M 0 0 L 21600 0 21600 21600 0 21600 0 0 Z N"/></draw:custom-shape><draw:frame draw:style-name="gr3" draw:text-style-name="P31" svg:width="3.045cm" svg:height="0.77cm" svg:x="4.225cm" svg:y="22.461cm"><draw:text-box><text:p text:style-name="P30"><text:span text:style-name="T28">基地面積</text:span><text:span text:style-name="T28">A</text:span><text:span text:style-name="T29"> </text:span></text:p></draw:text-box></draw:frame></draw:g><draw:custom-shape draw:style-name="gr54" draw:text-style-name="P25" svg:width="4.74cm" svg:height="2.595cm" svg:x="9.118cm" svg:y="17.568cm"><text:p/><draw:enhanced-geometry svg:viewBox="0 0 21600 21600" draw:type="rectangle" draw:enhanced-path="M 0 0 L 21600 0 21600 21600 0 21600 0 0 Z N"/></draw:custom-shape><draw:custom-shape draw:style-name="gr39" draw:text-style-name="P28" svg:width="3.46cm" svg:height="2.472cm" svg:x="9.133cm" svg:y="17.584cm"><text:p/><draw:enhanced-geometry svg:viewBox="0 0 861 453" draw:mirror-vertical="true" draw:type="non-primitive" draw:enhanced-path="M 0 453  L 0 0  L 680 0  L 680 226  L 861 226  L 861 453  L 0 453  Z N"/></draw:custom-shape><draw:custom-shape draw:style-name="gr55" draw:text-style-name="P25" svg:width="4.712cm" svg:height="0.692cm" svg:x="9.153cm" svg:y="14.972cm"><text:p/><draw:enhanced-geometry svg:viewBox="0 0 21600 21600" draw:type="rectangle" draw:enhanced-path="M 0 0 L 21600 0 21600 21600 0 21600 0 0 Z N"/></draw:custom-shape><draw:custom-shape draw:style-name="gr56" draw:text-style-name="P29" svg:width="4.705cm" svg:height="0.907cm" svg:x="9.16cm" svg:y="12.577cm"><text:p/><draw:enhanced-geometry svg:viewBox="0 0 21600 21600" draw:type="rectangle" draw:enhanced-path="M 0 0 L 21600 0 21600 21600 0 21600 0 0 Z N"/></draw:custom-shape><draw:custom-shape draw:style-name="gr57" draw:text-style-name="P29" svg:width="4.705cm" svg:height="0.909cm" svg:x="9.16cm" svg:y="13.483cm"><text:p/><draw:enhanced-geometry svg:viewBox="0 0 21600 21600" draw:type="rectangle" draw:enhanced-path="M 0 0 L 21600 0 21600 21600 0 21600 0 0 Z N"/></draw:custom-shape><draw:custom-shape draw:style-name="gr45" draw:text-style-name="P29" svg:width="3.405cm" svg:height="0.909cm" svg:x="9.16cm" svg:y="14.392cm"><text:p/><draw:enhanced-geometry svg:viewBox="0 0 21600 21600" draw:type="rectangle" draw:enhanced-path="M 0 0 L 21600 0 21600 21600 0 21600 0 0 Z N"/></draw:custom-shape><draw:custom-shape draw:style-name="gr58" draw:text-style-name="P29" svg:width="4.712cm" svg:height="0.907cm" svg:x="9.153cm" svg:y="15.3cm"><text:p/><draw:enhanced-geometry svg:viewBox="0 0 21600 21600" draw:type="rectangle" draw:enhanced-path="M 0 0 L 21600 0 21600 21600 0 21600 0 0 Z N"/></draw:custom-shape><draw:line draw:style-name="gr16" draw:text-style-name="P22" svg:x1="8.731cm" svg:y1="15.3cm" svg:x2="15.106cm" svg:y2="15.302cm"><text:p/></draw:line><draw:frame draw:style-name="gr47" draw:text-style-name="P38" svg:width="1.264cm" svg:height="3.626cm" svg:x="9.021cm" svg:y="12.566cm"><draw:text-box><text:p text:style-name="P37"><text:span text:style-name="T20">3F</text:span></text:p><text:p text:style-name="P37"><text:span text:style-name="T20">2F</text:span></text:p><text:p text:style-name="P37"><text:span text:style-name="T20">1F</text:span></text:p><text:p text:style-name="P37"><text:span text:style-name="T20">B1F</text:span></text:p><text:p text:style-name="P37"><text:span text:style-name="T20"/></text:p><text:p text:style-name="P37"><text:span text:style-name="T20"/></text:p></draw:text-box></draw:frame><draw:g draw:style-name="gr4"><draw:custom-shape draw:style-name="gr59" draw:text-style-name="P26" svg:width="4.719cm" svg:height="2.58cm" svg:x="9.13cm" svg:y="17.584cm"><text:p/><draw:enhanced-geometry svg:viewBox="0 0 21600 21600" draw:type="rectangle" draw:enhanced-path="M 0 0 L 21600 0 21600 21600 0 21600 0 0 Z N"/></draw:custom-shape><draw:line draw:style-name="gr7" draw:text-style-name="P27" svg:x1="13.846cm" svg:y1="17.584cm" svg:x2="9.128cm" svg:y2="20.163cm"><text:p/></draw:line><draw:line draw:style-name="gr7" draw:text-style-name="P27" svg:x1="9.13cm" svg:y1="17.584cm" svg:x2="13.848cm" svg:y2="20.163cm"><text:p/></draw:line></draw:g><draw:custom-shape draw:style-name="gr49" draw:text-style-name="P29" svg:width="8cm" svg:height="11.113cm" svg:x="8.003cm" svg:y="11.113cm"><text:p/><draw:enhanced-geometry svg:viewBox="0 0 21600 21600" draw:type="rectangle" draw:enhanced-path="M 0 0 L 21600 0 21600 21600 0 21600 0 0 Z N"/></draw:custom-shape><draw:frame draw:style-name="gr50" draw:text-style-name="P40" svg:width="0.876cm" svg:height="2.474cm" svg:x="14.288cm" svg:y="17.78cm"><draw:text-box><text:p text:style-name="P39"><text:span text:style-name="T24">計畫道路</text:span></text:p></draw:text-box></draw:frame><draw:frame draw:style-name="gr50" draw:text-style-name="P40" svg:width="2.516cm" svg:height="1.038cm" svg:x="11.748cm" svg:y="21.273cm"><draw:text-box><text:p text:style-name="P39"><text:span text:style-name="T25">現有巷道</text:span></text:p></draw:text-box></draw:frame><draw:frame draw:style-name="gr35" draw:text-style-name="P36" svg:width="0.588cm" svg:height="1.188cm" svg:x="13.651cm" svg:y="15.275cm"><draw:text-box><text:p text:style-name="P35"><text:span text:style-name="T23">建築線</text:span></text:p></draw:text-box></draw:frame><draw:frame draw:style-name="gr60" draw:text-style-name="P34" svg:width="2.858cm" svg:height="0.869cm" svg:x="12.065cm" svg:y="19.368cm"><draw:text-box><text:p text:style-name="P30"><text:span text:style-name="T21">地下層投影 </text:span></text:p></draw:text-box></draw:frame><draw:frame draw:style-name="gr28" draw:text-style-name="P34" svg:width="3.493cm" svg:height="0.869cm" svg:x="9.126cm" svg:y="17.415cm"><draw:text-box><text:p text:style-name="P30"><text:span text:style-name="T22">建築面積投影</text:span></text:p></draw:text-box></draw:frame><draw:frame draw:style-name="gr47" draw:text-style-name="P24" svg:width="7.988cm" svg:height="1.22cm" svg:x="7.938cm" svg:y="11.111cm"><draw:text-box><text:p text:style-name="P23"><text:span text:style-name="T17">參考案例</text:span><text:span text:style-name="T17">D</text:span></text:p></draw:text-box></draw:frame><draw:custom-shape draw:style-name="gr61" draw:text-style-name="P42" svg:width="0.2cm" svg:height="0.927cm" svg:x="13.547cm" svg:y="14.392cm"><text:p/><draw:enhanced-geometry svg:viewBox="0 0 21600 21600" draw:type="rectangle" draw:enhanced-path="M 0 0 L 21600 0 21600 21600 0 21600 0 0 Z N"/></draw:custom-shape><draw:frame draw:style-name="gr62" draw:text-style-name="P42" svg:width="1.271cm" svg:height="1.271cm" svg:x="12.432cm" svg:y="14.288cm"><draw:text-box><text:p text:style-name="P43"><text:span text:style-name="T31">騎樓</text:span></text:p></draw:text-box></draw:frame><draw:frame draw:style-name="gr62" draw:text-style-name="P42" svg:width="1.271cm" svg:height="1.271cm" svg:x="12.594cm" svg:y="18.299cm"><draw:text-box><text:p text:style-name="P43"><text:span text:style-name="T31">騎樓</text:span></text:p></draw:text-box></draw:frame><draw:custom-shape draw:style-name="gr63" draw:text-style-name="P29" svg:width="5.553cm" svg:height="4.269cm" svg:x="8.433cm" svg:y="16.732cm"><text:p/><draw:enhanced-geometry svg:viewBox="0 0 3148 2420" draw:type="non-primitive" draw:enhanced-path="M 3141 0  C 3148 0 3145 1703 3145 1832  C 3145 1961 3058 2147 2968 2237  C 2867 2334 2745 2379 2639 2400  C 2532 2420 870 2408 0 2408  N"/></draw:custom-shape><draw:frame draw:style-name="gr25" draw:text-style-name="P31" svg:width="1.131cm" svg:height="0.869cm" svg:x="14.921cm" svg:y="14.87cm"><draw:text-box><text:p text:style-name="P30"><text:span text:style-name="T19">GL</text:span></text:p></draw:text-box></draw:frame><draw:line draw:style-name="gr64" draw:text-style-name="P22" svg:x1="12.594cm" svg:y1="17.664cm" svg:x2="12.596cm" svg:y2="20.204cm"><text:p/></draw:line><draw:custom-shape draw:style-name="gr65" draw:text-style-name="P42" svg:width="16.001cm" svg:height="1.906cm" svg:x="0cm" svg:y="22.225cm"><text:p/><draw:enhanced-geometry svg:viewBox="0 0 21600 21600" draw:type="rectangle" draw:enhanced-path="M 0 0 L 21600 0 21600 21600 0 21600 0 0 Z N"/></draw:custom-shape><draw:line draw:style-name="gr33" draw:text-style-name="P22" svg:x1="13.97cm" svg:y1="12.771cm" svg:x2="13.972cm" svg:y2="15.293cm"><text:p/></draw:line><draw:custom-shape draw:style-name="gr66" draw:text-style-name="P29" svg:width="5.252cm" svg:height="4.366cm" svg:x="8.729cm" svg:y="17.293cm"><text:p/><draw:enhanced-geometry svg:viewBox="0 0 2977 2475" draw:type="non-primitive" draw:enhanced-path="M 2975 0  L 0 0  L 0 2094  L 0 2475  L 549 2475  L 2380 2094  L 2975 2108  L 2977 1410  L 2975 0  Z N"/></draw:custom-shape></draw:g></text:p>
      <text:p text:style-name="P15"><text:span text:style-name="T1">建造執照審查涉及申請基地保水獎勵作業流程圖</text:span></text:p>
      <text:p text:style-name="P16"><draw:line text:anchor-type="char" draw:z-index="26" draw:style-name="gr72" draw:text-style-name="P22" svg:x1="1.72cm" svg:y1="0.213cm" svg:x2="1.72cm" svg:y2="22.803cm"><text:p/></draw:line><draw:line text:anchor-type="char" draw:z-index="5" draw:style-name="gr69" draw:text-style-name="P22" svg:x1="-0.318cm" svg:y1="0.157cm" svg:x2="16.404cm" svg:y2="0.161cm"><text:p/></draw:line>作業階段 <text:s text:c="19"/>作業流程 <text:s text:c="20"/></text:p>
      <text:p text:style-name="P5"><draw:frame draw:style-name="fr1" draw:name="框架1" text:anchor-type="char" svg:x="4.763cm" svg:y="0.335cm" svg:width="5.715cm" svg:height="1.588cm" draw:z-index="3"><draw:text-box><text:p text:style-name="P1"><text:span text:style-name="T14">1.1掛號初審</text:span></text:p><text:p text:style-name="P10">（檢附地下樓層平面圖說）</text:p></draw:text-box></draw:frame><draw:custom-shape text:anchor-type="char" draw:z-index="4" draw:style-name="gr68" draw:text-style-name="P42" svg:width="6.033cm" svg:height="1.906cm" svg:x="4.71cm" svg:y="0.247cm"><text:p/><draw:enhanced-geometry svg:viewBox="0 0 21600 21600" draw:glue-points="10800 0 3163 3163 0 10800 3163 18437 10800 21600 18437 18437 21600 10800 18437 3163" draw:text-areas="3163 3163 18437 18437" draw:type="ellipse" draw:enhanced-path="U 10800 10800 10800 10800 0 360 Z N"/></draw:custom-shape><draw:g text:anchor-type="char" draw:z-index="46" draw:style-name="gr75"><draw:line draw:style-name="gr76" draw:text-style-name="P22" svg:x1="14.282cm" svg:y1="1.256cm" svg:x2="10.795cm" svg:y2="1.256cm"><text:p/></draw:line><draw:line draw:style-name="gr77" draw:text-style-name="P22" svg:x1="14.291cm" svg:y1="9.172cm" svg:x2="14.291cm" svg:y2="1.275cm"><text:p/></draw:line></draw:g><draw:frame draw:style-name="fr1" draw:name="框架2" text:anchor-type="char" svg:x="12.7cm" svg:y="0.564cm" svg:width="1.418cm" svg:height="1.078cm" draw:z-index="13"><draw:text-box><text:p text:style-name="P6">補正</text:p></draw:text-box></draw:frame><draw:frame draw:style-name="fr2" draw:name="框架3" text:anchor-type="char" svg:x="13.037cm" svg:y="9.193cm" svg:width="2.85cm" svg:height="0.981cm" draw:z-index="43"><draw:text-box><text:p text:style-name="P17"><text:span text:style-name="T7">4.2退請補正</text:span></text:p></draw:text-box></draw:frame><draw:frame draw:style-name="fr3" draw:name="框架4" text:anchor-type="char" svg:x="-0.318cm" svg:y="10.971cm" svg:width="1.905cm" svg:height="1.27cm" draw:z-index="34"><draw:text-box><text:p text:style-name="P3">核判</text:p></draw:text-box></draw:frame><draw:line text:anchor-type="char" draw:z-index="33" draw:style-name="gr73" draw:text-style-name="P22" svg:x1="0.635cm" svg:y1="8.431cm" svg:x2="0.635cm" svg:y2="15.099cm"><text:p/></draw:line><draw:line text:anchor-type="char" draw:z-index="37" draw:style-name="gr73" draw:text-style-name="P22" svg:x1="0.635cm" svg:y1="15.099cm" svg:x2="0.635cm" svg:y2="21.534cm"><text:p/></draw:line><draw:frame draw:style-name="fr3" draw:name="框架5" text:anchor-type="char" svg:x="-0.318cm" svg:y="17.004cm" svg:width="1.905cm" svg:height="2.54cm" draw:z-index="38"><draw:text-box><text:p text:style-name="P3">發照作業</text:p></draw:text-box></draw:frame><draw:line text:anchor-type="char" draw:z-index="45" draw:style-name="gr72" draw:text-style-name="P22" svg:x1="-0.318cm" svg:y1="15.099cm" svg:x2="16.827cm" svg:y2="15.099cm"><text:p/></draw:line><draw:line text:anchor-type="char" draw:z-index="44" draw:style-name="gr72" draw:text-style-name="P22" svg:x1="-0.318cm" svg:y1="8.431cm" svg:x2="16.511cm" svg:y2="8.431cm"><text:p/></draw:line><draw:line text:anchor-type="char" draw:z-index="31" draw:style-name="gr73" draw:text-style-name="P22" svg:x1="0.635cm" svg:y1="2.591cm" svg:x2="0.635cm" svg:y2="8.431cm"><text:p/></draw:line><draw:frame draw:style-name="fr3" draw:name="框架6" text:anchor-type="char" svg:x="-0.318cm" svg:y="4.304cm" svg:width="1.905cm" svg:height="1.588cm" draw:z-index="32"><draw:text-box><text:p text:style-name="P3">審查</text:p></draw:text-box></draw:frame><draw:frame draw:style-name="fr1" draw:name="框架7" text:anchor-type="char" svg:x="6.35cm" svg:y="12.755cm" svg:width="1.402cm" svg:height="0.863cm" draw:z-index="36"><draw:text-box><text:p text:style-name="P6">符合</text:p></draw:text-box></draw:frame><draw:frame draw:style-name="fr1" draw:name="框架8" text:anchor-type="char" svg:x="6.35cm" svg:y="10.442cm" svg:width="2.223cm" svg:height="1.078cm" draw:z-index="12"><draw:text-box><text:p text:style-name="P6">符合</text:p></draw:text-box></draw:frame><draw:frame draw:style-name="fr1" draw:name="框架9" text:anchor-type="char" svg:x="6.779cm" svg:y="20.706cm" svg:width="2.223cm" svg:height="1.27cm" draw:z-index="25"><draw:text-box><text:p text:style-name="Standard"><text:span text:style-name="T7">10.發照</text:span></text:p></draw:text-box></draw:frame><draw:custom-shape text:anchor-type="char" draw:z-index="24" draw:style-name="gr71" draw:text-style-name="P44" svg:width="3.176cm" svg:height="1.449cm" svg:x="6.207cm" svg:y="20.41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41" draw:style-name="gr70" draw:text-style-name="P22" svg:x1="7.811cm" svg:y1="19.786cm" svg:x2="7.811cm" svg:y2="20.421cm"><text:p/></draw:line><draw:frame draw:style-name="fr2" draw:name="框架10" text:anchor-type="char" svg:x="5.692cm" svg:y="18.782cm" svg:width="4.152cm" svg:height="0.977cm" draw:z-index="23"><draw:text-box><text:p text:style-name="P1"><text:span text:style-name="T7">9.核對</text:span></text:p></draw:text-box></draw:frame><draw:line text:anchor-type="char" draw:z-index="22" draw:style-name="gr70" draw:text-style-name="P22" svg:x1="7.768cm" svg:y1="18.159cm" svg:x2="7.768cm" svg:y2="18.794cm"><text:p/></draw:line><draw:frame draw:style-name="fr2" draw:name="框架11" text:anchor-type="char" svg:x="5.692cm" svg:y="17.189cm" svg:width="4.152cm" svg:height="0.977cm" draw:z-index="9"><draw:text-box><text:p text:style-name="P1"><text:span text:style-name="T7">8.套繪</text:span></text:p><text:p text:style-name="P6"/></draw:text-box></draw:frame><draw:line text:anchor-type="char" draw:z-index="40" draw:style-name="gr70" draw:text-style-name="P22" svg:x1="7.837cm" svg:y1="16.535cm" svg:x2="7.837cm" svg:y2="17.202cm"><text:p/></draw:line><draw:frame draw:style-name="fr2" draw:name="框架12" text:anchor-type="char" svg:x="5.703cm" svg:y="15.543cm" svg:width="4.152cm" svg:height="0.977cm" draw:z-index="8"><draw:text-box><text:p text:style-name="P1"><text:span text:style-name="T7">7.製作副本</text:span></text:p></draw:text-box></draw:frame><draw:line text:anchor-type="char" draw:z-index="10" draw:style-name="gr70" draw:text-style-name="P22" svg:x1="7.832cm" svg:y1="14.866cm" svg:x2="7.832cm" svg:y2="15.533cm"><text:p/></draw:line><draw:line text:anchor-type="char" draw:z-index="17" draw:style-name="gr70" draw:text-style-name="P22" svg:x1="7.858cm" svg:y1="12.977cm" svg:x2="7.858cm" svg:y2="13.914cm"><text:p/></draw:line><draw:frame draw:style-name="fr1" draw:name="框架13" text:anchor-type="char" svg:x="6.985cm" svg:y="11.691cm" svg:width="2.223cm" svg:height="1.078cm" draw:z-index="21"><draw:text-box><text:p text:style-name="Standard"><text:span text:style-name="T7">5.呈判</text:span></text:p></draw:text-box></draw:frame><draw:line text:anchor-type="char" draw:z-index="16" draw:style-name="gr70" draw:text-style-name="P22" svg:x1="7.858cm" svg:y1="10.16cm" svg:x2="7.858cm" svg:y2="11.374cm"><text:p/></draw:line><draw:frame draw:style-name="fr3" draw:name="框架14" text:anchor-type="char" svg:x="0cm" svg:y="0.635cm" svg:width="1.588cm" svg:height="1.27cm" draw:z-index="30"><draw:text-box><text:p text:style-name="P3">收件</text:p></draw:text-box></draw:frame><draw:custom-shape text:anchor-type="char" draw:z-index="29" draw:style-name="gr74" draw:text-style-name="P44" svg:width="1.588cm" svg:height="1.271cm" svg:x="-1.905cm" svg:y="3.175cm"><text:p/><draw:enhanced-geometry svg:viewBox="0 0 21600 21600" draw:type="rectangle" draw:enhanced-path="M 0 0 L 21600 0 21600 21600 0 21600 0 0 Z N"/></draw:custom-shape><draw:line text:anchor-type="char" draw:z-index="28" draw:style-name="gr73" draw:text-style-name="P22" svg:x1="0.635cm" svg:y1="0cm" svg:x2="0.635cm" svg:y2="2.54cm"><text:p/></draw:line><draw:line text:anchor-type="char" draw:z-index="27" draw:style-name="gr72" draw:text-style-name="P22" svg:x1="-0.318cm" svg:y1="2.54cm" svg:x2="16.51cm" svg:y2="2.54cm"><text:p/></draw:line><draw:line text:anchor-type="char" draw:z-index="6" draw:style-name="gr69" draw:text-style-name="P22" svg:x1="-0.318cm" svg:y1="0cm" svg:x2="16.51cm" svg:y2="0cm"><text:p/></draw:line></text:p>
      <text:p text:style-name="P6"><draw:frame draw:style-name="fr2" draw:name="框架15" text:anchor-type="char" svg:x="11.735cm" svg:y="11.665cm" svg:width="4.152cm" svg:height="1.93cm" draw:z-index="18"><draw:text-box><text:p text:style-name="P18"><text:span text:style-name="T11">6.1加註事項表加註，並副知城鄉局備查</text:span></text:p></draw:text-box></draw:frame><draw:g text:anchor-type="char" draw:z-index="49" draw:style-name="gr75"><draw:line draw:style-name="gr77" draw:text-style-name="P22" svg:x1="4.286cm" svg:y1="6.742cm" svg:x2="4.286cm" svg:y2="6.315cm"><text:p/></draw:line><draw:line draw:style-name="gr78" draw:text-style-name="P22" svg:x1="7.779cm" svg:y1="6.742cm" svg:x2="4.295cm" svg:y2="6.742cm"><text:p/></draw:line></draw:g><draw:frame draw:style-name="fr4" draw:name="框架16" text:anchor-type="char" svg:x="2.205cm" svg:y="4.039cm" svg:width="5.115cm" svg:height="2.258cm" draw:z-index="39"><draw:text-box><text:p text:style-name="P19"><text:span text:style-name="T14">3.涉及都市設計審議或建造執照預審者，併案送都審及預審審查。</text:span></text:p></draw:text-box></draw:frame><draw:g text:anchor-type="char" draw:z-index="48" draw:style-name="gr75"><draw:line draw:style-name="gr76" draw:text-style-name="P22" svg:x1="4.322cm" svg:y1="3.422cm" svg:x2="4.322cm" svg:y2="4.057cm"><text:p/></draw:line><draw:line draw:style-name="gr77" draw:text-style-name="P22" svg:x1="7.815cm" svg:y1="3.422cm" svg:x2="4.331cm" svg:y2="3.422cm"><text:p/></draw:line></draw:g><draw:frame draw:style-name="fr3" draw:name="框架17" text:anchor-type="char" svg:x="7.514cm" svg:y="3.422cm" svg:width="1.588cm" svg:height="3.493cm" draw:z-index="1"><draw:text-box><text:p text:style-name="P11"><text:s/>(免送都審及預審)</text:p><text:p text:style-name="P11">一般案件</text:p><text:p text:style-name="P11"/></draw:text-box></draw:frame>涉及都市<draw:line text:anchor-type="char" draw:z-index="15" draw:style-name="gr70" draw:text-style-name="P22" svg:x1="7.796cm" svg:y1="2.787cm" svg:x2="7.796cm" svg:y2="7.55cm"><text:p/></draw:line><draw:frame draw:style-name="fr2" draw:name="框架18" text:anchor-type="char" svg:x="5.676cm" svg:y="1.808cm" svg:width="4.152cm" svg:height="0.977cm" draw:z-index="7"><draw:text-box><text:p text:style-name="P1"><text:span text:style-name="T7">2.1承辦人員收件</text:span></text:p></draw:text-box></draw:frame><draw:line text:anchor-type="char" draw:z-index="14" draw:style-name="gr70" draw:text-style-name="P22" svg:x1="7.779cm" svg:y1="0.915cm" svg:x2="7.779cm" svg:y2="1.838cm"><text:p/></draw:line><draw:custom-shape text:anchor-type="char" draw:z-index="2" draw:style-name="gr67" draw:text-style-name="P44" svg:width="6.668cm" svg:height="1.588cm" svg:x="4.516cm" svg:y="10.089cm"><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19" draw:style-name="gr67" draw:text-style-name="P44" svg:width="6.668cm" svg:height="1.588cm" svg:x="4.498cm" svg:y="7.627cm"><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35" draw:style-name="gr70" draw:text-style-name="P22" svg:x1="11.113cm" svg:y1="8.417cm" svg:x2="13.018cm" svg:y2="8.417cm"><text:p/></draw:line><draw:frame draw:style-name="fr1" draw:name="框架19" text:anchor-type="char" svg:x="10.795cm" svg:y="7.549cm" svg:width="2.223cm" svg:height="1.27cm" draw:z-index="11"><draw:text-box><text:p text:style-name="P6">不符合</text:p></draw:text-box></draw:frame><draw:frame draw:style-name="fr1" draw:name="框架20" text:anchor-type="char" svg:x="5.715cm" svg:y="7.945cm" svg:width="4.445cm" svg:height="1.078cm" draw:z-index="20"><draw:text-box><text:p text:style-name="Standard"><text:span text:style-name="T7">4.1建照承辦人審查</text:span></text:p></draw:text-box></draw:frame></text:p>
      <text:p text:style-name="P7"><draw:line text:anchor-type="char" draw:z-index="47" draw:style-name="gr70" draw:text-style-name="P22" svg:x1="10.407cm" svg:y1="12.488cm" svg:x2="11.677cm" svg:y2="12.488cm"><text:p/></draw:line><draw:frame draw:style-name="fr2" draw:name="框架21" text:anchor-type="char" svg:x="5.297cm" svg:y="11.996cm" svg:width="5.105cm" svg:height="0.977cm" draw:z-index="42"><draw:text-box><text:p text:style-name="P1"><text:span text:style-name="T7">6. 核准執照及獎勵容積</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008000000080EC3E23D8F57B2E5.png" xlink:type="simple" xlink:show="embed" xlink:actuate="onLoad"/>
    <draw:marker draw:name="msArrowEnd_20_5" draw:display-name="msArrowEnd 5" svg:viewBox="0 0 120 120" svg:d="M60 0l60 120h-120z"/>
    <draw:stroke-dash draw:name="Dashed_20__28_var_29__20_4" draw:display-name="Dashed (var) 4" draw:style="rect" draw:dots2="1" draw:dots2-length="0.105cm" draw:distance="0.079cm"/>
    <draw:stroke-dash draw:name="Dashed_20__28_var_29__20_5" draw:display-name="Dashed (var) 5" draw:style="rect" draw:dots2="1" draw:dots2-length="0.141cm" draw:distance="0.052cm"/>
    <draw:stroke-dash draw:name="Dashed_20__28_var_29__20_6" draw:display-name="Dashed (var) 6" draw:style="rect" draw:dots1="1" draw:dots1-length="0.026cm" draw:dots2="1" draw:dots2-length="0.211cm" draw:distance="0.079cm"/>
    <draw:stroke-dash draw:name="Dashed_20__28_var_29__20_7" draw:display-name="Dashed (var) 7" draw:style="rect" draw:dots2="1" draw:dots2-length="0.141cm" draw:distance="0.105cm"/>
    <draw:stroke-dash draw:name="Dashed_20__28_var_29__20_8" draw:display-name="Dashed (var) 8"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text-align="center" style:justify-single-word="false"/>
      <style:text-properties fo:font-size="16pt" fo:font-weight="bold" style:font-name-asian="標楷體" style:font-family-asian="標楷體" style:font-family-generic-asian="script" style:font-size-asian="16pt" style:font-weight-asian="bold" style:font-size-complex="10pt"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page-number text:select-page="current">3</text:page-number></text:span><text:span text:style-name="Page_20_Number"><text:span text:style-name="MT1">頁，共</text:span></text:span><text:span text:style-name="Page_20_Number"><text:page-count style:num-format="1">3</text:page-count></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容積獎勵涉及實際開挖率認定會議</dc:title>
    <meta:initial-creator>srh</meta:initial-creator>
    <meta:creation-date>2011-01-24T17:34:00</meta:creation-date>
    <dc:creator>User</dc:creator>
    <dc:date>2011-03-02T13:31:00</dc:date>
    <meta:print-date>2011-03-02T13:30:00</meta:print-date>
    <meta:editing-cycles>40</meta:editing-cycles>
    <meta:editing-duration>PT9H27M</meta:editing-duration>
    <meta:document-statistic meta:table-count="0" meta:image-count="0" meta:object-count="0" meta:page-count="3" meta:paragraph-count="43" meta:word-count="672" meta:character-count="762" meta:non-whitespace-character-count="719"/>
    <meta:generator>LibreOffice/5.1.0.3$Windows_X86_64 LibreOffice_project/5e3e00a007d9b3b6efb6797a8b8e57b51ab1f737</meta:generator>
  </office:meta>
</office:document-meta>
</file>