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0.05.16.第1版</text:p>
      <text:p text:style-name="P2">新北市建築行為涉禁限建及相關平會綜理表</text:p>
      <text:p text:style-name="P3">建築基地：　　　　　　　　　　　　　　　地號 等 <text:s text:c="2"/>筆土地</text:p>
      <text:list text:style-name="LFO1" text:continue-numbering="true">
        <text:list-item>
          <text:p text:style-name="P4">本案□應/□免「進行環境影響評估」(詳如後附自檢表)。</text:p>
        </text:list-item>
      </text:list>
      <text:p text:style-name="P5">　　□變更設計案未涉及原查核內容，免檢討。</text:p>
      <text:list text:style-name="LFO1" text:continue-numbering="true">
        <text:list-item>
          <text:p text:style-name="P6">本案□屬於/□非屬「歷史古蹟遺址等文資法保護範圍(詳如後附系統查詢成果)」。</text:p>
        </text:list-item>
      </text:list>
      <text:p text:style-name="P7">　　□變更設計案未涉及原查核內容，免檢討。</text:p>
      <text:list text:style-name="LFO1" text:continue-numbering="true">
        <text:list-item>
          <text:p text:style-name="P8">本案禁限建管制表所羅列事項及相關平會項目皆已完成(詳如後附平行分會項目表、禁限建查詢成果及各機關回復公文)。</text:p>
        </text:list-item>
      </text:list>
      <text:p text:style-name="P9">以上內容皆由起造人及建築師確認無誤，如有違反禁限建或其他平行分會法令限制時，由申請方自行承擔一切結果，並應以符合法令之規定辦理變更。後續如有隱匿、偽造或使公務員登載不實等行為，願負一切法律責任，惟恐口說無憑，特立此書為據。</text:p>
      <text:p text:style-name="P10"/>
      <text:p text:style-name="P11">起造人： <text:s text:c="22"/>印</text:p>
      <text:p text:style-name="P12">設計人： <text:s text:c="22"/>簽章</text:p>
      <text:p text:style-name="P13"/>
      <text:p text:style-name="P14"/>
      <text:p text:style-name="P15"><text:span text:style-name="T1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宏彥;何文群</meta:initial-creator>
    <dc:creator>譚言丞</dc:creator>
    <meta:creation-date>2025-07-11T08:05:00Z</meta:creation-date>
    <dc:date>2025-07-11T08:05:00Z</dc:date>
    <meta:print-date>2021-05-03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