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8cm" table:align="center" style:writing-mode="lr-tb"/>
    </style:style>
    <style:style style:name="表格1.A" style:family="table-column">
      <style:table-column-properties style:column-width="1.199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2.0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4" style:family="table-row">
      <style:table-row-properties style:min-row-height="4.567cm" fo:keep-together="always"/>
    </style:style>
    <style:style style:name="表格1.15" style:family="table-row">
      <style:table-row-properties style:min-row-height="6.094cm" fo:keep-together="always"/>
    </style:style>
    <style:style style:name="表格1.16" style:family="table-row">
      <style:table-row-properties style:min-row-height="0.748cm" fo:keep-together="always"/>
    </style:style>
    <style:style style:name="P1" style:family="paragraph" style:parent-style-name="Footer">
      <style:paragraph-properties fo:margin-left="0cm" fo:margin-right="0cm" fo:text-align="justify" style:justify-single-word="false" fo:text-indent="5.997cm" style:auto-text-indent="false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name-asian="新細明體1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 style:list-style-name="WW8Num2">
      <style:paragraph-properties fo:margin-left="0.319cm" fo:margin-right="0cm" fo:margin-top="0.212cm" fo:margin-bottom="0cm" loext:contextual-spacing="false" fo:text-indent="-0.319cm" style:auto-text-indent="false"/>
      <style:text-properties fo:font-size="12pt" style:font-size-asian="12pt"/>
    </style:style>
    <style:style style:name="P10" style:family="paragraph" style:parent-style-name="Standard" style:list-style-name="WW8Num2">
      <style:paragraph-properties fo:margin-left="0.319cm" fo:margin-right="0cm" fo:margin-top="0cm" fo:margin-bottom="0.212cm" loext:contextual-spacing="false" fo:text-indent="-0.319cm" style:auto-text-indent="false"/>
      <style:text-properties fo:font-size="12pt" style:font-size-asian="12pt"/>
    </style:style>
    <style:style style:name="P11" style:family="paragraph" style:parent-style-name="Standard">
      <style:paragraph-properties fo:margin-top="0.212cm" fo:margin-bottom="0cm" loext:contextual-spacing="false"/>
      <style:text-properties fo:font-size="10.5pt" style:font-size-asian="10.5pt"/>
    </style:style>
    <style:style style:name="P12" style:family="paragraph" style:parent-style-name="Standard">
      <style:paragraph-properties fo:margin-top="0cm" fo:margin-bottom="0.212cm" loext:contextual-spacing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.199cm" fo:margin-right="0.199cm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top="0.106cm" fo:margin-bottom="0.106cm" loext:contextual-spacing="false"/>
    </style:style>
    <style:style style:name="P16" style:family="paragraph" style:parent-style-name="Standard">
      <style:paragraph-properties fo:margin-top="0.106cm" fo:margin-bottom="0.106cm" loext:contextual-spacing="false"/>
      <style:text-properties fo:font-size="11pt" style:font-size-asian="11pt"/>
    </style:style>
    <style:style style:name="P17" style:family="paragraph" style:parent-style-name="Standard">
      <style:paragraph-properties fo:margin-top="0.106cm" fo:margin-bottom="0.106cm" loext:contextual-spacing="false"/>
      <style:text-properties fo:font-size="12pt" style:font-size-asian="12pt"/>
    </style:style>
    <style:style style:name="P18" style:family="paragraph" style:parent-style-name="Standard">
      <style:paragraph-properties fo:margin-left="1.164cm" fo:margin-right="0cm" fo:margin-top="0.106cm" fo:margin-bottom="0.106cm" loext:contextual-spacing="false" fo:text-indent="-1.164cm" style:auto-text-indent="false"/>
    </style:style>
    <style:style style:name="P19" style:family="paragraph" style:parent-style-name="Standard">
      <style:paragraph-properties fo:margin-left="1.164cm" fo:margin-right="0cm" fo:margin-top="0.106cm" fo:margin-bottom="0.106cm" loext:contextual-spacing="false" fo:text-indent="-1.164cm" style:auto-text-indent="false"/>
      <style:text-properties fo:font-size="12pt" style:font-size-asian="12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新細明體1" style:font-size-asian="12pt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style:font-name-asian="Times New Roman" style:font-size-asian="10.5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1pt" style:font-size-asian="11pt"/>
    </style:style>
    <style:style style:name="T9" style:family="text">
      <style:text-properties fo:font-size="13pt" style:font-size-asian="13pt"/>
    </style:style>
    <style:style style:name="T10" style:family="text">
      <style:text-properties fo:color="#000000" fo:font-size="11pt" style:font-size-asian="11pt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建造執照及雜項執照（變更設計）建築師查核表（非山坡地案件）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list xml:id="list8266817899442152273" text:style-name="WW8Num2">
              <text:list-item>
                <text:p text:style-name="P9">依建築法第二十六條之規定，建築物起造人、或設計人、或監造人、或承造人，如有侵害他人財產，或肇致危險或傷害他人時，應視其情形，分別依法負其責任。</text:p>
              </text:list-item>
              <text:list-item>
                <text:p text:style-name="P10">依建築法第三十四條之規定，主管建築機關審查建築物工程圖樣及說明書，應就規定項目為之，其餘項目由建築師及專業工業技師依建築法規定簽證負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1">【1.起造人】</text:p>
            <text:p text:style-name="P12"><text:span text:style-name="T3">【2.建築地址】【地號】　　　　區　　　</text:span><text:span text:style-name="T4"> <text:s text:c="2"/></text:span><text:span text:style-name="T3">段　　</text:span><text:span text:style-name="T4"> </text:span><text:span text:style-name="T3">　　小段　　</text:span><text:span text:style-name="T4"> </text:span><text:span text:style-name="T3">　　　號等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3" office:value-type="string">
            <text:p text:style-name="P3">查核項目</text:p>
          </table:table-cell>
          <table:covered-table-cell/>
          <table:covered-table-cell/>
          <table:table-cell table:style-name="表格1.D3" table:number-columns-spanned="3" office:value-type="string">
            <text:p text:style-name="P3">查核結果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3" office:value-type="string">
            <text:p text:style-name="P6">有</text:p>
          </table:table-cell>
          <table:table-cell table:style-name="表格1.A3" office:value-type="string">
            <text:p text:style-name="P6">無</text:p>
          </table:table-cell>
          <table:table-cell table:style-name="表格1.D3" office:value-type="string">
            <text:p text:style-name="P6">備註(張數)</text:p>
          </table:table-cell>
        </table:table-row>
        <table:table-row table:style-name="表格1.1">
          <table:table-cell table:style-name="表格1.A5" table:number-rows-spanned="9" office:value-type="string">
            <text:p text:style-name="P13">圖<text:span text:style-name="T5"> <text:s text:c="3"/></text:span>說</text:p>
          </table:table-cell>
          <table:table-cell table:style-name="表格1.A3" table:number-columns-spanned="2" office:value-type="string">
            <text:p text:style-name="P15"><text:span text:style-name="T8">1.</text:span><text:span text:style-name="T10">地基調查報告</text:span></text:p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7"/>
          </table:table-cell>
        </table:table-row>
        <table:table-row table:style-name="表格1.1">
          <table:covered-table-cell/>
          <table:table-cell table:style-name="表格1.D3" table:number-columns-spanned="5" office:value-type="string">
            <text:p text:style-name="P16">2.建築法第三十二條規定之建築物工程圖樣及說明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5" table:number-rows-spanned="7" office:value-type="string">
            <text:p text:style-name="P14">內容</text:p>
          </table:table-cell>
          <table:table-cell table:style-name="表格1.A3" office:value-type="string">
            <text:p text:style-name="P17">（1.）建築圖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7">（2.）結構計算書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7">（3.）施工說明書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9">（4.）大地應用地質技師公會代辦建造執照抽查項目表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9">（5.）結構、土木技師公會辦事處代辦建造執照抽查項目表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9">（6.）綠建築相關圖說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18"><text:span text:style-name="T1">（7）</text:span><text:span text:style-name="T11">新北市無障礙建築物設計人</text:span><text:span text:style-name="T1">自主檢查表及其相關圖說</text:span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4">
          <table:table-cell table:style-name="表格1.A5" office:value-type="string">
            <text:p text:style-name="P13">（查核無誤簽章）</text:p>
            <text:p text:style-name="P13">設<text:span text:style-name="T5"> </text:span>計<text:span text:style-name="T5"> </text:span>建<text:span text:style-name="T5"> </text:span>築<text:span text:style-name="T5"> </text:span>師</text:p>
          </table:table-cell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13">（查核無誤簽章）</text:p>
            <text:p text:style-name="P13">專<text:span text:style-name="T5"> <text:s/></text:span>業<text:span text:style-name="T5"> <text:s/></text:span>技<text:span text:style-name="T5"> <text:s/></text:span>師</text:p>
          </table:table-cell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D3" table:number-columns-spanned="6" office:value-type="string">
            <text:p text:style-name="P2">備註：此圖說經設計建築師及專業技師查核無誤後蓋騎樓章放入公文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" style:num-suffix=".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justify" style:justify-single-word="false" fo:text-indent="5.997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29cm" fo:margin-bottom="0.91cm" fo:margin-left="2cm" fo:margin-right="2.50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6"/></text:span><text:span text:style-name="MT2">(民)工建照02-(民)表二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法定山坡地建築物建照或雜項執照</dc:title>
    <dc:subject>非法定山坡地建築物建照或雜項執照</dc:subject>
    <meta:keyword>新北市政府工務局非法定山坡地建造及雜項（變更設計）標準作業程序</meta:keyword>
    <meta:initial-creator>工務局</meta:initial-creator>
    <meta:creation-date>2013-02-06T15:53:00</meta:creation-date>
    <dc:creator>user</dc:creator>
    <dc:date>2013-02-26T18:45:00</dc:date>
    <meta:print-date>2013-02-26T18:42:00</meta:print-date>
    <meta:editing-cycles>3</meta:editing-cycles>
    <meta:document-statistic meta:table-count="1" meta:image-count="0" meta:object-count="0" meta:page-count="1" meta:paragraph-count="27" meta:word-count="420" meta:character-count="477" meta:non-whitespace-character-count="435"/>
    <meta:generator>LibreOffice/5.1.0.3$Windows_X86_64 LibreOffice_project/5e3e00a007d9b3b6efb6797a8b8e57b51ab1f737</meta:generator>
  </office:meta>
</office:document-meta>
</file>