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753cm" fo:margin-left="-0.31cm" table:align="left"/>
    </style:style>
    <style:style style:name="表格1.A" style:family="table-column">
      <style:table-column-properties style:column-width="7.876cm"/>
    </style:style>
    <style:style style:name="表格1.B" style:family="table-column">
      <style:table-column-properties style:column-width="7.878cm"/>
    </style:style>
    <style:style style:name="表格1.1" style:family="table-row">
      <style:table-row-properties style:min-row-height="1.401cm" style:use-optimal-row-height="false"/>
    </style:style>
    <style:style style:name="表格1.A1" style:family="table-cell">
      <style:table-cell-properties fo:background-color="#e6e6e6" fo:padding-left="0.191cm" fo:padding-right="0.191cm" fo:padding-top="0cm" fo:padding-bottom="0cm" fo:border-left="1.5pt solid #808080" fo:border-right="1.5pt solid #808080" fo:border-top="1.5pt solid #808080" fo:border-bottom="0.5pt solid #808080" style:writing-mode="lr-tb">
        <style:background-image/>
      </style:table-cell-properties>
    </style:style>
    <style:style style:name="表格1.A2" style:family="table-cell">
      <style:table-cell-properties style:vertical-align="bottom" fo:padding-left="0.191cm" fo:padding-right="0.191cm" fo:padding-top="0cm" fo:padding-bottom="0cm" fo:border-left="1.5pt solid #808080" fo:border-right="none" fo:border-top="0.5pt solid #808080" fo:border-bottom="none" style:writing-mode="lr-tb"/>
    </style:style>
    <style:style style:name="表格1.B2" style:family="table-cell">
      <style:table-cell-properties style:vertical-align="bottom" fo:padding-left="0.191cm" fo:padding-right="0.191cm" fo:padding-top="0cm" fo:padding-bottom="0cm" fo:border-left="none" fo:border-right="1.5pt solid #808080" fo:border-top="0.5pt solid #808080" fo:border-bottom="none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808080" fo:border-right="1.5pt solid #808080" fo:border-top="none" fo:border-bottom="0.5pt solid #80808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50%" fo:text-align="end" style:justify-single-word="false"/>
    </style:style>
    <style:style style:name="P3" style:family="paragraph" style:parent-style-name="Text_20_body">
      <style:paragraph-properties fo:margin-top="0.318cm" fo:margin-bottom="0.318cm" style:contextual-spacing="false" fo:text-align="justify" style:justify-single-word="false"/>
    </style:style>
    <style:style style:name="P4" style:family="paragraph" style:parent-style-name="Text_20_body">
      <style:paragraph-properties fo:margin-left="0.847cm" fo:margin-right="0cm" fo:line-height="115%" fo:text-indent="0cm" style:auto-text-indent="false">
        <style:tab-stops/>
      </style:paragraph-properties>
    </style:style>
    <style:style style:name="P5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6" style:family="paragraph" style:parent-style-name="Text_20_body" style:list-style-name="L1">
      <style:paragraph-properties fo:line-height="115%"/>
    </style:style>
    <style:style style:name="P7" style:family="paragraph" style:parent-style-name="Text_20_body" style:list-style-name="L2">
      <style:paragraph-properties fo:line-height="115%"/>
      <style:text-properties style:font-name="標楷體" style:font-name-asian="標楷體" style:font-name-complex="標楷體"/>
    </style:style>
    <style:style style:name="P8" style:family="paragraph" style:parent-style-name="Text_20_body" style:list-style-name="L3">
      <style:paragraph-properties fo:line-height="115%"/>
      <style:text-properties style:font-name="標楷體" style:font-name-asian="標楷體" style:font-name-complex="標楷體"/>
    </style:style>
    <style:style style:name="P9" style:family="paragraph" style:parent-style-name="Text_20_body" style:list-style-name="L4">
      <style:paragraph-properties fo:line-height="115%"/>
      <style:text-properties style:font-name="標楷體" style:font-name-asian="標楷體" style:font-name-complex="標楷體"/>
    </style:style>
    <style:style style:name="P10" style:family="paragraph" style:parent-style-name="Text_20_body" style:list-style-name="L1">
      <style:paragraph-properties fo:line-height="115%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1" style:family="paragraph" style:parent-style-name="Text_20_body" style:list-style-name="L2">
      <style:paragraph-properties fo:margin-left="0.847cm" fo:margin-right="0cm" fo:line-height="115%" fo:text-indent="-0.423cm" style:auto-text-indent="false">
        <style:tab-stops/>
      </style:paragraph-properties>
      <style:text-properties style:font-name="標楷體" style:font-name-asian="標楷體" style:font-name-complex="標楷體"/>
    </style:style>
    <style:style style:name="P12" style:family="paragraph" style:parent-style-name="Text_20_body" style:list-style-name="L6">
      <style:paragraph-properties fo:margin-left="0.847cm" fo:margin-right="0cm" fo:line-height="115%" fo:text-indent="-0.423cm" style:auto-text-indent="false">
        <style:tab-stops/>
      </style:paragraph-properties>
      <style:text-properties style:font-name="標楷體" style:font-name-asian="標楷體" style:font-name-complex="標楷體"/>
    </style:style>
    <style:style style:name="P13" style:family="paragraph" style:parent-style-name="Text_20_body" style:list-style-name="L7">
      <style:paragraph-properties fo:margin-left="0.847cm" fo:margin-right="0cm" fo:line-height="115%" fo:text-indent="-0.423cm" style:auto-text-indent="false">
        <style:tab-stops/>
      </style:paragraph-properties>
      <style:text-properties style:font-name="標楷體" style:font-name-asian="標楷體" style:font-name-complex="標楷體"/>
    </style:style>
    <style:style style:name="P14" style:family="paragraph" style:parent-style-name="Text_20_body" style:list-style-name="L2">
      <style:paragraph-properties fo:margin-left="0.847cm" fo:margin-right="0cm" fo:line-height="115%" fo:text-indent="-0.423cm" style:auto-text-indent="false">
        <style:tab-stops/>
      </style:paragraph-properties>
    </style:style>
    <style:style style:name="P15" style:family="paragraph" style:parent-style-name="Text_20_body" style:list-style-name="L6">
      <style:paragraph-properties fo:margin-left="0.847cm" fo:margin-right="0cm" fo:line-height="115%" fo:text-indent="-0.423cm" style:auto-text-indent="false">
        <style:tab-stops/>
      </style:paragraph-properties>
    </style:style>
    <style:style style:name="P16" style:family="paragraph" style:parent-style-name="Text_20_body" style:list-style-name="L7">
      <style:paragraph-properties fo:margin-left="0.847cm" fo:margin-right="0cm" fo:line-height="115%" fo:text-indent="-0.423cm" style:auto-text-indent="false">
        <style:tab-stops/>
      </style:paragraph-properties>
    </style:style>
    <style:style style:name="P17" style:family="paragraph" style:parent-style-name="Text_20_body" style:list-style-name="L2">
      <style:paragraph-properties fo:margin-left="1.27cm" fo:margin-right="0cm" fo:line-height="115%" fo:text-indent="-0.847cm" style:auto-text-indent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Text_20_body" style:list-style-name="L5">
      <style:paragraph-properties fo:margin-left="0.423cm" fo:margin-right="0cm" fo:line-height="115%" fo:text-indent="0cm" style:auto-text-indent="false">
        <style:tab-stops/>
      </style:paragraph-properties>
    </style:style>
    <style:style style:name="P19" style:family="paragraph" style:parent-style-name="Text_20_body" style:list-style-name="L5">
      <style:paragraph-properties fo:margin-left="0.423cm" fo:margin-right="0cm" fo:line-height="115%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0" style:family="paragraph" style:parent-style-name="Text_20_body" style:list-style-name="L8">
      <style:paragraph-properties fo:margin-left="1.274cm" fo:margin-right="0cm" fo:line-height="115%" fo:text-indent="-0.85cm" style:auto-text-indent="false">
        <style:tab-stops/>
      </style:paragraph-properties>
      <style:text-properties style:font-name="標楷體" style:font-name-asian="標楷體" style:font-name-complex="標楷體"/>
    </style:style>
    <style:style style:name="P21" style:family="paragraph" style:parent-style-name="Text_20_body" style:list-style-name="L8">
      <style:paragraph-properties fo:margin-left="1.274cm" fo:margin-right="0cm" fo:line-height="115%" fo:text-indent="-0.85cm" style:auto-text-indent="false">
        <style:tab-stops/>
      </style:paragraph-properties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77cm" fo:margin-left="1.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4.23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65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6.77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公寓大廈管理維護評量表</text:span></text:span></text:p>
      <text:p text:style-name="P2"><text:span text:style-name="預設段落字型"><text:span text:style-name="T2">填表日期：民國112年______月______日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Text_20_body"><text:span text:style-name="預設段落字型"><text:span text:style-name="T3">公寓大廈名稱：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預設段落字型"><text:span text:style-name="T5">主任委員：</text:span></text:span></text:p>
          </table:table-cell>
          <table:table-cell table:style-name="表格1.B2" office:value-type="string">
            <text:p text:style-name="P3"><text:span text:style-name="預設段落字型"><text:span text:style-name="T5">填表人：</text:span>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3"><text:span text:style-name="預設段落字型"><text:span text:style-name="T5">管理維護公司/管理服務人員：</text:span></text:span></text:p>
          </table:table-cell>
          <table:covered-table-cell/>
        </table:table-row>
      </table:table>
      <text:list xml:id="list1443999406" text:style-name="L1">
        <text:list-item>
          <text:p text:style-name="P6"><text:span text:style-name="預設段落字型"><text:span text:style-name="T4">社區管理</text:span></text:span></text:p>
        </text:list-item>
      </text:list>
      <text:list xml:id="list1814956167" text:style-name="L2">
        <text:list-item>
          <text:p text:style-name="P7">社區外牆管理</text:p>
          <text:list>
            <text:list-item>
              <text:list>
                <text:list-item>
                  <text:list>
                    <text:list-item>
                      <text:p text:style-name="P11">社區規約是否有相關管理規定 □是 □否。</text:p>
                    </text:list-item>
                  </text:list>
                </text:list-item>
              </text:list>
            </text:list-item>
          </text:list>
        </text:list-item>
      </text:list>
      <text:list xml:id="list1409492733" text:style-name="L3">
        <text:list-item>
          <text:list>
            <text:list-item>
              <text:p text:style-name="P8">廣告物設置限制規定 □有 □無；領有廣告許可證 □有 □無。</text:p>
            </text:list-item>
            <text:list-item>
              <text:p text:style-name="P8">防墜措施設置 □有 □無；維護紀錄情形 □有 □無。</text:p>
            </text:list-item>
          </text:list>
        </text:list-item>
      </text:list>
      <text:list xml:id="list135552824899107" text:style-name="L2">
        <text:list-item>
          <text:list>
            <text:list-item>
              <text:list>
                <text:list-item>
                  <text:list>
                    <text:list-item>
                      <text:p text:style-name="P11">外牆面維護情形 □外牆清洗 □外牆巡視 □維護紀錄(可複選)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">公共空間使用管理(如樓梯間、開放空間、停車場等)</text:p>
          <text:list>
            <text:list-item>
              <text:list>
                <text:list-item>
                  <text:list>
                    <text:list-item>
                      <text:p text:style-name="P11">社區規約是否有相關管理規定□是 □否。</text:p>
                    </text:list-item>
                    <text:list-item>
                      <text:p text:style-name="P11">開放空間是否依法開放供公眾通行使用 □是 □否(無則免填)。</text:p>
                    </text:list-item>
                    <text:list-item>
                      <text:p text:style-name="P11">停車場管理維護(車輛登記、出入管制)是否確實 □是 □否；設備維護是否良好 □是 □否。</text:p>
                    </text:list-item>
                    <text:list-item>
                      <text:p text:style-name="P11">無障礙設施暨設備設置 □有 □無；是否有定期維護管理 □是 □否；是否設置無障礙標示 □有 □無。</text:p>
                    </text:list-item>
                    <text:list-item>
                      <text:p text:style-name="P11">防火門是否裝設自動關閉之門弓器 □是 □否；是否保持關閉 □是 □否；是否能往逃生方向開啟使用 □是 □否。</text:p>
                    </text:list-item>
                    <text:list-item>
                      <text:p text:style-name="P14"><text:soft-page-break/><text:span text:style-name="預設段落字型"><text:span text:style-name="T6">共用空間是否有堆置雜物 □是，制止情形：</text:span></text:span><text:span text:style-name="預設段落字型"><text:span text:style-name="T7">　　　　　　　　　　</text:span></text:span><text:span text:style-name="預設段落字型"><text:span text:style-name="T6"> □否。</text:span></text:span></text:p>
                    </text:list-item>
                    <text:list-item>
                      <text:p text:style-name="P14"><text:span text:style-name="預設段落字型"><text:span text:style-name="T6">違章建築是否有發現 □是，處理情形：</text:span></text:span><text:span text:style-name="預設段落字型"><text:span text:style-name="T7">　　　 <text:s text:c="2"/>　 　　　　 　 <text:s/></text:span></text:span><text:span text:style-name="預設段落字型"><text:span text:style-name="T6"><text:s/>□否。</text:span>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">公設空間安全管理維護</text:p>
          <text:list>
            <text:list-item>
              <text:list>
                <text:list-item>
                  <text:list>
                    <text:list-item>
                      <text:p text:style-name="P17">電梯、發電機等機電設備定期維護保養並作成相關紀錄 □是 □否。</text:p>
                    </text:list-item>
                    <text:list-item>
                      <text:p text:style-name="P11">公設空間是否有設置防墜、防滑或防撞措施 □是 □否。</text:p>
                    </text:list-item>
                    <text:list-item>
                      <text:p text:style-name="P11">監視器、對講機設置 □有 □無；使用情形是否良好 □是 □否。</text:p>
                    </text:list-item>
                  </text:list>
                </text:list-item>
              </text:list>
            </text:list-item>
          </text:list>
        </text:list-item>
      </text:list>
      <text:list xml:id="list135551638445596" text:style-name="L1">
        <text:list-item>
          <text:p text:style-name="P10">社區特色</text:p>
        </text:list-item>
      </text:list>
      <text:list xml:id="list3223343331" text:style-name="L4">
        <text:list-item>
          <text:p text:style-name="P9">環境永續情形</text:p>
        </text:list-item>
      </text:list>
      <text:list xml:id="list1705475955" text:style-name="L5">
        <text:list-item>
          <text:p text:style-name="P18"><text:span text:style-name="預設段落字型"><text:span text:style-name="T6">資源再利用(回收) □有，分為幾類</text:span></text:span><text:span text:style-name="預設段落字型"><text:span text:style-name="T7">　　　　　　　　　　　</text:span></text:span><text:span text:style-name="預設段落字型"><text:span text:style-name="T6">　□無。</text:span></text:span></text:p>
        </text:list-item>
        <text:list-item>
          <text:p text:style-name="P18"><text:span text:style-name="預設段落字型"><text:span text:style-name="T6">節能 □省電 □省水 □省紙 □省天然氣 □其他</text:span></text:span><text:span text:style-name="預設段落字型"><text:span text:style-name="T7">　　　　　　　　 　</text:span></text:span><text:span text:style-name="預設段落字型"><text:span text:style-name="T6">。</text:span></text:span></text:p>
        </text:list-item>
        <text:list-item>
          <text:p text:style-name="P18"><text:span text:style-name="預設段落字型"><text:span text:style-name="T6">設置再生能源發電設備 □有 □無，設備為</text:span></text:span><text:span text:style-name="預設段落字型"><text:span text:style-name="T7">　　　　　　　　　　　　</text:span></text:span><text:span text:style-name="預設段落字型"><text:span text:style-name="T6">。</text:span></text:span></text:p>
        </text:list-item>
        <text:list-item>
          <text:p text:style-name="P19">低碳生活推廣情形</text:p>
        </text:list-item>
      </text:list>
      <text:list xml:id="list1293284596" text:style-name="L6">
        <text:list-item>
          <text:p text:style-name="P12">張貼低碳生活推廣文宣、海報□是 □否；無菸推廣文宣、海報 □是 □否 <text:s text:c="11"/>　</text:p>
        </text:list-item>
        <text:list-item>
          <text:p text:style-name="P12">無人處關燈管理 □是 □否；是否使用節能燈具(LED) □是 □否。</text:p>
        </text:list-item>
        <text:list-item>
          <text:p text:style-name="P12">禁止使用免洗餐具 □是 □否。</text:p>
        </text:list-item>
        <text:list-item>
          <text:p text:style-name="P12">推動上下三層樓爬樓梯運動 □是 □否。 </text:p>
        </text:list-item>
        <text:list-item>
          <text:p text:style-name="P12">電動車充電樁 □未有規劃 □規劃中 □設置電動汽車充電設備 □設置電動機車設備</text:p>
        </text:list-item>
        <text:list-item>
          <text:p text:style-name="P12">推動社區共乘制度 □是 □否；增設社區自行車車位 □是 □否；宣導大眾運輸工具使用 □是 □否。</text:p>
        </text:list-item>
      </text:list>
      <text:list xml:id="list135552101269359" text:style-name="L5">
        <text:list-item>
          <text:p text:style-name="P19">綠化美化規劃</text:p>
        </text:list-item>
      </text:list>
      <text:list xml:id="list135551367181065" text:style-name="L6">
        <text:list-item>
          <text:p text:style-name="P12">屋頂、陽台及公共空間植栽綠化美化 □是 □否。</text:p>
        </text:list-item>
        <text:list-item>
          <text:p text:style-name="P12"><text:soft-page-break/>植栽、綠化、美化樹種花卉來源 □自購 □政府機關 □其他</text:p>
        </text:list-item>
        <text:list-item>
          <text:p text:style-name="P12">植栽綠化、美化是否兼具教育功能 □是 □否。</text:p>
        </text:list-item>
        <text:list-item>
          <text:p text:style-name="P12">樹木是否有定期修剪□是□否；是否有景觀樹木修剪技術合格證□是□否。</text:p>
        </text:list-item>
        <text:list-item>
          <text:p text:style-name="P15"><text:span text:style-name="預設段落字型"><text:span text:style-name="T6">可食地景之參與情形：是否有可食地景 □是，處所為</text:span></text:span><text:span text:style-name="預設段落字型"><text:span text:style-name="T7">　　　　　　</text:span></text:span><text:span text:style-name="預設段落字型"><text:span text:style-name="T6"> □否。</text:span></text:span></text:p>
        </text:list-item>
      </text:list>
      <text:list xml:id="list135552130263708" text:style-name="L4">
        <text:list-item>
          <text:p text:style-name="P9">社福關懷</text:p>
        </text:list-item>
      </text:list>
      <text:list xml:id="list4262175307" text:style-name="L7">
        <text:list-item>
          <text:p text:style-name="P13">辦理社福關懷活動 □社區康樂/文藝活動 □老人共餐 □長者課程 □失智守護天使課程 □銀髮俱樂部先修班 □銀髮俱樂部 □社區關懷據點。</text:p>
        </text:list-item>
        <text:list-item>
          <text:p text:style-name="P13">是否了解全齡高風險家庭整合型安全網家庭關懷通報 □是 □否。　　　　　　　　　 <text:s text:c="4"/>　　　　　　　　　　</text:p>
        </text:list-item>
        <text:list-item>
          <text:p text:style-name="P13">社區關懷清冊(高齡、獨居、身心障礙者等) □有 □無。　　　　　　　　　 <text:s text:c="9"/>　</text:p>
        </text:list-item>
        <text:list-item>
          <text:p text:style-name="P13">性騷擾防治宣導相關作為 □有 □無。</text:p>
        </text:list-item>
        <text:list-item>
          <text:p text:style-name="P16"><text:span text:style-name="預設段落字型"><text:span text:style-name="T6">其他：</text:span></text:span><text:span text:style-name="預設段落字型"><text:span text:style-name="T7">　　　　　　 <text:s/>　　　　　　　　　　 <text:s/></text:span></text:span><text:span text:style-name="預設段落字型"><text:span text:style-name="T6">。</text:span></text:span></text:p>
        </text:list-item>
      </text:list>
      <text:list xml:id="list135553329317266" text:style-name="L4">
        <text:list-item>
          <text:p text:style-name="P9">社區防災推動</text:p>
        </text:list-item>
      </text:list>
      <text:list xml:id="list2886451340" text:style-name="L8">
        <text:list-item>
          <text:p text:style-name="P20">社區消防設備檢修紀錄 □有 □無。</text:p>
        </text:list-item>
        <text:list-item>
          <text:p text:style-name="P20">消防箱之水帶等器材是否功能正常 □是 □否。</text:p>
        </text:list-item>
        <text:list-item>
          <text:p text:style-name="P20">消防滅火器是否於使用期限內 □是 □否。</text:p>
        </text:list-item>
        <text:list-item>
          <text:p text:style-name="P20">社區水保設施、排水設施是否定期管理維護 □是 □否。</text:p>
        </text:list-item>
        <text:list-item>
          <text:p text:style-name="P20">防災宣導 □防災避難演練 □宣導避難安全地點 □準備緊急避難用品 </text:p>
        </text:list-item>
      </text:list>
      <text:p text:style-name="P4"><text:span text:style-name="預設段落字型"><text:span text:style-name="T6">□其他</text:span></text:span><text:span text:style-name="預設段落字型"><text:span text:style-name="T7">　　　　 <text:s text:c="5"/>　 <text:s/>。</text:span></text:span></text:p>
      <text:list xml:id="list135726174095403" text:continue-numbering="true" text:style-name="L8">
        <text:list-item>
          <text:p text:style-name="P21"><text:span text:style-name="預設段落字型"><text:span text:style-name="T6">防災相關證書□防災專員 □防災士 □防火管理人 □其他</text:span></text:span><text:span text:style-name="預設段落字型"><text:span text:style-name="T7">　　　　 <text:s/></text:span></text:span><text:span text:style-name="預設段落字型"><text:span text:style-name="T6">。</text:span></text:span></text:p>
        </text:list-item>
        <text:list-item>
          <text:p text:style-name="P21"><text:span text:style-name="預設段落字型"><text:span text:style-name="T6">其他：</text:span></text:span><text:span text:style-name="預設段落字型"><text:span text:style-name="T7">　　　　　　 <text:s/>　　　　　　　　　　</text:span></text:span><text:span text:style-name="預設段落字型"><text:span text:style-name="T4"> <text:s/></text:span></text:span><text:span text:style-name="預設段落字型"><text:span text:style-name="T6">　 <text:s text:c="33"/>　　　　　　　　　 <text:s text:c="8"/>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5LVL1" style:display-name="WW_CharLFO5LVL1" style:family="text">
      <style:text-properties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18LVL1" style:display-name="WW_CharLFO18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20LVL1" style:display-name="WW_CharLFO20LVL1" style:family="text">
      <style:text-properties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公 寓 大 廈 管 理 維 護 評 量 表</dc:title>
    <dc:subject/>
    <meta:initial-creator>寶珍</meta:initial-creator>
    <meta:creation-date>2023-06-21T05:55:00Z</meta:creation-date>
    <dc:date>2023-06-21T13:57:25.635000000</dc:date>
    <meta:print-date>2023-06-21T05:55:00Z</meta:print-date>
    <meta:editing-cycles>3</meta:editing-cycles>
    <meta:editing-duration>PT1M34S</meta:editing-duration>
    <meta:document-statistic meta:table-count="1" meta:image-count="0" meta:object-count="0" meta:page-count="3" meta:paragraph-count="58" meta:word-count="1203" meta:character-count="1598" meta:non-whitespace-character-count="1252"/>
    <meta:template xlink:type="simple" xlink:actuate="onRequest" xlink:title="" xlink:href="Normal.dotm"/>
  </office:meta>
</office:document-meta>
</file>