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2cm" fo:margin-left="3.119cm" table:align="left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5.018cm"/>
    </style:style>
    <style:style style:name="表格1.1" style:family="table-row">
      <style:table-row-properties style:min-row-height="0.61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3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2" style:family="paragraph" style:parent-style-name="Text_20_body">
      <style:paragraph-properties fo:text-align="justify" fo:text-align-last="justify" style:justify-single-word="false"/>
      <style:text-properties fo:font-size="12pt" style:font-size-asian="12pt"/>
    </style:style>
    <style:style style:name="P3" style:family="paragraph" style:parent-style-name="Text_20_body">
      <style:paragraph-properties style:snap-to-layout-grid="false"/>
      <style:text-properties fo:font-size="12pt" style:font-size-asian="12pt"/>
    </style:style>
    <style:style style:name="P4" style:family="paragraph" style:parent-style-name="Text_20_body">
      <style:paragraph-properties style:snap-to-layout-grid="false"/>
    </style:style>
    <style:style style:name="P5" style:family="paragraph" style:parent-style-name="Text_20_body">
      <style:paragraph-properties style:line-height-at-least="0cm"/>
    </style:style>
    <style:style style:name="P6" style:family="paragraph" style:parent-style-name="Text_20_body" style:list-style-name="WW8Num4">
      <style:paragraph-properties style:line-height-at-least="0cm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2pt" style:font-size-asian="12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107年度公共建築物無障礙設施勘檢實務講習報名表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單位（場所）名稱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身分證字號</text:p>
          </table:table-cell>
          <table:table-cell table:style-name="表格1.D1" office:value-type="string">
            <text:p text:style-name="P2">聯絡電話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</table:table>
      <text:p text:style-name="P5"><text:span text:style-name="T2"><text:s text:c="3"/>注意事項：</text:span></text:p>
      <text:list xml:id="list7169264810262545572" text:style-name="WW8Num4">
        <text:list-item>
          <text:p text:style-name="P6"><text:span text:style-name="T2">請於107年11月2日前傳真報名表至（02）8965-0461、(02)2966-8144（傳真後請同時確認）。</text:span></text:p>
        </text:list-item>
        <text:list-item>
          <text:p text:style-name="P6"><text:span text:style-name="T2">聯絡電話：工務局施工科 承辦人 周正元（02）29603456轉5727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2.963cm" fo:margin-right="0cm" style:line-height-at-least="0cm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九十四年度「推動建築物無障礙生活環境」教育宣導報名表</dc:title>
    <meta:initial-creator>縣政府</meta:initial-creator>
    <meta:creation-date>2018-10-05T12:48:00</meta:creation-date>
    <dc:creator>周正元</dc:creator>
    <dc:date>2018-10-05T12:49:00</dc:date>
    <meta:print-date>2007-05-24T17:44:00</meta:print-date>
    <meta:editing-cycles>3</meta:editing-cycles>
    <meta:editing-duration>PT1M</meta:editing-duration>
    <meta:document-statistic meta:table-count="1" meta:image-count="0" meta:object-count="0" meta:page-count="1" meta:paragraph-count="8" meta:word-count="105" meta:character-count="147" meta:non-whitespace-character-count="142"/>
    <meta:generator>LibreOffice/5.1.0.3$Windows_X86_64 LibreOffice_project/5e3e00a007d9b3b6efb6797a8b8e57b51ab1f737</meta:generator>
  </office:meta>
</office:document-meta>
</file>