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6847in" style:use-optimal-column-width="false"/>
    </style:style>
    <style:style style:name="TableColumn5" style:family="table-column">
      <style:table-column-properties style:column-width="0.1354in" style:use-optimal-column-width="false"/>
    </style:style>
    <style:style style:name="TableColumn6" style:family="table-column">
      <style:table-column-properties style:column-width="0.2284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1409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0.1534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0166in" style:use-optimal-column-width="false"/>
    </style:style>
    <style:style style:name="TableColumn16" style:family="table-column">
      <style:table-column-properties style:column-width="0.5215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0.0638in" style:use-optimal-column-width="false"/>
    </style:style>
    <style:style style:name="TableColumn20" style:family="table-column">
      <style:table-column-properties style:column-width="0.2944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0256in" style:use-optimal-column-width="false"/>
    </style:style>
    <style:style style:name="TableColumn23" style:family="table-column">
      <style:table-column-properties style:column-width="0.0111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3215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3" style:family="table">
      <style:table-properties style:width="6.768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0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1868in" style:use-optimal-row-height="false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395in" style:use-optimal-row-height="false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04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182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1826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1159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28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076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214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214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14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214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2145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2145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2145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2145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7" style:family="table-row">
      <style:table-row-properties style:min-row-height="3.2076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194in"/>
      <style:text-properties style:font-name="標楷體" style:font-name-asian="標楷體"/>
    </style:style>
    <style:style style:name="TableRow500" style:family="table-row">
      <style:table-row-properties style:min-row-height="0.2395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1944in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ableRow513" style:family="table-row">
      <style:table-row-properties style:min-row-height="0.618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516" style:family="table-row">
      <style:table-row-properties style:min-row-height="0.4826in" style:use-optimal-row-height="false"/>
    </style:style>
    <style:style style:name="TableCell5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1944in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2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2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2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2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2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2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新北市政府違章建築拆除大隊非編制人員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6">
            <text:p text:style-name="P40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國民身分證統一編號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出生日期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護照</text:p>
            <text:p text:style-name="P55">號碼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<text:span text:style-name="T60">外國國籍</text:span><text:span text:style-name="T61">(</text:span><text:span text:style-name="T62">如無外國國籍，請註明「無」</text:span><text:span text:style-name="T63">)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通訊處</text:p>
          </table:table-cell>
          <table:table-cell table:style-name="TableCell69" table:number-columns-spanned="3">
            <text:p text:style-name="P70">戶籍地</text:p>
          </table:table-cell>
          <table:covered-table-cell/>
          <table:covered-table-cell/>
          <table:table-cell table:style-name="TableCell71" table:number-columns-spanned="1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電話號碼</text:p>
          </table:table-cell>
          <table:table-cell table:style-name="TableCell75" table:number-columns-spanned="4" table:number-rows-spanned="3">
            <text:p text:style-name="P76">住宅：</text:p>
            <text:p text:style-name="P77"/>
            <text:p text:style-name="P78">手機：</text:p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現居住所</text:p>
          </table:table-cell>
          <table:covered-table-cell/>
          <table:covered-table-cell/>
          <table:table-cell table:style-name="TableCell84" table:number-columns-spanned="1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電子郵件信箱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5">
            <text:p text:style-name="P98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學校名稱</text:p>
          </table:table-cell>
          <table:covered-table-cell/>
          <table:covered-table-cell/>
          <table:table-cell table:style-name="TableCell102" table:number-columns-spanned="5" table:number-rows-spanned="2">
            <text:p text:style-name="P103">院系科員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畢業</text:p>
          </table:table-cell>
          <table:covered-table-cell/>
          <table:table-cell table:style-name="TableCell108" table:number-rows-spanned="2">
            <text:p text:style-name="P109">結</text:p>
            <text:p text:style-name="P110">業</text:p>
          </table:table-cell>
          <table:table-cell table:style-name="TableCell111" table:number-columns-spanned="3" table:number-rows-spanned="2">
            <text:p text:style-name="P112">肆業</text:p>
          </table:table-cell>
          <table:covered-table-cell/>
          <table:covered-table-cell/>
          <table:table-cell table:style-name="TableCell113" table:number-columns-spanned="4" table:number-rows-spanned="2">
            <text:p text:style-name="P114">教育程度(學位)</text:p>
          </table:table-cell>
          <table:covered-table-cell/>
          <table:covered-table-cell/>
          <table:covered-table-cell/>
          <table:table-cell table:style-name="TableCell115" table:number-rows-spanned="2">
            <text:p text:style-name="P116">證書日期文號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起(年、月)</text:p>
          </table:table-cell>
          <table:covered-table-cell/>
          <table:covered-table-cell/>
          <table:table-cell table:style-name="TableCell122" table:number-columns-spanned="3">
            <text:p text:style-name="P123">迄(年、月)</text:p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5">
            <text:p text:style-name="P223"><text:span text:style-name="T224">工</text:span><text:span text:style-name="T225"><text:s text:c="2"/></text:span><text:span text:style-name="T226">作</text:span><text:span text:style-name="T227"><text:s text:c="2"/></text:span><text:span text:style-name="T228">經</text:span><text:span text:style-name="T229"><text:s text:c="2"/></text:span><text:span text:style-name="T23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5">
            <text:p text:style-name="P287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備註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0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5">
            <text:p text:style-name="P326"><text:span text:style-name="T327">專</text:span><text:span text:style-name="T328"><text:s text:c="10"/></text:span><text:span text:style-name="T329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8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5" table:number-rows-spanned="2">
            <text:p text:style-name="P340">認證機關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 table:number-rows-spanned="2">
            <text:p text:style-name="P342">專長描述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>
            <text:p text:style-name="P351">日</text:p>
          </table: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ext:soft-page-break/>
        <table:table-row table:style-name="TableRow491">
          <table:table-cell table:style-name="TableCell492" table:number-columns-spanned="25">
            <text:p text:style-name="P493"><text:span text:style-name="T494">自</text:span><text:span text:style-name="T495"><text:s text:c="9"/></text:span><text:span text:style-name="T49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5">
            <text:p text:style-name="P4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5">
            <text:p text:style-name="P502"><text:span text:style-name="T503">繳交證件：</text:span><text:span text:style-name="T504">□</text:span><text:span text:style-name="T505">國民身分證影</text:span><text:span text:style-name="T506">本</text:span><text:span text:style-name="T507">□</text:span><text:span text:style-name="T508">學經歷及相關證照影本</text:span><text:span text:style-name="T509">□</text:span><text:span text:style-name="T510">身心障礙者手冊影本</text:span><text:span text:style-name="T511">□</text:span><text:span text:style-name="T5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5">
            <text:p text:style-name="P5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5">
            <text:p text:style-name="P518"><text:span text:style-name="T519">資格審查：</text:span><text:span text:style-name="T520">□</text:span><text:span text:style-name="T521">合格</text:span><text:span text:style-name="T522"><text:s text:c="5"/></text:span><text:span text:style-name="T523">□</text:span><text:span text:style-name="T524">不合格</text:span><text:span text:style-name="T525"><text:s text:c="11"/></text:span><text:span text:style-name="T526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27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黃欣卉</dc:creator>
    <meta:creation-date>2020-06-22T07:29:00Z</meta:creation-date>
    <dc:date>2022-08-05T06:54:00Z</dc:date>
    <meta:print-date>2019-04-15T10:40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2" meta:character-count="1556" meta:row-count="11" meta:non-whitespace-character-count="1327"/>
  </office:meta>
</office:document-meta>
</file>