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cjk" style:family="paragraph">
      <style:paragraph-properties fo:margin-top="0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 style:parent-style-name="cjk" style:family="paragraph">
      <style:paragraph-properties fo:margin-top="0in"/>
      <style:text-properties style:font-name="標楷體" style:font-name-asian="標楷體" fo:font-size="14pt" style:font-size-asian="14pt" style:font-size-complex="14pt"/>
    </style:style>
    <style:style style:name="P5" style:parent-style-name="cjk" style:family="paragraph">
      <style:paragraph-properties fo:margin-top="0in"/>
      <style:text-properties style:font-name="標楷體" style:font-name-asian="標楷體" fo:font-size="14pt" style:font-size-asian="14pt" style:font-size-complex="14pt"/>
    </style:style>
    <style:style style:name="P6" style:parent-style-name="cjk" style:family="paragraph">
      <style:paragraph-properties fo:margin-top="0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cjk" style:family="paragraph">
      <style:paragraph-properties fo:margin-top="0in"/>
      <style:text-properties style:font-name="標楷體" style:font-name-asian="標楷體" fo:font-size="14pt" style:font-size-asian="14pt" style:font-size-complex="14pt"/>
    </style:style>
    <style:style style:name="P16" style:parent-style-name="cjk" style:family="paragraph">
      <style:paragraph-properties fo:margin-top="0in"/>
      <style:text-properties style:font-name="標楷體" style:font-name-asian="標楷體" fo:font-size="14pt" style:font-size-asian="14pt" style:font-size-complex="14pt"/>
    </style:style>
    <style:style style:name="P17" style:parent-style-name="cjk" style:family="paragraph">
      <style:paragraph-properties fo:margin-top="0in"/>
      <style:text-properties style:font-name="標楷體" style:font-name-asian="標楷體" fo:font-size="14pt" style:font-size-asian="14pt" style:font-size-complex="14pt"/>
    </style:style>
    <style:style style:name="P18" style:parent-style-name="cjk" style:family="paragraph">
      <style:paragraph-properties fo:margin-top="0in" fo:margin-left="0.3888in" fo:text-indent="-0.3888in">
        <style:tab-stops/>
      </style:paragraph-properties>
      <style:text-properties style:font-name="標楷體" style:font-name-asian="標楷體" fo:font-size="14pt" style:font-size-asian="14pt" style:font-size-complex="14pt"/>
    </style:style>
    <style:style style:name="P19" style:parent-style-name="cjk" style:family="paragraph">
      <style:paragraph-properties fo:margin-top="0in"/>
      <style:text-properties style:font-name="標楷體" style:font-name-asian="標楷體" fo:font-weight="bold" style:font-weight-asian="bold" fo:font-size="14pt" style:font-size-asian="14pt" style:font-size-complex="14pt"/>
    </style:style>
    <style:style style:name="P20" style:parent-style-name="cjk" style:family="paragraph">
      <style:paragraph-properties fo:margin-top="0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cjk" style:family="paragraph">
      <style:paragraph-properties fo:margin-top="0in" fo:margin-left="0.3888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cjk" style:family="paragraph">
      <style:paragraph-properties fo:margin-top="0in"/>
      <style:text-properties style:font-name="標楷體" style:font-name-asian="標楷體" fo:font-size="14pt" style:font-size-asian="14pt" style:font-size-complex="14pt"/>
    </style:style>
    <style:style style:name="P42" style:parent-style-name="cjk" style:family="paragraph">
      <style:paragraph-properties fo:margin-top="0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cjk" style:family="paragraph">
      <style:paragraph-properties fo:margin-top="0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cjk" style:family="paragraph">
      <style:paragraph-properties fo:margin-top="0in" fo:margin-left="0.3888in" fo:text-indent="-0.3888in">
        <style:tab-stops/>
      </style:paragraph-properties>
      <style:text-properties style:font-name="標楷體" style:font-name-asian="標楷體" fo:font-size="14pt" style:font-size-asian="14pt" style:font-size-complex="14pt"/>
    </style:style>
    <style:style style:name="P71" style:parent-style-name="cjk" style:family="paragraph">
      <style:paragraph-properties fo:margin-top="0in"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color="#333333" fo:font-size="14pt" style:font-size-asian="14pt" style:font-size-complex="14pt"/>
    </style:style>
    <style:style style:name="T83" style:parent-style-name="預設段落字型" style:family="text">
      <style:text-properties style:font-name="標楷體" style:font-name-asian="標楷體" style:font-name-complex="Times New Roman" fo:color="#333333" fo:font-size="14pt" style:font-size-asian="14pt" style:font-size-complex="14pt"/>
    </style:style>
    <style:style style:name="T84" style:parent-style-name="預設段落字型" style:family="text">
      <style:text-properties style:font-name="標楷體" style:font-name-asian="標楷體" style:font-name-complex="Times New Roman" fo:color="#333333" fo:font-size="14pt" style:font-size-asian="14pt" style:font-size-complex="14pt"/>
    </style:style>
    <style:style style:name="T85" style:parent-style-name="預設段落字型" style:family="text">
      <style:text-properties style:font-name="標楷體" style:font-name-asian="標楷體" fo:color="#333333"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新北市111年營造業申報淨值作業原則<text:s/></text:p>
      <text:p text:style-name="P2"><text:span text:style-name="T3">壹、應檢附文件：</text:span></text:p>
      <text:p text:style-name="P4">一、承攬工程手冊正本（含附冊）</text:p>
      <text:p text:style-name="P5">二、綜合營造業登記證書（影本）</text:p>
      <text:p text:style-name="P6"><text:span text:style-name="T7">三、</text:span><text:span text:style-name="T8">110</text:span><text:span text:style-name="T9">年度</text:span><text:span text:style-name="T10">營利事業所得稅結算申報書</text:span><text:span text:style-name="T11">(</text:span><text:span text:style-name="T12">損益表、資產負債表</text:span><text:span text:style-name="T13">)</text:span><text:span text:style-name="T14">、或會計師簽證報告書（正、影本）</text:span></text:p>
      <text:p text:style-name="P15">四、承攬工程估驗結算表計份（附表一）</text:p>
      <text:p text:style-name="P16">五、承攬總額結算表一份（附表二）</text:p>
      <text:p text:style-name="P17">六、在建工程已估驗部份之統一發票（影本）</text:p>
      <text:p text:style-name="P18">七、在建工程之合約書（影本，含合約封面、工程名稱（合約第一頁）、合約金額、雙方用印）</text:p>
      <text:p text:style-name="P19">貳、應注意事項：</text:p>
      <text:p text:style-name="P20"><text:span text:style-name="T21">一、承攬總額結算表除記載在建工程以外，</text:span><text:span text:style-name="T22">110</text:span><text:span text:style-name="T23">年</text:span><text:span text:style-name="T24">6</text:span><text:span text:style-name="T25">月</text:span><text:span text:style-name="T26">1</text:span><text:span text:style-name="T27">日至</text:span><text:span text:style-name="T28">111</text:span><text:span text:style-name="T29">年</text:span><text:span text:style-name="T30">5</text:span><text:span text:style-name="T31">月</text:span><text:span text:style-name="T32">31</text:span><text:span text:style-name="T33">日</text:span><text:span text:style-name="T34">完工之工程亦應載明，以便查核。</text:span></text:p>
      <text:p text:style-name="P35"><text:span text:style-name="T36">二、所謂完工工程指已向工程所在地之營造業主管機關辦理完工註記</text:span><text:span text:style-name="T37">(</text:span><text:span text:style-name="T38">業績登記</text:span><text:span text:style-name="T39">)</text:span><text:span text:style-name="T40">者，免填載附表一。</text:span></text:p>
      <text:p text:style-name="P41">三、在建工程已估驗部份之統一發票請確實於正本蓋上發票章後再行影印。</text:p>
      <text:p text:style-name="P42"><text:span text:style-name="T43">四、已申報過之在建工程，得免附工程合約書影本</text:span><text:span text:style-name="T44">(</text:span><text:span text:style-name="T45">除追加工程外或變更工程合約外</text:span><text:span text:style-name="T46">)</text:span><text:span text:style-name="T47">。</text:span></text:p>
      <text:p text:style-name="P48"><text:span text:style-name="T49">五、</text:span><text:span text:style-name="T50">依內政部營建署</text:span><text:span text:style-name="T51">97</text:span><text:span text:style-name="T52">年</text:span><text:span text:style-name="T53">9</text:span><text:span text:style-name="T54">月</text:span><text:span text:style-name="T55">3</text:span><text:span text:style-name="T56">日營署建管字第</text:span><text:span text:style-name="T57">0970047993</text:span><text:span text:style-name="T58">號函說明四略以：「</text:span><text:span text:style-name="T59">…</text:span><text:span text:style-name="T60">營造業之財務狀況有多種樣態，如其財務狀況不良，淨值為</text:span><text:span text:style-name="T61">0</text:span><text:span text:style-name="T62">或為負者，宜同時函請該營造業控管其承攬總額，或儘速辦理增資，以避免其承攬工程時違反本法第</text:span><text:span text:style-name="T63">23</text:span><text:span text:style-name="T64">條，一定期間承攬總額，不得超過淨值</text:span><text:span text:style-name="T65">20</text:span><text:span text:style-name="T66">倍之規定。」，爰請於申報淨值前，自行檢視淨值總額是否為</text:span><text:span text:style-name="T67">0</text:span><text:span text:style-name="T68">或負數</text:span><text:span text:style-name="T69">，並辦理增資等相關事宜。</text:span></text:p>
      <text:p text:style-name="P70">六、有關營造業淨值及承攬總額申報期限為每年6月1日至7月31日，因應新冠肺炎疫情期間，建議申請人可採郵寄書面資料至「新北市政府工務局施工科」申辦，掛件日期以郵戳為憑，後續倘有相關調整將依內政部指示作業。</text:p>
      <text:p text:style-name="P71"><text:span text:style-name="T72">七、申請書表請至新北市政府工務局網頁下載</text:span><text:span text:style-name="T73">(</text:span><text:span text:style-name="T74">網站</text:span><text:span text:style-name="T75">:</text:span><text:span text:style-name="T76">新北市政府工務局</text:span><text:span text:style-name="T77">/</text:span><text:span text:style-name="T78">公告事項</text:span><text:span text:style-name="T79">/</text:span><text:span text:style-name="T80">公告欄</text:span><text:span text:style-name="T81">/</text:span><text:span text:style-name="T82">11</text:span><text:span text:style-name="T83">1</text:span><text:span text:style-name="T84">年度</text:span><text:span text:style-name="T85">營造業申報淨值申請作業</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I</meta:initial-creator>
    <dc:creator>陳惠琪</dc:creator>
    <meta:creation-date>2022-04-28T06:56:00Z</meta:creation-date>
    <dc:date>2022-05-10T09:33:00Z</dc:date>
    <meta:template xlink:href="Normal.dotm" xlink:type="simple"/>
    <meta:editing-cycles>3</meta:editing-cycles>
    <meta:editing-duration>PT60S</meta:editing-duration>
    <meta:document-statistic meta:page-count="1" meta:paragraph-count="1" meta:word-count="108" meta:character-count="729" meta:row-count="5" meta:non-whitespace-character-count="622"/>
  </office:meta>
</office:document-meta>
</file>