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cjk" style:family="paragraph">
      <style:paragraph-properties fo:margin-top="0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cjk" style:list-style-name="LFO1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9" style:parent-style-name="cjk" style:list-style-name="LFO1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10" style:parent-style-name="cjk" style:list-style-name="LFO1" style:family="paragraph">
      <style:paragraph-properties fo:margin-top="0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cjk" style:list-style-name="LFO1" style:family="paragraph">
      <style:paragraph-properties fo:margin-top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cjk" style:list-style-name="LFO1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25" style:parent-style-name="cjk" style:list-style-name="LFO1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26" style:parent-style-name="cjk" style:list-style-name="LFO1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27" style:parent-style-name="cjk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28" style:parent-style-name="cjk" style:family="paragraph">
      <style:paragraph-properties fo:margin-top="0in" fo:text-indent="1.5555in"/>
      <style:text-properties style:font-name="標楷體" style:font-name-asian="標楷體" fo:font-size="14pt" style:font-size-asian="14pt" style:font-size-complex="14pt"/>
    </style:style>
    <style:style style:name="P29" style:parent-style-name="cjk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30" style:parent-style-name="cjk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31" style:parent-style-name="cjk" style:family="paragraph">
      <style:paragraph-properties fo:margin-top="0in"/>
      <style:text-properties style:font-name="標楷體" style:font-name-asian="標楷體" fo:font-size="14pt" style:font-size-asian="14pt" style:font-size-complex="14pt"/>
    </style:style>
    <style:style style:name="P32" style:parent-style-name="cjk" style:family="paragraph">
      <style:paragraph-properties fo:margin-top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cjk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營造業申報淨值及一定期間承攬總額申請書</text:span></text:p>
      <text:p text:style-name="P3"><text:span text:style-name="T4">依據營造業法第</text:span><text:span text:style-name="T5">23</text:span><text:span text:style-name="T6">條規定辦理綜合營造業申報淨值及一定期間承攬總額認定事項</text:span><text:span text:style-name="T7">辦理，檢附下列書件：</text:span></text:p>
      <text:list text:style-name="LFO1" text:continue-numbering="true">
        <text:list-item>
          <text:p text:style-name="P8">承攬工程手冊（含附冊）。</text:p>
        </text:list-item>
        <text:list-item>
          <text:p text:style-name="P9">綜合營造業登記證書（影本）</text:p>
        </text:list-item>
        <text:list-item>
          <text:p text:style-name="P10"><text:span text:style-name="T11">110</text:span><text:span text:style-name="T12">年度</text:span><text:span text:style-name="T13">營利事業所得稅結算申報書</text:span><text:span text:style-name="T14">(</text:span><text:span text:style-name="T15">損益表、資產負債表</text:span><text:span text:style-name="T16">)</text:span><text:span text:style-name="T17">、或會計師簽證報告書（正、影本）</text:span></text:p>
        </text:list-item>
        <text:list-item>
          <text:p text:style-name="P18"><text:span text:style-name="T19">承攬工程估驗結算表</text:span><text:span text:style-name="T20">計</text:span><text:span text:style-name="T21"><text:s text:c="3"/></text:span><text:span text:style-name="T22">份</text:span><text:span text:style-name="T23">（附表一）</text:span></text:p>
        </text:list-item>
        <text:list-item>
          <text:p text:style-name="P24">承攬總額結算表1份（附表二）</text:p>
        </text:list-item>
        <text:list-item>
          <text:p text:style-name="P25">在建工程已估驗部份之統一發票（影本）</text:p>
        </text:list-item>
        <text:list-item>
          <text:p text:style-name="P26">在建工程之合約書（影本）（合約封面、工程名稱（合約第一頁）、合約金額、雙方用印）</text:p>
        </text:list-item>
      </text:list>
      <text:p text:style-name="P27">　<text:s text:c="4"/>此致</text:p>
      <text:p text:style-name="P28">新北市政府</text:p>
      <text:p text:style-name="P29">公司名稱：<text:s text:c="23"/>公司統一編號：</text:p>
      <text:p text:style-name="P30">負責人：</text:p>
      <text:p text:style-name="P31">營業地址：<text:s text:c="2"/></text:p>
      <text:p text:style-name="P32"><text:span text:style-name="T33">聯絡電話：</text:span></text:p>
      <text:p text:style-name="P34"><text:span text:style-name="T35">中 華 民 國<text:s/></text:span><text:span text:style-name="T36"><text:s text:c="5"/></text:span><text:span text:style-name="T37">年<text:s/></text:span><text:span text:style-name="T38"><text:s text:c="5"/></text:span><text:span text:style-name="T39">月<text:s/>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</meta:initial-creator>
    <dc:creator>陳惠琪</dc:creator>
    <meta:creation-date>2022-04-28T06:57:00Z</meta:creation-date>
    <dc:date>2022-04-28T06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