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Times New Roman" fo:font-size="12pt" style:font-name-asian="標楷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無障礙設施設備改善不同意書</text:span><text:bookmark text:name="_GoBack"/></text:p>
      <text:p text:style-name="Standard"><text:span text:style-name="T2"><text:s text:c="4"/></text:span></text:p>
      <text:p text:style-name="Standard"><text:span text:style-name="T2"><text:s text:c="4"/>本</text:span><text:span text:style-name="T3">( 管 委 會 名 稱 )</text:span><text:span text:style-name="T2">管委會因下列因素，不同意設置於本社區(大樓)內之</text:span><text:span text:style-name="T3">( 場 <text:s/>所 <text:s/>名 <text:s/>稱)</text:span><text:span text:style-name="T2">，由該場所自費全額改善公共空間內之</text:span><text:span text:style-name="T3">(設 施 項 目 名 稱)</text:span><text:span text:style-name="T2">無障礙設施。</text:span></text:p>
      <text:p text:style-name="Standard"><text:span text:style-name="T2"><text:s text:c="4"/>本社區(大樓)因違反住宅法第46條第1項規定，「任何人不得拒絕或妨礙住宅使用人為下列之行為：1.自費從事必要之居住或公共空間無障礙修繕」，將列為優先勘檢無障礙設施之清查列管名單，經勘檢後之無障礙設施缺失項目願由全體住戶支付改善費用。</text:span></text:p>
      <text:p text:style-name="P1"/>
      <text:p text:style-name="Standard"><text:span text:style-name="T2">不同意原因：</text:span></text:p>
      <text:p text:style-name="Standard"><text:span text:style-name="T2">□結構安全考量</text:span></text:p>
      <text:p text:style-name="Standard"><text:span text:style-name="T2">□社區住戶(所有權範圍)超過半數不同意</text:span></text:p>
      <text:p text:style-name="Standard"><text:span text:style-name="T2">□其他：</text:span><text:span text:style-name="T3"> <text:s text:c="50"/></text:span></text:p>
      <text:p text:style-name="P1"/>
      <text:p text:style-name="P1"/>
      <text:p text:style-name="Standard"><text:span text:style-name="T2">管委會名稱： <text:s text:c="27"/>(用印)</text:span></text:p>
      <text:p text:style-name="Standard"><text:span text:style-name="T2">主任委員： <text:s text:c="29"/>(簽章)</text:span></text:p>
      <text:p text:style-name="Standard"><text:span text:style-name="T2">日期：民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name-asian="標楷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惠靜</meta:initial-creator>
    <dc:creator>林加芳</dc:creator>
    <meta:editing-cycles>5</meta:editing-cycles>
    <meta:creation-date>2016-03-25T10:09:00</meta:creation-date>
    <dc:date>2016-04-12T09:29:00</dc:date>
    <meta:editing-duration>PT40M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12" meta:word-count="262" meta:character-count="439" meta:non-whitespace-character-count="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