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5cm" fo:margin-left="-0.002cm" fo:margin-top="0cm" fo:margin-bottom="0cm" table:align="left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3.558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1.834cm"/>
    </style:style>
    <style:style style:name="表格1.I" style:family="table-column">
      <style:table-column-properties style:column-width="3.117cm"/>
    </style:style>
    <style:style style:name="表格1.1" style:family="table-row">
      <style:table-row-properties style:min-row-height="1.676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32cm" fo:padding-right="0.049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8.841cm" fo:keep-together="always"/>
    </style:style>
    <style:style style:name="表格1.A4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表格1.B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3.194cm" fo:keep-together="always"/>
    </style:style>
    <style:style style:name="表格1.A5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text-properties style:font-name="標楷體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2.258cm" style:auto-text-indent="false"/>
    </style:style>
    <style:style style:name="P8" style:family="paragraph" style:parent-style-name="Standard">
      <style:paragraph-properties fo:margin-left="0.612cm" fo:margin-right="0cm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paragraph-properties fo:margin-left="10.583cm" fo:margin-right="0cm" fo:text-indent="-10.583cm" style:auto-text-indent="false"/>
      <style:text-properties style:use-window-font-color="true"/>
    </style:style>
    <style:style style:name="P12" style:family="paragraph" style:parent-style-name="Frame_20_contents">
      <style:paragraph-properties fo:margin-left="10.583cm" fo:margin-right="0cm" fo:text-align="center" style:justify-single-word="false" fo:text-indent="-10.583cm" style:auto-text-indent="false"/>
      <style:text-properties style:use-window-font-color="tru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fo:color="#00000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3cm" fo:min-width="16.566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框架1" draw:style-name="gr1" draw:text-style-name="P14" svg:width="16.565cm" svg:height="0.962cm" svg:x="0.217cm" svg:y="1.901cm"><text:p text:style-name="P12"><text:span text:style-name="T3">新北市政府工務局『局長與民有約』申請書</text:span></text:p><text:p text:style-name="P11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號次： </text:span><text:span text:style-name="T2"><text:s text:c="9"/></text:span><text:span text:style-name="T1"><text:s text:c="17"/>中華民國 <text:s text:c="3"/></text:span><text:bookmark text:name="_GoBack"/><text:span text:style-name="T1"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1">申請人姓名</text:span></text:p>
          </table:table-cell>
          <table:table-cell table:style-name="表格1.B1" office:value-type="string">
            <text:p text:style-name="P7">先生</text:p>
            <text:p text:style-name="P2"><text:s text:c="16"/>女士</text:p>
          </table:table-cell>
          <table:table-cell table:style-name="表格1.C1" office:value-type="string">
            <text:p text:style-name="P1"><text:span text:style-name="T4">性□</text:span><text:span text:style-name="T1">男</text:span></text:p>
            <text:p text:style-name="P1"><text:span text:style-name="T5">別</text:span><text:span text:style-name="T4">□</text:span><text:span text:style-name="T1">女</text:span></text:p>
          </table:table-cell>
          <table:table-cell table:style-name="表格1.D1" office:value-type="string">
            <text:p text:style-name="Standard">年齡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3">身分證統一 <text:s/>編 <text:s/>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住址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">聯絡電話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<text:span text:style-name="T1">簽名</text:span></text:p>
            <text:p text:style-name="P1"><text:span text:style-name="T1">或</text:span></text:p>
            <text:p text:style-name="P1"><text:span text:style-name="T1">蓋章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1">案由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">建</text:span></text:p>
            <text:p text:style-name="P1"><text:span text:style-name="T1">議</text:span></text:p>
            <text:p text:style-name="P1"><text:span text:style-name="T1">或</text:span></text:p>
            <text:p text:style-name="P1"><text:span text:style-name="T1">陳</text:span></text:p>
            <text:p text:style-name="P1"><text:span text:style-name="T1">述</text:span></text:p>
            <text:p text:style-name="P1"><text:span text:style-name="T1">事</text:span></text:p>
            <text:p text:style-name="P1"><text:span text:style-name="T1">項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1">相關資料</text:span></text:p>
          </table:table-cell>
          <table:table-cell table:style-name="表格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工會見－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0:19:00</meta:creation-date>
    <meta:initial-creator>user0210029</meta:initial-creator>
    <dc:language>zh-TW</dc:language>
    <meta:print-date>2004-11-03T02:47:00</meta:print-date>
    <dc:date>2018-02-08T16:58:30.737000000</dc:date>
    <meta:editing-cycles>3</meta:editing-cycles>
    <dc:title>□ 預約登記</dc:title>
    <meta:editing-duration>PT4M57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5" meta:word-count="83" meta:character-count="142" meta:non-whitespace-character-count="8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