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06in" style:text-scale="95%" style:letter-kerning="false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4819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5777in"/>
    </style:style>
    <style:style style:name="TableColumn16" style:family="table-column">
      <style:table-column-properties style:column-width="2.0666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2.3625in"/>
    </style:style>
    <style:style style:name="Table11" style:family="table">
      <style:table-properties style:width="7.5562in" fo:margin-left="0in" table:align="left"/>
    </style:style>
    <style:style style:name="TableRow20" style:family="table-row">
      <style:table-row-properties style:min-row-height="0.4805in"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8" style:family="table-row">
      <style:table-row-properties style:min-row-height="0.3375in"/>
    </style:style>
    <style:style style:name="P2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4" style:family="table-row">
      <style:table-row-properties style:min-row-height="0.3444in"/>
    </style:style>
    <style:style style:name="P3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40" style:family="table-row">
      <style:table-row-properties style:min-row-height="0.3944in"/>
    </style:style>
    <style:style style:name="P4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53" style:family="table-row">
      <style:table-row-properties style:min-row-height="0.4125in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6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64" style:family="table-row">
      <style:table-row-properties style:min-row-height="0.4125in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2222in" fo:margin-left="0.363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0.2222in" fo:margin-left="0.3631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222in" fo:margin-left="0.3819in" fo:text-indent="-0.0083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222in" fo:margin-left="0.3833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2222in" fo:margin-left="0.013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min-row-height="0.3354in"/>
    </style:style>
    <style:style style:name="TableCell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97" style:family="table-row">
      <style:table-row-properties style:min-row-height="1.8569in"/>
    </style:style>
    <style:style style:name="P9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05in" fo:margin-bottom="0.05in" fo:line-height="0.2222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margin-top="0.05in" fo:margin-bottom="0.05in" fo:line-height="0.2222in" fo:margin-left="0.2069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margin-top="0.05in" fo:margin-bottom="0.05in" fo:line-height="0.2222in" fo:margin-left="0.2069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margin-top="0.05in" fo:margin-bottom="0.05in" fo:line-height="0.2222in" fo:margin-left="0.2069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margin-top="0.05in" fo:margin-bottom="0.05in" fo:line-height="0.2222in" fo:margin-left="0.2069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margin-top="0.05in" fo:margin-bottom="0.05in" fo:line-height="0.2222in" fo:margin-left="0.2069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2222in" fo:margin-left="0.2069in">
        <style:tab-stops/>
      </style:paragraph-properties>
      <style:text-properties style:font-name="標楷體" style:font-name-asian="標楷體" style:font-size-complex="12pt"/>
    </style:style>
    <style:style style:name="TableRow109" style:family="table-row">
      <style:table-row-properties style:min-row-height="0.2847in"/>
    </style:style>
    <style:style style:name="P11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15" style:family="table-row">
      <style:table-row-properties/>
    </style:style>
    <style:style style:name="P11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21" style:family="table-row">
      <style:table-row-properties/>
    </style:style>
    <style:style style:name="P12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P12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34" style:family="table-row">
      <style:table-row-properties/>
    </style:style>
    <style:style style:name="P13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40" style:family="table-row">
      <style:table-row-properties/>
    </style:style>
    <style:style style:name="P14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46" style:family="table-row">
      <style:table-row-properties/>
    </style:style>
    <style:style style:name="P14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57" style:family="table-row">
      <style:table-row-properties style:min-row-height="1.4937in"/>
    </style:style>
    <style:style style:name="TableCell15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59" style:parent-style-name="清單段落" style:list-style-name="LFO2" style:family="paragraph">
      <style:paragraph-properties fo:text-align="justify" fo:line-height="0.2222in" fo:margin-left="0.2652in">
        <style:tab-stops/>
      </style:paragraph-properties>
      <style:text-properties style:font-name="標楷體" style:font-name-asian="標楷體" style:font-size-complex="12pt"/>
    </style:style>
    <style:style style:name="P160" style:parent-style-name="清單段落" style:list-style-name="LFO2" style:family="paragraph">
      <style:paragraph-properties fo:text-align="justify" fo:line-height="0.2222in" fo:margin-left="0.2652in">
        <style:tab-stops/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097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5924in" svg:y="-0.33098in" svg:width="1in" svg:height="0.34722in" style:rel-width="scale" style:rel-height="scale"><draw:text-box><text:p text:style-name="內文"><text:span text:style-name="T3">表</text:span><text:span text:style-name="T4">四</text:span></text:p></draw:text-box><svg:title/><svg:desc/></draw:frame></text:span><text:span text:style-name="T5">適用都市危險及老舊建築物加速重建條例</text:span><text:span text:style-name="T6">具</text:span><text:span text:style-name="T7">合法房屋</text:span><text:span text:style-name="T8">資格</text:span><text:span text:style-name="T9">建築師簽證檢核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>建築物基本資料</text:p>
          </table:table-cell>
          <table:table-cell table:style-name="TableCell23" table:number-columns-spanned="2">
            <text:p text:style-name="P24">申請人</text:p>
            <text:p text:style-name="P25">(起造人)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申請地址</text:p>
          </table:table-cell>
          <table:covered-table-cell/>
          <table:table-cell table:style-name="TableCell32" table:number-columns-spanned="5">
            <text:p text:style-name="P33"><text:s text:c="5"/><text:s text:c="2"/><text:s text:c="2"/>區 <text:s text:c="4"/><text:s/><text:s text:c="3"/>路/街 <text:s text:c="2"/><text:s/><text:s text:c="4"/>巷 <text:s text:c="5"/>弄 <text:s text:c="4"/><text:s text:c="2"/><text:s/>號 <text:s text:c="2"/><text:s/><text:s text:c="3"/>樓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申請地號</text:p>
          </table:table-cell>
          <table:covered-table-cell/>
          <table:table-cell table:style-name="TableCell38" table:number-columns-spanned="5">
            <text:p text:style-name="P39"><text:s text:c="5"/><text:s text:c="2"/><text:s text:c="3"/>區 <text:s text:c="7"/><text:s/><text:s/>段 <text:s text:c="9"/>小段等 <text:s text:c="4"/>筆土地(地號請詳列)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 table:number-rows-spanned="2">
            <text:p text:style-name="P43">建築物</text:p>
            <text:p text:style-name="P44">概況</text:p>
          </table:table-cell>
          <table:covered-table-cell/>
          <table:table-cell table:style-name="TableCell45">
            <text:p text:style-name="P46">構造</text:p>
          </table:table-cell>
          <table:table-cell table:style-name="TableCell47">
            <text:p text:style-name="P48"/>
          </table:table-cell>
          <table:table-cell table:style-name="TableCell49">
            <text:p text:style-name="P50">面積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>
            <text:p text:style-name="P57">層數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建築完成日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實施建築管理日期</text:p>
          </table:table-cell>
          <table:table-cell table:style-name="TableCell67" table:number-columns-spanned="7">
            <text:p text:style-name="P68">土地實施建築管理日期：(以最早發生為準。多筆土地具兩種以上實施日期以附件詳述)</text:p>
            <text:p text:style-name="P69">□是□否發布都市計畫。</text:p>
            <text:p text:style-name="P70"><text:span text:style-name="T71"><text:s text:c="2"/></text:span><text:span text:style-name="T72"><text:s text:c="9"/></text:span><text:span text:style-name="T73">都市計畫：民國 <text:s/>年 <text:s/>月日發布;民國 <text:s/>年 月 日禁建。(詳附件)</text:span></text:p>
            <text:p text:style-name="P74">□實施北部區域計畫：民國70年2月15日發布。</text:p>
            <text:p text:style-name="P75">□是□否內政部指定地區：</text:p>
            <text:p text:style-name="P76"><text:span text:style-name="T77">□ <text:s/>原臺北縣</text:span><text:span text:style-name="T78"><text:s text:c="5"/></text:span><text:span text:style-name="T79"><text:s/></text:span><text:span text:style-name="T80">市/鄉/鎮：民國62年12月24日指定。</text:span></text:p>
            <text:p text:style-name="P81">□ <text:s/>原臺北縣全縣1至12等則田地目：民國62年12月24日指定。(詳附件)</text:p>
            <text:p text:style-name="P82">□ <text:s/>原臺北縣全縣13至26等則田地目：民國65年1月1日指定。(詳附件)</text:p>
            <text:p text:style-name="P83">□ <text:s/>原臺北縣瑞芳鎮：民國66年11月25日指定。</text:p>
            <text:p text:style-name="P84"><text:span text:style-name="T85">□是□否原臺北縣</text:span><text:span text:style-name="T86"><text:s text:c="4"/></text:span><text:span text:style-name="T87"><text:s/></text:span><text:span text:style-name="T88"><text:s/></text:span><text:span text:style-name="T89">市/鄉，實施淡水河洪水平原管制：民國57年5月29日。(詳附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9">
            <text:p text:style-name="P92">應附文件</text:p>
          </table:table-cell>
          <table:table-cell table:style-name="TableCell93">
            <text:p text:style-name="P94">項次</text:p>
          </table:table-cell>
          <table:table-cell table:style-name="TableCell95" table:number-columns-spanned="6">
            <text:p text:style-name="P96">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</text:p>
          </table:table-cell>
          <table:table-cell table:style-name="TableCell101" table:number-columns-spanned="6">
            <text:p text:style-name="P102">□內政部規定證明文件：（足以證明現況建築物屬建築管理前建造完成迄今）</text:p>
            <text:p text:style-name="P103">□房屋稅籍證明書。</text:p>
            <text:p text:style-name="P104">□自來水證明書。</text:p>
            <text:p text:style-name="P105">□用電證明書。</text:p>
            <text:p text:style-name="P106">□戶籍遷入證明書。</text:p>
            <text:p text:style-name="P107">□未實施建築管理地區建築物完工證明書。</text:p>
            <text:p text:style-name="P108">□載有建築物資料之土地使用現況調查清冊或卡片之謄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</text:p>
          </table:table-cell>
          <table:table-cell table:style-name="TableCell113" table:number-columns-spanned="6">
            <text:p text:style-name="P114">□門牌證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</text:p>
          </table:table-cell>
          <table:table-cell table:style-name="TableCell119" table:number-columns-spanned="6">
            <text:p text:style-name="P120">□現況照片。(各立面及屋頂內外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 table:number-columns-spanned="6">
            <text:p text:style-name="P126">□航空照片正本及影本。(106年度迄今期間，30cmx30cm放大10倍以上雷射輸出，並於</text:p>
            <text:p text:style-name="P127"><text:s text:c="2"/>影本以紅筆描繪建築物範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5</text:p>
          </table:table-cell>
          <table:table-cell table:style-name="TableCell132" table:number-columns-spanned="6">
            <text:p text:style-name="P133">□地籍配置圖(1：500~1：1200)、面積計算表、平面圖及立面圖(1：100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6</text:p>
          </table:table-cell>
          <table:table-cell table:style-name="TableCell138" table:number-columns-spanned="6">
            <text:p text:style-name="P139">□其他經主管機關指定或核發之文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7</text:p>
          </table:table-cell>
          <table:table-cell table:style-name="TableCell144" table:number-columns-spanned="6">
            <text:p text:style-name="P145">□建築物於實施建築管理後無修建、改建或整建切結書。(詳附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8</text:p>
          </table:table-cell>
          <table:table-cell table:style-name="TableCell150" table:number-columns-spanned="6">
            <text:p text:style-name="P151">□建築物非供公眾使用切結書。(詳附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結 <text:s text:c="2"/>果</text:p>
          </table:table-cell>
          <table:covered-table-cell/>
          <table:table-cell table:style-name="TableCell155" table:number-columns-spanned="6">
            <text:p text:style-name="P156">□符合 <text:s text:c="6"/>□不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list text:style-name="LFO2" text:continue-numbering="true">
              <text:list-item>
                <text:p text:style-name="P159">本表不得作為合法房屋證明、建物登記、接用水電、土地變更編定及營利登記等用途使用。</text:p>
              </text:list-item>
              <text:list-item>
                <text:p text:style-name="P160">以上檢討內容及所附文件經本人確認符合，如有不實、虛假或筆誤，願負法律責任。機關於必要時會同建築師現勘，經查不實或虛假者，本表行政處分(結果)全部撤銷。</text:p>
              </text:list-item>
            </text:list>
            <text:p text:style-name="P161"/>
            <text:p text:style-name="P162"/>
            <text:p text:style-name="P163">簽證人：<text:s/><text:s text:c="34"/>簽名並蓋章<text:s text:c="7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德豪</meta:initial-creator>
    <dc:creator>0510012</dc:creator>
    <meta:creation-date>2021-04-21T10:05:00Z</meta:creation-date>
    <dc:date>2021-04-21T10:05:00Z</dc:date>
    <meta:print-date>2018-07-02T08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8" meta:row-count="7" meta:non-whitespace-character-count="945"/>
  </office:meta>
</office:document-meta>
</file>