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06in" style:text-scale="95%" style:letter-kerning="false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0.5673in"/>
    </style:style>
    <style:style style:name="TableColumn12" style:family="table-column">
      <style:table-column-properties style:column-width="2.8548in"/>
    </style:style>
    <style:style style:name="TableColumn13" style:family="table-column">
      <style:table-column-properties style:column-width="0.3687in"/>
    </style:style>
    <style:style style:name="TableColumn14" style:family="table-column">
      <style:table-column-properties style:column-width="0.4187in"/>
    </style:style>
    <style:style style:name="TableColumn15" style:family="table-column">
      <style:table-column-properties style:column-width="2.143in"/>
    </style:style>
    <style:style style:name="TableColumn16" style:family="table-column">
      <style:table-column-properties style:column-width="1.2777in"/>
    </style:style>
    <style:style style:name="Table10" style:family="table">
      <style:table-properties style:width="7.630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fo:color="#FF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fo:color="#FF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fo:color="#FF0000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fo:color="#FF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fo:color="#FF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fo:color="#FF0000"/>
    </style:style>
    <style:style style:name="TableRow74" style:family="table-row">
      <style:table-row-properties style:min-row-height="0.5909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fo:color="#FF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fo:color="#FF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fo:color="#FF0000"/>
    </style:style>
    <style:style style:name="TableRow89" style:family="table-row">
      <style:table-row-properties style:min-row-height="0.5909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fo:color="#FF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fo:color="#FF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fo:color="#FF0000"/>
    </style:style>
    <style:style style:name="TableRow104" style:family="table-row">
      <style:table-row-properties style:min-row-height="0.5909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fo:color="#FF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fo:color="#FF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fo:color="#FF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fo:color="#FF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fo:color="#FF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30" style:parent-style-name="內文" style:family="paragraph">
      <style:paragraph-properties fo:text-align="justify"/>
      <style:text-properties style:font-name="標楷體" style:font-name-asian="標楷體" fo:color="#FF0000" fo:font-size="9pt" style:font-size-asian="9pt" style:font-size-complex="9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fo:color="#FF0000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fo:color="#FF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fo:color="#FF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fo:color="#FF0000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justify"/>
    </style:style>
    <style:style style:name="T152" style:parent-style-name="預設段落字型" style:family="text">
      <style:text-properties style:font-name="標楷體" style:font-name-asian="標楷體" style:font-name-complex="標楷體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fo:color="#FF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fo:color="#FF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fo:color="#FF0000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fo:color="#FF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fo:color="#FF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fo:color="#FF0000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fo:color="#FF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fo:color="#FF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fo:color="#FF0000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fo:color="#FF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fo:color="#FF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fo:color="#FF0000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fo:color="#FF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fo:color="#FF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fo:color="#FF0000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fo:color="#FF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fo:color="#FF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fo:color="#FF0000"/>
    </style:style>
    <style:style style:name="TableRow235" style:family="table-row">
      <style:table-row-properties style:min-row-height="0.5069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fo:color="#FF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fo:color="#FF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fo:color="#FF0000"/>
    </style:style>
    <style:style style:name="TableRow253" style:family="table-row">
      <style:table-row-properties style:min-row-height="0.5069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end" fo:margin-right="0.3333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3958in" svg:y="-0.3in" svg:width="1.04167in" svg:height="0.34722in" style:rel-width="scale" style:rel-height="scale"><draw:text-box><text:p text:style-name="內文"><text:span text:style-name="T3">表三</text:span></text:p></draw:text-box><svg:title/><svg:desc/></draw:frame></text:span><text:span text:style-name="T4">適用都市危險及老舊建築物加速重建條例</text:span><text:span text:style-name="T5">具</text:span><text:span text:style-name="T6">合法建築物</text:span><text:span text:style-name="T7">資格併</text:span><text:span text:style-name="T8">檢附書件表</text:span></text:p>
      <text:p text:style-name="P9">（舊有建築物已領有營造執照或建造執照者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書件</text:p>
          </table:table-cell>
          <table:table-cell table:style-name="TableCell22">
            <text:p text:style-name="P23">有</text:p>
          </table:table-cell>
          <table:table-cell table:style-name="TableCell24">
            <text:p text:style-name="P25">無</text:p>
          </table:table-cell>
          <table:table-cell table:style-name="TableCell26">
            <text:p text:style-name="P27">說明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<text:span text:style-name="T33">一</text:span></text:p>
          </table:table-cell>
          <table:table-cell table:style-name="TableCell34">
            <text:p text:style-name="P35">使用執照申請書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申請書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危老重建計畫已提供相關資料，</text:span><text:span text:style-name="T56">免檢附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起造人名冊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危老重建計畫已提供相關資料，</text:span><text:span text:style-name="T71">免檢附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地號表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危老重建計畫已提供相關資料，</text:span><text:span text:style-name="T86">免檢附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建築物概要表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危老重建計畫已提供相關資料，</text:span><text:span text:style-name="T101">免檢附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地址門牌清冊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危老重建計畫已提供相關資料，</text:span><text:span text:style-name="T116">免檢附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現況圖、核准圖：面積計算表、位置圖、平面圖、立面圖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須檢附</text:p>
            <text:p text:style-name="P130">於申領建築執照範圍外，擅自建造之建築物，應於竣工圖說內標示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<text:span text:style-name="T138">現況照片：各向立面、屋突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須檢附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<text:span text:style-name="T152">門牌編總表</text:span><text:span text:style-name="T153">或證明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須檢附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二</text:p>
          </table:table-cell>
          <table:table-cell table:style-name="TableCell165">
            <text:p text:style-name="P166">原領建造執照及核准設計圖說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須檢附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三</text:p>
          </table:table-cell>
          <table:table-cell table:style-name="TableCell179">
            <text:p text:style-name="P180">結構安全鑑定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未來即將拆除</text:span><text:span text:style-name="T188">，</text:span><text:span text:style-name="T189">免檢討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四</text:p>
          </table:table-cell>
          <table:table-cell table:style-name="TableCell195">
            <text:p text:style-name="P196"><text:span text:style-name="T197">防火避難及消防設備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未來即將拆除，</text:span><text:span text:style-name="T205">免檢討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五</text:p>
          </table:table-cell>
          <table:table-cell table:style-name="TableCell211">
            <text:p text:style-name="P212">建築物完成日期證明文件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須檢附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六</text:p>
          </table:table-cell>
          <table:table-cell table:style-name="TableCell225">
            <text:p text:style-name="P226">其他相關證明文件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七</text:span></text:p>
          </table:table-cell>
          <table:table-cell table:style-name="TableCell239">
            <text:p text:style-name="P240">行政指導項目</text:p>
            <text:p text:style-name="P241"><text:span text:style-name="T242">無障礙設施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未來即將拆除，</text:span><text:span text:style-name="T250">免檢討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6">
            <text:p text:style-name="P255">以上法規檢討內容：經本人確認符合並簽證負責，如有虛偽不實或筆誤，願負相關法律責任。</text:p>
            <text:p text:style-name="P256">簽證人：<text:s/></text:p>
            <text:p text:style-name="P257"/>
            <text:p text:style-name="P258"/>
            <text:p text:style-name="P259"/>
            <text:p text:style-name="P260">(簽名並蓋章)<text:s/></text:p>
            <text:p text:style-name="P261"><text:span text:style-name="T262">年 <text:s text:c="18"/>月 <text:s text:c="18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G</meta:initial-creator>
    <dc:creator>0510012</dc:creator>
    <meta:creation-date>2021-04-21T09:57:00Z</meta:creation-date>
    <dc:date>2021-04-21T09:57:00Z</dc:date>
    <meta:print-date>2018-07-02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