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text-scale="95%" style:letter-kerning="false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2.143in"/>
    </style:style>
    <style:style style:name="TableColumn16" style:family="table-column">
      <style:table-column-properties style:column-width="1.2777in"/>
    </style:style>
    <style:style style:name="Table10" style:family="table">
      <style:table-properties style:width="7.630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color="#FF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color="#FF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FF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FF0000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FF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FF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color="#FF0000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color="#FF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color="#FF0000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color="#FF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FF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FF0000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FF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color="#FF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color="#FF0000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color="#FF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color="#FF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color="#FF0000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color="#FF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color="#FF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color="#FF0000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color="#FF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FF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color="#FF0000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color="#FF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color="#FF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color="#FF0000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color="#FF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color="#FF0000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color="#FF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color="#FF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color="#FF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color="#FF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color="#FF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color="#FF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end" fo:margin-right="0.3333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margin-right="0.333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0694in" svg:y="-0.32292in" svg:width="0.93889in" svg:height="0.34722in" style:rel-width="scale" style:rel-height="scale"><draw:text-box><text:p text:style-name="P3">表二</text:p></draw:text-box><svg:title/><svg:desc/></draw:frame></text:span><text:span text:style-name="T4">適用都市危險及老舊建築物加速重建條例</text:span><text:span text:style-name="T5">具</text:span><text:span text:style-name="T6">合法建築物</text:span><text:span text:style-name="T7">資格</text:span><text:span text:style-name="T8">併</text:span><text:span text:style-name="T9">檢附書件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書件</text:p>
          </table:table-cell>
          <table:table-cell table:style-name="TableCell22">
            <text:p text:style-name="P23">有</text:p>
          </table:table-cell>
          <table:table-cell table:style-name="TableCell24">
            <text:p text:style-name="P25">無</text:p>
          </table:table-cell>
          <table:table-cell table:style-name="TableCell26">
            <text:p text:style-name="P27">說明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建築法第30、32<text:s/>條及新北市建築管理自治規則規定之書件、圖說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申請書：起造人名冊、地號表、建築物概要表、地址門牌清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危老重建計畫已提供相關資料，</text:span><text:span text:style-name="T56">免檢附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現況圖、核准圖：面積計算表、位置圖、平面圖、立面圖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須檢附</text:p>
            <text:p text:style-name="P70">由建築師依都市計畫法、建築法、建築技術規則檢討後簽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現況照片：各向立面、屋突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須檢附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土地權利證明文件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危老重建計畫已提供相關資料，</text:span><text:span text:style-name="T100">免檢附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建築線指示圖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危老重建計畫已提供相關資料，</text:span><text:span text:style-name="T116">免檢附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門牌編訂總表或證明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須檢附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二</text:p>
          </table:table-cell>
          <table:table-cell table:style-name="TableCell137">
            <text:p text:style-name="P138"><text:span text:style-name="T139">建築物權利證明文件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危老重建計畫已提供相關資料，</text:span><text:span text:style-name="T147">免檢附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三</text:p>
          </table:table-cell>
          <table:table-cell table:style-name="TableCell153">
            <text:p text:style-name="P154"><text:span text:style-name="T155">結構安全鑑定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未來即將拆除，</text:span><text:span text:style-name="T163">免檢討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四</text:p>
          </table:table-cell>
          <table:table-cell table:style-name="TableCell169">
            <text:p text:style-name="P170"><text:span text:style-name="T171">防火避難及消防設備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未來即將拆除，</text:span><text:span text:style-name="T179">免檢討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<text:span text:style-name="T187">建築物完成日期證明文件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須檢附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其他相關證明文件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七</text:p>
          </table:table-cell>
          <table:table-cell table:style-name="TableCell212">
            <text:p text:style-name="P213"><text:span text:style-name="T214">行政指導項目</text:span><text:span text:style-name="T215">:</text:span><text:span text:style-name="T216">無障礙設施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未來即將拆除，</text:span><text:span text:style-name="T224">免檢討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八</text:p>
          </table:table-cell>
          <table:table-cell table:style-name="TableCell230">
            <text:p text:style-name="P231"><text:span text:style-name="T232">建築法施前已建築完成而未領有建築執照之建築物，應檢討相關法令規定</text:span><text:span text:style-name="T233">之</text:span><text:span text:style-name="T234">建築師簽證檢核表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須檢附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以上法規檢討內容：經本人確認符合並簽證負責，如有虛偽不實或筆誤，願負相關法律責任。</text:p>
            <text:p text:style-name="P247">簽證人：<text:s/></text:p>
            <text:p text:style-name="P248"/>
            <text:p text:style-name="P249"/>
            <text:p text:style-name="P250"/>
            <text:p text:style-name="P251">(簽名並蓋章)<text:s/></text:p>
            <text:p text:style-name="P252"><text:span text:style-name="T253">年 <text:s text:c="18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（舊有建築物未有得營造執照或建造執照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G</meta:initial-creator>
    <dc:creator>0510012</dc:creator>
    <meta:creation-date>2021-04-21T09:57:00Z</meta:creation-date>
    <dc:date>2021-04-21T09:57:00Z</dc:date>
    <meta:print-date>2019-12-26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