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41in" style:text-scale="90%" style:letter-kerning="false" fo:font-size="13pt" style:font-size-asian="13pt" style:font-size-complex="13pt"/>
    </style:style>
    <style:style style:name="TableColumn15" style:family="table-column">
      <style:table-column-properties style:column-width="0.6548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1.3916in"/>
    </style:style>
    <style:style style:name="TableColumn19" style:family="table-column">
      <style:table-column-properties style:column-width="0.8222in"/>
    </style:style>
    <style:style style:name="TableColumn20" style:family="table-column">
      <style:table-column-properties style:column-width="0.4548in"/>
    </style:style>
    <style:style style:name="TableColumn21" style:family="table-column">
      <style:table-column-properties style:column-width="0.4062in"/>
    </style:style>
    <style:style style:name="TableColumn22" style:family="table-column">
      <style:table-column-properties style:column-width="2.55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68in"/>
    </style:style>
    <style:style style:name="Table14" style:family="table">
      <style:table-properties style:width="7.630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center" style:position="0.2083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center" style:position="0.208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center" style:position="0.208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>
        <style:tab-stops>
          <style:tab-stop style:type="center" style:position="0.2083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color="#FF0000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color="#FF0000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color="#FF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10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3" style:family="table-row">
      <style:table-row-properties style:min-row-height="0.3673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color="#FF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color="#FF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color="#FF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color="#FF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color="#FF0000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fo:color="#FF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color="#FF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fo:color="#FF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fo:color="#FF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fo:color="#FF0000"/>
    </style:style>
    <style:style style:name="TableRow151" style:family="table-row">
      <style:table-row-properties style:min-row-height="0.6277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fo:color="#FF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color="#FF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fo:color="#FF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fo:color="#FF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fo:color="#FF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fo:color="#FF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fo:color="#FF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color="#FF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fo:color="#FF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fo:color="#FF0000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fo:color="#FF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color="#FF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fo:color="#FF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fo:color="#FF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fo:color="#FF0000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¼Ð·¢Åé" style:font-name-complex="¼Ð·¢Åé" style:letter-kerning="false" fo:font-size="11pt" style:font-size-asian="11pt"/>
    </style:style>
    <style:style style:name="P206" style:parent-style-name="內文" style:family="paragraph">
      <style:text-properties style:font-name="標楷體" style:font-name-asian="標楷體" style:font-name-complex="標楷體" style:letter-kerning="false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fo:color="#FF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fo:color="#FF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fo:color="#FF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fo:color="#FF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fo:color="#FF0000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¼Ð·¢Åé" style:font-name-complex="¼Ð·¢Åé" style:letter-kerning="false" fo:font-size="11pt" style:font-size-asian="11pt"/>
    </style:style>
    <style:style style:name="P221" style:parent-style-name="內文" style:family="paragraph">
      <style:text-properties style:font-name="標楷體" style:font-name-asian="標楷體" style:font-name-complex="標楷體" style:letter-kerning="false"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fo:color="#FF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fo:color="#FF0000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¼Ð·¢Åé" style:font-name-complex="¼Ð·¢Åé" style:letter-kerning="false" fo:font-size="11pt" style:font-size-asian="11pt"/>
    </style:style>
    <style:style style:name="P234" style:parent-style-name="內文" style:family="paragraph">
      <style:text-properties style:font-name="標楷體" style:font-name-asian="標楷體" style:font-name-complex="標楷體" style:letter-kerning="false" fo:font-size="11pt" style:font-size-asian="11pt"/>
    </style:style>
    <style:style style:name="P235" style:parent-style-name="內文" style:family="paragraph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fo:color="#FF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fo:color="#FF0000"/>
    </style:style>
    <style:style style:name="TableRow242" style:family="table-row">
      <style:table-row-properties style:min-row-height="0.7875in" fo:keep-together="alway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4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4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5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5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53" style:family="table-row">
      <style:table-row-properties style:min-row-height="1.309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margin-right="0.6666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-0.10625in" svg:y="-0.33056in" svg:width="0.90417in" svg:height="0.34722in" style:rel-width="scale" style:rel-height="scale"><draw:text-box><text:p text:style-name="內文"><text:span text:style-name="T4">表</text:span><text:span text:style-name="T5">一</text:span></text:p></draw:text-box><svg:title/><svg:desc/></draw:frame></text:span><text:span text:style-name="T6">適用都市危險及老舊建築物加速重建條例規定</text:span><text:span text:style-name="T7">具</text:span><text:span text:style-name="T8">合法建築物</text:span><text:span text:style-name="T9">資格</text:span><text:span text:style-name="T10">，</text:span><text:span text:style-name="T11">應檢討相關法令規定</text:span><text:span text:style-name="T12">建築師簽證檢核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8">
            <text:p text:style-name="P27"><text:tab/></text:p>
            <text:p text:style-name="P28"/>
            <text:p text:style-name="P29"/>
            <text:p text:style-name="P30">基本資料</text:p>
          </table:table-cell>
          <table:covered-table-cell/>
          <table:table-cell table:style-name="TableCell31" table:number-columns-spanned="2">
            <text:p text:style-name="P32">掛號日期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起造人</text:p>
          </table:table-cell>
          <table:covered-table-cell/>
          <table:table-cell table:style-name="TableCell39" table:number-columns-spanned="6">
            <text:p text:style-name="P40">○○股份有限公司 負責人：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申請地點</text:p>
          </table:table-cell>
          <table:covered-table-cell/>
          <table:table-cell table:style-name="TableCell45" table:number-columns-spanned="6">
            <text:p text:style-name="P46">○○區○○段○○小段○○地號等○○筆土地(地號請詳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門牌號碼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使用分區</text:p>
          </table:table-cell>
          <table:covered-table-cell/>
          <table:table-cell table:style-name="TableCell57" table:number-columns-spanned="6">
            <text:p text:style-name="P58">○○○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 table:number-rows-spanned="3">
            <text:p text:style-name="P62"/>
            <text:p text:style-name="P63">建物概況</text:p>
          </table:table-cell>
          <table:covered-table-cell/>
          <table:table-cell table:style-name="TableCell64" table:number-columns-spanned="2">
            <text:p text:style-name="P65">構造種類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0" table:number-columns-spanned="2">
            <text:p text:style-name="P71">層棟戶數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6" table:number-columns-spanned="2">
            <text:p text:style-name="P77">建築完成日期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建築物類型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□供公眾使用建築物</text:p>
          </table:table-cell>
          <table:covered-table-cell/>
          <table:covered-table-cell/>
          <table:table-cell table:style-name="TableCell86" table:number-columns-spanned="3">
            <text:p text:style-name="內文"><text:span text:style-name="T87">□非供公眾使用建築物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使用類別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申請樓層：</text:p>
            <text:p text:style-name="P94">地上○層、地下○層</text:p>
          </table:table-cell>
          <table:covered-table-cell/>
          <table:covered-table-cell/>
          <table:table-cell table:style-name="TableCell95" table:number-columns-spanned="3">
            <text:p text:style-name="P96">申請用途：</text:p>
            <text:p text:style-name="P97">例：第二十一組(七)餐廳(G3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 table:number-rows-spanned="2">
            <text:p text:style-name="P100"/>
            <text:p text:style-name="P101">法令依據/檢討項目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/>
            <text:p text:style-name="P105">簽證內容</text:p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/>
            <text:p text:style-name="P109">檢討依據</text:p>
            <text:p text:style-name="P110"/>
          </table:table-cell>
          <table:table-cell table:style-name="TableCell111" table:number-columns-spanned="2">
            <text:p text:style-name="P112">設計檢討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table-cell table:style-name="TableCell117">
            <text:p text:style-name="P118">符合</text:p>
          </table:table-cell>
          <table:table-cell table:style-name="TableCell119">
            <text:p text:style-name="P120"><text:s/>免</text:p>
            <text:p text:style-name="P121">檢討</text:p>
          </table:table-cell>
        </table:table-row>
        <table:table-row table:style-name="TableRow122">
          <table:table-cell table:style-name="TableCell123" table:number-rows-spanned="3">
            <text:p text:style-name="P124">都市計畫法</text:p>
          </table:table-cell>
          <table:table-cell table:style-name="TableCell125" table:number-columns-spanned="3">
            <text:p text:style-name="P126">建築物高度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建蔽率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院落</text:p>
            <text:p text:style-name="P155">(防火巷)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5">
            <text:p text:style-name="P168"><text:span text:style-name="T169">建築法</text:span></text:p>
          </table:table-cell>
          <table:table-cell table:style-name="TableCell170" table:number-columns-spanned="2" table:number-rows-spanned="5">
            <text:p text:style-name="P171">建</text:p>
            <text:p text:style-name="P172">築</text:p>
            <text:p text:style-name="P173">技</text:p>
            <text:p text:style-name="P174">術</text:p>
            <text:p text:style-name="P175">規</text:p>
            <text:p text:style-name="P176">則</text:p>
          </table:table-cell>
          <table:covered-table-cell/>
          <table:table-cell table:style-name="TableCell177">
            <text:p text:style-name="P178">建築基地應臨接建築線(現有巷)或出入通路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>建築面積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>
            <text:p text:style-name="P208">建築物高度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rows-spanned="2">
            <text:p text:style-name="P223">違章</text:p>
            <text:p text:style-name="P224">建築</text:p>
          </table:table-cell>
          <table:table-cell table:style-name="TableCell225" table:number-columns-spanned="4">
            <text:p text:style-name="P226"><text:span text:style-name="T227">本案建築物無違章建築，本項次免檢討。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 table:number-columns-spanned="4">
            <text:p text:style-name="P237">應於圖示中明確標明其違建範圍。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說明</text:span></text:p>
          </table:table-cell>
          <table:table-cell table:style-name="TableCell246" table:number-columns-spanned="9">
            <text:list text:style-name="LFO1" text:continue-numbering="true">
              <text:list-item>
                <text:p text:style-name="P247">都市計畫法部分：</text:p>
              </text:list-item>
            </text:list>
            <text:list text:style-name="LFO2" text:continue-numbering="true">
              <text:list-item>
                <text:p text:style-name="P248">□建物高度、建蔽率、騎樓得依當時法令規定檢討。</text:p>
              </text:list-item>
              <text:list-item>
                <text:p text:style-name="P249">□院落(防火巷)得依當時法令規定檢討(60年以前無院落規定者，依防火巷及避難空地等規定留設)。</text:p>
              </text:list-item>
            </text:list>
            <text:p text:style-name="P250">二、建築法(建築技術規則)部分：</text:p>
            <text:p text:style-name="P251">1. □建築基地應臨接建築線、現有巷或出入通路，其規定得依當時法令規定檢討。</text:p>
            <text:p text:style-name="內文"><text:span text:style-name="T252">2. □建築面積、建築物高度得依當時法令規定檢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以上法規檢討內容：經本人確認符合並簽證負責，如有虛偽不實或筆誤，願負相關法律責任。隨卷附上土地登記謄本(地號全部)、地籍圖謄本、面積計算表、主要之平面、剖面及相關檢討圖說。</text:p>
            <text:p text:style-name="P256">簽證人：<text:s/></text:p>
            <text:p text:style-name="P257"/>
            <text:p text:style-name="P258">(簽名並蓋章)</text:p>
            <text:p text:style-name="P259"><text:span text:style-name="T260">年 <text:s text:c="18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G</meta:initial-creator>
    <dc:creator>0510012</dc:creator>
    <meta:creation-date>2021-04-21T09:57:00Z</meta:creation-date>
    <dc:date>2021-04-21T09:57:00Z</dc:date>
    <meta:print-date>2018-07-02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