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style:page-number="61"/>
      <style:text-properties style:font-name="標楷體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olumn9" style:family="table-column">
      <style:table-column-properties style:column-width="3.4215in" style:use-optimal-column-width="false"/>
    </style:style>
    <style:style style:name="TableColumn10" style:family="table-column">
      <style:table-column-properties style:column-width="3.4284in" style:use-optimal-column-width="false"/>
    </style:style>
    <style:style style:name="Table8" style:family="table">
      <style:table-properties style:width="6.85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Standard" style:family="paragraph">
      <style:paragraph-properties fo:margin-top="0.125in" fo:margin-bottom="0.125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49" style:family="table-column">
      <style:table-column-properties style:column-width="1.2027in" style:use-optimal-column-width="false"/>
    </style:style>
    <style:style style:name="TableColumn50" style:family="table-column">
      <style:table-column-properties style:column-width="1.875in" style:use-optimal-column-width="false"/>
    </style:style>
    <style:style style:name="TableColumn51" style:family="table-column">
      <style:table-column-properties style:column-width="2.7097in" style:use-optimal-column-width="false"/>
    </style:style>
    <style:style style:name="TableColumn52" style:family="table-column">
      <style:table-column-properties style:column-width="1.0472in" style:use-optimal-column-width="false"/>
    </style:style>
    <style:style style:name="Table48" style:family="table">
      <style:table-properties style:width="6.8347in" fo:margin-left="-0.08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 style:min-row-height="0.818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865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/>
    </style:style>
    <style:style style:name="P92" style:parent-style-name="Standard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93" style:parent-style-name="Standard" style:list-style-name="WW8Num2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98" style:parent-style-name="Standard" style:list-style-name="WW8Num2" style:family="paragraph">
      <style:paragraph-properties fo:line-height="0.2222in"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list-style-name="WW8Num2" style:family="paragraph">
      <style:paragraph-properties fo:line-height="0.2222in" fo:margin-left="0.3937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公共場所親子廁所盥洗室替代改善計畫表</text:p>
          </table:table-cell>
        </table:table-row>
      </table:table>
      <text:p text:style-name="P7">提案日期：<text:s text:c="5"/>年<text:s text:c="6"/>月<text:s text:c="6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所名稱：</text:p>
          </table:table-cell>
          <table:table-cell table:style-name="TableCell14">
            <text:p text:style-name="P15">使用類組：</text:p>
          </table:table-cell>
        </table:table-row>
        <table:table-row table:style-name="TableRow16">
          <table:table-cell table:style-name="TableCell17">
            <text:p text:style-name="P18">建照號碼：</text:p>
          </table:table-cell>
          <table:table-cell table:style-name="TableCell19">
            <text:p text:style-name="P20">使照號碼：</text:p>
          </table:table-cell>
        </table:table-row>
        <table:table-row table:style-name="TableRow21">
          <table:table-cell table:style-name="TableCell22" table:number-columns-spanned="2">
            <text:p text:style-name="P23">場所地址：新北市<text:s text:c="6"/>區</text:p>
          </table:table-cell>
          <table:covered-table-cell/>
        </table:table-row>
        <table:table-row table:style-name="TableRow24">
          <table:table-cell table:style-name="TableCell25">
            <text:p text:style-name="P26">提案單位：</text:p>
          </table:table-cell>
          <table:table-cell table:style-name="TableCell27">
            <text:p text:style-name="P28">聯絡電話：</text:p>
          </table:table-cell>
        </table:table-row>
        <table:table-row table:style-name="TableRow29">
          <table:table-cell table:style-name="TableCell30" table:number-columns-spanned="2">
            <text:p text:style-name="P31">聯絡地址：</text:p>
          </table:table-cell>
          <table:covered-table-cell/>
        </table:table-row>
        <table:table-row table:style-name="TableRow32">
          <table:table-cell table:style-name="TableCell33">
            <text:p text:style-name="P34">代辦單位：</text:p>
          </table:table-cell>
          <table:table-cell table:style-name="TableCell35">
            <text:p text:style-name="P36">聯絡電話：</text:p>
          </table:table-cell>
        </table:table-row>
        <table:table-row table:style-name="TableRow37">
          <table:table-cell table:style-name="TableCell38" table:number-columns-spanned="2">
            <text:p text:style-name="P39">聯絡地址：</text:p>
          </table:table-cell>
          <table:covered-table-cell/>
        </table:table-row>
      </table:table>
      <text:p text:style-name="P40"><text:span text:style-name="T41">提案性質：</text:span><text:span text:style-name="T42">□</text:span><text:span text:style-name="T43">變更使用執照</text:span><text:span text:style-name="T44"><text:s text:c="2"/>□</text:span><text:span text:style-name="T45">檢查不合格</text:span><text:span text:style-name="T46"><text:s text:c="2"/>□</text:span><text:span text:style-name="T47">其他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不符項目</text:p>
            <text:p text:style-name="P56">（依檢查表不符項目順序逐項條列說明）</text:p>
          </table:table-cell>
          <table:table-cell table:style-name="TableCell57">
            <text:p text:style-name="P58">不符原因</text:p>
          </table:table-cell>
          <table:table-cell table:style-name="TableCell59">
            <text:p text:style-name="P60">提具替代改善計畫內容</text:p>
            <text:p text:style-name="P61">（含替代改善措施與現行規定功能檢討、比較、分析）</text:p>
          </table:table-cell>
          <table:table-cell table:style-name="TableCell62">
            <text:p text:style-name="Standard"><text:span text:style-name="T63">預訂改善完成時程</text:span><text:span text:style-name="T64">（申請變更使用執照者免填）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備註：</text:p>
      <text:list text:style-name="WW8Num2">
        <text:list-item text:start-value="1">
          <text:p text:style-name="P93">替代改善計畫需檢附資料：</text:p>
        </text:list-item>
      </text:list>
      <text:p text:style-name="P94">1.本表(應蓋有場所大小章)。</text:p>
      <text:p text:style-name="P95">2.親子廁所盥洗室檢查紀錄表影本(申請變更使用執照者免附)。</text:p>
      <text:p text:style-name="P96">3.建築物使用執照、配置圖、申請樓層平面圖、改善計畫圖說及1/50親子廁所盥洗室構造詳圖。</text:p>
      <text:p text:style-name="P97">4.現況缺失彩色相片。</text:p>
      <text:list text:style-name="WW8Num2" text:continue-numbering="true">
        <text:list-item>
          <text:p text:style-name="P98"><text:span text:style-name="T99">請將上述資料整理裝訂成冊（</text:span><text:span text:style-name="T100">1</text:span><text:span text:style-name="T101">份）並做成光碟片（</text:span><text:span text:style-name="T102">1</text:span><text:span text:style-name="T103">份），送本府工務局使用管理科審核，檢送資料如有審查疑義，本局將</text:span><text:span text:style-name="T104">請提案單位會同專業人員、規劃設計人員說明改善方式。</text:span></text:p>
        </text:list-item>
        <text:list-item>
          <text:p text:style-name="P105"><text:span text:style-name="T106">公共場所親子廁所盥洗室不符規定項目，請依相關設置規定或依審核通過之替代改善計畫內容辦理改善，否則本局將依兒童及少年福利與權益保障法第</text:span><text:span text:style-name="T107">90</text:span><text:span text:style-name="T108">之</text:span><text:span text:style-name="T109">2</text:span><text:span text:style-name="T110">條規定處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共建築物無障礙設施與設備（替代）改善計畫表</dc:title>
    <meta:initial-creator>DDAA1641</meta:initial-creator>
    <dc:creator>盧國輝</dc:creator>
    <meta:creation-date>2015-05-07T09:51:00Z</meta:creation-date>
    <dc:date>2020-10-20T02:55:00Z</dc:date>
    <meta:print-date>2020-07-02T14:01:00Z</meta:print-date>
    <meta:template xlink:href="Normal.dotm" xlink:type="simple"/>
    <meta:editing-cycles>10</meta:editing-cycles>
    <meta:editing-duration>PT7560S</meta:editing-duration>
    <meta:document-statistic meta:page-count="1" meta:paragraph-count="1" meta:word-count="80" meta:character-count="541" meta:row-count="3" meta:non-whitespace-character-count="462"/>
  </office:meta>
</office:document-meta>
</file>