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50%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1388in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text-align="justify" fo:margin-top="0.125in" fo:margin-bottom="0.125in" fo:line-height="0.3472in" fo:text-indent="0.393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4.2298in"/>
    </style:style>
    <style:style style:name="TableColumn69" style:family="table-column">
      <style:table-column-properties style:column-width="2.5312in"/>
    </style:style>
    <style:style style:name="Table67" style:family="table">
      <style:table-properties style:width="6.7611in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top="0in" fo:margin-bottom="0in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.125in" fo:line-height="0.3055in" fo:margin-left="0.5111in" fo:text-indent="-0.5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Web" style:family="paragraph">
      <style:paragraph-properties fo:line-height="0.3055in" fo:margin-left="0.0236in" fo:text-indent="-0.023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Web" style:family="paragraph">
      <style:paragraph-properties fo:text-align="justify" fo:margin-top="0.125in" fo:margin-bottom="0.125in" fo:line-height="0.305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text-properties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Web" style:family="paragraph">
      <style:paragraph-properties fo:text-align="justify" fo:margin-top="0in" fo:margin-bottom="0.125in" fo:line-height="0.3055in"/>
      <style:text-properties style:font-name="標楷體" style:font-name-asian="標楷體" fo:color="#000000" fo:font-size="14pt" style:font-size-asian="14pt"/>
    </style:style>
    <style:style style:name="P116" style:parent-style-name="內文Web" style:family="paragraph">
      <style:paragraph-properties fo:text-align="justify" fo:margin-top="0in" fo:margin-bottom="0.125in"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Web" style:family="paragraph">
      <style:paragraph-properties fo:margin-top="0in" fo:margin-bottom="0.125in" fo:line-height="0.3055in"/>
      <style:text-properties style:font-name="標楷體" style:font-name-asian="標楷體" fo:color="#000000" fo:font-size="14pt" style:font-size-asian="14pt"/>
    </style:style>
    <style:style style:name="P124" style:parent-style-name="內文Web" style:family="paragraph">
      <style:paragraph-properties fo:text-align="start" fo:margin-top="0.5in" fo:margin-bottom="0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347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未辦理保存登記之合法建築物適用「都市危險及老舊建築物</text:p>
      <text:p text:style-name="P3"><text:span text:style-name="T4">加速重建條例」申請耐震能力評估</text:span><text:span text:style-name="T5">切結</text:span><text:span text:style-name="T6">書</text:span></text:p>
      <text:p text:style-name="P7"><text:span text:style-name="T8"><text:s text:c="52"/></text:span><text:span text:style-name="T9"><text:s text:c="35"/></text:span><text:span text:style-name="T10"><text:s text:c="7"/></text:span><text:span text:style-name="T11"><text:s text:c="2"/></text:span></text:p>
      <text:p text:style-name="P12"><text:span text:style-name="T13">申請</text:span><text:span text:style-name="T14">人</text:span><text:span text:style-name="T15">(切結書人)</text:span><text:span text:style-name="T16">所提之「</text:span><text:span text:style-name="T17">新</text:span><text:span text:style-name="T18">北市○○區○○</text:span><text:span text:style-name="T19">路</text:span><text:span text:style-name="T20">○</text:span><text:span text:style-name="T21">段</text:span><text:span text:style-name="T22">○</text:span><text:span text:style-name="T23">巷</text:span><text:span text:style-name="T24">○</text:span><text:span text:style-name="T25">弄</text:span><text:span text:style-name="T26">○</text:span><text:span text:style-name="T27">號之結構安全性能評估申請</text:span><text:span text:style-name="T28">案」</text:span><text:span text:style-name="T29">，</text:span><text:span text:style-name="T30">具</text:span><text:span text:style-name="T31">下表</text:span><text:span text:style-name="T32">所</text:span><text:span text:style-name="T33">列</text:span><text:span text:style-name="T34">各款</text:span><text:span text:style-name="T35">條件</text:span><text:span text:style-name="T36">之一，</text:span><text:span text:style-name="T37">惟</text:span><text:span text:style-name="T38">因</text:span><text:span text:style-name="T39">故</text:span><text:span text:style-name="T40">未</text:span><text:span text:style-name="T41">辦理保存登記，茲參</text:span><text:span text:style-name="T42">參照新北市建築管理規則第26</text:span><text:span text:style-name="T43">條</text:span><text:span text:style-name="T44">規定</text:span><text:span text:style-name="T45">，</text:span><text:span text:style-name="T46">檢附建物</text:span><text:span text:style-name="T47">完</text:span><text:span text:style-name="T48">納稅捐證明、門牌編</text:span><text:span text:style-name="T49">釘</text:span><text:span text:style-name="T50">證明、戶政機關出具之印鑑證明及本切結書</text:span><text:span text:style-name="T51">，</text:span><text:span text:style-name="T52">先行</text:span><text:span text:style-name="T53">申請</text:span><text:span text:style-name="T54">結構安全性能評估</text:span><text:span text:style-name="T55">。</text:span><text:span text:style-name="T56">至於合法建築物之相關書圖文件</text:span><text:span text:style-name="T57">，</text:span><text:span text:style-name="T58">俟後續申請重建計畫時</text:span><text:span text:style-name="T59">，</text:span><text:span text:style-name="T60">再一併檢附報核</text:span><text:span text:style-name="T61">。</text:span><text:span text:style-name="T62">上述資料</text:span><text:span text:style-name="T63">如</text:span><text:span text:style-name="T64">有不實，</text:span><text:span text:style-name="T65">願無條件廢止原結構安全性能評估報告書及後續相關權益，並</text:span><text:span text:style-name="T66">自負一切法律責任與貴局無涉，特立此切結書為憑。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符合條件（擇一勾選）</text:p>
          </table:table-cell>
          <table:table-cell table:style-name="TableCell73">
            <text:p text:style-name="P74">備<text:s text:c="2"/>註</text:p>
          </table:table-cell>
        </table:table-row>
        <table:table-row table:style-name="TableRow75">
          <table:table-cell table:style-name="TableCell76">
            <text:p text:style-name="P77">□1、領有建築執照(<text:s/><text:s/><text:s text:c="5"/>字第 <text:s/><text:s/><text:s text:c="5"/>號 )</text:p>
          </table:table-cell>
          <table:table-cell table:style-name="TableCell78">
            <text:p text:style-name="P79"><text:span text:style-name="T80">得檢</text:span><text:span text:style-name="T81">具</text:span><text:span text:style-name="T82">營造執照</text:span><text:span text:style-name="T83">、</text:span><text:span text:style-name="T84">建造執照或使用執照</text:span></text:p>
          </table:table-cell>
        </table:table-row>
        <table:table-row table:style-name="TableRow85">
          <table:table-cell table:style-name="TableCell86">
            <text:p text:style-name="P87"><text:span text:style-name="T88">□2</text:span><text:span text:style-name="T89">、</text:span><text:span text:style-name="T90">領有</text:span><text:span text:style-name="T91">合法</text:span><text:span text:style-name="T92">房屋</text:span><text:span text:style-name="T93">證明( <text:s/></text:span><text:span text:style-name="T94"><text:s/></text:span><text:span text:style-name="T95"><text:s text:c="2"/>字第<text:s/></text:span><text:span text:style-name="T96"><text:s/></text:span><text:span text:style-name="T97"><text:s text:c="5"/>號 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3</text:span><text:span text:style-name="T104">、</text:span><text:span text:style-name="T105">檢具</text:span><text:span text:style-name="T106">新</text:span><text:span text:style-name="T107">北</text:span><text:span text:style-name="T108">市未領有使用執照之合法建築物適用「都市危險及老舊建築物加速重建條例」申請耐震能力評估開業建築師簽證說明書</text:span>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draw:frame draw:z-index="251656192" draw:id="id0" draw:style-name="a0" draw:name="文字方塊 58" text:anchor-type="paragraph" svg:x="6.02274in" svg:y="0.30681in" svg:width="0.67361in" svg:height="0.65208in" style:rel-width="scale" style:rel-height="scale"><draw:text-box><text:p text:style-name="P113">簽署人印</text:p></draw:text-box><svg:title/><svg:desc/></draw:frame></text:span><text:span text:style-name="T114">立切結書人：</text:span></text:p>
      <text:p text:style-name="P115">國民身分證統一編號：</text:p>
      <text:p text:style-name="P116"><text:span text:style-name="T117"><draw:frame draw:z-index="251667456" draw:id="id1" draw:style-name="a1" draw:name="文字方塊 56" text:anchor-type="paragraph" svg:x="3.87992in" svg:y="0.27258in" svg:width="3.05417in" svg:height="0.80069in" style:rel-width="scale" style:rel-height="scale"><draw:text-box><text:p text:style-name="P118">(簽名並蓋章，蓋章應與印鑑證明相符)</text:p><text:p text:style-name="P119">(如係未成年，需有法定代理人共同出<text:s/>具；如係法人應有其統一編號等資料)</text:p></draw:text-box><svg:title/><svg:desc/></draw:frame></text:span><text:span text:style-name="T120">聯絡</text:span><text:span text:style-name="T121">電話</text:span><text:span text:style-name="T122">：</text:span></text:p>
      <text:p text:style-name="P123">聯絡地址：</text:p>
      <text:p text:style-name="P124"><text:span text:style-name="T125">中華民國</text:span><text:span text:style-name="T126"><text:s text:c="6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/12ver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G</meta:initial-creator>
    <dc:creator>0510012</dc:creator>
    <meta:creation-date>2021-04-21T09:56:00Z</meta:creation-date>
    <dc:date>2021-04-21T09:56:00Z</dc:date>
    <meta:print-date>2020-02-04T01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