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left" style:writing-mode="lr-tb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3.706cm"/>
    </style:style>
    <style:style style:name="表格1.D" style:family="table-column">
      <style:table-column-properties style:column-width="2.279cm"/>
    </style:style>
    <style:style style:name="表格1.E" style:family="table-column">
      <style:table-column-properties style:column-width="5.346cm"/>
    </style:style>
    <style:style style:name="表格1.1" style:family="table-row">
      <style:table-row-properties style:min-row-height="1.1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1.33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tb-rl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7" style:family="table-row">
      <style:table-row-properties style:min-row-height="15.39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2" style:family="table" style:master-page-name="轉換_20_1">
      <style:table-properties style:width="16.651cm" fo:margin-left="-0.076cm" style:page-number="1" table:align="left" style:writing-mode="lr-tb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4.651cm"/>
    </style:style>
    <style:style style:name="表格2.C" style:family="table-column">
      <style:table-column-properties style:column-width="7.25cm"/>
    </style:style>
    <style:style style:name="表格2.D" style:family="table-column">
      <style:table-column-properties style:column-width="2.882cm"/>
    </style:style>
    <style:style style:name="表格2.E" style:family="table-column">
      <style:table-column-properties style:column-width="0.915cm"/>
    </style:style>
    <style:style style:name="表格2.1" style:family="table-row">
      <style:table-row-properties style:min-row-height="0.9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" fo:border-top="" fo:border-bottom="1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2.05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983cm" fo:keep-together="always"/>
    </style:style>
    <style:style style:name="表格2.5" style:family="table-row">
      <style:table-row-properties style:min-row-height="1.961cm" fo:keep-together="always"/>
    </style:style>
    <style:style style:name="表格2.6" style:family="table-row">
      <style:table-row-properties style:min-row-height="1.665cm" fo:keep-together="always"/>
    </style:style>
    <style:style style:name="表格2.7" style:family="table-row">
      <style:table-row-properties style:min-row-height="0.926cm" fo:keep-together="always"/>
    </style:style>
    <style:style style:name="表格2.8" style:family="table-row">
      <style:table-row-properties style:min-row-height="0.635cm" fo:keep-together="always"/>
    </style:style>
    <style:style style:name="表格2.9" style:family="table-row">
      <style:table-row-properties style:min-row-height="0.609cm" fo:keep-together="always"/>
    </style:style>
    <style:style style:name="表格2.11" style:family="table-row">
      <style:table-row-properties style:min-row-height="1.244cm" fo:keep-together="always"/>
    </style:style>
    <style:style style:name="表格2.12" style:family="table-row">
      <style:table-row-properties style:min-row-height="5.23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678cm" fo:margin-left="-0.088cm" table:align="left" style:writing-mode="lr-tb"/>
    </style:style>
    <style:style style:name="表格3.A" style:family="table-column">
      <style:table-column-properties style:column-width="2.32cm"/>
    </style:style>
    <style:style style:name="表格3.B" style:family="table-column">
      <style:table-column-properties style:column-width="3.244cm"/>
    </style:style>
    <style:style style:name="表格3.D" style:family="table-column">
      <style:table-column-properties style:column-width="7.87cm"/>
    </style:style>
    <style:style style:name="表格3.1" style:family="table-row">
      <style:table-row-properties style:min-row-height="0.86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0.91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3.3" style:family="table-row">
      <style:table-row-properties style:min-row-height="11.104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3.4" style:family="table-row">
      <style:table-row-properties style:min-row-height="11.504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tb-rl"/>
    </style:style>
    <style:style style:name="表格3.B4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fo:font-size="18pt" fo:language="zh" fo:country="TW" style:font-name-asian="標楷體" style:font-size-asian="18pt" style:language-asian="zh" style:country-asian="TW"/>
    </style:style>
    <style:style style:name="P8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text-properties fo:font-size="13pt" style:font-name-asian="Times New Roman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48pt" style:font-name-asian="標楷體" style:font-size-asian="48pt" style:font-size-complex="13pt"/>
    </style:style>
    <style:style style:name="P24" style:family="paragraph" style:parent-style-name="Standard">
      <style:text-properties fo:font-size="48pt" style:font-name-asian="標楷體" style:font-size-asian="48pt"/>
    </style:style>
    <style:style style:name="P25" style:family="paragraph" style:parent-style-name="Standard">
      <style:paragraph-properties fo:text-align="center" style:justify-single-word="false"/>
      <style:text-properties fo:font-size="48pt" style:font-name-asian="標楷體" style:font-size-asian="48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fo:font-size="24pt" style:font-name-asian="標楷體" style:font-size-asian="24pt" style:font-size-complex="36pt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9" style:family="paragraph" style:parent-style-name="Standard">
      <style:paragraph-properties fo:margin-left="0.953cm" fo:margin-right="0cm" fo:text-indent="0cm" style:auto-text-indent="false"/>
      <style:text-properties fo:font-size="18pt" style:font-size-asian="18pt"/>
    </style:style>
    <style:style style:name="P30" style:family="paragraph" style:parent-style-name="Standard">
      <style:paragraph-properties fo:margin-left="0.953cm" fo:margin-right="0cm" fo:text-indent="0cm" style:auto-text-indent="false"/>
      <style:text-properties fo:font-size="18pt" style:font-name-asian="標楷體" style:font-size-asian="18pt"/>
    </style:style>
    <style:style style:name="P31" style:family="paragraph" style:parent-style-name="Standard">
      <style:paragraph-properties fo:margin-left="0cm" fo:margin-right="0.64cm" fo:text-indent="0cm" style:auto-text-indent="false"/>
      <style:text-properties fo:font-size="18pt" style:font-name-asian="標楷體" style:font-size-asian="18pt"/>
    </style:style>
    <style:style style:name="P32" style:family="paragraph" style:parent-style-name="Standard">
      <style:paragraph-properties fo:margin-left="0cm" fo:margin-right="0.64cm" fo:text-align="center" style:justify-single-word="false" fo:text-indent="0cm" style:auto-text-indent="false"/>
      <style:text-properties fo:font-size="18pt" fo:font-weight="bold" style:font-name-asian="標楷體" style:font-size-asian="18pt" style:font-weight-asian="bold"/>
    </style:style>
    <style:style style:name="P33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fo:font-size="18pt" fo:font-weight="bold" style:font-name-asian="標楷體" style:font-size-asian="18pt" style:font-weight-asian="bold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38" style:family="paragraph" style:parent-style-name="Standard">
      <style:paragraph-properties fo:margin-left="0.45cm" fo:margin-right="0cm" fo:text-align="justify" style:justify-single-word="false" fo:text-indent="-0.45cm" style:auto-text-indent="false" style:snap-to-layout-grid="false"/>
    </style:style>
    <style:style style:name="P39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fo:font-size="11pt" style:font-name-asian="標楷體" style:font-size-asian="11pt"/>
    </style:style>
    <style:style style:name="P4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1" style:family="paragraph" style:parent-style-name="Standard">
      <style:paragraph-properties fo:margin-left="0.347cm" fo:margin-right="0cm" fo:text-align="justify" style:justify-single-word="false" fo:text-indent="-0.347cm" style:auto-text-indent="false" style:snap-to-layout-grid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36pt" style:font-name-asian="標楷體" style:font-size-asian="36pt" style:font-size-complex="36pt"/>
    </style:style>
    <style:style style:name="T6" style:family="text">
      <style:text-properties fo:font-size="36pt" style:font-name-asian="標楷體" style:font-size-asian="36pt" style:font-size-complex="36pt"/>
    </style:style>
    <style:style style:name="T7" style:family="text">
      <style:text-properties fo:font-size="36pt" style:font-name-asian="Times New Roman" style:font-size-asian="36pt" style:font-size-complex="36pt"/>
    </style:style>
    <style:style style:name="T8" style:family="text">
      <style:text-properties style:font-name-asian="Times New Roman"/>
    </style:style>
    <style:style style:name="T9" style:family="text">
      <style:text-properties fo:font-size="34pt" style:font-name-asian="標楷體" style:font-size-asian="34pt" style:font-size-complex="34pt"/>
    </style:style>
    <style:style style:name="T10" style:family="text">
      <style:text-properties fo:color="#ff0000" fo:font-size="34pt" style:font-name-asian="標楷體" style:font-size-asian="34pt" style:font-size-complex="34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Times New Roman" style:font-size-asian="18pt" style:font-size-complex="18pt"/>
    </style:style>
    <style:style style:name="T14" style:family="text">
      <style:text-properties fo:font-size="18pt" fo:font-weight="bold" style:font-name-asian="標楷體" style:font-size-asian="18pt" style:font-weight-asian="bold"/>
    </style:style>
    <style:style style:name="T15" style:family="text">
      <style:text-properties fo:font-size="18pt" fo:font-weight="bold" style:font-name-asian="標楷體" style:font-size-asian="18pt" style:font-weight-asian="bold" style:font-size-complex="18pt"/>
    </style:style>
    <style:style style:name="T16" style:family="text">
      <style:text-properties fo:font-weight="bold" style:font-weight-asian="bold" style:font-size-complex="18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1pt" style:font-name-asian="Times New Roman" style:font-size-asian="11pt"/>
    </style:style>
    <style:style style:name="T21" style:family="text">
      <style:text-properties fo:font-size="11pt" style:font-name-asian="Times New Roman" style:font-size-asian="11pt"/>
    </style:style>
    <style:style style:name="T22" style:family="text">
      <style:text-properties fo:font-size="11pt" fo:font-weight="bold" style:font-name-asian="標楷體" style:font-size-asian="11pt" style:font-weight-asian="bold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48pt" style:font-name-asian="標楷體" style:font-size-asian="48pt"/>
    </style:style>
    <style:style style:name="T2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"/>
      <text:p text:style-name="P1"><text:span text:style-name="T5">（</text:span><text:span text:style-name="T5">單</text:span><text:span text:style-name="T7"> <text:s/></text:span><text:span text:style-name="T5">位</text:span><text:span text:style-name="T7"> <text:s/></text:span><text:span text:style-name="T5">名</text:span><text:span text:style-name="T7"> <text:s/></text:span><text:span text:style-name="T5">稱</text:span><text:span text:style-name="T5">）</text:span></text:p>
      <text:p text:style-name="P27"/>
      <text:p text:style-name="P1"><text:span text:style-name="T9">無障礙設施設備設置</text:span></text:p>
      <text:p text:style-name="P1"><text:span text:style-name="T10">巡查缺失改善提報書</text:span></text:p>
      <text:p text:style-name="P1"><text:span text:style-name="T11">（第</text:span><text:span text:style-name="T13"> <text:s text:c="7"/></text:span><text:span text:style-name="T11">類－</text:span><text:span text:style-name="T13"> <text:s text:c="21"/></text:span><text:span text:style-name="T11">）</text:span></text:p>
      <text:p text:style-name="P5"/>
      <text:p text:style-name="P6"/>
      <text:p text:style-name="P6"/>
      <text:p text:style-name="P6"/>
      <text:p text:style-name="P7"><draw:frame draw:style-name="fr1" draw:name="框架1" text:anchor-type="char" svg:x="9.88cm" svg:y="0.482cm" svg:width="4.233cm" svg:height="3.836cm" draw:z-index="4"><draw:text-box><text:p text:style-name="P1"/><text:p text:style-name="P1"/><text:p text:style-name="P1">用印</text:p></draw:text-box></draw:frame></text:p>
      <text:p text:style-name="P6"/>
      <text:p text:style-name="P7"><draw:frame draw:style-name="fr1" draw:name="框架2" text:anchor-type="char" svg:x="14.827cm" svg:y="0.164cm" svg:width="1.64cm" svg:height="1.614cm" draw:z-index="5"><draw:text-box><text:p text:style-name="P28">用印</text:p></draw:text-box></draw:frame></text:p>
      <text:p text:style-name="P6"/>
      <text:p text:style-name="P30"><draw:line text:anchor-type="char" draw:z-index="3" draw:style-name="gr1" draw:text-style-name="P44" svg:x1="7.938cm" svg:y1="0.953cm" svg:x2="13.336cm" svg:y2="0.953cm"><text:p/></draw:line>建築物管理機關負責人：</text:p>
      <text:p text:style-name="P29"><draw:line text:anchor-type="char" draw:z-index="2" draw:style-name="gr1" draw:text-style-name="P44" svg:x1="7.938cm" svg:y1="0.953cm" svg:x2="13.336cm" svg:y2="0.953cm"><text:p/></draw:line><text:span text:style-name="T3">建</text:span><text:span text:style-name="T8"> <text:s/></text:span><text:span text:style-name="T3">築</text:span><text:span text:style-name="T8"> <text:s/></text:span><text:span text:style-name="T3">物</text:span><text:span text:style-name="T8"> <text:s/></text:span><text:span text:style-name="T3">所</text:span><text:span text:style-name="T8"> <text:s/></text:span><text:span text:style-name="T3">有</text:span><text:span text:style-name="T8"> <text:s/></text:span><text:span text:style-name="T3">權</text:span><text:span text:style-name="T8"> <text:s/></text:span><text:span text:style-name="T3">人：</text:span></text:p>
      <text:p text:style-name="P6"/>
      <text:p text:style-name="P4"><text:span text:style-name="T3">年</text:span><text:span text:style-name="T8"> <text:s text:c="22"/></text:span><text:span text:style-name="T3">月</text:span><text:span text:style-name="T8"> <text:s text:c="23"/></text:span><text:span text:style-name="T3">日</text:span></text:p>
      <text:p text:style-name="P31"><text:soft-page-break/></text:p>
      <text:p text:style-name="P32">一、基本資料</text:p>
      <text:p text:style-name="P33"/>
      <text:p text:style-name="P33">製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34"><text:span text:style-name="T8"><text:s/></text:span><text:span text:style-name="T3">建築物概要</text:span></text:p>
          </table:table-cell>
          <table:table-cell table:style-name="表格1.B1" office:value-type="string">
            <text:p text:style-name="P11">提報建築物</text:p>
            <text:p text:style-name="P11">或營業場所名稱</text:p>
          </table:table-cell>
          <table:table-cell table:style-name="表格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使用執照字號</text:p>
            <text:p text:style-name="P11">(或變更使用執照字號)</text:p>
          </table:table-cell>
          <table:table-cell table:style-name="表格1.C2" table:number-columns-spanned="3" office:value-type="string">
            <text:p text:style-name="P11">年　　　月　　　日　　　　字第　　　　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地址</text:p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<text:span text:style-name="T3">備</text:span><text:span text:style-name="T8"> <text:s/></text:span><text:span text:style-name="T3">查</text:span><text:span text:style-name="T8"> <text:s/></text:span><text:span text:style-name="T3">資</text:span><text:span text:style-name="T8"> <text:s/></text:span><text:span text:style-name="T3">料</text:span></text:p>
          </table:table-cell>
          <table:table-cell table:style-name="表格1.C2" table:number-columns-spanned="3" office:value-type="string">
            <text:p text:style-name="P2"><text:span text:style-name="T3">　年</text:span><text:span text:style-name="T8"> <text:s text:c="4"/></text:span><text:span text:style-name="T3">　月</text:span><text:span text:style-name="T8"> <text:s text:c="3"/></text:span><text:span text:style-name="T3">　日新北工使字第</text:span><text:span text:style-name="T8"> <text:s text:c="35"/></text:span><text:span text:style-name="T3">號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6">連絡人</text:p>
          </table:table-cell>
          <table:table-cell table:style-name="表格1.B2" office:value-type="string">
            <text:p text:style-name="P11">姓名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>電話</text:p>
          </table:table-cell>
          <table:table-cell table:style-name="表格1.C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6" office:value-type="string">
            <text:p text:style-name="P11">地址</text:p>
          </table:table-cell>
          <table:table-cell table:style-name="表格1.C6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35">外觀照片</text:p>
          </table:table-cell>
          <table:table-cell table:style-name="表格1.B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<text:span text:style-name="T15">二、巡查缺失改善項目總表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編</text:p>
            <text:p text:style-name="P15">號</text:p>
          </table:table-cell>
          <table:table-cell table:style-name="表格2.B2" office:value-type="string">
            <text:p text:style-name="P2"><text:span text:style-name="T3">缺失</text:span><text:span text:style-name="T18">之項目</text:span></text:p>
          </table:table-cell>
          <table:table-cell table:style-name="表格2.B2" office:value-type="string">
            <text:p text:style-name="P15">改善方式</text:p>
          </table:table-cell>
          <table:table-cell table:style-name="表格2.B2" office:value-type="string">
            <text:p text:style-name="P15">檢討方式</text:p>
          </table:table-cell>
          <table:table-cell table:style-name="表格2.E2" office:value-type="string">
            <text:p text:style-name="P15">備註</text:p>
          </table:table-cell>
        </table:table-row>
        <table:table-row table:style-name="表格2.3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D3" office:value-type="string">
            <text:p text:style-name="P37"><text:span text:style-name="T20">□</text:span><text:span text:style-name="T18">依</text:span><text:span text:style-name="T22">法令</text:span><text:span text:style-name="T18">規定改善提報改善</text:span></text:p>
            <text:p text:style-name="P38"><text:span text:style-name="T20">□</text:span><text:span text:style-name="T18">依</text:span><text:span text:style-name="T22">備查</text:span><text:span text:style-name="T18">改善方案</text:span><text:span text:style-name="T22">復原</text:span><text:span text:style-name="T20"> <text:s text:c="13"/></text:span></text:p>
          </table:table-cell>
          <table:table-cell table:style-name="表格2.E3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D3" office:value-type="string">
            <text:p text:style-name="P37"><text:span text:style-name="T20">□</text:span><text:span text:style-name="T18">依</text:span><text:span text:style-name="T22">法令</text:span><text:span text:style-name="T18">規定改善提報改善</text:span></text:p>
            <text:p text:style-name="P38"><text:span text:style-name="T20">□</text:span><text:span text:style-name="T18">依</text:span><text:span text:style-name="T22">備查</text:span><text:span text:style-name="T18">改善方案</text:span><text:span text:style-name="T22">復原</text:span><text:span text:style-name="T20"> <text:s text:c="7"/></text:span></text:p>
          </table:table-cell>
          <table:table-cell table:style-name="表格2.E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D3" office:value-type="string">
            <text:p text:style-name="P37"><text:span text:style-name="T20">□</text:span><text:span text:style-name="T18">依</text:span><text:span text:style-name="T22">法令</text:span><text:span text:style-name="T18">規定改善提報改善</text:span></text:p>
            <text:p text:style-name="P38"><text:span text:style-name="T20">□</text:span><text:span text:style-name="T18">依</text:span><text:span text:style-name="T22">備查</text:span><text:span text:style-name="T18">改善方案</text:span><text:span text:style-name="T22">復原</text:span><text:span text:style-name="T20"> <text:s text:c="7"/></text:span></text:p>
          </table:table-cell>
          <table:table-cell table:style-name="表格2.E3" office:value-type="string">
            <text:p text:style-name="P39"/>
          </table:table-cell>
        </table:table-row>
        <table:table-row table:style-name="表格2.6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D3" office:value-type="string">
            <text:p text:style-name="P37"><text:span text:style-name="T20">□</text:span><text:span text:style-name="T18">依</text:span><text:span text:style-name="T22">法令</text:span><text:span text:style-name="T18">規定改善提報改善</text:span></text:p>
            <text:p text:style-name="P38"><text:span text:style-name="T20">□</text:span><text:span text:style-name="T18">依</text:span><text:span text:style-name="T22">備查</text:span><text:span text:style-name="T18">改善方案</text:span><text:span text:style-name="T22">復原</text:span><text:span text:style-name="T20"> <text:s text:c="7"/></text:span></text:p>
          </table:table-cell>
          <table:table-cell table:style-name="表格2.E3" office:value-type="string">
            <text:p text:style-name="P39"/>
          </table:table-cell>
        </table:table-row>
        <table:table-row table:style-name="表格2.7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D3" office:value-type="string">
            <text:p text:style-name="P37"><text:span text:style-name="T20">□</text:span><text:span text:style-name="T18">依</text:span><text:span text:style-name="T22">法令</text:span><text:span text:style-name="T18">規定改善提報改善</text:span></text:p>
            <text:p text:style-name="P38"><text:span text:style-name="T20">□</text:span><text:span text:style-name="T18">依</text:span><text:span text:style-name="T22">備查</text:span><text:span text:style-name="T18">改善方案</text:span><text:span text:style-name="T22">復原</text:span><text:span text:style-name="T20"> <text:s text:c="7"/></text:span></text:p>
          </table:table-cell>
          <table:table-cell table:style-name="表格2.E3" office:value-type="string">
            <text:p text:style-name="P17"/>
          </table:table-cell>
        </table:table-row>
        <table:table-row table:style-name="表格2.8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D3" office:value-type="string">
            <text:p text:style-name="P37"><text:span text:style-name="T20">□</text:span><text:span text:style-name="T18">依</text:span><text:span text:style-name="T22">法令</text:span><text:span text:style-name="T18">規定改善提報改善</text:span></text:p>
            <text:p text:style-name="P38"><text:span text:style-name="T20">□</text:span><text:span text:style-name="T18">依</text:span><text:span text:style-name="T22">備查</text:span><text:span text:style-name="T18">改善方案</text:span><text:span text:style-name="T22">復原</text:span><text:span text:style-name="T20"> <text:s text:c="7"/></text:span></text:p>
          </table:table-cell>
          <table:table-cell table:style-name="表格2.E3" office:value-type="string">
            <text:p text:style-name="P39"/>
          </table:table-cell>
        </table:table-row>
        <table:table-row table:style-name="表格2.9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D3" office:value-type="string">
            <text:p text:style-name="P37"><text:span text:style-name="T20">□</text:span><text:span text:style-name="T18">依</text:span><text:span text:style-name="T22">法令</text:span><text:span text:style-name="T18">規定改善提報改善</text:span></text:p>
            <text:p text:style-name="P38"><text:span text:style-name="T20">□</text:span><text:span text:style-name="T18">依</text:span><text:span text:style-name="T22">備查</text:span><text:span text:style-name="T18">改善方案</text:span><text:span text:style-name="T22">復原</text:span><text:span text:style-name="T20"> <text:s text:c="7"/></text:span></text:p>
          </table:table-cell>
          <table:table-cell table:style-name="表格2.E3" office:value-type="string">
            <text:p text:style-name="P39"/>
          </table:table-cell>
        </table:table-row>
        <table:table-row table:style-name="表格2.9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D3" office:value-type="string">
            <text:p text:style-name="P37"><text:span text:style-name="T20">□</text:span><text:span text:style-name="T18">依</text:span><text:span text:style-name="T22">法令</text:span><text:span text:style-name="T18">規定改善提報改善</text:span></text:p>
            <text:p text:style-name="P38"><text:span text:style-name="T20">□</text:span><text:span text:style-name="T18">依</text:span><text:span text:style-name="T22">備查</text:span><text:span text:style-name="T18">改善方案</text:span><text:span text:style-name="T22">復原</text:span><text:span text:style-name="T20"> <text:s text:c="7"/></text:span></text:p>
          </table:table-cell>
          <table:table-cell table:style-name="表格2.E3" office:value-type="string">
            <text:p text:style-name="P39"/>
          </table:table-cell>
        </table:table-row>
        <table:table-row table:style-name="表格2.11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D3" office:value-type="string">
            <text:p text:style-name="P37"><text:span text:style-name="T20">□</text:span><text:span text:style-name="T18">依</text:span><text:span text:style-name="T22">法令</text:span><text:span text:style-name="T18">規定改善提報改善</text:span></text:p>
            <text:p text:style-name="P38"><text:span text:style-name="T20">□</text:span><text:span text:style-name="T18">依</text:span><text:span text:style-name="T22">備查</text:span><text:span text:style-name="T18">改善方案</text:span><text:span text:style-name="T22">復原</text:span><text:span text:style-name="T20"> <text:s text:c="7"/></text:span></text:p>
          </table:table-cell>
          <table:table-cell table:style-name="表格2.E3" office:value-type="string">
            <text:p text:style-name="P39"/>
          </table:table-cell>
        </table:table-row>
        <table:table-row table:style-name="表格2.12">
          <table:table-cell table:style-name="表格2.A12" office:value-type="string">
            <text:p text:style-name="P36">填表說明</text:p>
          </table:table-cell>
          <table:table-cell table:style-name="表格2.B12" table:number-columns-spanned="4" office:value-type="string">
            <text:p text:style-name="P40"><text:span text:style-name="T3">1.</text:span><text:span text:style-name="T3">本表缺失之項目填列方式請依照「新北市公共建築物無障礙設施設置巡查紀錄表」之「不符合項目」及「規範內容」填寫；例如，</text:span><text:span text:style-name="T3">1.</text:span><text:span text:style-name="T3">室外通路</text:span><text:span text:style-name="T3">/(4)</text:span><text:span text:style-name="T3">引導標誌</text:span><text:span text:style-name="T3">/</text:span><text:span text:style-name="T3">不合格，請於「缺失之項目」填入</text:span><text:span text:style-name="T3">1-4</text:span><text:span text:style-name="T3">引導標誌。</text:span></text:p>
            <text:p text:style-name="P18"><text:span text:style-name="T3">2.</text:span><text:span text:style-name="T3">本表所稱法令規定係指建築技術規則建築設計施工篇第十章之規定。</text:span></text:p>
            <text:p text:style-name="P18"><text:span text:style-name="T3">3.</text:span><text:span text:style-name="T3">非本次缺失之項目免予填列</text:span><text:span text:style-name="T8"> </text:span><text:span text:style-name="T3">。</text:span></text:p>
            <text:p text:style-name="P19"><text:span text:style-name="T3">4.</text:span><text:span text:style-name="T3">非列於本次申請之項目，不予審查。</text:span></text:p>
            <text:p text:style-name="P41"><text:span text:style-name="T3">5.</text:span><text:span text:style-name="T3">照片以彩色、清晰為原則，應含具設施改善後全景及重點部位尺寸</text:span><text:span text:style-name="T3">(</text:span><text:span text:style-name="T3">拉皮尺拍照</text:span><text:span text:style-name="T3">)</text:span><text:span text:style-name="T3">並以不失真、不模糊、不變形為原則。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21"><text:span text:style-name="T16">三、巡查缺失改善項目照片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ext:soft-page-break/>
        <table:table-row table:style-name="表格3.1">
          <table:table-cell table:style-name="表格3.A1" office:value-type="string">
            <text:p text:style-name="P10">編號</text:p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"><text:span text:style-name="T3">缺失項目名稱</text:span></text:p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"><text:span text:style-name="T3">缺失說明</text:span></text:p>
          </table:table-cell>
          <table:table-cell table:style-name="表格3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5">改善前照片</text:p>
          </table:table-cell>
          <table:table-cell table:style-name="表格3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5">改善後照片</text:p>
          </table:table-cell>
          <table:table-cell table:style-name="表格3.B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><text:span text:style-name="T3">如不敷使用請自行增加檢附於后</text:span></text:p>
      <text:p text:style-name="P22"><text:s/></text:p>
      <text:p text:style-name="P23"><text:soft-page-break/></text:p>
      <text:p text:style-name="P25"/>
      <text:p text:style-name="P25"/>
      <text:p text:style-name="P25"/>
      <text:p text:style-name="P1"><text:span text:style-name="T25">無障礙設施配置圖</text:span></text:p>
      <text:p text:style-name="P26"><text:span text:style-name="T2">（標記已改善之無障礙設施設備處）</text:span></text:p>
      <text:p text:style-name="P20"/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2" fo:widows="2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-0.635cm" fo:margin-right="0cm" fo:text-align="justify" style:justify-single-word="false" fo:orphans="2" fo:widows="2" fo:text-indent="1.45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方塊文字" style:family="paragraph" style:parent-style-name="Standard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1z0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  <style:text-properties style:font-name="標楷體"/>
      </text:list-level-style-bullet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8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建築物名稱）</dc:title>
    <meta:initial-creator>TPC</meta:initial-creator>
    <meta:creation-date>2018-08-30T08:44:00</meta:creation-date>
    <dc:creator>郭元弘</dc:creator>
    <dc:date>2018-12-11T16:47:00</dc:date>
    <meta:print-date>2014-04-12T17:10:00</meta:print-date>
    <meta:editing-cycles>8</meta:editing-cycles>
    <meta:editing-duration>PT59M</meta:editing-duration>
    <meta:document-statistic meta:table-count="3" meta:image-count="0" meta:object-count="0" meta:page-count="7" meta:paragraph-count="68" meta:word-count="649" meta:character-count="910" meta:non-whitespace-character-count="660"/>
    <meta:generator>LibreOffice/5.1.0.3$Windows_X86_64 LibreOffice_project/5e3e00a007d9b3b6efb6797a8b8e57b51ab1f737</meta:generator>
  </office:meta>
</office:document-meta>
</file>