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margin-bottom="0.12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bottom="0.12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bottom="0.125in"/>
    </style:style>
    <style:style style:name="T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line-height="150%" fo:text-indent="0.916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808080"/>
    </style:style>
    <style:style style:name="T35" style:parent-style-name="預設段落字型" style:family="text">
      <style:text-properties style:font-name="標楷體" style:font-name-asian="標楷體" fo:color="#808080"/>
    </style:style>
    <style:style style:name="P36" style:parent-style-name="內文" style:family="paragraph">
      <style:paragraph-properties fo:line-height="150%" fo:text-indent="0.9166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150%" fo:text-indent="0.9166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150%" fo:text-indent="0.9173in"/>
      <style:text-properties style:font-name-asian="標楷體" fo:font-weight="bold" style:font-weight-asian="bold"/>
    </style:style>
    <style:style style:name="P39" style:parent-style-name="內文" style:family="paragraph">
      <style:paragraph-properties fo:line-height="150%" fo:text-indent="0.9166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808080"/>
    </style:style>
    <style:style style:name="T43" style:parent-style-name="預設段落字型" style:family="text">
      <style:text-properties style:font-name="標楷體" style:font-name-asian="標楷體" fo:color="#808080"/>
    </style:style>
    <style:style style:name="P44" style:parent-style-name="內文" style:family="paragraph">
      <style:paragraph-properties fo:line-height="150%" fo:text-indent="0.9166in"/>
      <style:text-properties style:font-name-asian="標楷體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FFFF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FFFF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FFFF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免檢附室內裝修合格證明切結書</text:p>
      <text:p text:style-name="P2">場所名稱：</text:p>
      <text:p text:style-name="P3">場所地址：</text:p>
      <text:p text:style-name="P4"><text:span text:style-name="T5">本場所經專業檢查機構</text:span><text:span text:style-name="T6"><text:s text:c="37"/></text:span><text:span text:style-name="T7">檢查：</text:span></text:p>
      <text:p text:style-name="P8"><text:span text:style-name="T9"><text:s text:c="2"/>□</text:span><text:span text:style-name="T10">無涉及室內裝修行為。</text:span></text:p>
      <text:p text:style-name="P11"><text:s text:c="2"/>□依建築法第98、99條核備之建築物。</text:p>
      <text:p text:style-name="P12"><text:span text:style-name="T13"><text:s text:c="2"/>□</text:span><text:span text:style-name="T14">其他</text:span><text:span text:style-name="T15">：</text:span></text:p>
      <text:p text:style-name="P16"><text:span text:style-name="T17">免檢附室內裝修合格證明，並符合建築技術規則設計施工編第</text:span><text:span text:style-name="T18">86</text:span><text:span text:style-name="T19">、</text:span><text:span text:style-name="T20">88</text:span><text:span text:style-name="T21">條之規定。</text:span></text:p>
      <text:p text:style-name="內文"><text:span text:style-name="T22">內容如有不實，申報義務人與專業檢查人願負</text:span><text:span text:style-name="T23">一切法律責任，特此切結。</text:span></text:p>
      <text:p text:style-name="內文"><text:span text:style-name="T24"><text:s/></text:span><text:span text:style-name="T25"><text:s/></text:span><text:span text:style-name="T26">此致</text:span></text:p>
      <text:p text:style-name="內文"><text:span text:style-name="T27">新北市政府工務局</text:span></text:p>
      <text:p text:style-name="P28"><text:span text:style-name="T29"><text:s text:c="11"/></text:span><text:span text:style-name="T30">申報義務人</text:span></text:p>
      <text:p text:style-name="P31"><text:span text:style-name="T32">姓名：</text:span><text:span text:style-name="T33"><text:s text:c="28"/></text:span><text:span text:style-name="T34">(</text:span><text:span text:style-name="T35">簽名或蓋章）</text:span></text:p>
      <text:p text:style-name="P36">身分證字號(或統一編號）：</text:p>
      <text:p text:style-name="P37">地址：</text:p>
      <text:p text:style-name="P38">專業檢查人</text:p>
      <text:p text:style-name="P39"><text:span text:style-name="T40">姓名：</text:span><text:span text:style-name="T41"><text:s text:c="28"/></text:span><text:span text:style-name="T42">(</text:span><text:span text:style-name="T43">簽名或蓋章）</text:span></text:p>
      <text:p text:style-name="P44">認可證字號：</text:p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</text:span><text:span text:style-name="T53"><text:s text:c="2"/></text:span><text:span text:style-name="T54"><text:s/>4</text:span><text:span text:style-name="T55"><text:s text:c="3"/></text:span><text:span text:style-name="T56">年</text:span><text:span text:style-name="T57"><text:s text:c="2"/></text:span><text:span text:style-name="T58"><text:s/>4</text:span><text:span text:style-name="T59"><text:s text:c="3"/></text:span><text:span text:style-name="T60">月</text:span><text:span text:style-name="T61"><text:s text:c="2"/></text:span><text:span text:style-name="T62"><text:s/>4</text:span><text:span text:style-name="T63"><text:s text:c="3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625in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證  明  書</dc:title>
    <dc:subject/>
    <meta:initial-creator>user</meta:initial-creator>
    <dc:creator>郭元弘</dc:creator>
    <meta:creation-date>2019-12-31T03:09:00Z</meta:creation-date>
    <dc:date>2019-12-31T03:10:00Z</dc:date>
    <meta:print-date>2018-04-19T02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