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6">
      <style:paragraph-properties fo:margin-left="1.501cm" fo:margin-right="0cm" fo:line-height="115%" fo:text-indent="-1.184cm" style:auto-text-indent="false" style:punctuation-wrap="simple" style:line-break="normal"/>
      <style:text-properties style:font-name="標楷體" style:font-name-asian="標楷體"/>
    </style:style>
    <style:style style:name="P2" style:family="paragraph" style:parent-style-name="Standard" style:list-style-name="WW8Num6">
      <style:paragraph-properties fo:margin-left="1.501cm" fo:margin-right="0cm" fo:margin-top="0.101cm" fo:margin-bottom="0.101cm" loext:contextual-spacing="false" fo:line-height="115%" fo:text-indent="-1.184cm" style:auto-text-indent="false" style:punctuation-wrap="simple" style:line-break="normal"/>
      <style:text-properties style:font-name="標楷體" fo:font-size="14pt" fo:font-weight="bold" style:font-name-asian="標楷體" style:font-size-asian="14pt" style:font-weight-asian="bold" style:font-name-complex="標楷體1" style:font-size-complex="14pt" style:font-weight-complex="bold"/>
    </style:style>
    <style:style style:name="P3" style:family="paragraph" style:parent-style-name="Standard" style:list-style-name="WW8Num15">
      <style:paragraph-properties fo:margin-left="0.965cm" fo:margin-right="0cm" fo:margin-top="0.101cm" fo:margin-bottom="0.101cm" loext:contextual-spacing="false" fo:line-height="115%" fo:text-align="justify" style:justify-single-word="false" fo:text-indent="-0.33cm" style:auto-text-indent="false" style:snap-to-layout-grid="false"/>
      <style:text-properties style:font-name="標楷體" style:font-name-asian="標楷體" style:font-name-complex="標楷體1" style:font-size-complex="14pt" style:font-weight-complex="bold"/>
    </style:style>
    <style:style style:name="P4" style:family="paragraph" style:parent-style-name="Standard" style:list-style-name="WW8Num15">
      <style:paragraph-properties fo:margin-left="0.965cm" fo:margin-right="0cm" fo:margin-top="0.101cm" fo:margin-bottom="0.101cm" loext:contextual-spacing="false" fo:line-height="115%" fo:text-align="justify" style:justify-single-word="false" fo:text-indent="-0.33cm" style:auto-text-indent="false" style:snap-to-layout-grid="false"/>
      <style:text-properties style:font-name="標楷體" style:font-name-asian="標楷體" style:font-name-complex="標楷體1" style:font-size-complex="14pt"/>
    </style:style>
    <style:style style:name="P5" style:family="paragraph" style:parent-style-name="Standard" style:list-style-name="WW8Num9">
      <style:paragraph-properties fo:margin-left="1.482cm" fo:margin-right="0cm" fo:line-height="115%" fo:text-align="justify" style:justify-single-word="false" fo:text-indent="-0.423cm" style:auto-text-indent="false" style:snap-to-layout-grid="false"/>
      <style:text-properties style:font-name="標楷體" style:font-name-asian="標楷體" style:font-name-complex="標楷體1" style:font-size-complex="14pt" style:font-weight-complex="bold"/>
    </style:style>
    <style:style style:name="P6" style:family="paragraph" style:parent-style-name="Standard" style:list-style-name="WW8Num12">
      <style:paragraph-properties fo:margin-left="1.482cm" fo:margin-right="0cm" fo:line-height="115%" fo:text-align="justify" style:justify-single-word="false" fo:text-indent="-0.423cm" style:auto-text-indent="false" style:snap-to-layout-grid="false"/>
      <style:text-properties style:font-name="標楷體" style:font-name-asian="標楷體" style:font-name-complex="標楷體1" style:font-size-complex="14pt" style:font-weight-complex="bold"/>
    </style:style>
    <style:style style:name="P7" style:family="paragraph" style:parent-style-name="Standard" style:list-style-name="WW8Num5">
      <style:paragraph-properties fo:margin-left="1.482cm" fo:margin-right="0cm" fo:line-height="115%" fo:text-align="justify" style:justify-single-word="false" fo:text-indent="-0.423cm" style:auto-text-indent="false" style:snap-to-layout-grid="false"/>
      <style:text-properties style:font-name="標楷體" style:font-name-asian="標楷體" style:font-name-complex="標楷體1" style:font-size-complex="14pt" style:font-weight-complex="bold"/>
    </style:style>
    <style:style style:name="P8" style:family="paragraph" style:parent-style-name="Standard" style:list-style-name="WW8Num3">
      <style:paragraph-properties fo:margin-left="1.482cm" fo:margin-right="0cm" fo:line-height="115%" fo:text-align="justify" style:justify-single-word="false" fo:text-indent="-0.423cm" style:auto-text-indent="false" style:snap-to-layout-grid="false"/>
      <style:text-properties style:font-name="標楷體" style:font-name-asian="標楷體" style:font-name-complex="標楷體1" style:font-size-complex="14pt" style:font-weight-complex="bold"/>
    </style:style>
    <style:style style:name="P9" style:family="paragraph" style:parent-style-name="Standard" style:list-style-name="WW8Num1">
      <style:paragraph-properties fo:margin-left="1.482cm" fo:margin-right="0cm" fo:line-height="115%" fo:text-align="justify" style:justify-single-word="false" fo:text-indent="-0.423cm" style:auto-text-indent="false" style:snap-to-layout-grid="false"/>
      <style:text-properties style:font-name="標楷體" style:font-name-asian="標楷體" style:font-name-complex="標楷體1" style:font-size-complex="14pt" style:font-weight-complex="bold"/>
    </style:style>
    <style:style style:name="P10" style:family="paragraph" style:parent-style-name="Standard" style:list-style-name="WW8Num9">
      <style:paragraph-properties fo:margin-left="1.482cm" fo:margin-right="0cm" fo:line-height="115%" fo:text-align="justify" style:justify-single-word="false" fo:text-indent="-0.423cm" style:auto-text-indent="false" style:snap-to-layout-grid="false"/>
      <style:text-properties style:font-name="標楷體" style:font-name-asian="標楷體" style:font-name-complex="標楷體1" style:font-size-complex="14pt"/>
    </style:style>
    <style:style style:name="P11" style:family="paragraph" style:parent-style-name="Standard" style:list-style-name="WW8Num10">
      <style:paragraph-properties fo:margin-left="0.635cm" fo:margin-right="0cm" fo:margin-top="0.101cm" fo:margin-bottom="0.101cm" loext:contextual-spacing="false" fo:line-height="115%" fo:text-align="justify" style:justify-single-word="false" fo:text-indent="0cm" style:auto-text-indent="false" style:snap-to-layout-grid="false"/>
      <style:text-properties style:font-name="標楷體" style:font-name-asian="標楷體" style:font-name-complex="標楷體1" style:font-size-complex="14pt"/>
    </style:style>
    <style:style style:name="P12" style:family="paragraph" style:parent-style-name="Standard" style:list-style-name="WW8Num5">
      <style:paragraph-properties fo:margin-left="1.693cm" fo:margin-right="0cm" fo:line-height="115%" fo:text-align="justify" style:justify-single-word="false" fo:text-indent="-0.635cm" style:auto-text-indent="false" style:snap-to-layout-grid="false"/>
      <style:text-properties style:font-name="標楷體" style:font-name-asian="標楷體" style:font-name-complex="標楷體1" style:font-size-complex="14pt" style:font-weight-complex="bold"/>
    </style:style>
    <style:style style:name="P13" style:family="paragraph" style:parent-style-name="Standard" style:list-style-name="WW8Num14">
      <style:paragraph-properties fo:margin-left="1.45cm" fo:margin-right="0cm" fo:line-height="100%" fo:text-align="justify" style:justify-single-word="false" fo:text-indent="-0.85cm" style:auto-text-indent="false"/>
      <style:text-properties style:font-name="標楷體" style:font-name-asian="標楷體" style:font-name-complex="標楷體1"/>
    </style:style>
    <style:style style:name="P14" style:family="paragraph" style:parent-style-name="Standard" style:list-style-name="WW8Num14">
      <style:paragraph-properties fo:margin-left="1.45cm" fo:margin-right="0cm" fo:line-height="100%" fo:text-align="justify" style:justify-single-word="false" fo:text-indent="-0.85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.212cm" fo:margin-right="0.212cm" fo:margin-top="0.101cm" fo:margin-bottom="0.101cm" loext:contextual-spacing="false" fo:line-height="115%" fo:text-indent="0.988cm" style:auto-text-indent="false" style:punctuation-wrap="simple" style:line-break="normal"/>
      <style:text-properties style:font-name="標楷體" style:font-name-asian="標楷體"/>
    </style:style>
    <style:style style:name="P16" style:family="paragraph" style:parent-style-name="Standard">
      <style:paragraph-properties fo:margin-left="0cm" fo:margin-right="0.212cm" fo:margin-top="0cm" fo:margin-bottom="0.318cm" loext:contextual-spacing="false" fo:line-height="115%" fo:text-indent="0.988cm" style:auto-text-indent="false" style:punctuation-wrap="simple" style:line-break="normal"/>
      <style:text-properties style:font-name="標楷體" style:font-name-asian="標楷體"/>
    </style:style>
    <style:style style:name="P17" style:family="paragraph" style:parent-style-name="Standard" style:list-style-name="WW8Num6">
      <style:paragraph-properties fo:margin-top="0.101cm" fo:margin-bottom="0.101cm" loext:contextual-spacing="false" fo:line-height="115%" style:punctuation-wrap="simple" style:line-break="normal"/>
      <style:text-properties style:font-name="標楷體" fo:font-size="14pt" fo:font-weight="bold" style:font-name-asian="標楷體" style:font-size-asian="14pt" style:font-weight-asian="bold" style:font-name-complex="標楷體1" style:font-size-complex="14pt" style:font-weight-complex="bold"/>
    </style:style>
    <style:style style:name="P18" style:family="paragraph" style:parent-style-name="Standard" style:list-style-name="WW8Num16" style:master-page-name="">
      <loext:graphic-properties draw:fill="none"/>
      <style:paragraph-properties fo:margin-left="1cm" fo:margin-right="0cm" fo:line-height="150%" fo:text-align="justify" style:justify-single-word="false" fo:orphans="0" fo:widows="0" fo:text-indent="-0.801cm" style:auto-text-indent="false" style:page-number="auto" fo:background-color="transparent" style:snap-to-layout-grid="false" style:writing-mode="lr-tb"/>
      <style:text-properties style:font-name="標楷體" style:font-name-asian="標楷體" style:font-name-complex="標楷體1" style:font-size-complex="14pt"/>
    </style:style>
    <style:style style:name="P19" style:family="paragraph" style:parent-style-name="Standard" style:list-style-name="WW8Num16">
      <loext:graphic-properties draw:fill="none"/>
      <style:paragraph-properties fo:margin-left="1cm" fo:margin-right="0cm" fo:line-height="150%" fo:text-align="justify" style:justify-single-word="false" fo:orphans="0" fo:widows="0" fo:text-indent="-0.801cm" style:auto-text-indent="false" fo:background-color="transparent" style:snap-to-layout-grid="false" style:writing-mode="lr-tb"/>
      <style:text-properties style:font-name="標楷體" style:font-name-asian="標楷體" style:font-name-complex="標楷體1" style:font-size-complex="14pt"/>
    </style:style>
    <style:style style:name="P20" style:family="paragraph" style:parent-style-name="Standard">
      <style:paragraph-properties fo:margin-top="0.201cm" fo:margin-bottom="0.201cm" loext:contextual-spacing="false" style:line-height-at-least="0cm" style:punctuation-wrap="simple" style:line-break="normal"/>
      <style:text-properties style:font-name="標楷體" style:font-name-asian="標楷體"/>
    </style:style>
    <style:style style:name="P21" style:family="paragraph" style:parent-style-name="Header" style:master-page-name="Standard">
      <style:paragraph-properties fo:line-height="150%" fo:text-align="center" style:justify-single-word="false" style:page-number="auto"/>
      <style:text-properties style:font-name="標楷體" style:font-name-asian="標楷體"/>
    </style:style>
    <style:style style:name="P22" style:family="paragraph" style:parent-style-name="Footer">
      <style:paragraph-properties fo:text-align="center" style:justify-single-word="false"/>
      <style:text-properties officeooo:rsid="0003807c" officeooo:paragraph-rsid="0003807c"/>
    </style:style>
    <style:style style:name="P23" style:family="paragraph" style:parent-style-name="內文_20__28_Web_29_" style:list-style-name="WW8Num4">
      <style:paragraph-properties fo:margin-left="0cm" fo:margin-right="0cm" fo:margin-top="0cm" fo:margin-bottom="0cm" loext:contextual-spacing="false" fo:line-height="150%" fo:orphans="2" fo:widows="2" fo:text-indent="0cm" style:auto-text-indent="false" style:snap-to-layout-grid="false"/>
      <style:text-properties style:font-name="標楷體" fo:font-size="16pt" fo:letter-spacing="0.071cm" fo:font-weight="bold" style:font-name-asian="標楷體" style:font-size-asian="16pt" style:font-weight-asian="bold" style:font-name-complex="標楷體1" style:font-size-complex="14pt" style:font-weight-complex="bold"/>
    </style:style>
    <style:style style:name="P24" style:family="paragraph" style:parent-style-name="內文_20__28_Web_29_" style:list-style-name="WW8Num4">
      <style:paragraph-properties fo:margin-left="0cm" fo:margin-right="0cm" fo:margin-top="0.201cm" fo:margin-bottom="0.201cm" loext:contextual-spacing="false" fo:line-height="115%" fo:orphans="2" fo:widows="2" fo:text-indent="0cm" style:auto-text-indent="false" style:snap-to-layout-grid="false"/>
      <style:text-properties style:font-name="標楷體" fo:font-size="16pt" fo:letter-spacing="0.071cm" fo:font-weight="bold" style:font-name-asian="標楷體" style:font-size-asian="16pt" style:font-weight-asian="bold" style:font-name-complex="標楷體1" style:font-size-complex="14pt" style:font-weight-complex="bold"/>
    </style:style>
    <style:style style:name="P25" style:family="paragraph" style:parent-style-name="內文_20__28_Web_29_">
      <style:paragraph-properties fo:margin-top="0.494cm" fo:margin-bottom="0.494cm" loext:contextual-spacing="false" fo:line-height="115%" fo:orphans="2" fo:widows="2" style:snap-to-layout-grid="false"/>
      <style:text-properties style:font-name="標楷體" fo:font-size="16pt" fo:letter-spacing="0.071cm" fo:font-weight="bold" style:font-name-asian="標楷體" style:font-size-asian="16pt" style:font-weight-asian="bold" style:font-name-complex="標楷體1" style:font-size-complex="14pt" style:font-weight-complex="bold"/>
    </style:style>
    <style:style style:name="T1" style:family="text">
      <style:text-properties style:font-name="標楷體1" fo:font-size="20pt" fo:font-weight="bold" style:letter-kerning="false" style:font-name-asian="標楷體1" style:font-size-asian="20pt" style:font-weight-asian="bold" style:font-name-complex="標楷體1" style:font-size-complex="14pt"/>
    </style:style>
    <style:style style:name="T2" style:family="text">
      <style:text-properties style:font-name="標楷體1" style:font-name-asian="標楷體1" style:font-name-complex="標楷體1"/>
    </style:style>
    <style:style style:name="T3" style:family="text">
      <style:text-properties style:font-name="標楷體1" style:font-name-asian="標楷體1" style:font-name-complex="標楷體1" style:font-weight-complex="bold"/>
    </style:style>
    <style:style style:name="T4" style:family="text">
      <style:text-properties style:font-name="標楷體1" fo:font-size="14pt" style:font-name-asian="標楷體1" style:font-size-asian="14pt" style:font-name-complex="標楷體1"/>
    </style:style>
    <style:style style:name="T5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6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7" style:family="text">
      <style:text-properties fo:font-size="14pt" style:font-size-asian="14pt" style:font-name-complex="標楷體1"/>
    </style:style>
    <style:style style:name="T8" style:family="text">
      <style:text-properties fo:font-size="14pt" fo:font-weight="bold" style:font-size-asian="14pt" style:font-weight-asian="bold" style:font-name-complex="標楷體1" style:font-size-complex="14pt" style:font-weight-complex="bold"/>
    </style:style>
    <style:style style:name="T9" style:family="text">
      <style:text-properties fo:font-size="20pt" fo:font-weight="bold" style:letter-kerning="false" style:font-size-asian="20pt" style:font-weight-asian="bold" style:font-name-complex="標楷體1" style:font-size-complex="14pt"/>
    </style:style>
    <style:style style:name="T10" style:family="text">
      <style:text-properties style:font-name-complex="標楷體1"/>
    </style:style>
    <style:style style:name="T11" style:family="text">
      <style:text-properties style:font-name-complex="標楷體1" style:font-weight-complex="bold"/>
    </style:style>
    <style:style style:name="T12" style:family="text">
      <style:text-properties style:text-underline-style="solid" style:text-underline-width="auto" style:text-underline-color="font-color" style:font-name-complex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9">112年度新北市優良公寓大廈評選活動計畫說明</text:span></text:p>
      <text:list xml:id="list3877484452" text:style-name="WW8Num4">
        <text:list-item>
          <text:p text:style-name="P23">優良公寓大廈評選活動</text:p>
        </text:list-item>
      </text:list>
      <text:p text:style-name="P15"><text:span text:style-name="T7">參加評選活動之社區應依規定檢送「社區評選資料、公職人員之關係人身分關係揭露表(必填)」，並於資料封面敘明「社區名稱」、「參選類組」及「參選項目」，於規定報名期限內送交新北市政府工務局（新北市板橋區中山路1段161號5樓），其製作內容及順序規定如下：</text:span></text:p>
      <text:list xml:id="list3431667589" text:style-name="WW8Num6">
        <text:list-item>
          <text:p text:style-name="P1"><text:span text:style-name="T8">社區管理項目：</text:span></text:p>
        </text:list-item>
      </text:list>
      <text:list xml:id="list3392872707" text:style-name="WW8Num15">
        <text:list-item>
          <text:p text:style-name="P3">基本資料</text:p>
        </text:list-item>
        <text:list-item>
          <text:p text:style-name="P4">權利義務</text:p>
        </text:list-item>
      </text:list>
      <text:list xml:id="list2933346323" text:style-name="WW8Num9">
        <text:list-item>
          <text:p text:style-name="P5">社區裝修/裝潢施工管理規定(含室內裝修申請與合格證)、無障礙設施設置及維護</text:p>
        </text:list-item>
        <text:list-item>
          <text:p text:style-name="P10">社區外牆管理(含廣告物/防墜措施設置及磁磚掉落處理規定)</text:p>
        </text:list-item>
        <text:list-item>
          <text:p text:style-name="P5">共用部分修繕維護(含修繕維護及重大修繕或改良之規定)</text:p>
        </text:list-item>
        <text:list-item>
          <text:p text:style-name="P5">公共空間使用管理(如樓梯間、開放空間、停車場等使用規定及管理情形)</text:p>
        </text:list-item>
        <text:list-item>
          <text:p text:style-name="P5">公共基金管理運用計畫 (如完成公共基金領取、管理運用規定及公告情形)</text:p>
        </text:list-item>
        <text:list-item>
          <text:p text:style-name="P5">規約應載明之其他規定(如共專約定範圍、飼養寵物、噪音/漏水等糾紛之協調程序等)</text:p>
        </text:list-item>
      </text:list>
      <text:list xml:id="list144035683352110" text:continue-list="list3392872707" text:style-name="WW8Num15">
        <text:list-item>
          <text:p text:style-name="P4">管理組織</text:p>
        </text:list-item>
      </text:list>
      <text:list xml:id="list3194080186" text:style-name="WW8Num12">
        <text:list-item>
          <text:p text:style-name="P6">管理組織成立、改選及交接情形(最近1次報備函、文件及紀錄等)</text:p>
        </text:list-item>
        <text:list-item>
          <text:p text:style-name="P6">區分所有權人會議召開情形(如召集人資格、開會通知單、開會及決議門檻規定)</text:p>
        </text:list-item>
        <text:list-item>
          <text:p text:style-name="P6">社區有關文件之保管情形及閱覽影印申請規定(如公共安全檢查及消防安全設備檢修之申報文件、透水保水設施檢查表、規約、會議紀錄、財務報表等文件)</text:p>
        </text:list-item>
        <text:list-item>
          <text:p text:style-name="P6">社區環境(含外牆磁磚、地磚、綠化)清潔情形及維護</text:p>
        </text:list-item>
        <text:list-item>
          <text:p text:style-name="P6">社區安全管理維護情形(治安管理、防滑及防撞措施)</text:p>
        </text:list-item>
        <text:list-item>
          <text:p text:style-name="P6">違規及違章建築制止處理情形</text:p>
        </text:list-item>
      </text:list>
      <text:list xml:id="list144034571642706" text:continue-list="list3431667589" text:style-name="WW8Num6">
        <text:list-item>
          <text:p text:style-name="P2">社區特色項目：</text:p>
        </text:list-item>
      </text:list>
      <text:list xml:id="list1190242650" text:style-name="WW8Num10">
        <text:list-item>
          <text:p text:style-name="P11">社區e化管理(如使用新北智慧社區APP或其他管理系統)</text:p>
        </text:list-item>
        <text:list-item>
          <text:p text:style-name="P11">環境永續實施情形</text:p>
        </text:list-item>
      </text:list>
      <text:list xml:id="list671701503" text:style-name="WW8Num5">
        <text:list-item>
          <text:p text:style-name="P12">資源再利用（回收）處理情形</text:p>
        </text:list-item>
        <text:list-item>
          <text:p text:style-name="P7">節能(省電/紙/水/天然氣)實施情形及設置再生能源發電設備(如太陽光電、小型風機等)</text:p>
        </text:list-item>
        <text:list-item>
          <text:p text:style-name="P7">社區能源揭露情形(設置能源管理系統、參與本府節能E好宅)及本府節能節電認證(低碳社區標章、節能E好宅等)</text:p>
        </text:list-item>
        <text:list-item>
          <text:p text:style-name="P12">低碳生活(含規劃設置電動車充電樁)及無菸環境推廣情形</text:p>
        </text:list-item>
        <text:list-item>
          <text:p text:style-name="P12">社區綠化美化規劃(可食地景、苗木申請)及後續維護情形</text:p>
        </text:list-item>
        <text:list-item>
          <text:p text:style-name="P12">獲得無菸社區、綠建築標章(有效期限內)或其他機關認證文件</text:p>
        </text:list-item>
      </text:list>
      <text:list xml:id="list144036470050031" text:continue-list="list1190242650" text:style-name="WW8Num10">
        <text:list-item>
          <text:p text:style-name="P11">社福關懷情形</text:p>
        </text:list-item>
      </text:list>
      <text:list xml:id="list1818348524" text:style-name="WW8Num3">
        <text:list-item>
          <text:p text:style-name="P8">參與/辦理社區、文藝、公益等活動(各項文藝、鄰近社區敦親睦鄰、守望相助及住戶互動等活動)</text:p>
        </text:list-item>
        <text:list-item>
          <text:p text:style-name="P8">辦理老人共餐活動、長者課程活動(如健康促進及銀髮樂活等)或申請銀髮俱樂部先修班</text:p>
        </text:list-item>
        <text:list-item>
          <text:p text:style-name="P8">社區住戶關懷處理情形</text:p>
        </text:list-item>
        <text:list-item>
          <text:p text:style-name="P8">提升社區失智識能作為或成立失智友善組織</text:p>
        </text:list-item>
        <text:list-item>
          <text:p text:style-name="P8">成立銀髮俱樂部/社區照顧關懷/失智社區服務據點</text:p>
        </text:list-item>
        <text:list-item>
          <text:p text:style-name="P8"><text:soft-page-break/>全齡高風險家庭整合型安全網家庭關懷通報(須了解通報機制)</text:p>
        </text:list-item>
        <text:list-item>
          <text:p text:style-name="P8">性騷擾防治措施建置情形(建立案件處理程序、訂定防治措施並公開揭示)</text:p>
        </text:list-item>
        <text:list-item>
          <text:p text:style-name="P8">社區管理委員會委員任一性別比超過三分之一</text:p>
        </text:list-item>
      </text:list>
      <text:list xml:id="list144034596280765" text:continue-list="list144036470050031" text:style-name="WW8Num10">
        <text:list-item>
          <text:p text:style-name="P11">防災推動情形</text:p>
        </text:list-item>
      </text:list>
      <text:list xml:id="list1589539477" text:style-name="WW8Num1">
        <text:list-item>
          <text:p text:style-name="P9">社區安全防災小組(成立守望相助組織情形、社區防救災組織、防災會議紀錄)</text:p>
        </text:list-item>
        <text:list-item>
          <text:p text:style-name="P9">社區防救災教育及演練(災害應變、急救講習及逃生演練辦理情形)</text:p>
        </text:list-item>
        <text:list-item>
          <text:p text:style-name="P9">災害防治及應變情形(消防設備、排水設備檢查及維護情形、避難用品整備情形、避難安全宣導) </text:p>
        </text:list-item>
        <text:list-item>
          <text:p text:style-name="P9">社區消防防護計畫</text:p>
        </text:list-item>
        <text:list-item>
          <text:p text:style-name="P9">防疫應變計畫及執行情形</text:p>
        </text:list-item>
        <text:list-item>
          <text:p text:style-name="P9">防災相關證書(防災專員、防災士、防火管理人)</text:p>
        </text:list-item>
        <text:list-item>
          <text:p text:style-name="P9">防災構造物設施設置及管理維護情形(水保設施、擋土構造物)(山坡地專有)</text:p>
        </text:list-item>
        <text:list-item>
          <text:p text:style-name="P9">坡地災害自主檢查(傾斜監測、裂縫監測、雨量監測)(山坡地專有)</text:p>
        </text:list-item>
        <text:list-item>
          <text:p text:style-name="P9">家庭技師(山坡地專有)</text:p>
        </text:list-item>
        <text:list-item>
          <text:p text:style-name="P9">防災工作坊(山坡地專有)</text:p>
        </text:list-item>
      </text:list>
      <text:list xml:id="list144036337531315" text:continue-list="list144034571642706" text:style-name="WW8Num6">
        <text:list-item>
          <text:p text:style-name="P17">優良管理服務人員獎(計算至112年4月9日止)</text:p>
        </text:list-item>
      </text:list>
      <text:list xml:id="list1055413500" text:style-name="WW8Num14">
        <text:list-item>
          <text:p text:style-name="P13">報名表</text:p>
        </text:list-item>
        <text:list-item>
          <text:p text:style-name="P13">管理服務人員認可證影本(領得證照滿3年以上且未逾期)</text:p>
        </text:list-item>
        <text:list-item>
          <text:p text:style-name="P13">現職社區服務證明文件(滿1年以上)</text:p>
        </text:list-item>
        <text:list-item>
          <text:p text:style-name="P13">現職管理委員會及區公所推薦信函(含協助社區之優良事蹟) </text:p>
        </text:list-item>
        <text:list-item>
          <text:p text:style-name="P14"><text:span text:style-name="T11">推動本府相關政策作為相關資料(申請辦理銀髮俱樂部先修班、規劃及設置電動車充電設備、節能E好宅等)</text:span></text:p>
        </text:list-item>
        <text:list-item>
          <text:p text:style-name="P14"><text:span text:style-name="T10">其他佐證相關資料(如</text:span><text:span text:style-name="T11">參加市府公寓大廈相關宣導說明會、</text:span><text:span text:style-name="T10">管理服務相關證照及證明)</text:span></text:p>
        </text:list-item>
      </text:list>
      <text:list xml:id="list144034809784227" text:continue-list="list3877484452" text:style-name="WW8Num4">
        <text:list-item>
          <text:p text:style-name="P24">管理維護公司服務榮寓榜</text:p>
        </text:list-item>
      </text:list>
      <text:p text:style-name="P16"><text:span text:style-name="T7">申請之管理維護公司應依規定檢送「具體事蹟資料」，並於資料封面敘明「公司名稱」，於規定報名期限內送交新北市政府工務局（新北市板橋區中山路1段161號5樓），其具體事蹟資料參考如下：</text:span></text:p>
      <text:list xml:id="list3668684992" text:style-name="WW8Num16">
        <text:list-item>
          <text:p text:style-name="P18">協助社區報名參加優良公寓大廈評選活動</text:p>
        </text:list-item>
        <text:list-item>
          <text:p text:style-name="P19">協助社區進行公共安全檢查及消防安全設備檢修之申報</text:p>
        </text:list-item>
        <text:list-item>
          <text:p text:style-name="P19">協助社區推動並設置電動車充電設備</text:p>
        </text:list-item>
        <text:list-item>
          <text:p text:style-name="P19">協助社區申請辦理銀髮俱樂部先修班/成立銀髮俱樂部</text:p>
        </text:list-item>
        <text:list-item>
          <text:p text:style-name="P19">協助社區申請節能E好宅</text:p>
        </text:list-item>
        <text:list-item>
          <text:p text:style-name="P19">協助社區成立失智友善組織</text:p>
        </text:list-item>
        <text:list-item>
          <text:p text:style-name="P19">協助市府其他相關政策(有具體事蹟及活動資料或照片)</text:p>
        </text:list-item>
      </text:list>
      <text:p text:style-name="P20"><text:span text:style-name="T10">※本活動計畫為配合節能減碳政策，以繳交電子檔為佳，報名及申請資料可以隨身碟、光碟(必須可供電腦播放)掃描或以電腦製作，若為紙本資料，請勿超過100頁(50張)；若為隨身碟或光碟，請將資料掃描或以電腦製作，檔案大小勿超過</text:span><text:span text:style-name="T12">50mb</text:span><text:span text:style-name="T10">，內含照片大小單張請勿超過</text:span><text:span text:style-name="T12">500kb</text:span><text:span text:style-name="T10">，避免檔案太大無法開啟。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" style:display-name="(一)" style:family="paragraph" style:parent-style-name="Standard" style:list-style-name="WW8Num11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標楷體1" style:font-family-complex="標楷體" style:font-family-generic-complex="script" style:font-size-complex="12pt" style:language-complex="ar" style:country-complex="SA"/>
    </style:style>
    <style:style style:name="_31_." style:display-name="1." style:family="paragraph" style:parent-style-name="Standard" style:list-style-name="WW8Num13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標楷體1" style:font-family-complex="標楷體" style:font-family-generic-complex="script" style:font-size-complex="12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1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1" style:font-family-complex="標楷體" style:font-family-generic-complex="script" style:font-size-complex="12pt" style:language-complex="ar" style:country-complex="SA"/>
    </style:style>
    <style:style style:name="無間距" style:family="paragraph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一_3001_" style:display-name="一、" style:family="paragraph" style:parent-style-name="內文_20__28_Web_29_" style:list-style-name="WW8Num2">
      <style:paragraph-properties fo:margin-left="1.27cm" fo:margin-right="0cm" fo:margin-top="0.494cm" fo:margin-bottom="0cm" loext:contextual-spacing="false" fo:orphans="2" fo:widows="2" fo:text-indent="-1.27cm" style:auto-text-indent="false" style:snap-to-layout-grid="false" style:writing-mode="lr-tb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1" style:family="paragraph" style:parent-style-name="Standard" style:list-style-name="WW8Num7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標楷體1" style:font-family-complex="標楷體" style:font-family-generic-complex="script" style:font-size-complex="12pt" style:language-complex="ar" style:country-complex="SA"/>
    </style:style>
    <style:style style:name="font5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9pt" fo:language="en" fo:country="US" style:letter-kerning="false" style:font-name-asian="新細明體" style:font-family-asian="新細明體, PMingLiU" style:font-family-generic-asian="roman" style:font-pitch-asian="variable" style:font-size-asian="9pt" style:language-asian="zh" style:country-asian="TW" style:font-name-complex="Arial Unicode MS" style:font-family-complex="'Arial Unicode MS'" style:font-family-generic-complex="swiss" style:font-pitch-complex="variable" style:font-size-complex="9pt" style:language-complex="ar" style:country-complex="SA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標楷體1" fo:font-family="標楷體" style:font-family-generic="script" fo:font-size="18.25pt" fo:language="en" fo:country="US" style:letter-kerning="true" style:font-name-asian="標楷體1" style:font-family-asian="標楷體" style:font-family-generic-asian="script" style:font-size-asian="16pt" style:language-asian="zh" style:country-asian="TW" style:font-name-complex="標楷體1" style:font-family-complex="標楷體" style:font-family-generic-complex="script" style:font-size-complex="18.25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fo:color="#000000" style:font-name="標楷體1" fo:font-family="標楷體" style:font-family-generic="script" fo:font-size="14pt" fo:language="en" fo:country="US" fo:font-weight="bold" style:letter-kerning="true" style:font-name-asian="標楷體1" style:font-family-asian="標楷體" style:font-family-generic-asian="script" style:font-size-asian="14pt" style:language-asian="zh" style:country-asian="TW" style:font-weight-asian="bold" style:font-name-complex="標楷體1" style:font-family-complex="標楷體" style:font-family-generic-complex="script" style:font-size-complex="14pt" style:language-complex="ar" style:country-complex="SA" style:font-weight-complex="bold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標楷體1" fo:font-family="標楷體" style:font-family-generic="script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標楷體1" style:font-family-complex="標楷體" style:font-family-generic-complex="script" style:font-size-complex="14pt" style:language-complex="ar" style:country-complex="SA" style:font-weight-complex="bold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標楷體" style:font-family-asian="標楷體" style:font-family-generic-asian="script" style:font-pitch-asian="fixed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標楷體1" fo:font-family="標楷體" style:font-family-generic="script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標楷體1" style:font-family-complex="標楷體" style:font-family-generic-complex="script" style:font-size-complex="12pt" style:language-complex="ar" style:country-complex="SA" style:font-weight-complex="bold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3.6999998092651pt" fo:language="en" fo:country="US" fo:font-weight="normal" style:letter-kerning="true" style:font-name-asian="標楷體" style:font-family-asian="標楷體" style:font-family-generic-asian="script" style:font-pitch-asian="fixed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3.6999998092651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0.9cm" fo:margin-left="0.9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nothing" fo:text-indent="-0.847cm" fo:margin-left="5.849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683cm" fo:margin-left="1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82cm" fo:margin-left="1.6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0.33cm" fo:margin-left="1.6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space" fo:text-indent="-1.355cm" fo:margin-left="1.65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 fo:text-align="center">
          <style:list-level-label-alignment text:label-followed-by="listtab" fo:text-indent="-0.33cm" fo:margin-left="1.6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7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0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5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7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44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9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7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nothing" fo:text-indent="-0.33cm" fo:margin-left="1.6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0.854cm" fo:margin-left="5.856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3807c" officeooo:paragraph-rsid="0003807c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公寓大廈管理維護優良社區評選活動說明</dc:title>
    <dc:subject/>
    <meta:keyword/>
    <meta:initial-creator>DPC01008-092002</meta:initial-creator>
    <meta:creation-date>2022-02-16T14:26:00</meta:creation-date>
    <dc:date>2023-03-29T14:40:32.853000000</dc:date>
    <meta:print-date>2023-03-17T14:36:00</meta:print-date>
    <meta:editing-cycles>23</meta:editing-cycles>
    <meta:editing-duration>PT5H34M12S</meta:editing-duration>
    <meta:generator>LibreOffice/6.1.5.2$Windows_X86_64 LibreOffice_project/90f8dcf33c87b3705e78202e3df5142b201bd805</meta:generator>
    <meta:document-statistic meta:table-count="0" meta:image-count="0" meta:object-count="0" meta:page-count="2" meta:paragraph-count="66" meta:word-count="1894" meta:character-count="1957" meta:non-whitespace-character-count="1954"/>
    <meta:user-defined meta:name="_AdHocReviewCycleID" meta:value-type="float">352620199</meta:user-defined>
    <meta:user-defined meta:name="_AuthorEmail">7827017@ms57.url.com.tw</meta:user-defined>
    <meta:user-defined meta:name="_AuthorEmailDisplayName">嘉慧</meta:user-defined>
    <meta:user-defined meta:name="_EmailSubject">93公寓大廈評選檔案</meta:user-defined>
    <meta:user-defined meta:name="_ReviewingToolsShownOnce" meta:value-type="string"/>
  </office:meta>
</office:document-meta>
</file>