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.1666in" fo:text-indent="0.39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left="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left="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left="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left="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star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【切結書】</text:p>
      <text:p text:style-name="P3">本社區管理委員會(代表人)是否為公職人員利益衝突迴避法定義之公職人員或關係人</text:p>
      <text:p text:style-name="P4"><text:s text:c="4"/>□否</text:p>
      <text:p text:style-name="P5">□是(請填「公職人員利益衝突迴避法第14條第2項公職人員及關係人身分關係揭露表」，如未揭露者依公職人員利益衝突迴避法第18條第3項處罰。</text:p>
      <text:p text:style-name="P6"/>
      <text:p text:style-name="P7">本社區申請補助之「新北市集合式住宅室內停車場照明汰換補助」項目未獲其他補助，如有不實，本社區管理委員會同意歸還已領取之補助款項，並負一切法律責任。</text:p>
      <text:p text:style-name="P8"/>
      <text:p text:style-name="P9">社區管理委員會：</text:p>
      <text:p text:style-name="P10">主任委員：<text:s text:c="24"/>(請蓋大小章)</text:p>
      <text:p text:style-name="P11">地址：</text:p>
      <text:p text:style-name="P12">電話：</text:p>
      <text:p text:style-name="P13"/>
      <text:p text:style-name="P14"><text:span text:style-name="T15">中華民國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集合住宅室內停車場照明汰換計畫-(表-4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范立廷</dc:creator>
    <meta:creation-date>2020-06-11T03:06:00Z</meta:creation-date>
    <dc:date>2020-06-11T03:06:00Z</dc:date>
    <meta:print-date>2020-02-14T03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