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cm" fo:margin-left="-0.25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001cm"/>
    </style:style>
    <style:style style:name="表格1.E" style:family="table-column">
      <style:table-column-properties style:column-width="1.517cm"/>
    </style:style>
    <style:style style:name="表格1.1" style:family="table-row">
      <style:table-row-properties style:min-row-height="2.0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38cm" fo:keep-together="auto"/>
    </style:style>
    <style:style style:name="表格1.6" style:family="table-row">
      <style:table-row-properties style:min-row-height="0.903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margin-left="-1.693cm" fo:margin-right="0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-0.1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4.753cm" fo:margin-right="-2.177cm" fo:text-align="justify" style:justify-single-word="false" fo:text-indent="-14.753cm" style:auto-text-indent="false"/>
    </style:style>
    <style:style style:name="P5" style:family="paragraph" style:parent-style-name="Standard">
      <style:paragraph-properties fo:margin-left="14.753cm" fo:margin-right="-2.177cm" fo:text-align="justify" style:justify-single-word="false" fo:text-indent="-14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4.753cm" fo:margin-right="-1.859cm" fo:line-height="1.058cm" fo:text-align="justify" style:justify-single-word="false" fo:text-indent="-14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191cm" fo:margin-right="0cm" fo:line-height="0.706cm" fo:text-align="justify" style:justify-single-word="false" fo:text-indent="0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14.344cm" fo:margin-right="-1.482cm" fo:margin-top="0cm" fo:margin-bottom="0cm" loext:contextual-spacing="false" fo:text-align="justify" style:justify-single-word="false" fo:text-indent="-14.76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14.344cm" fo:margin-right="-1.482cm" fo:margin-top="0cm" fo:margin-bottom="0cm" loext:contextual-spacing="false" fo:text-align="justify" style:justify-single-word="false" fo:text-indent="-14.76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margin-left="-2.223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14.753cm" fo:margin-right="-2.177cm" fo:text-align="justify" style:justify-single-word="false" fo:text-indent="-14.753cm" style:auto-text-indent="false"/>
    </style:style>
    <style:style style:name="P12" style:family="paragraph" style:parent-style-name="Standard">
      <style:paragraph-properties fo:margin-left="14.753cm" fo:margin-right="-2.177cm" fo:text-align="justify" style:justify-single-word="false" fo:text-indent="-14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4.753cm" fo:margin-right="-1.859cm" fo:text-align="justify" style:justify-single-word="false" fo:text-indent="-14.753cm" style:auto-text-indent="false"/>
    </style:style>
    <style:style style:name="P14" style:family="paragraph" style:parent-style-name="Standard">
      <style:paragraph-properties fo:margin-left="14.753cm" fo:margin-right="-1.859cm" fo:line-height="1.058cm" fo:text-align="justify" style:justify-single-word="false" fo:text-indent="-14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4.753cm" fo:margin-right="-1.859cm" fo:line-height="1.058cm" fo:text-align="justify" style:justify-single-word="false" fo:text-indent="-14.753cm" style:auto-text-indent="false"/>
      <style:text-properties style:font-name="標楷體" fo:font-size="14pt" officeooo:paragraph-rsid="0017d34b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4.753cm" fo:margin-right="-1.859cm" fo:text-align="justify" style:justify-single-word="false" fo:text-indent="-14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1.85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91cm" fo:margin-right="0cm" fo:line-height="0.706cm" fo:text-align="justify" style:justify-single-word="false" fo:text-indent="0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4pt" officeooo:paragraph-rsid="0017d34b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"/></text:span><text:span text:style-name="T2">招牌廣告及樹立廣告設置處所使用權同意書</text:span></text:p>
      <text:p text:style-name="P3"><text:span text:style-name="T3">茲同意</text:span><text:span text:style-name="T4"> <text:s text:c="24"/></text:span><text:span text:style-name="T3">（招牌廣告及樹立廣告申請人）</text:span></text:p>
      <text:p text:style-name="P4"><text:span text:style-name="T3"/></text:p>
      <text:p text:style-name="P4"><text:span text:style-name="T3">在本人（建築物或土地所有權人）所在座落</text:span><text:span text:style-name="T4"> <text:s text:c="22"/></text:span></text:p>
      <text:p text:style-name="P4"><text:span text:style-name="T3"/></text:p>
      <text:p text:style-name="P4"><text:span text:style-name="T3">（地址或地號）房屋（或土地上）設置</text:span><text:span text:style-name="T4"> <text:s text:c="26"/></text:span></text:p>
      <text:p text:style-name="P5"/>
      <text:p text:style-name="P5">招牌廣告（樹立廣告）。</text:p>
      <text:p text:style-name="P5"/>
      <text:p text:style-name="P5">【使用期間】中華民國 <text:s text:c="4"/>年 <text:s text:c="2"/>月 <text:s text:c="2"/>日起至 <text:s text:c="3"/>年 <text:s text:c="3"/>月 <text:s text:c="3"/>日</text:p>
      <text:p text:style-name="P13"/>
      <text:p text:style-name="P17">其他事項：本同意書如有偽造由申請人完全之民、刑事責任。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9">所有權人姓名</text:p>
          </table:table-cell>
          <table:table-cell table:style-name="表格1.A1" office:value-type="string">
            <text:p text:style-name="P7">身份證字號</text:p>
          </table:table-cell>
          <table:table-cell table:style-name="表格1.A1" office:value-type="string">
            <text:p text:style-name="P7">座落地址或地號</text:p>
          </table:table-cell>
          <table:table-cell table:style-name="表格1.A1" office:value-type="string">
            <text:p text:style-name="P7">電 <text:s text:c="2"/>話</text:p>
          </table:table-cell>
          <table:table-cell table:style-name="表格1.E1" office:value-type="string">
            <text:p text:style-name="P7">簽 章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6"/>
      <text:p text:style-name="P6">【招牌廣告及樹立廣告申請人】：</text:p>
      <text:p text:style-name="P6"/>
      <text:p text:style-name="P6">【國民身分證統一編號】：</text:p>
      <text:p text:style-name="P6"/>
      <text:p text:style-name="P6">【電 <text:s text:c="5"/>話】：</text:p>
      <text:p text:style-name="P15"/>
      <text:p text:style-name="P15">【地 <text:s text:c="5"/>址】：</text:p>
      <text:p text:style-name="P6"/>
      <text:p text:style-name="P16"/>
      <text:p text:style-name="P16"/>
      <text:p text:style-name="P16"/>
      <text:p text:style-name="P18">中 <text:s/>華 <text:s/>民 <text:s/>國 <text:s text:c="12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-1.693cm" fo:margin-right="0cm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(民)工公寓01-(民)表四</text:p>
        <text:p text:style-name="MP2">申請案編碼：050501 <text:s text:c="2"/>公告期限：35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告招牌設許可</dc:title>
    <dc:subject>廣告招牌設許可</dc:subject>
    <meta:keyword>招牌廣告</meta:keyword>
    <meta:initial-creator>工務局</meta:initial-creator>
    <meta:creation-date>2015-07-09T15:59:00</meta:creation-date>
    <dc:date>2018-03-30T14:45:34.952000000</dc:date>
    <meta:print-date>2004-08-03T08:20:00</meta:print-date>
    <meta:editing-cycles>6</meta:editing-cycles>
    <meta:editing-duration>PT5M52S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19" meta:word-count="219" meta:character-count="396" meta:non-whitespace-character-count="228"/>
  </office:meta>
</office:document-meta>
</file>