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423cm" fo:text-align="end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1.693cm" fo:margin-right="0cm" fo:margin-top="0.302cm" fo:margin-bottom="0.302cm" loext:contextual-spacing="false" fo:line-height="1.058cm" fo:text-indent="-1.6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411cm" fo:margin-right="0cm" fo:margin-top="0.302cm" fo:margin-bottom="0.302cm" loext:contextual-spacing="false" fo:line-height="1.058cm" fo:text-indent="-1.4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556cm" fo:margin-right="0cm" fo:margin-top="0.302cm" fo:margin-bottom="0.302cm" loext:contextual-spacing="false" fo:line-height="1.058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3.951cm" fo:margin-right="0cm" fo:margin-top="0.302cm" fo:margin-bottom="0.302cm" loext:contextual-spacing="false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line-height="0.564cm" fo:text-align="center" style:justify-single-word="false" style:page-number="auto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cm" fo:margin-right="0cm" fo:margin-top="0.302cm" fo:margin-bottom="0.302cm" loext:contextual-spacing="false" fo:line-height="1.058cm" fo:text-indent="0.564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302cm" fo:margin-bottom="0.302cm" loext:contextual-spacing="false" fo:line-height="0.847cm" fo:text-indent="1.05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-0.004cm" fo:margin-right="0cm" fo:margin-top="0.302cm" fo:margin-bottom="0.302cm" loext:contextual-spacing="false" fo:line-height="0.706cm" fo:text-indent="1.1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02cm" fo:margin-bottom="0.302cm" loext:contextual-spacing="false" fo:line-height="1.058cm"/>
      <style:text-properties fo:font-size="14pt" style:font-size-asian="14pt" style:font-size-complex="14pt"/>
    </style:style>
    <style:style style:name="P12" style:family="paragraph" style:parent-style-name="Standard">
      <style:paragraph-properties fo:margin-top="0.302cm" fo:margin-bottom="0.302cm" loext:contextual-spacing="false"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細明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招牌廣告及樹立廣告安全證明書</text:p>
      <text:p text:style-name="P2"/>
      <text:p text:style-name="P8"><text:span text:style-name="T1">一、查 <text:s text:c="33"/></text:span><text:span text:style-name="T2"><text:s/></text:span><text:span text:style-name="T1"><text:s text:c="3"/>（公司行號或姓名）</text:span></text:p>
      <text:p text:style-name="P11"><text:span text:style-name="T1"><text:s text:c="6"/>在本市 <text:s text:c="30"/></text:span><text:span text:style-name="T2"><text:s/></text:span><text:span text:style-name="T1"><text:s text:c="2"/>（地址門牌或地號）</text:span></text:p>
      <text:p text:style-name="P12"><text:s text:c="6"/>設置 <text:s text:c="35"/>（廣告內容）廣告乙個， <text:s text:c="3"/></text:p>
      <text:p text:style-name="P3">□ <text:s text:c="3"/>其設計安裝係由承造廠商親自監造，按圖施工，保證安全（新申請設置用）。</text:p>
      <text:p text:style-name="P4">□二、本廣告物為超過五年使用期限申請繼續使用者，經承造廠商親自實地檢查結果認定確屬安全（申請繼續設置用）。</text:p>
      <text:p text:style-name="P4">□三、本案申請之 □正面式 □側懸式 招牌廣告，無因設置廣告而造成外牆飾材破損、鬆動及剝落之情形。</text:p>
      <text:p text:style-name="P5">四、本證書有效期間為五年，自 <text:s text:c="2"/>年 <text:s text:c="2"/>月 <text:s text:c="2"/>日起至 <text:s text:c="2"/>年 <text:s text:c="2"/>月 <text:s text:c="2"/>日止，並同意依廣告許可期限為計算基準。</text:p>
      <text:p text:style-name="P5"/>
      <text:p text:style-name="P9">具證明人：</text:p>
      <text:p text:style-name="P6">營業登記字號：</text:p>
      <text:p text:style-name="P6">地 <text:s text:c="5"/>址：</text:p>
      <text:p text:style-name="P6">電 <text:s text:c="5"/>話：</text:p>
      <text:p text:style-name="P6">承造人姓名：</text:p>
      <text:p text:style-name="P6">住 <text:s text:c="5"/>址：</text:p>
      <text:p text:style-name="P6">身分證字號：</text:p>
      <text:p text:style-name="P6"/>
      <text:p text:style-name="P10">中華民國 <text:s text:c="16"/>年 <text:s text:c="13"/>月 <text:s text:c="1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Standard">
      <style:text-properties style:font-name="標楷體" fo:font-size="10pt" style:font-name-asian="標楷體" style:font-size-asian="10pt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268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2cm" fo:margin-left="0cm" fo:margin-right="0cm" fo:margin-top="0.6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(民)工公寓01-(民)表三</text:p>
        <text:p text:style-name="MP2">申請案編碼：050501 <text:s text:c="2"/>公告期限：35天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廣告招牌設許可</dc:title>
    <dc:subject>廣告招牌設許可</dc:subject>
    <meta:keyword>招牌廣告</meta:keyword>
    <meta:initial-creator>工務局</meta:initial-creator>
    <meta:creation-date>2004-08-02T15:37:00</meta:creation-date>
    <dc:date>2018-03-29T17:28:15.708000000</dc:date>
    <meta:print-date>2013-03-08T09:36:00</meta:print-date>
    <meta:editing-cycles>18</meta:editing-cycles>
    <meta:editing-duration>PT17M22S</meta:editing-duration>
    <meta:generator>LibreOffice/5.2.5.1$Windows_X86_64 LibreOffice_project/0312e1a284a7d50ca85a365c316c7abbf20a4d22</meta:generator>
    <meta:document-statistic meta:table-count="0" meta:image-count="0" meta:object-count="0" meta:page-count="1" meta:paragraph-count="18" meta:word-count="290" meta:character-count="514" meta:non-whitespace-character-count="299"/>
  </office:meta>
</office:document-meta>
</file>