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P3" style:parent-style-name="內文" style:family="paragraph">
      <style:paragraph-properties fo:line-height="150%" fo:margin-left="0.0013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" style:parent-style-name="內文" style:family="paragraph">
      <style:paragraph-properties fo:line-height="150%" fo:margin-left="0.0013in" fo:text-indent="-0.001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1" style:parent-style-name="本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0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41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【補助款領據】</text:p>
      <text:p text:style-name="P3"><text:span text:style-name="T4">茲領到</text:span><text:span text:style-name="T5">新北市</text:span><text:span text:style-name="T6">集合式住宅室內停車場照明汰換</text:span><text:span text:style-name="T7">補助</text:span><text:span text:style-name="T8">計畫</text:span><text:span text:style-name="T9">之補助經費</text:span></text:p>
      <text:p text:style-name="P10"/>
      <text:p text:style-name="P11"><text:span text:style-name="T12">計新臺幣</text:span><text:span text:style-name="T13"><text:s text:c="4"/></text:span><text:span text:style-name="T14">拾</text:span><text:span text:style-name="T15"><text:s text:c="4"/></text:span><text:span text:style-name="T16">萬</text:span><text:span text:style-name="T17"><text:s text:c="4"/></text:span><text:span text:style-name="T18">仟</text:span><text:span text:style-name="T19"><text:s text:c="4"/></text:span><text:span text:style-name="T20">佰</text:span><text:span text:style-name="T21"><text:s/></text:span><text:span text:style-name="T22"><text:s/></text:span><text:span text:style-name="T23"><text:s/></text:span><text:span text:style-name="T24"><text:s/></text:span><text:span text:style-name="T25">拾</text:span><text:span text:style-name="T26"><text:s text:c="3"/></text:span><text:span text:style-name="T27">元整無訛(金額大寫，請用零、壹、貳、參、肆、伍、陸、柒、捌、玖)</text:span><text:span text:style-name="T28">，業經收訖立據為憑</text:span><text:span text:style-name="T29">。</text:span></text:p>
      <text:p text:style-name="P30">此 據</text:p>
      <text:p text:style-name="P31">新北市政府工務局</text:p>
      <text:p text:style-name="P32"/>
      <text:p text:style-name="P33">領款人： <text:s text:c="23"/>(簽章)</text:p>
      <text:p text:style-name="P34">社區管理委員會： <text:s text:c="22"/>（簽章）</text:p>
      <text:p text:style-name="P35"/>
      <text:p text:style-name="P36">統一編號：</text:p>
      <text:p text:style-name="P37">撥款帳戶之金融機構/分行/帳號：</text:p>
      <text:p text:style-name="P38">聯絡地址：</text:p>
      <text:p text:style-name="P39">聯絡電話：</text:p>
      <text:p text:style-name="P40"/>
      <text:p text:style-name="P41"/>
      <text:p text:style-name="內文"><text:span text:style-name="T42">中 華 民 國 <text:s text:c="6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集合住宅室內停車場照明汰換計畫-(表-6)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范立廷</dc:creator>
    <meta:creation-date>2019-05-29T03:38:00Z</meta:creation-date>
    <dc:date>2019-05-29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