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635cm" fo:margin-right="0cm" fo:text-align="start" style:justify-single-word="false" fo:orphans="0" fo:widows="0" fo:text-indent="0cm" style:auto-text-indent="false" style:vertical-align="auto" style:writing-mode="lr-tb"/>
      <style:text-properties style:font-name="標楷體" style:font-name-asian="標楷體1" style:font-name-complex="標楷體1"/>
    </style:style>
    <style:style style:name="P2" style:family="paragraph" style:parent-style-name="List_20_Paragraph" style:list-style-name="WWNum2">
      <style:paragraph-properties fo:margin-left="1.498cm" fo:margin-right="0cm" fo:line-height="0.706cm" fo:text-align="start" style:justify-single-word="false" fo:orphans="0" fo:widows="0" fo:text-indent="-0.651cm" style:auto-text-indent="false" style:vertical-align="auto" style:writing-mode="lr-tb">
        <style:tab-stops/>
      </style:paragraph-properties>
    </style:style>
    <style:style style:name="P3" style:family="paragraph" style:parent-style-name="List_20_Paragraph" style:list-style-name="WWNum2">
      <style:paragraph-properties fo:margin-left="1.515cm" fo:margin-right="0cm" fo:line-height="0.706cm" fo:text-align="start" style:justify-single-word="false" fo:orphans="0" fo:widows="0" fo:text-indent="-0.651cm" style:auto-text-indent="false" style:vertical-align="auto" style:writing-mode="lr-tb">
        <style:tab-stops/>
      </style:paragraph-properties>
    </style:style>
    <style:style style:name="P4" style:family="paragraph" style:parent-style-name="List_20_Paragraph">
      <style:paragraph-properties fo:margin-left="1.27cm" fo:margin-right="0cm" fo:text-align="start" style:justify-single-word="false" fo:orphans="0" fo:widows="0" fo:text-indent="0cm" style:auto-text-indent="false" style:vertical-align="auto" style:writing-mode="lr-tb"/>
      <style:text-properties style:font-name="標楷體" style:font-name-asian="標楷體1" style:font-name-complex="標楷體1"/>
    </style:style>
    <style:style style:name="P5" style:family="paragraph" style:parent-style-name="List_20_Paragraph" style:list-style-name="WWNum3">
      <style:paragraph-properties fo:margin-left="1.251cm" fo:margin-right="0cm" fo:line-height="0.706cm" fo:text-align="start" style:justify-single-word="false" fo:orphans="0" fo:widows="0" fo:text-indent="-0.63cm" style:auto-text-indent="false" style:vertical-align="auto" style:writing-mode="lr-tb">
        <style:tab-stops/>
      </style:paragraph-properties>
    </style:style>
    <style:style style:name="P6" style:family="paragraph" style:parent-style-name="List_20_Paragraph" style:list-style-name="WWNum4">
      <style:paragraph-properties fo:margin-left="1.752cm" fo:margin-right="0cm" fo:line-height="0.706cm" fo:text-align="start" style:justify-single-word="false" fo:orphans="0" fo:widows="0" fo:text-indent="-0.88cm" style:auto-text-indent="false" style:vertical-align="auto" style:writing-mode="lr-tb">
        <style:tab-stops/>
      </style:paragraph-properties>
    </style:style>
    <style:style style:name="P7" style:family="paragraph" style:parent-style-name="List_20_Paragraph" style:list-style-name="WWNum3">
      <style:paragraph-properties fo:margin-left="1cm" fo:margin-right="0cm" fo:line-height="0.706cm" fo:text-align="start" style:justify-single-word="false" fo:orphans="0" fo:widows="0" fo:text-indent="-0.63cm" style:auto-text-indent="false" style:vertical-align="auto" style:writing-mode="lr-tb">
        <style:tab-stops/>
      </style:paragraph-properties>
    </style:style>
    <style:style style:name="P8" style:family="paragraph" style:parent-style-name="List_20_Paragraph" style:list-style-name="WWNum5">
      <style:paragraph-properties fo:margin-left="0.88cm" fo:margin-right="0cm" fo:line-height="0.706cm" fo:text-align="start" style:justify-single-word="false" fo:orphans="0" fo:widows="0" fo:text-indent="-0.63cm" style:auto-text-indent="false" style:vertical-align="auto" style:writing-mode="lr-tb">
        <style:tab-stops/>
      </style:paragraph-properties>
    </style:style>
    <style:style style:name="P9" style:family="paragraph" style:parent-style-name="List_20_Paragraph" style:list-style-name="WWNum6">
      <style:paragraph-properties fo:margin-left="0.88cm" fo:margin-right="0cm" fo:line-height="0.706cm" fo:text-align="start" style:justify-single-word="false" fo:orphans="0" fo:widows="0" fo:text-indent="-0.63cm" style:auto-text-indent="false" style:vertical-align="auto" style:writing-mode="lr-tb">
        <style:tab-stops/>
      </style:paragraph-properties>
    </style:style>
    <style:style style:name="P10" style:family="paragraph" style:parent-style-name="List_20_Paragraph">
      <style:paragraph-properties fo:margin-left="0.88cm" fo:margin-right="0cm" fo:line-height="0.706cm" fo:text-align="start"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11" style:family="paragraph" style:parent-style-name="List_20_Paragraph">
      <style:paragraph-properties fo:margin-left="0.88cm" fo:margin-right="0cm" fo:line-height="0.706cm" fo:text-align="start" style:justify-single-word="false" fo:orphans="0" fo:widows="0" fo:text-indent="0cm" style:auto-text-indent="false" style:vertical-align="auto" style:writing-mode="lr-tb"/>
    </style:style>
    <style:style style:name="P12" style:family="paragraph" style:parent-style-name="List_20_Paragraph" style:list-style-name="WWNum1">
      <style:paragraph-properties fo:margin-left="0.751cm" fo:margin-right="0cm" fo:line-height="0.706cm" fo:text-align="start" style:justify-single-word="false" fo:orphans="0" fo:widows="0" fo:text-indent="-0.501cm" style:auto-text-indent="false" style:vertical-align="auto" style:writing-mode="lr-tb">
        <style:tab-stops/>
      </style:paragraph-properties>
    </style:style>
    <style:style style:name="P13" style:family="paragraph" style:parent-style-name="List_20_Paragraph">
      <style:paragraph-properties fo:margin-left="0.751cm" fo:margin-right="0cm" fo:text-align="start" style:justify-single-word="false" fo:orphans="0" fo:widows="0" fo:text-indent="0cm" style:auto-text-indent="false" style:vertical-align="auto" style:writing-mode="lr-tb"/>
      <style:text-properties style:font-name="標楷體" style:font-name-asian="標楷體1" style:font-name-complex="標楷體1"/>
    </style:style>
    <style:style style:name="P14" style:family="paragraph" style:parent-style-name="List_20_Paragraph" style:list-style-name="WWNum6">
      <style:paragraph-properties fo:margin-left="0.88cm" fo:margin-right="0cm" fo:line-height="0.706cm" fo:text-align="start" style:justify-single-word="false" fo:orphans="0" fo:widows="0" fo:text-indent="-0.635cm" style:auto-text-indent="false" style:vertical-align="auto" style:writing-mode="lr-tb">
        <style:tab-stops/>
      </style:paragraph-properties>
    </style:style>
    <style:style style:name="P15" style:family="paragraph" style:parent-style-name="List_20_Paragraph" style:list-style-name="WWNum7">
      <style:paragraph-properties fo:margin-left="1.501cm" fo:margin-right="0cm" fo:line-height="0.706cm" fo:text-align="start" style:justify-single-word="false" fo:orphans="0" fo:widows="0" fo:text-indent="-0.88cm" style:auto-text-indent="false" style:vertical-align="auto" style:writing-mode="lr-tb">
        <style:tab-stops>
          <style:tab-stop style:position="1.501cm"/>
        </style:tab-stops>
      </style:paragraph-properties>
    </style:style>
    <style:style style:name="P16"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17"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writing-mode="lr-tb"/>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微軟正黑體" fo:font-size="14pt" fo:language="zh" fo:country="TW" fo:font-weight="bold" style:letter-kerning="false" style:font-name-asian="微軟正黑體1" style:font-size-asian="14pt" style:font-weight-asian="bold" style:font-name-complex="微軟正黑體1" style:font-size-complex="14pt" style:font-weight-complex="bold"/>
    </style:style>
    <style:style style:name="T6" style:family="text">
      <style:text-properties style:font-name="微軟正黑體" fo:font-size="14pt" style:font-name-asian="微軟正黑體1" style:font-size-asian="14pt" style:font-name-complex="微軟正黑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建築執照協審行政流程說明</text:span></text:p>
      <text:p text:style-name="P1"/>
      <text:p text:style-name="P16"><text:span text:style-name="T2">一、【建築執照掛號注意事項】</text:span></text:p>
      <text:list xml:id="list3440505317290114706" text:style-name="WWNum2">
        <text:list-item>
          <text:p text:style-name="P2"><text:span text:style-name="T3">對於民眾詢問掛號案件規模，一律回答於市府五樓三號櫃檯採單一窗口掛號辦理(電話：29603456轉5852)，其中屬11樓以下建築執照申請案，協審單位每日4次向工務局取件(每日10點、12點、15點、18點前)，故申請人及設計建築師等，可於掛號後2至4小時後，撥電話(29603456轉5858、5850、5942、5943或撥打專線電話：2962-9250、2962-9817)向協審單位洽詢排審時間，或待協審單位於掛件(1個工作日內)完成排審作業後進行電話通知，另協審單位傳真機為：2962-8798。</text:span></text:p>
        </text:list-item>
        <text:list-item>
          <text:p text:style-name="P3"><text:span text:style-name="T3">完成掛號預審表查填後，即應填寫「掛號分類單」，始屬收件掛號。</text:span></text:p>
        </text:list-item>
      </text:list>
      <text:p text:style-name="P4"/>
      <text:p text:style-name="P16"><text:span text:style-name="T2">二、【登記桌掛件應注意事項】</text:span></text:p>
      <text:list xml:id="list7847748915721495950" text:style-name="WWNum3">
        <text:list-item>
          <text:p text:style-name="P5"><text:span text:style-name="T3">對於收件公文執照應予分類，分類原則如下：</text:span></text:p>
        </text:list-item>
      </text:list>
      <text:list xml:id="list6472190126072550682" text:style-name="WWNum4">
        <text:list-item>
          <text:p text:style-name="P6"><text:span text:style-name="T4">執照部分：</text:span><text:span text:style-name="T3">本局授權協審單位審查項目(11樓以下建造執照、拆除執照、雜項執照、變更名義等，但不包括</text:span><text:span text:style-name="T5">3000平方公尺以上整地雜項執照或同規模之整地雜併建照申請案件</text:span><text:span text:style-name="T3">)，故登記桌人員應依「掛號分類單」所填案件進行分案。</text:span></text:p>
        </text:list-item>
        <text:list-item>
          <text:p text:style-name="P6"><text:span text:style-name="T4">公文部分：</text:span><text:span text:style-name="T3">針對報備公文，除依上述原則判別外，登記桌人員亦應適時詢問送文掛號人員，該公文所涉及之建築執照(使照除外)，是否係經協審案件，如是則就該報備公文掛號給協審單位。(註：自行報備或人民陳情案或暫時無法判別案，先掛給區域承辦人)</text:span></text:p>
        </text:list-item>
      </text:list>
      <text:list xml:id="list135057775590836" text:continue-list="list7847748915721495950" text:style-name="WWNum3">
        <text:list-item>
          <text:p text:style-name="P7"><text:span text:style-name="T3">收件公文於完成掛號後於每日10點、12點、15點、18點前，由協審單位完成領受，並於公文清冊上進行簽收、造冊。(清冊乙式兩份，由建照科及協審單位分別收執，作為後續案件查對)</text:span></text:p>
        </text:list-item>
      </text:list>
      <text:p text:style-name="P4"/>
      <text:p text:style-name="P4"/>
      <text:p text:style-name="P4"/>
      <text:p text:style-name="P4"/>
      <text:p text:style-name="P16"><text:span text:style-name="T2">三、【協審單位收件後應立即辦理事項】</text:span></text:p>
      <text:list xml:id="list7211801259660134824" text:style-name="WWNum5">
        <text:list-item>
          <text:p text:style-name="P8"><text:span text:style-name="T3">每日依表訂時間向工務局建照科領件，領件時應依清冊查對，清冊建檔。</text:span></text:p>
        </text:list-item>
        <text:list-item>
          <text:p text:style-name="P8"><text:span text:style-name="T3">依「掛號分類單」上之是否調卷欄位及參考下列【辦理變更設計須調卷之情形列舉】，判視是否開立調卷單，並依區域承辦人負責案件區域填寫『協審單位借調歸還清冊』，送請協辦人員開單調卷。</text:span></text:p>
        </text:list-item>
        <text:list-item>
          <text:p text:style-name="P8"><text:span text:style-name="T3">依受理案件順序及其當日案件數量，排定協審日期，並通知設計人(設計建築師或事務所聘任開業建築師)準時到場，協助建築執照審查作業進行。</text:span></text:p>
        </text:list-item>
        <text:list-item>
          <text:p text:style-name="P8"><text:span text:style-name="T3">協審單位公文、執照辦理天數應合於工務局之標準作業流程期限規定。</text:span></text:p>
        </text:list-item>
      </text:list>
      <text:p text:style-name="P10"/>
      <text:p text:style-name="P16"><text:span text:style-name="T2">四、【辦理變更設計須調卷之情形列舉】</text:span></text:p>
      <text:list xml:id="list8025757585243523279" text:style-name="WWNum1">
        <text:list-item>
          <text:p text:style-name="P12"><text:span text:style-name="T3">地號、面積增減，變更起造人等須重新核對土地使用權同意文件之印章者。</text:span></text:p>
        </text:list-item>
        <text:list-item>
          <text:p text:style-name="P12"><text:span text:style-name="T3">容積前舊案，法令適用須予釐清者。</text:span></text:p>
        </text:list-item>
        <text:list-item>
          <text:p text:style-name="P12"><text:span text:style-name="T3">使用舊法規之停車獎勵或開放空間或都市更新獎勵須釐清變更內容者。</text:span></text:p>
        </text:list-item>
        <text:list-item>
          <text:p text:style-name="P12"><text:soft-page-break/><text:span text:style-name="T3">捷運聯合開發或市場獎勵投資或BOT開發或公共設施用地(廣場、公園…)多目標使用案。</text:span></text:p>
        </text:list-item>
        <text:list-item>
          <text:p text:style-name="P12"><text:span text:style-name="T3">高氯離子或九二一地震等重建獎勵案件。</text:span></text:p>
        </text:list-item>
        <text:list-item>
          <text:p text:style-name="P12"><text:span text:style-name="T3">山坡地開發(許可)計畫案。</text:span></text:p>
        </text:list-item>
        <text:list-item>
          <text:p text:style-name="P12"><text:span text:style-name="T3">個案有法令適用專簽者。</text:span></text:p>
        </text:list-item>
        <text:list-item>
          <text:p text:style-name="P12"><text:span text:style-name="T3">建築執照之樓層或構造或棟數變更者。</text:span></text:p>
        </text:list-item>
      </text:list>
      <text:p text:style-name="P13"/>
      <text:p text:style-name="P16"><text:span text:style-name="T2">五、【建築執照審理中行政作業說明】</text:span></text:p>
      <text:list xml:id="list9018205627629613701" text:style-name="WWNum6">
        <text:list-item>
          <text:p text:style-name="P14"><text:span text:style-name="T4">案件審理分類：</text:span><text:span text:style-name="T3">經3位協審建築師及輪值承辦人員進行審查之案件分類說明如下：</text:span></text:p>
        </text:list-item>
      </text:list>
      <text:list xml:id="list9064726690718488519" text:style-name="WWNum7">
        <text:list-item>
          <text:p text:style-name="P15"><text:span text:style-name="T4">核 <text:s/>准：</text:span><text:span text:style-name="T3">經設計建築師及協審建築師查填自主檢查表及</text:span><text:span text:style-name="T6">「建造執照及雜項執照(變更設計)審查表」等</text:span><text:span text:style-name="T3">審查，符合規定後，由輪值承辦人依分層負責授權決行。</text:span></text:p>
        </text:list-item>
        <text:list-item>
          <text:p text:style-name="P15"><text:span text:style-name="T4">補 <text:s/>正：</text:span><text:span text:style-name="T3">經設計建築師及協審建築師查填自主檢查表及「建造執照及雜項執照(變更設計)審查表」等審查及由輪值承辦人就規定項目審查後，仍有需補正項目，得於二日內修正設計書圖，並完成清圖後，送請協審單位複審，符合規定後，由原輪值承辦人依分層負責授權決行。</text:span></text:p>
        </text:list-item>
        <text:list-item>
          <text:p text:style-name="P15"><text:span text:style-name="T4">退 <text:s/>件：</text:span><text:span text:style-name="T3">無法依前款規定完成補正者，詳列一次告知補正事項，由輪值承辦人依分層負責授權決行，發函送達退件。</text:span></text:p>
        </text:list-item>
        <text:list-item>
          <text:p text:style-name="P15"><text:span text:style-name="T4">駁 <text:s/>回：</text:span><text:span text:style-name="T3">經協審建築師查填自主檢查表及「建造執照及雜項執照(變更設計)審查表」等審查後，不符合建築法第30、31、32條規定者，得依法駁回案件申請，並由輪值承辦人依分層負責授權決行。</text:span></text:p>
        </text:list-item>
        <text:list-item>
          <text:p text:style-name="P15"><text:span text:style-name="T4">同意備查：</text:span><text:span text:style-name="T3">經協審核准核發建築執照案件，其送抽查後須辦理報備者，由協審建築師審查，符合規定後，由輪值承辦人依分層負責授權決行。</text:span></text:p>
        </text:list-item>
        <text:list-item>
          <text:p text:style-name="P15"><text:span text:style-name="T4">備查退件：</text:span><text:span text:style-name="T3">經協審建築師及輪值承辦人檢視後，補正事項仍有缺失，由輪值承辦人依分層負責授權決行，發函告知補正後再行續辦。</text:span></text:p>
        </text:list-item>
        <text:list-item>
          <text:p text:style-name="P15"><text:span text:style-name="T4">備查案送抽查發文告知設計人：</text:span><text:span text:style-name="T3">除建築不符事項外尚有綠建築或結構或大地等事項不符規定，須送抽查會由各該主政單位確認，故先行發函告知設計人須配合抽查會議派員協助與會說明。</text:span></text:p>
        </text:list-item>
      </text:list>
      <text:list xml:id="list135058902182718" text:continue-list="list9018205627629613701" text:style-name="WWNum6">
        <text:list-item>
          <text:p text:style-name="P9"><text:span text:style-name="T4">製作公文</text:span><text:span text:style-name="T3">：協審單位行政人員依上述案件類型繕打公文，並由協審建築師或督導輪值建築師於公文核章後，送交輪值承辦人員進行審查決行。</text:span></text:p>
        </text:list-item>
        <text:list-item>
          <text:p text:style-name="P9"><text:span text:style-name="T4">送繕發文：</text:span><text:span text:style-name="T3">協審單位行政人員依發文流程製作公文(正、副本)，送建照科辦理發文手續。</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5-01T09:50:00</meta:creation-date>
    <dc:date>2013-05-01T09:50:00</dc:date>
    <meta:editing-cycles>2</meta:editing-cycles>
    <meta:editing-duration>PT5S</meta:editing-duration>
    <meta:document-statistic meta:table-count="0" meta:image-count="0" meta:object-count="0" meta:page-count="2" meta:paragraph-count="34" meta:word-count="1716" meta:character-count="1838" meta:non-whitespace-character-count="1830"/>
    <meta:generator>LibreOffice/5.1.0.3$Windows_X86_64 LibreOffice_project/5e3e00a007d9b3b6efb6797a8b8e57b51ab1f737</meta:generator>
    <meta:user-defined meta:name="Operator">user</meta:user-defined>
  </office:meta>
</office:document-meta>
</file>