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3" style:family="paragraph" style:parent-style-name="清單段落" style:list-style-name="WW8Num1">
      <style:paragraph-properties fo:margin-left="1.251cm" fo:margin-right="0cm" fo:line-height="1.058cm" fo:text-indent="-1.251cm" style:auto-text-indent="false">
        <style:tab-stops>
          <style:tab-stop style:position="1cm"/>
          <style:tab-stop style:position="1.251cm"/>
        </style:tab-stops>
      </style:paragraph-properties>
    </style:style>
    <style:style style:name="P4" style:family="paragraph" style:parent-style-name="清單段落" style:list-style-name="WW8Num1">
      <style:paragraph-properties fo:margin-left="1.251cm" fo:margin-right="0cm" fo:line-height="1.058cm" fo:text-indent="-1.251cm" style:auto-text-indent="false">
        <style:tab-stops>
          <style:tab-stop style:position="1.251cm"/>
        </style:tab-stops>
      </style:paragraph-properties>
    </style:style>
    <style:style style:name="P5" style:family="paragraph" style:parent-style-name="清單段落">
      <style:paragraph-properties fo:margin-left="1cm" fo:margin-right="0cm" fo:line-height="0.706cm" fo:text-indent="0cm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6" style:family="paragraph" style:parent-style-name="清單段落">
      <style:paragraph-properties fo:margin-left="1cm" fo:margin-right="0cm" fo:line-height="0.706cm" fo:text-indent="0cm" style:auto-text-indent="false"/>
    </style:style>
    <style:style style:name="P7" style:family="paragraph" style:parent-style-name="清單段落">
      <style:paragraph-properties fo:margin-left="1cm" fo:margin-right="0cm" fo:line-height="0.706cm" fo:text-indent="0cm" style:auto-text-indent="false"/>
      <style:text-properties fo:language="zh" fo:country="TW" style:language-asian="zh" style:country-asian="TW"/>
    </style:style>
    <style:style style:name="P8" style:family="paragraph" style:parent-style-name="清單段落">
      <style:paragraph-properties fo:margin-left="0cm" fo:margin-right="0cm" fo:line-height="0.706cm" fo:text-indent="0cm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3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4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0.249cm" draw:visible-area-height="27.66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新北市政府委託</text:span><text:span text:style-name="T2">建築師公會(團體)</text:span><text:span text:style-name="T1">協助審核建築執照爭議處理機制</text:span></text:p>
      <text:p text:style-name="P1"/>
      <text:list xml:id="list5846950515233011357" text:style-name="WW8Num1">
        <text:list-item>
          <text:p text:style-name="P3"><text:span text:style-name="T3">目的與適用：</text:span><text:span text:style-name="T4">為落實行政及技術分立，借重協審建築師公會(團體)之專業人力資源，擴大推動協審工作，針對經協審核發之建築執照，其後續就技術面衍生之人民陳情、訴願、行政訴訟及各級法院爭訟情事，協助後續處理，特制定本處理機制。</text:span></text:p>
        </text:list-item>
        <text:list-item>
          <text:p text:style-name="P4"><text:span text:style-name="T3">人員組成：</text:span><text:span text:style-name="T4">由受本市府委託之建築師公會(團體)7至11人組成，並由公會(團體)之名義代表人為召集人，工務局應指派1至3人為諮詢幹事。</text:span></text:p>
        </text:list-item>
        <text:list-item>
          <text:p text:style-name="P4"><text:span text:style-name="T3">執行方式：</text:span><text:span text:style-name="T4">就工務局轉送之爭議個案，由召集人邀集工作成員(每次至少3名)，進行設計技術爭議事項處理會議，必要時得邀請工務局諮詢幹事列席討論，並以公會(團體)名義就釐清後之事實做成紀錄(報告)，發函工務局續依行政程序回復爭議案件。</text:span></text:p>
        </text:list-item>
        <text:list-item>
          <text:p text:style-name="P4"><text:span text:style-name="T3">成果保存：</text:span><text:span text:style-name="T4">市府委託之建築師公會(團體)應就歷次爭議處理結果作成處理紀錄，造冊保存，並於年度結束報工務局備查，並視為委託驗收之一部分。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7"><draw:frame draw:style-name="fr1" draw:name="框架1" text:anchor-type="char" svg:x="0.079cm" svg:y="-0.106cm" draw:z-index="0"><draw:text-box fo:min-height="0cm" fo:min-width="0cm"><text:p text:style-name="Standard"><draw:frame draw:style-name="fr2" draw:name="物件1" text:anchor-type="as-char" svg:width="16.422cm" svg:height="22.437cm" draw:z-index="0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alibri" fo:font-family="Calibri" style:font-family-generic="swiss" style:font-pitch="variable" fo:font-size="16pt" style:font-name-asian="微軟正黑體" style:font-family-asian="微軟正黑體" style:font-family-generic-asian="swiss" style:font-pitch-asian="variable" style:font-size-asian="16pt" style:font-name-complex="Calibri" style:font-family-complex="Calibri" style:font-family-generic-complex="swiss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陳嘉興</meta:initial-creator>
    <meta:creation-date>2011-05-06T11:19:00</meta:creation-date>
    <dc:creator>uenocay</dc:creator>
    <dc:date>2011-05-14T21:53:00</dc:date>
    <meta:print-date>2011-05-11T20:42:00</meta:print-date>
    <meta:editing-cycles>11</meta:editing-cycles>
    <meta:editing-duration>PT3H31M</meta:editing-duration>
    <meta:document-statistic meta:table-count="0" meta:image-count="0" meta:object-count="1" meta:page-count="3" meta:paragraph-count="6" meta:word-count="388" meta:character-count="390" meta:non-whitespace-character-count="390"/>
    <meta:generator>LibreOffice/5.1.0.3$Windows_X86_64 LibreOffice_project/5e3e00a007d9b3b6efb6797a8b8e57b51ab1f737</meta:generator>
  </office:meta>
</office:document-meta>
</file>