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_20_indent">
      <style:paragraph-properties fo:margin-left="1.693cm" fo:margin-right="0cm" fo:margin-top="0cm" fo:margin-bottom="0cm" loext:contextual-spacing="false" fo:line-height="0.67cm" fo:text-indent="-0.847cm" style:auto-text-indent="false"/>
      <style:text-properties style:font-name="標楷體" style:font-name-asian="標楷體" style:font-name-complex="標楷體"/>
    </style:style>
    <style:style style:name="P3" style:family="paragraph" style:parent-style-name="Text_20_body_20_indent">
      <style:paragraph-properties fo:margin-left="0.975cm" fo:margin-right="0cm" fo:margin-top="0cm" fo:margin-bottom="0cm" loext:contextual-spacing="false" fo:line-height="0.67cm" fo:text-indent="0cm" style:auto-text-indent="false"/>
      <style:text-properties style:font-name="標楷體" style:font-name-asian="標楷體" style:font-name-complex="標楷體"/>
    </style:style>
    <style:style style:name="P4" style:family="paragraph" style:parent-style-name="Text_20_body_20_indent">
      <style:paragraph-properties fo:margin-left="0.847cm" fo:margin-right="0cm" fo:margin-top="0cm" fo:margin-bottom="0cm" loext:contextual-spacing="false" fo:line-height="0.67cm" fo:text-indent="-0.958cm" style:auto-text-indent="false"/>
    </style:style>
    <style:style style:name="P5" style:family="paragraph" style:parent-style-name="Text_20_body_20_indent">
      <style:paragraph-properties fo:margin-left="1.854cm" fo:margin-right="0cm" fo:margin-top="0cm" fo:margin-bottom="0cm" loext:contextual-spacing="false" fo:line-height="0.67cm" fo:text-indent="-0.847cm" style:auto-text-indent="false"/>
    </style:style>
    <style:style style:name="P6" style:family="paragraph" style:parent-style-name="Text_20_body_20_indent">
      <style:paragraph-properties fo:margin-left="1.854cm" fo:margin-right="0cm" fo:margin-top="0cm" fo:margin-bottom="0cm" loext:contextual-spacing="false" fo:line-height="0.67cm" fo:text-indent="-0.847cm" style:auto-text-indent="false">
        <style:tab-stops>
          <style:tab-stop style:position="0.953cm"/>
        </style:tab-stops>
      </style:paragraph-properties>
    </style:style>
    <style:style style:name="P7" style:family="paragraph" style:parent-style-name="Text_20_body_20_indent">
      <style:paragraph-properties fo:margin-left="1.854cm" fo:margin-right="0cm" fo:margin-top="0cm" fo:margin-bottom="0cm" loext:contextual-spacing="false" fo:line-height="0.67cm" fo:text-indent="-0.847cm" style:auto-text-indent="false"/>
      <style:text-properties style:font-name="標楷體" style:font-name-asian="標楷體" style:font-name-complex="標楷體"/>
    </style:style>
    <style:style style:name="P8" style:family="paragraph" style:parent-style-name="Text_20_body_20_indent">
      <style:paragraph-properties fo:margin-left="2.013cm" fo:margin-right="0cm" fo:margin-top="0cm" fo:margin-bottom="0cm" loext:contextual-spacing="false" fo:line-height="0.67cm" fo:text-indent="0cm" style:auto-text-indent="false"/>
    </style:style>
    <style:style style:name="P9" style:family="paragraph" style:parent-style-name="Text_20_body_20_indent">
      <style:paragraph-properties fo:margin-left="2.013cm" fo:margin-right="0cm" fo:margin-top="0cm" fo:margin-bottom="0cm" loext:contextual-spacing="false" fo:line-height="0.67cm" fo:text-indent="0cm" style:auto-text-indent="false"/>
      <style:text-properties style:font-name="標楷體" style:font-name-asian="標楷體" style:font-name-complex="標楷體"/>
    </style:style>
    <style:style style:name="P10"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11" style:family="paragraph" style:parent-style-name="Standard">
      <style:paragraph-properties fo:margin-left="0.677cm" fo:margin-right="0cm" fo:line-height="0.423cm" fo:text-indent="-0.677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left="0.813cm" fo:margin-right="0cm" fo:line-height="0.423cm" fo:text-indent="-0.813cm" style:auto-text-indent="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813cm" fo:margin-right="0cm" fo:line-height="0.67cm" fo:text-align="justify" style:justify-single-word="false" fo:text-indent="-0.813cm" style:auto-text-indent="false"/>
      <style:text-properties style:font-name="標楷體" style:font-name-asian="標楷體" style:font-name-complex="標楷體"/>
    </style:style>
    <style:style style:name="P14" style:family="paragraph" style:parent-style-name="Standard" style:master-page-name="Standard">
      <style:paragraph-properties fo:line-height="0.811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T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新北市建築師公會建造執照協審建築師考核獎處辦法</text:p>
      <text:p text:style-name="P10"/>
      <text:p text:style-name="P11"/>
      <text:p text:style-name="P11"/>
      <text:p text:style-name="P11"/>
      <text:p text:style-name="P12"/>
      <text:p text:style-name="P13">一、新北市建築師公會(以下簡稱本會)為有效辦理新北市政府委託建造執照協助審查案工作公正、公開、公平進行，且避免爭議，特制定『新北市建築師公會建造執照協審建築師考核獎處辦法』以玆規範及遵循。</text:p>
      <text:p text:style-name="P2">二、協審建築師應依據新北市政府委託事項及相關法令，本於專業，公正執行業務，不受任何請託及關說。</text:p>
      <text:p text:style-name="P2">三、協審建築師有下列情形之ㄧ者，由公會予以適當獎勵：</text:p>
      <text:p text:style-name="P3">(一)全年度未曾遲到早退者。</text:p>
      <text:p text:style-name="P3">(二)全年度未曾請假及無故缺席者。</text:p>
      <text:p text:style-name="P3">(三)全年度服務態度及績效優良者。</text:p>
      <text:p text:style-name="P4"><text:span text:style-name="T1">四、協審建築師有下列情形之ㄧ者，提送紀律委員會審議確定後，予以適當處分，另每三小點累積為一點：</text:span></text:p>
      <text:p text:style-name="P5"><text:span text:style-name="T1">(一)應予迴避而未迴避者,取消協審建築師資格（例如聯合建築師事務所不得協審該事務所案件）。</text:span></text:p>
      <text:p text:style-name="P6"><text:span text:style-name="T1">(二)經由申請人向本會提出書面檢舉，認為服務態度不佳者，將予以口頭警告，達三次者，暫停輪派協審三個月，並記該協審建築師記二點。</text:span></text:p>
      <text:p text:style-name="P7">(三)協審建築師應不得遲到或早退，如協審當天遲到或早退之情形，由本會記點，累積超過五點，停止輪派一次。</text:p>
      <text:p text:style-name="P8"><text:span text:style-name="T1">(1)遲到早退10~30分：每次記一小點。</text:span></text:p>
      <text:p text:style-name="P8"><text:span text:style-name="T1">(2)遲到早退31~60分：每次記二小點。</text:span></text:p>
      <text:p text:style-name="P9">(3)遲到早退61分以上：停止輪派一次。</text:p>
      <text:p text:style-name="P5"><text:span text:style-name="T1">(四)無故缺席者-停止輪派協審一次，並記該協審建築師記一點；累積停止輪派次數達三次者，取消協審建築師資格。</text:span></text:p>
      <text:p text:style-name="P6"><text:span text:style-name="T1">(五)接受請託或關說者，取消協審建築師資格，因而所發生侵害他人財產，或肇致危險或傷害他人時，則由該協審建築師依法負責。</text:span></text:p>
      <text:p text:style-name="P7">(六)違反本會制定協審作業規範或新北市政府委託新北市建築師公會建造執照協審作業要點者，視情節輕重，予以口頭警告或暫停輪派協審三個月或取消協審建築師資格。</text:p>
      <text:p text:style-name="P5"><text:span text:style-name="T1">(七)協審建築師進行協審案件，經新北市政府建照抽查結果後發現涉及本辦法第二條，經新北市政府通知本會後，視情節輕重，予以口頭警告或暫停輪派協審三個月或取消協審建築師資格。</text:span></text:p>
      <text:p text:style-name="P5"><text:span text:style-name="T1">(八)協審建築師經協審後抽查案件須辦理變更設計者，該協審建築師記一點；每年累積達五點者停止協審工作三個月，連續三年累積達15點者停止協審工作一年。(非協審建築師責任者不在此限)</text:span></text:p>
      <text:p text:style-name="P7"><text:soft-page-break/>(九)當年度累積上述各款達10點以上者停止隔年協審工作一年。</text:p>
      <text:p text:style-name="P7">五、本辦法經理事會通過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423cm"/>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57cm" fo:text-indent="-1.27cm" fo:margin-left="1.1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8cm" fo:text-indent="-0.847cm" fo:margin-left="1.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27cm" fo:text-indent="-0.847cm" fo:margin-left="2.4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74cm" fo:text-indent="-0.847cm" fo:margin-left="3.2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2cm" fo:text-indent="-0.847cm" fo:margin-left="4.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67cm" fo:text-indent="-0.847cm" fo:margin-left="4.9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14cm" fo:text-indent="-0.847cm" fo:margin-left="5.8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66cm" fo:text-indent="-0.847cm" fo:margin-left="6.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07cm" fo:text-indent="-0.847cm" fo:margin-left="7.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6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章程修正案</dc:title>
    <meta:initial-creator>台北縣建築師公會</meta:initial-creator>
    <meta:creation-date>2011-05-27T08:22:00</meta:creation-date>
    <dc:creator> 陳嘉興</dc:creator>
    <dc:date>2011-05-31T17:44:00</dc:date>
    <meta:print-date>2010-10-06T11:32:00</meta:print-date>
    <meta:editing-cycles>8</meta:editing-cycles>
    <meta:editing-duration>PT12M</meta:editing-duration>
    <meta:document-statistic meta:table-count="0" meta:image-count="0" meta:object-count="0" meta:page-count="2" meta:paragraph-count="21" meta:word-count="900" meta:character-count="917" meta:non-whitespace-character-count="917"/>
    <meta:generator>LibreOffice/5.1.0.3$Windows_X86_64 LibreOffice_project/5e3e00a007d9b3b6efb6797a8b8e57b51ab1f737</meta:generator>
  </office:meta>
</office:document-meta>
</file>