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882cm" fo:text-align="justify" style:justify-single-word="false"/>
    </style:style>
    <style:style style:name="P2" style:family="paragraph" style:parent-style-name="Standard" style:list-style-name="WW8Num2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665cm" fo:margin-right="0cm" fo:line-height="0.882cm" fo:text-align="justify" style:justify-single-word="false" fo:text-indent="-1.468cm" style:auto-text-indent="false"/>
    </style:style>
    <style:style style:name="P4" style:family="paragraph" style:parent-style-name="Standard">
      <style:paragraph-properties fo:margin-left="3.602cm" fo:margin-right="0cm" fo:line-height="0.882cm" fo:text-align="justify" style:justify-single-word="false" fo:text-indent="-0.711cm" style:auto-text-indent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letter-spacing="0.021cm" fo:font-weight="bold" style:font-weight-asian="bold"/>
    </style:style>
    <style:style style:name="T2" style:family="text">
      <style:text-properties fo:color="#000000" style:font-name="標楷體" fo:font-size="16pt" fo:letter-spacing="0.021cm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fo:color="#000000" style:font-name="標楷體" fo:font-size="16pt" fo:letter-spacing="0.021cm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新北市政府工務局建築執照委託協審</text:span><text:span text:style-name="T2">抽查作業要點</text:span></text:p>
      <text:list xml:id="list6376718034152675891" text:style-name="WW8Num2">
        <text:list-item>
          <text:p text:style-name="P2">為提高行政服務效率及建築設計品質，並推動行政與技術分立制度，加速建造執照及雜項執照審核時效，特訂定本要點。</text:p>
        </text:list-item>
        <text:list-item>
          <text:p text:style-name="P1"><text:span text:style-name="T4">本要點之適用</text:span><text:span text:style-name="T4">對象為新北市政府工務局（以下簡稱本局）委託相關專業機構協審之建造執照、</text:span><text:span text:style-name="T4">雜項執照</text:span><text:span text:style-name="T4">及變更設計案件</text:span><text:span text:style-name="T4">。</text:span></text:p>
        </text:list-item>
        <text:list-item>
          <text:p text:style-name="P1"><text:span text:style-name="T4">本局委託協審之建造執照、</text:span><text:span text:style-name="T4">雜項執照</text:span><text:span text:style-name="T4">及變更設計案件，依下列執行抽查：</text:span></text:p>
        </text:list-item>
      </text:list>
      <text:p text:style-name="P3"><text:span text:style-name="T4">（一）實施協審制度三個月內，本局委託協審之建造執照及變更設計案件抽查比率為百分之五十。</text:span></text:p>
      <text:p text:style-name="P3"><text:span text:style-name="T4">（二）實施協審制度三個月後，每三個月檢討協審執行情形由本局調整抽查比例：</text:span></text:p>
      <text:p text:style-name="P4"><text:span text:style-name="T4">1、經抽查後應辦理變更設計之案件比率低於百分之五者，依內政部訂定之「</text:span><text:span text:style-name="T4">建造執照及雜項執照規定項目審查及簽證項目抽查作業要點</text:span><text:span text:style-name="T4">」第五點規定之比例加一倍抽查。</text:span></text:p>
      <text:p text:style-name="P4"><text:span text:style-name="T4">2、協審執行情形成效良好者，得調降抽查比例。</text:span></text:p>
      <text:list xml:id="list135046160885932" text:continue-numbering="true" text:style-name="WW8Num2">
        <text:list-item>
          <text:p text:style-name="P1"><text:span text:style-name="T4">必要時本局得視情況調整前開抽查比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1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137" text:date-value="2018-04-16T13:50:44.843999762">2018/4/16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工務局建造執照委託建築師公會協審</dc:title>
    <meta:initial-creator> </meta:initial-creator>
    <meta:creation-date>2011-05-11T08:22:00</meta:creation-date>
    <dc:creator> 陳嘉興</dc:creator>
    <dc:date>2011-06-15T14:52:00</dc:date>
    <meta:print-date>2011-05-11T20:56:00</meta:print-date>
    <meta:editing-cycles>6</meta:editing-cycles>
    <meta:editing-duration>PT17M</meta:editing-duration>
    <meta:document-statistic meta:table-count="0" meta:image-count="0" meta:object-count="0" meta:page-count="1" meta:paragraph-count="10" meta:word-count="363" meta:character-count="371" meta:non-whitespace-character-count="371"/>
    <meta:generator>LibreOffice/5.1.0.3$Windows_X86_64 LibreOffice_project/5e3e00a007d9b3b6efb6797a8b8e57b51ab1f737</meta:generator>
  </office:meta>
</office:document-meta>
</file>