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/>
      <style:text-properties fo:font-size="20pt" style:font-size-asian="20pt"/>
    </style:style>
    <style:style style:name="P3" style:parent-style-name="內文" style:family="paragraph">
      <style:paragraph-properties fo:margin-left="-0.1111in" fo:text-indent="0.4444in">
        <style:tab-stops/>
      </style:paragraph-properties>
      <style:text-properties style:font-size-complex="14pt"/>
    </style:style>
    <style:style style:name="P4" style:parent-style-name="內文" style:family="paragraph">
      <style:paragraph-properties fo:margin-left="-0.1111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line-height="150%"/>
      <style:text-properties style:font-name="標楷體"/>
    </style:style>
    <style:style style:name="P31" style:parent-style-name="內文" style:family="paragraph">
      <style:paragraph-properties fo:line-height="150%"/>
      <style:text-properties style:font-name="標楷體"/>
    </style:style>
    <style:style style:name="P32" style:parent-style-name="內文" style:family="paragraph">
      <style:paragraph-properties fo:line-height="150%"/>
      <style:text-properties style:font-name="標楷體"/>
    </style:style>
    <style:style style:name="P33" style:parent-style-name="內文" style:family="paragraph">
      <style:paragraph-properties fo:line-height="150%"/>
      <style:text-properties style:font-name="標楷體"/>
    </style:style>
    <style:style style:name="P34" style:parent-style-name="內文" style:family="paragraph">
      <style:paragraph-properties fo:line-height="150%"/>
      <style:text-properties style:font-name="標楷體"/>
    </style:style>
    <style:style style:name="P35" style:parent-style-name="內文" style:family="paragraph">
      <style:paragraph-properties fo:line-height="150%"/>
      <style:text-properties style:font-name="標楷體"/>
    </style:style>
    <style:style style:name="P36" style:parent-style-name="內文" style:family="paragraph">
      <style:paragraph-properties fo:line-height="175%" fo:text-indent="0.3333in"/>
      <style:text-properties style:font-size-complex="16pt"/>
    </style:style>
    <style:style style:name="P37" style:parent-style-name="內文" style:family="paragraph">
      <style:paragraph-properties fo:line-height="175%"/>
      <style:text-properties style:font-size-complex="16pt"/>
    </style:style>
    <style:style style:name="P38" style:parent-style-name="內文" style:family="paragraph">
      <style:paragraph-properties fo:line-height="175%"/>
      <style:text-properties style:font-size-complex="16pt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text-align="start" fo:line-height="175%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公寓大廈管理條例切結書</text:p>
      <text:p text:style-name="P3">起造人　　　　　　　　　　　　　等<text:s text:c="2"/>人</text:p>
      <text:p text:style-name="P4"><text:span text:style-name="T5">於</text:span><text:span text:style-name="T6">新北市</text:span><text:span text:style-name="T7">　　</text:span><text:span text:style-name="T8">區</text:span><text:span text:style-name="T9">　</text:span><text:span text:style-name="T10">　</text:span><text:span text:style-name="T11">段</text:span><text:span text:style-name="T12">　　小段　　地號等　</text:span><text:span text:style-name="T13">筆</text:span><text:span text:style-name="T14">土地</text:span><text:span text:style-name="T15">，</text:span><text:span text:style-name="T16">申請建造執照／變更設計</text:span><text:span text:style-name="T17">，依『公寓大廈管理條例』第</text:span><text:span text:style-name="T18">五十六</text:span><text:span text:style-name="T19">條規定檢附本切結書及相關圖說</text:span><text:span text:style-name="T20">，</text:span><text:span text:style-name="T21">前開承諾</text:span><text:span text:style-name="T22">事項由起造人於成立社區管理委員會時一併移交，</text:span><text:span text:style-name="T23">若違反『公寓大廈管理條例』內容</text:span><text:span text:style-name="T24">及涉及隱匿、偽造、使公務員登載不實等行為</text:span><text:span text:style-name="T25">，願負一切法律責任，與貴局無涉。</text:span></text:p>
      <text:p text:style-name="P26"><text:span text:style-name="T27">□</text:span>規約草約內容共計　　條(引內政部　　年　　月　　日公告範本)</text:p>
      <text:p text:style-name="P28"><text:span text:style-name="T29">□</text:span>專有部份、共用部份詳細圖說<text:s text:c="3"/>張</text:p>
      <text:p text:style-name="P30">□開放空間管理維護基金及範圍圖</text:p>
      <text:p text:style-name="P31">□禁止二次施工</text:p>
      <text:p text:style-name="P32">□屋頂平台出入口監視器</text:p>
      <text:p text:style-name="P33">□挑空、挑高禁止二次施工</text:p>
      <text:p text:style-name="P34">□建照預審增加項目(開放空間、公服空間、裝飾柱、屋脊裝飾物等)</text:p>
      <text:p text:style-name="P35">□其他</text:p>
      <text:p text:style-name="P36"><text:s/>此致</text:p>
      <text:p text:style-name="P37">新北市政府工務局</text:p>
      <text:p text:style-name="P38"/>
      <text:p text:style-name="P39"><text:s text:c="8"/>起造人：</text:p>
      <text:p text:style-name="P40">　　　　法定代表人：</text:p>
      <text:p text:style-name="P41"><text:s text:c="8"/>身分證字號(統一編號)：</text:p>
      <text:p text:style-name="內文"/>
      <text:p text:style-name="內文"/>
      <text:p text:style-name="內文"/>
      <text:p text:style-name="P42"><text:span text:style-name="T43">中華民國</text:span><text:span text:style-name="T44">　　　</text:span><text:span text:style-name="T45">年</text:span><text:span text:style-name="T46"><text:s/></text:span><text:span text:style-name="T47"><text:s text:c="2"/></text:span><text:span text:style-name="T48"><text:s/></text:span><text:span text:style-name="T49">月</text:span><text:span text:style-name="T50"><text:s/></text:span><text:span text:style-name="T51"><text:s text:c="2"/></text:span><text:span text:style-name="T5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72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333in" fo:margin-right="0.5909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條例切結書</dc:title>
    <dc:subject/>
    <meta:initial-creator>user0060058</meta:initial-creator>
    <dc:creator>譚言丞</dc:creator>
    <meta:creation-date>2020-01-03T06:39:00Z</meta:creation-date>
    <dc:date>2020-01-03T06:39:00Z</dc:date>
    <meta:print-date>2020-01-03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