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4138in" fo:margin-left="0.1027in" table:align="left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fo:color="#000000" fo:font-size="14pt" style:font-size-asian="14pt" style:font-size-complex="14pt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20" style:family="table-row">
      <style:table-row-properties style:min-row-height="0.3937in" style:use-optimal-row-height="false" fo:keep-together="always"/>
    </style:style>
    <style:style style:name="P2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27" style:family="table-row">
      <style:table-row-properties style:min-row-height="0.3937in" style:use-optimal-row-height="false" fo:keep-together="always"/>
    </style:style>
    <style:style style:name="P2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2.625in" fo:text-indent="-2.625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3937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139" style:family="table-row">
      <style:table-row-properties style:min-row-height="0.3937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45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paragraph-properties fo:text-align="end" style:line-height-at-least="0in" fo:margin-left="0.3743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text-align="end" style:line-height-at-least="0in" fo:margin-left="0.3743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style:line-height-at-least="0in" fo:margin-left="0.3743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內文" style:family="paragraph">
      <style:paragraph-properties style:line-height-at-least="0in" fo:margin-left="0.3743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style:line-height-at-least="0in"/>
      <style:text-properties style:font-name="標楷體" fo:color="#000000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建築師及相關簽證技師名冊資料</text:p>
          </table:table-cell>
          <table:covered-table-cell/>
          <table:covered-table-cell/>
          <table:table-cell table:style-name="TableCell9">
            <text:p text:style-name="P10">蓋印處</text:p>
          </table:table-cell>
        </table:table-row>
        <table:table-row table:style-name="TableRow11">
          <table:table-cell table:style-name="TableCell12" table:number-rows-spanned="3">
            <text:p text:style-name="P13">建築師</text:p>
          </table:table-cell>
          <table:table-cell table:style-name="TableCell14">
            <text:p text:style-name="P15">事務所名稱</text:p>
          </table:table-cell>
          <table:table-cell table:style-name="TableCell16">
            <text:p text:style-name="P17"/>
          </table:table-cell>
          <table:table-cell table:style-name="TableCell18" table:number-rows-spanned="3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建築師姓名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3">
            <text:p text:style-name="P36">土木</text:p>
            <text:p text:style-name="P37">技師</text:p>
          </table:table-cell>
          <table:table-cell table:style-name="TableCell38">
            <text:p text:style-name="P39">事務所名稱　　　　　　 <text:s text:c="17"/></text:p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技師姓名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結構</text:p>
            <text:p text:style-name="P61">技師</text:p>
          </table:table-cell>
          <table:table-cell table:style-name="TableCell62">
            <text:p text:style-name="P63">事務所名稱　　　　　　 <text:s text:c="17"/></text:p>
          </table:table-cell>
          <table:table-cell table:style-name="TableCell64">
            <text:p text:style-name="P65"/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技師姓名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3">
            <text:p text:style-name="P84">地質</text:p>
            <text:p text:style-name="P85">技師</text:p>
          </table:table-cell>
          <table:table-cell table:style-name="TableCell86">
            <text:p text:style-name="P87">事務所名稱　　　　　　 <text:s text:c="17"/>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技師姓名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大地</text:p>
            <text:p text:style-name="P109">技師</text:p>
          </table:table-cell>
          <table:table-cell table:style-name="TableCell110">
            <text:p text:style-name="P111">事務所名稱　　　　　　 <text:s text:c="17"/></text:p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技師姓名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3">
            <text:p text:style-name="P132">冷凍空調技師</text:p>
          </table:table-cell>
          <table:table-cell table:style-name="TableCell133">
            <text:p text:style-name="P134">事務所名稱　　　　　　 <text:s text:c="17"/>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技師姓名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3">
            <text:p text:style-name="P155"/>
            <text:p text:style-name="P156">技師</text:p>
          </table:table-cell>
          <table:table-cell table:style-name="TableCell157">
            <text:p text:style-name="P158">事務所名稱　　　　　　 <text:s text:c="17"/></text:p>
          </table:table-cell>
          <table:table-cell table:style-name="TableCell159">
            <text:p text:style-name="P160"/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技師姓名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/>
            <text:p text:style-name="P180">技師</text:p>
          </table:table-cell>
          <table:table-cell table:style-name="TableCell181">
            <text:p text:style-name="P182">事務所名稱　　　　　　 <text:s text:c="17"/></text:p>
          </table:table-cell>
          <table:table-cell table:style-name="TableCell183">
            <text:p text:style-name="P184"/>
          </table:table-cell>
          <table:table-cell table:style-name="TableCell185" table:number-rows-spanned="3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技師姓名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聯絡電話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9847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　築　執　照　相　關　簽　證　技　師　名　單</dc:title>
    <dc:description/>
    <dc:subject/>
    <meta:initial-creator>user</meta:initial-creator>
    <dc:creator>譚言丞</dc:creator>
    <meta:creation-date>2019-10-24T11:32:00Z</meta:creation-date>
    <dc:date>2019-10-24T11:32:00Z</dc:date>
    <meta:print-date>2014-03-27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