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華康中圓體" svg:font-family="華康中圓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style:style>
    <style:style style:name="ce3" style:family="table-cell" style:parent-style-name="Default" style:data-style-name="N0">
      <style:table-cell-properties style:vertical-align="middle" fo:wrap-option="wrap"/>
      <style:text-properties fo:color="#000000" style:font-name="Arial" style:font-name-asian="Arial" style:font-name-complex="Arial" fo:font-size="13pt" style:font-size-asian="13pt" style:font-size-complex="13pt"/>
    </style:style>
    <style:style style:name="ce4" style:family="table-cell" style:parent-style-name="Default" style:data-style-name="N0">
      <style:table-cell-properties style:vertical-align="middle" fo:wrap-option="wrap"/>
      <style:text-properties fo:color="#000000" style:font-name="Arial" style:font-name-asian="Arial" style:font-name-complex="Arial" fo:font-size="11pt" style:font-size-asian="11pt" style:font-size-complex="11pt"/>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Arial" style:font-name-asian="Arial" style:font-name-complex="Arial"/>
    </style:style>
    <style:style style:name="ce10" style:family="table-cell" style:parent-style-name="Default" style:data-style-name="N0">
      <style:table-cell-properties style:vertical-align="middle"/>
      <style:text-properties fo:color="#000000" style:font-name="Arial" style:font-name-asian="Arial" style:font-name-complex="Arial" fo:font-size="13pt" style:font-size-asian="13pt" style:font-size-complex="13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fo:color="#7030A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background-color="#FFFFFF" style:direction="tt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top"/>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style:style>
    <style:style style:name="ce30" style:family="table-cell" style:parent-style-name="Default" style:data-style-name="N0">
      <style:text-properties fo:font-size="14pt" style:font-size-asian="14pt" style:font-size-complex="14pt"/>
    </style:style>
    <style:style style:name="ce31" style:family="table-cell" style:parent-style-name="Default" style:data-style-name="N0">
      <style:table-cell-properties style:vertical-align="middle" fo:wrap-option="wrap"/>
      <style:text-properties fo:font-size="14pt" style:font-size-asian="14pt" style:font-size-complex="14pt"/>
    </style:style>
    <style:style style:name="ce32" style:family="table-cell" style:parent-style-name="Default" style:data-style-name="N0">
      <style:table-cell-properties fo:border="thin solid #000000" style:vertical-align="top" fo:wrap-option="wrap"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to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fo:wrap-option="wrap"/>
      <style:text-properties fo:color="#000000"/>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fo:wrap-option="wrap" fo:background-color="transparent"/>
      <style:text-properties fo:color="#000000"/>
    </style:style>
    <style:style style:name="ce5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6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fo:font-size="14pt" style:font-size-asian="14pt" style:font-size-complex="14pt"/>
    </style:style>
    <style:style style:name="ce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fo:font-size="14pt" style:font-size-asian="14pt" style:font-size-complex="14pt"/>
    </style:style>
    <style:style style:name="ce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style:style>
    <style:style style:name="ce65" style:family="table-cell" style:parent-style-name="Default" style:data-style-name="N0">
      <style:table-cell-properties style:vertical-align="middle" fo:wrap-option="wrap"/>
      <style:text-properties fo:color="#000000" fo:font-size="14pt" style:font-size-asian="14pt" style:font-size-complex="14pt"/>
    </style:style>
    <style:style style:name="ce66" style:family="table-cell" style:parent-style-name="Default" style:data-style-name="N0">
      <style:table-cell-properties style:vertical-align="middle" fo:wrap-option="wrap" style:repeat-content="false"/>
      <style:paragraph-properties fo:text-align="center"/>
      <style:text-properties fo:color="#000000"/>
    </style:style>
    <style:style style:name="ce67"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style:direction="ttb" style:repeat-content="false"/>
      <style:paragraph-properties fo:text-align="center"/>
    </style:style>
    <style:style style:name="ce7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8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thin solid #000000" fo:border-left="none" fo:border-right="2pt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repeat-content="false"/>
      <style:paragraph-properties fo:text-align="center"/>
      <style:text-properties fo:color="#000000"/>
    </style:style>
    <style:style style:name="ce9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none" fo:border-left="2pt solid #000000"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op="none" fo:border-bottom="none" fo:border-left="2pt solid #000000" fo:border-right="thin solid #000000" style:vertical-align="middle" fo:wrap-option="wrap" style:direction="ttb" style:repeat-content="false"/>
      <style:paragraph-properties fo:text-align="center"/>
    </style:style>
    <style:style style:name="ce100" style:family="table-cell" style:parent-style-name="Default" style:data-style-name="N0">
      <style:table-cell-properties fo:border-top="none" fo:border-bottom="thin solid #000000" fo:border-left="2pt solid #000000" fo:border-right="thin solid #000000" style:vertical-align="middle" fo:wrap-option="wrap" style:direction="ttb"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0"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style>
    <style:style style:name="ce11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hin solid #000000" style:vertical-align="middle" fo:wrap-option="wrap"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0">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4" style:family="table-cell" style:parent-style-name="Default" style:data-style-name="N0">
      <style:table-cell-properties fo:border="thin solid #000000" style:vertical-align="middle" fo:background-color="#C0C0C0" style:repeat-content="false"/>
      <style:paragraph-properties fo:text-align="start" fo:margin-left="0cm"/>
      <style:text-properties fo:color="#000000" style:font-name="華康中圓體" style:font-name-asian="華康中圓體" style:font-name-complex="華康中圓體" fo:font-size="14pt" style:font-size-asian="14pt" style:font-size-complex="14pt" fo:font-weight="bold" style:font-weight-asian="bold" style:font-weight-complex="bold" style:font-family-generic="modern"/>
    </style:style>
    <style:style style:name="ce125" style:family="table-cell" style:parent-style-name="Default" style:data-style-name="N0">
      <style:table-cell-properties fo:border="thin solid #000000" style:vertical-align="middle" style:direction="ttb"/>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hin solid #000000" style:vertical-align="top" fo:background-color="#C0C0C0" style:repeat-content="false"/>
      <style:paragraph-properties fo:text-align="start" fo:margin-left="0cm"/>
      <style:text-properties fo:color="#000000" style:font-name="華康中圓體" style:font-name-asian="華康中圓體" style:font-name-complex="華康中圓體" fo:font-size="14pt" style:font-size-asian="14pt" style:font-size-complex="14pt" fo:font-weight="bold" style:font-weight-asian="bold" style:font-weight-complex="bold" style:font-family-generic="modern"/>
    </style:style>
    <style:style style:name="ce127"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hin solid #000000" style:vertical-align="top" fo:background-color="#FFFFFF" style:direction="tt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hin solid #000000" style:vertical-align="to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style>
    <style:style style:name="ce131"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style>
    <style:style style:name="ce13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hin solid #000000" style:vertical-align="middle" fo:background-color="#C0C0C0"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3" style:family="table-cell" style:parent-style-name="Default" style:data-style-name="N0">
      <style:table-cell-properties fo:border-top="thin solid #000000" fo:border-bottom="thin solid #000000" fo:border-left="2pt solid #000000" fo:border-right="2pt solid #000000" style:vertical-align="middle" fo:wrap-option="wrap" fo:background-color="#C0C0C0"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46"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48"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190625cm"/>
    </style:style>
    <style:style style:name="co3" style:family="table-column">
      <style:table-column-properties fo:break-before="auto" style:column-width="18.7589583333333cm"/>
    </style:style>
    <style:style style:name="co4" style:family="table-column">
      <style:table-column-properties fo:break-before="auto" style:column-width="6.48229166666667cm"/>
    </style:style>
    <style:style style:name="co5" style:family="table-column">
      <style:table-column-properties fo:break-before="auto" style:column-width="1.905cm"/>
    </style:style>
    <style:style style:name="co6" style:family="table-column">
      <style:table-column-properties fo:break-before="auto" style:column-width="25.1089583333333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80.1pt" style:use-optimal-row-height="false" fo:break-before="auto"/>
    </style:style>
    <style:style style:name="ro6" style:family="table-row">
      <style:table-row-properties style:row-height="99.95pt" style:use-optimal-row-height="false" fo:break-before="page"/>
    </style:style>
    <style:style style:name="ro7" style:family="table-row">
      <style:table-row-properties style:row-height="99.95pt" style:use-optimal-row-height="false" fo:break-before="auto"/>
    </style:style>
    <style:style style:name="ro8" style:family="table-row">
      <style:table-row-properties style:row-height="80.1pt" style:use-optimal-row-height="false" fo:break-before="page"/>
    </style:style>
    <style:style style:name="ro9" style:family="table-row">
      <style:table-row-properties style:row-height="66.75pt" style:use-optimal-row-height="false" fo:break-before="auto"/>
    </style:style>
    <style:style style:name="ro10" style:family="table-row">
      <style:table-row-properties style:row-height="39.95pt" style:use-optimal-row-height="false" fo:break-before="page"/>
    </style:style>
    <style:style style:name="ro11" style:family="table-row">
      <style:table-row-properties style:row-height="120pt" style:use-optimal-row-height="false" fo:break-before="auto"/>
    </style:style>
    <style:style style:name="ro12" style:family="table-row">
      <style:table-row-properties style:row-height="140.1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25.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58.5pt" style:use-optimal-row-height="true" fo:break-before="auto"/>
    </style:style>
    <style:style style:name="ro19" style:family="table-row">
      <style:table-row-properties style:row-height="78pt" style:use-optimal-row-height="true" fo:break-before="auto"/>
    </style:style>
    <style:style style:name="ro20" style:family="table-row">
      <style:table-row-properties style:row-height="39pt" style:use-optimal-row-height="true" fo:break-before="page"/>
    </style:style>
    <style:style style:name="ro21" style:family="table-row">
      <style:table-row-properties style:row-height="97.5pt" style:use-optimal-row-height="true" fo:break-before="auto"/>
    </style:style>
    <style:style style:name="ro22" style:family="table-row">
      <style:table-row-properties style:row-height="175.5pt" style:use-optimal-row-height="true" fo:break-before="auto"/>
    </style:style>
    <style:style style:name="ro23" style:family="table-row">
      <style:table-row-properties style:row-height="58.5pt" style:use-optimal-row-height="true" fo:break-before="page"/>
    </style:style>
    <style:style style:name="ro24" style:family="table-row">
      <style:table-row-properties style:row-height="156pt" style:use-optimal-row-height="true" fo:break-before="auto"/>
    </style:style>
    <style:style style:name="ro25" style:family="table-row">
      <style:table-row-properties style:row-height="136.5pt" style:use-optimal-row-height="true" fo:break-before="auto"/>
    </style:style>
    <style:style style:name="ro26" style:family="table-row">
      <style:table-row-properties style:row-height="105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43.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163.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19.5pt" style:use-optimal-row-height="true" fo:break-before="page"/>
    </style:style>
    <style:style style:name="ro40" style:family="table-row">
      <style:table-row-properties style:row-height="46.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102pt" style:use-optimal-row-height="false" fo:break-before="auto"/>
    </style:style>
    <style:style style:name="ro43" style:family="table-row">
      <style:table-row-properties style:row-height="45.75pt" style:use-optimal-row-height="false" fo:break-before="auto"/>
    </style:style>
    <style:style style:name="ro44" style:family="table-row">
      <style:table-row-properties style:row-height="83.25pt" style:use-optimal-row-height="false" fo:break-before="auto"/>
    </style:style>
    <style:style style:name="ro45" style:family="table-row">
      <style:table-row-properties style:row-height="63.75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8pt" style:use-optimal-row-height="true" fo:break-before="auto"/>
    </style:style>
    <style:style style:name="ro49" style:family="table-row">
      <style:table-row-properties style:row-height="109.5pt" style:use-optimal-row-height="false" fo:break-before="auto"/>
    </style:style>
    <style:style style:name="ro50" style:family="table-row">
      <style:table-row-properties style:row-height="41.25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159pt" style:use-optimal-row-height="false" fo:break-before="auto"/>
    </style:style>
    <style:style style:name="ro53" style:family="table-row">
      <style:table-row-properties style:row-height="64.5pt" style:use-optimal-row-height="false" fo:break-before="auto"/>
    </style:style>
    <style:style style:name="ro54" style:family="table-row">
      <style:table-row-properties style:row-height="67.5pt" style:use-optimal-row-height="false" fo:break-before="auto"/>
    </style:style>
    <style:style style:name="ro55" style:family="table-row">
      <style:table-row-properties style:row-height="63pt" style:use-optimal-row-height="false" fo:break-before="auto"/>
    </style:style>
    <style:style style:name="ro56" style:family="table-row">
      <style:table-row-properties style:row-height="61.5pt" style:use-optimal-row-height="false" fo:break-before="auto"/>
    </style:style>
    <style:style style:name="ro57" style:family="table-row">
      <style:table-row-properties style:row-height="140.25pt" style:use-optimal-row-height="false" fo:break-before="auto"/>
    </style:style>
    <style:style style:name="ro58" style:family="table-row">
      <style:table-row-properties style:row-height="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案件" table:style-name="ta1">
        <table:table-column table:style-name="co1" table:default-cell-style-name="ce66"/>
        <table:table-column table:style-name="co2" table:default-cell-style-name="ce66"/>
        <table:table-column table:style-name="co3" table:default-cell-style-name="ce55"/>
        <table:table-column table:style-name="co4" table:default-cell-style-name="ce55"/>
        <table:table-column table:style-name="co5" table:number-columns-repeated="16380" table:default-cell-style-name="ce55"/>
        <table:table-row table:style-name="ro1">
          <table:table-cell office:value-type="string" table:number-columns-spanned="4" table:number-rows-spanned="1" table:style-name="ce145">
            <text:p><text:s/>加 註 事 項 附 表</text:p>
          </table:table-cell>
          <table:covered-table-cell table:number-columns-repeated="3"/>
          <table:table-cell table:number-columns-repeated="16380" table:style-name="ce2"/>
        </table:table-row>
        <table:table-row table:style-name="ro2">
          <table:table-cell office:value-type="string" table:number-columns-spanned="4" table:number-rows-spanned="1" table:style-name="ce143">
            <text:p>一、建照(含變更設計)、雜照、拆照核准依據及基本資料</text:p>
          </table:table-cell>
          <table:covered-table-cell table:number-columns-repeated="3"/>
          <table:table-cell table:number-columns-repeated="16380" table:style-name="ce3"/>
        </table:table-row>
        <table:table-row table:style-name="ro2">
          <table:table-cell office:value-type="string" table:number-columns-spanned="1" table:number-rows-spanned="9" table:style-name="ce83">
            <text:p>基本資料註記</text:p>
          </table:table-cell>
          <table:table-cell table:style-name="ce68"/>
          <table:table-cell office:value-type="string" table:number-columns-spanned="2" table:number-rows-spanned="1" table:style-name="ce75">
            <text:p>第1次掛號時間為　　年　　月　　日。□法令適用日為　　年　　月　　日。□法令適用日同原核准。</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本加註事項附表係依據新北市政府108年6月17日新北府工建字第1081024025號函及108年11月27日精進建造執照審查作業流程會議記錄填寫。</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本案為□建造執照□雜項執照□變更設計□倂案辦理□拆除、□變更使用、□室內裝修、□變更名義申請案件，並經社團法人新北市建築師公會　　年　　月　　日新建師建准字第　　　號函審查符合規定。</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146">
            <text:p>□供公眾使用建築物。□非供公眾使用建築物。</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　　　　　　構造、地上　層、地下　層、　幢　棟、　戶。□建物規模同原核准。</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核定工程期限　個月。□同原核定工期。</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變更設計應增繳規費新臺幣　　　　　　元。</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准予變更起造人：　　　　　　　　　　　　等 <text:s/>名。本工程進度為　　　　勘驗完成。</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准予變更設計人：　　　　　　建築師事務所等 <text:s/>名。(建築師：　　　　等 <text:s/>名。)。 <text:s text:c="4"/>　　</text:p>
          </table:table-cell>
          <table:covered-table-cell/>
          <table:table-cell table:number-columns-repeated="16380"/>
        </table:table-row>
        <table:table-row table:style-name="ro4">
          <table:table-cell office:value-type="string" table:number-columns-spanned="1" table:number-rows-spanned="13" table:style-name="ce83">
            <text:p>共通性註記</text:p>
          </table:table-cell>
          <table:table-cell table:style-name="ce68"/>
          <table:table-cell office:value-type="string" table:number-columns-spanned="2" table:number-rows-spanned="1" table:style-name="ce75">
            <text:p>基地位於商業區，依□<text:span text:style-name="T5">都市計畫法新北市施行細則第17條，日後變更作住宅使用之基準容積不得超過該都市計畫住宅區之基準容積□都市計畫書規定日後變更作住宅使用之基準容積不得違反都市計畫書之土地使用分區管制要點規定</text:span>。</text:p>
          </table:table-cell>
          <table:covered-table-cell/>
          <table:table-cell table:number-columns-repeated="16380"/>
        </table:table-row>
        <table:table-row table:style-name="ro5">
          <table:covered-table-cell/>
          <table:table-cell table:style-name="ce68"/>
          <table:table-cell office:value-type="string" table:number-columns-spanned="2" table:number-rows-spanned="1" table:style-name="ce75">
            <text:p><text:span text:style-name="T5">□屬建築技術規則建築設計施工篇第15章「實施都市計畫地區建築基地綜合設計」申請案件，其留設之開放空間應常時間開放公眾通行或休憩，□公共服務空間應提供住戶使用，□屋脊裝飾物，□裝飾柱</text:span>，並由區分所有權人及公寓大廈管理委員會負起維護管理責任，列入公寓大廈規約及買賣契約中載列明確及產權移轉交代事項。</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結構外審業經　　年　　月　　日　　　　字第　　　　　　號函完成審查，外審書圖文件如與建築圖不符時，設計人應主動辦理變更設計。</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聯外私設通路已由起造人向該土地所有權人取得同意使用在案，且承諾列入日後土地所有權人產權移交時交代，本項載列僅為土地同意書取得之說明，不涉及發照事宜。</text:p>
          </table:table-cell>
          <table:covered-table-cell/>
          <table:table-cell table:number-columns-repeated="16380"/>
        </table:table-row>
        <table:table-row table:style-name="ro5">
          <table:covered-table-cell/>
          <table:table-cell table:style-name="ce68"/>
          <table:table-cell office:value-type="string" table:number-columns-spanned="2" table:number-rows-spanned="1" table:style-name="ce75">
            <text:p><text:span text:style-name="T5">□不得擅自拆除地面層之機械式停車設備、□不得擅自拆除機電設備空間、□高層建築物燃氣設備空間，請依內政部101年9月28日台內營字第1010808746號函辦理、□本案為供公眾使用建築物，起造人應於屋頂平台出入口加設監視攝影裝置，並於社區公共設施點交時，一併列入點交項目、□建築物領得使用執照後，不得有二次施工行為</text:span>，以上事項列入產權移轉交代事項。</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樓板挑高或挑空之建造執照申請案，起造人或所有權人不得於上下樓板間加蓋任何構造物，如有違建情事經發現屬實者，應無條件自行拆除或接受拆除並負擔拆除費用，列入產權移轉交代事項。</text:p>
          </table:table-cell>
          <table:covered-table-cell/>
          <table:table-cell table:number-columns-repeated="16380"/>
        </table:table-row>
        <table:table-row table:style-name="ro5">
          <table:covered-table-cell/>
          <table:table-cell table:style-name="ce68"/>
          <table:table-cell office:value-type="string" table:number-columns-spanned="2" table:number-rows-spanned="1" table:style-name="ce75">
            <text:p>「公寓大廈外牆磚及或飾面材料，管理負責人或管理委員會每年至少應檢視1次，如有新增剝落或浮起(凸起)情形，管理負責人或管理委員會除應請求召集人於1個月內召開區分所有權人會議討論相關修繕、管理、維護事宜外，如有影響公共安全之虞，應立即設置相關安全緊急處理措施(如防護網或警示帶)，並通報新北市政府工務局。」。</text:p>
          </table:table-cell>
          <table:covered-table-cell/>
          <table:table-cell table:number-columns-repeated="16380"/>
        </table:table-row>
        <table:table-row table:style-name="ro4">
          <table:covered-table-cell/>
          <table:table-cell table:style-name="ce68"/>
          <table:table-cell office:value-type="string" table:number-columns-spanned="2" table:number-rows-spanned="1" table:style-name="ce75">
            <text:p>依招牌及樹立廣告物管理辦法第5條規定，招牌廣告及樹立廣告之設置應備具申請書，檢同設計圖說，設置處所之所有權或使用權證明及其他有關證明文件，向直轄市縣(市)主管建築機關或其他委託之專業團體申請審查許可。</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游泳池不得擅自變更，應由所有權人及公寓大廈管理委員會負起維護管理責任，並列入公寓大廈規約及買賣契約中載列明確及產權移轉交代事項。</text:p>
          </table:table-cell>
          <table:covered-table-cell/>
          <table:table-cell table:number-columns-repeated="16380"/>
        </table:table-row>
        <table:table-row table:style-name="ro4">
          <table:covered-table-cell/>
          <table:table-cell table:style-name="ce68"/>
          <table:table-cell office:value-type="string" table:number-columns-spanned="2" table:number-rows-spanned="1" table:style-name="ce75">
            <text:p>公共設施保留地臨時建築之權利人，應依都市計畫法第50條第2項規定，於接獲地方政府開闢公共設施通知限期拆除時，負有自行無條件拆除之義務，逾期不拆者，由地方政府強制拆除之：其所需僱工拆除費用，由臨時建築權利人負擔。</text:p>
          </table:table-cell>
          <table:covered-table-cell/>
          <table:table-cell table:number-columns-repeated="16380"/>
        </table:table-row>
        <table:table-row table:style-name="ro3">
          <table:covered-table-cell/>
          <table:table-cell table:number-columns-spanned="1" table:number-rows-spanned="2" table:style-name="ce86"/>
          <table:table-cell office:value-type="string" table:number-columns-spanned="2" table:number-rows-spanned="1" table:style-name="ce75">
            <text:p>□本案法定停車　　　　　輛，依建築技術規則建築設計施工編第59條之1規定設置於　　　　　建字第　　　　號建造執照基地內，並列入產權交待事宜。</text:p>
          </table:table-cell>
          <table:covered-table-cell/>
          <table:table-cell table:number-columns-repeated="16380"/>
        </table:table-row>
        <table:table-row table:style-name="ro3">
          <table:covered-table-cell/>
          <table:covered-table-cell/>
          <table:table-cell office:value-type="string" table:number-columns-spanned="2" table:number-rows-spanned="1" table:style-name="ce75">
            <text:p>□本案停車編號　　號至　　號，計　　　輛提供　　　　建字第　　　　　號建造執照檢討使用，並列入產權交待事宜。</text:p>
          </table:table-cell>
          <table:covered-table-cell/>
          <table:table-cell table:number-columns-repeated="16380"/>
        </table:table-row>
        <table:table-row table:style-name="ro3">
          <table:covered-table-cell/>
          <table:table-cell table:style-name="ce71"/>
          <table:table-cell office:value-type="string" table:number-columns-spanned="2" table:number-rows-spanned="1" table:style-name="ce75">
            <text:p>基地內改道後水路應無償提供使用至功能消失為止，不得擅自變更。</text:p>
          </table:table-cell>
          <table:covered-table-cell/>
          <table:table-cell table:number-columns-repeated="16380"/>
        </table:table-row>
        <table:table-row table:style-name="ro3">
          <table:table-cell office:value-type="string" table:number-columns-spanned="1" table:number-rows-spanned="4" table:style-name="ce83">
            <text:p>山坡地基本資料註記</text:p>
          </table:table-cell>
          <table:table-cell table:style-name="ce68"/>
          <table:table-cell office:value-type="string" table:number-columns-spanned="2" table:number-rows-spanned="1" table:style-name="ce75">
            <text:p>本案位屬　 <text:s/>　　（變更）開發計畫內　　　　基地，有關人口數 、容積樓地板面積、戶數應套繪，並依開發許可函及核定之開發計畫書圖暨環境影響評估結論事項辦理。</text:p>
          </table:table-cell>
          <table:covered-table-cell/>
          <table:table-cell table:number-columns-repeated="16380"/>
        </table:table-row>
        <table:table-row table:style-name="ro5">
          <table:covered-table-cell/>
          <table:table-cell table:style-name="ce68"/>
          <table:table-cell office:value-type="string" table:number-columns-spanned="2" table:number-rows-spanned="1" table:style-name="ce75">
            <text:p>非屬自來水事業可直接供水地區(即屬高地供水區)，自來水用戶為接用自來水，由起造人或管理負責人，施作經自來水事業主管機關核可之加壓受水設備，於總表後至建築物前所設置之加壓設備、蓄(配)水池、操作室、受水管、開關及水栓等公共設備，依法應由社區區分所有權人及公寓大廈管理委員會負起維護管理及分擔加壓設備電費之權責，並列入公寓大廈規約及買賣契約中載列明確及產權移轉交代事項。</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所有權人及管理委員會對於<text:span text:style-name="T5">□聯外私設通路、□社區內擋土設施、□排水溝、□人行步道</text:span>，應負起管理維護之責，並列入公寓大廈規約及買賣契約中載列明確及產權移轉交代事項。</text:p>
          </table:table-cell>
          <table:covered-table-cell/>
          <table:table-cell table:number-columns-repeated="16380"/>
        </table:table-row>
        <table:table-row table:style-name="ro6">
          <table:covered-table-cell/>
          <table:table-cell table:style-name="ce68"/>
          <table:table-cell office:value-type="string" table:number-columns-spanned="2" table:number-rows-spanned="1" table:style-name="ce75">
            <text:p>開發單位應於竣工交屋時，製作管理維護手冊，內容包含：</text:p>
            <text:p>(1)建照內所有水土保持設施、公共設施、建築物及綠美化設施之維護管理。</text:p>
            <text:p>(2)颱風、暴雨前，滯洪沈沙池設施應徹底清除維持淨空狀態。</text:p>
            <text:p>(3)颱風、暴雨期間，應隨時監測滯洪沈沙池設施，並依維護管理手冊規定辦理警戒、清理及通報。</text:p>
            <text:p>(4)以上皆列入移交公寓大廈管理委員會及產權交待。</text:p>
          </table:table-cell>
          <table:covered-table-cell/>
          <table:table-cell table:number-columns-repeated="16380"/>
        </table:table-row>
        <table:table-row table:style-name="ro3">
          <table:table-cell office:value-type="string" table:style-name="ce69">
            <text:p>拆照註記</text:p>
          </table:table-cell>
          <table:table-cell table:style-name="ce68"/>
          <table:table-cell office:value-type="string" table:number-columns-spanned="2" table:number-rows-spanned="1" table:style-name="ce75">
            <text:p>申請拆除建物依行政院原子能委員會<text:span text:style-name="T5">□公函□網路查詢為輻射屋</text:span>，申請人應主動於拆除15日前向行政院原子能委員會申請提供輻射防護技術協助，以防範二次污染。</text:p>
          </table:table-cell>
          <table:covered-table-cell/>
          <table:table-cell table:number-columns-repeated="16380"/>
        </table:table-row>
        <table:table-row table:style-name="ro2">
          <table:table-cell office:value-type="string" table:number-columns-spanned="1" table:number-rows-spanned="3" table:style-name="ce83">
            <text:p>罰鍰註記</text:p>
          </table:table-cell>
          <table:table-cell table:style-name="ce68"/>
          <table:table-cell office:value-type="string" table:number-columns-spanned="2" table:number-rows-spanned="1" table:style-name="ce75">
            <text:p>擅自拆除，依建築法第86條規定處申請人新台幣30,000元罰鍰。</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變更設計先行動工違反建築法第39條，依建築法第87條規定處起造人新台幣9,000元罰鍰，監造人如有違反建築師法第18條，應移送建築師懲戒小組錄案。</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text:span text:style-name="T5">□全部□部分</text:span>擅自建造，依建築法第86條規定應處該建築物造價千分之五十罰鍰，計新台幣　　　　元。</text:p>
          </table:table-cell>
          <table:covered-table-cell/>
          <table:table-cell table:number-columns-repeated="16380"/>
        </table:table-row>
        <table:table-row table:style-name="ro4">
          <table:table-cell office:value-type="string" table:style-name="ce69">
            <text:p>消費者保護</text:p>
          </table:table-cell>
          <table:table-cell table:style-name="ce68"/>
          <table:table-cell office:value-type="string" table:number-columns-spanned="2" table:number-rows-spanned="1" table:style-name="ce144">
            <text:p>不動產開發業或起造人，預售屋買賣定型化契約應依內政部公告之「預售屋買賣定型化契約應記載及不得記載事項」擬定，並於銷售前向本市各地政事務所辦理契約及銷售資訊備查。</text:p>
          </table:table-cell>
          <table:covered-table-cell/>
          <table:table-cell table:number-columns-repeated="16380"/>
        </table:table-row>
        <table:table-row table:style-name="ro2">
          <table:table-cell office:value-type="string" table:number-columns-spanned="4" table:number-rows-spanned="1" table:style-name="ce143">
            <text:p>二、施工及使用執照應辦理事項</text:p>
          </table:table-cell>
          <table:covered-table-cell table:number-columns-repeated="3"/>
          <table:table-cell table:number-columns-repeated="16380" table:style-name="ce4"/>
        </table:table-row>
        <table:table-row table:style-name="ro2">
          <table:table-cell office:value-type="string" table:number-columns-spanned="1" table:number-rows-spanned="4" table:style-name="ce83">
            <text:p>開工註記</text:p>
          </table:table-cell>
          <table:table-cell table:style-name="ce68"/>
          <table:table-cell office:value-type="string" table:number-columns-spanned="2" table:number-rows-spanned="1" table:style-name="ce75">
            <text:p>本案用途包含住宅，應於開工勘驗時檢附申報開工登記表。</text:p>
          </table:table-cell>
          <table:covered-table-cell/>
          <table:table-cell table:number-columns-repeated="16380"/>
        </table:table-row>
        <table:table-row table:style-name="ro5">
          <table:covered-table-cell/>
          <table:table-cell table:style-name="ce56"/>
          <table:table-cell office:value-type="string" table:number-columns-spanned="2" table:number-rows-spanned="1" table:style-name="ce75">
            <text:p>申報<text:span text:style-name="T5">□開工□變更設計後第一次勘驗</text:span>時應檢附經中央主管建築機關或其指定之評定專業機構認可之『防火避難綜合檢討報告及評定書』，未依規定於申報開工或勘驗前補送者，本局保留建造執照之廢止權。</text:p>
            <text:p>經評定專業機構查核與認可內容相符並函復准予備查者，始得申報開工或勘驗；倘評定專業機構查核與認可內容不符者，應將不符之處詳為列舉，函送本局通知起造人辦理變更設計。</text:p>
          </table:table-cell>
          <table:covered-table-cell/>
          <table:table-cell table:number-columns-repeated="16380"/>
        </table:table-row>
        <table:table-row table:style-name="ro2">
          <table:covered-table-cell/>
          <table:table-cell table:style-name="ce56"/>
          <table:table-cell office:value-type="string" table:number-columns-spanned="2" table:number-rows-spanned="1" table:style-name="ce96">
            <text:p>本案建築基地<text:span text:style-name="T5">□已領得　　　拆字第　　拆除執照□內有違章建築物</text:span>，於申報開工時拆除完成並檢附相關照片。</text:p>
          </table:table-cell>
          <table:covered-table-cell/>
          <table:table-cell table:number-columns-repeated="16380" table:style-name="ce57"/>
        </table:table-row>
        <table:table-row table:style-name="ro5">
          <table:covered-table-cell/>
          <table:table-cell table:style-name="ce68"/>
          <table:table-cell office:value-type="string" table:number-columns-spanned="2" table:number-rows-spanned="1" table:style-name="ce75">
            <text:p>本案經起造人出具切結書說明建照核准與『環境影響說明書(或評估書)』內容不符部分，將由起造人依環境影響評估法第16條暨施行細則第38條等相關規定，檢具資料由本局函轉環保主管機關辦理。</text:p>
            <text:p>未完成環評變更前，除施工圍籬外不得先行動工(包括地表整地、雜物清除、樹木遷移等工程行為)及申報開工，且辦理環評變更期程不得額外要求開工展延，仍應依建築法第54條規定辦理。</text:p>
          </table:table-cell>
          <table:covered-table-cell/>
          <table:table-cell table:number-columns-repeated="16380"/>
        </table:table-row>
        <table:table-row table:style-name="ro2">
          <table:table-cell office:value-type="string" table:number-columns-spanned="1" table:number-rows-spanned="10" table:style-name="ce83">
            <text:p>施工勘驗註記</text:p>
          </table:table-cell>
          <table:table-cell table:style-name="ce68"/>
          <table:table-cell office:value-type="string" table:number-columns-spanned="2" table:number-rows-spanned="1" table:style-name="ce75">
            <text:p>電信、電力、污水設備及相關設置空間，應於放樣勘驗時，檢附受理文件（申請書掛號戳記或憑條）。</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text:span text:style-name="T5">□透水保水、</text:span>自來水設備及相關設置空間，應於放樣勘驗時，檢附審查合格函及相關圖說。</text:p>
          </table:table-cell>
          <table:covered-table-cell/>
          <table:table-cell table:number-columns-repeated="16380"/>
        </table:table-row>
        <table:table-row table:style-name="ro2">
          <table:covered-table-cell/>
          <table:table-cell table:number-columns-spanned="1" table:number-rows-spanned="2" table:style-name="ce86"/>
          <table:table-cell office:value-type="string" table:number-columns-spanned="2" table:number-rows-spanned="1" table:style-name="ce75">
            <text:p>□應於放樣勘驗時檢附消防設備核准圖說，消防圖說如與建築圖不符時，設計人應主動辦理變更設計。</text:p>
          </table:table-cell>
          <table:covered-table-cell/>
          <table:table-cell table:number-columns-repeated="16380"/>
        </table:table-row>
        <table:table-row table:style-name="ro4">
          <table:covered-table-cell/>
          <table:covered-table-cell/>
          <table:table-cell office:value-type="string" table:number-columns-spanned="2" table:number-rows-spanned="1" table:style-name="ce75">
            <text:p>□本案建物用途地下層供停車空間使用，該層樓地板面積逾200平方公尺，涉及『各類場所消防安全設備設置標準』之檢討，應送消防機關辦理審(勘)查作業，請於放樣勘驗時一併檢附消防局核准之公文及圖說，如有違失應由設計建築師及消防設備師依法簽證負責。</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起造人應於申報放樣勘驗前自行與地主協調開闢「自建築物主要出入口及車道出入口至已開闢道路之４米寬通路」以供公眾通行。</text:p>
          </table:table-cell>
          <table:covered-table-cell/>
          <table:table-cell table:number-columns-repeated="16380"/>
        </table:table-row>
        <table:table-row table:style-name="ro7">
          <table:covered-table-cell/>
          <table:table-cell table:style-name="ce68"/>
          <table:table-cell office:value-type="string" table:number-columns-spanned="2" table:number-rows-spanned="1" table:style-name="ce75">
            <text:p>本案申請開放空間，因臨接未開闢道路，起造人應依下列規定辦理：</text:p>
            <text:p>(1)於申報放樣勘驗前自行與地主協調開闢「自<text:span text:style-name="T5">□建築物主要出入口、□車道出入口、□申請沿街式開放空間範圍(含獎勵及有效)</text:span>至已開闢道路之4公尺寬通路」以供公眾通行。</text:p>
            <text:p>(2)申報地上一樓版勘驗前，依新北市民間興闢道路及附屬設施處理辦法規定辦理，且經本府審查通過。</text:p>
            <text:p>(3)於使用執照核發前完成興闢道路竣工點交程序，且與本府完成接管事宜。</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污水設備及相關設置空間，應於基礎版勘驗時，檢附審查合格函及相關圖說。</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電信、電力設備及相關設置空間，應於一樓樓版勘驗時，檢附審查合格函及相關圖說。</text:p>
          </table:table-cell>
          <table:covered-table-cell/>
          <table:table-cell table:number-columns-repeated="16380"/>
        </table:table-row>
        <table:table-row table:style-name="ro2">
          <table:covered-table-cell/>
          <table:table-cell table:number-columns-spanned="1" table:number-rows-spanned="2" table:style-name="ce86"/>
          <table:table-cell office:value-type="string" table:number-columns-spanned="2" table:number-rows-spanned="1" table:style-name="ce75">
            <text:p>□依都市計畫書之土地使用分區管制要點規定，應於一樓樓版勘驗時取得候選綠建築證書。</text:p>
          </table:table-cell>
          <table:covered-table-cell/>
          <table:table-cell table:number-columns-repeated="16380"/>
        </table:table-row>
        <table:table-row table:style-name="ro3">
          <table:covered-table-cell/>
          <table:covered-table-cell/>
          <table:table-cell office:value-type="string" table:number-columns-spanned="2" table:number-rows-spanned="1" table:style-name="ce75">
            <text:p>□依建造執照預審報告書核備公文載示，應於一樓樓版勘驗時取得候選綠建築證書，並於使用執照後取得至少合格級以上之綠建築證書。</text:p>
          </table:table-cell>
          <table:covered-table-cell/>
          <table:table-cell table:number-columns-repeated="16380"/>
        </table:table-row>
        <table:table-row table:style-name="ro2">
          <table:table-cell office:value-type="string" table:number-columns-spanned="1" table:number-rows-spanned="10" table:style-name="ce83">
            <text:p>使用執照註記</text:p>
          </table:table-cell>
          <table:table-cell table:style-name="ce68"/>
          <table:table-cell office:value-type="string" table:number-columns-spanned="2" table:number-rows-spanned="1" table:style-name="ce75">
            <text:p>電信設備及相關設置空間，應於申請使用執照時，檢附審驗合格函及相關圖說。</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text:span text:style-name="T5">□昇降設備、□汽車昇降設備、□機械式停車設備、□雨水貯留設施、□消防設備</text:span>，經檢查合格後始得核發使用執照。</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開放空間之綠化及公用設備(庭園燈、街道家具)，應施作完成始得核發使用執照。</text:p>
          </table:table-cell>
          <table:covered-table-cell/>
          <table:table-cell table:number-columns-repeated="16380"/>
        </table:table-row>
        <table:table-row table:style-name="ro4">
          <table:covered-table-cell/>
          <table:table-cell table:style-name="ce68"/>
          <table:table-cell office:value-type="string" table:number-columns-spanned="2" table:number-rows-spanned="1" table:style-name="ce75">
            <text:p>公共開放空間管理維護基金應由起造人於該公寓大廈使用執照申請時，提出繳納併入新北市公寓大廈專戶內之公庫代收證明，並於完成依公寓大廈管理條例第57條規定點交共用部分、約定共用部分及其附屬設施設備後，向主管機關報備由公庫代為撥付予公寓大廈管理員會(管理負責人)專款專用。</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本案申請開放空間，且建築基地鄰接道路長度達25公尺，起造人應於使用執照階段公共設施復舊時，依本府養護工程處標準圖說於公共人行道範圍留設人手孔及預留管線。</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本案屬非供公眾使用建築物之5層以下住宅(公寓)，於核發使用執照前應取得經本府消防局檢查合格之住宅用火災警報器證明文件。</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為永續能源政策及落實節能減碳，建築物公共區域(1樓大廳除外)應使用經濟部能源局認可之節能標章照明設備，並於申請使用執照時出具經濟部能源局節能標章使用證書及出廠證明文件。</text:p>
          </table:table-cell>
          <table:covered-table-cell/>
          <table:table-cell table:number-columns-repeated="16380" table:style-name="ce58"/>
        </table:table-row>
        <table:table-row table:style-name="ro4">
          <table:covered-table-cell/>
          <table:table-cell table:style-name="ce68"/>
          <table:table-cell office:value-type="string" table:number-columns-spanned="2" table:number-rows-spanned="1" table:style-name="ce75">
            <text:p><text:span text:style-name="T5">□法定汽車停車　輛(含　輛無障礙車位)、□法定機車停車　輛(含　輛無障礙車位)</text:span>，依新北市建築物附設停車空間繳納代金及管理使用辦法以繳納代金方式辦理，且應於領取使用執照前向市庫繳交代金新臺幣<text:span text:style-name="T5">　　　　</text:span>元。</text:p>
          </table:table-cell>
          <table:covered-table-cell/>
          <table:table-cell table:number-columns-repeated="16380" table:style-name="ce58"/>
        </table:table-row>
        <table:table-row table:style-name="ro8">
          <table:covered-table-cell/>
          <table:table-cell table:style-name="ce68"/>
          <table:table-cell office:value-type="string" table:number-columns-spanned="2" table:number-rows-spanned="1" table:style-name="ce75">
            <text:p>依山坡地雜項執照審查核備公文載示，應於申請使用執照時提交長期管理維護計畫說明書，內容應包含：</text:p>
            <text:p>1.基地地質、構造概述。2.永久性監測系統。3.施工期間監測分析報告。4.<text:span text:style-name="T5">□自動監測期□監測期</text:span>三年以上之廠商合約文件。5.排水、擋土護坡等水保設施相關竣工圖說及其管理維護計畫。6.緊急應變防災計畫等。以上列入移交公寓大廈管理委員會及產權交待。</text:p>
            <text:p/>
          </table:table-cell>
          <table:covered-table-cell/>
          <table:table-cell table:number-columns-repeated="16380"/>
        </table:table-row>
        <table:table-row table:style-name="ro9">
          <table:covered-table-cell/>
          <table:table-cell table:style-name="ce70"/>
          <table:table-cell office:value-type="string" table:number-columns-spanned="2" table:number-rows-spanned="1" table:style-name="ce75">
            <text:p>設置自動監測設備者，起造人應於核發使用執照前，將自動化監測資料介接至本府工務局示警平台，並於領得使用執照成立公寓大廈管理委員會後，將自動化監測設施列入點交項目移交管委戶，持續進行長期監測記統之觀測工作。</text:p>
          </table:table-cell>
          <table:covered-table-cell/>
          <table:table-cell table:number-columns-repeated="16380"/>
        </table:table-row>
        <table:table-row table:style-name="ro4">
          <table:table-cell table:style-name="ce72"/>
          <table:table-cell table:style-name="ce73"/>
          <table:table-cell office:value-type="string" table:number-columns-spanned="2" table:number-rows-spanned="1" table:style-name="ce74">
            <text:p>本案申請□「綠建築標章」、□「智慧建築標章」、□「耐震標章」、□「無障礙住宅建築標章」、□「住宅性能評估實施辦法新建住宅性能評估之無障礙環境」等　項獎勵部分，請申請人依新北市政府 <text:s text:c="3"/>年 <text:s text:c="3"/>月 <text:s text:c="3"/>日新北城審字第 <text:s text:c="9"/>號函辦理，並應於使用執照核准前繳交保證金及維護費用。</text:p>
          </table:table-cell>
          <table:covered-table-cell/>
          <table:table-cell table:number-columns-repeated="16380"/>
        </table:table-row>
        <table:table-row table:style-name="ro2">
          <table:table-cell office:value-type="string" table:number-columns-spanned="4" table:number-rows-spanned="1" table:style-name="ce143">
            <text:p>三、配合平行分會提醒事項</text:p>
          </table:table-cell>
          <table:covered-table-cell table:number-columns-repeated="3"/>
          <table:table-cell table:number-columns-repeated="16380" table:style-name="ce4"/>
        </table:table-row>
        <table:table-row table:style-name="ro2">
          <table:table-cell office:value-type="string" table:number-columns-spanned="1" table:number-rows-spanned="28" table:style-name="ce83">
            <text:p>相關主管機關註記</text:p>
          </table:table-cell>
          <table:table-cell table:number-columns-spanned="1" table:number-rows-spanned="5" table:style-name="ce86"/>
          <table:table-cell office:value-type="string" table:number-columns-spanned="2" table:number-rows-spanned="1" table:style-name="ce75">
            <text:p>□依新北市政府水利局　年　月　日新北水設字第　　　　　　　號函同意接入本市污水下水道設施。</text:p>
          </table:table-cell>
          <table:covered-table-cell/>
          <table:table-cell table:number-columns-repeated="16380"/>
        </table:table-row>
        <table:table-row table:style-name="ro2">
          <table:covered-table-cell/>
          <table:covered-table-cell/>
          <table:table-cell office:value-type="string" table:number-columns-spanned="2" table:number-rows-spanned="1" table:style-name="ce75">
            <text:p>□依新北市政府水利局　年　月　日新北水設字第　　　　　　　號函設置專用下水道相關事宜。</text:p>
          </table:table-cell>
          <table:covered-table-cell/>
          <table:table-cell table:number-columns-repeated="16380"/>
        </table:table-row>
        <table:table-row table:style-name="ro2">
          <table:covered-table-cell/>
          <table:covered-table-cell/>
          <table:table-cell office:value-type="string" table:number-columns-spanned="2" table:number-rows-spanned="1" table:style-name="ce75">
            <text:p>□依新北市政府水利局　年　月　日新北水設字第　　　　　　　號函留設切換裝置。</text:p>
          </table:table-cell>
          <table:covered-table-cell/>
          <table:table-cell table:number-columns-repeated="16380"/>
        </table:table-row>
        <table:table-row table:style-name="ro3">
          <table:covered-table-cell/>
          <table:covered-table-cell/>
          <table:table-cell office:value-type="string" table:number-columns-spanned="2" table:number-rows-spanned="1" table:style-name="ce75">
            <text:p>□依經濟部工業區　　工業區服務中心　年　月　日　　　　　字第　　　　　　　　號函應向工業區管理中心申請污水納管。</text:p>
          </table:table-cell>
          <table:covered-table-cell/>
          <table:table-cell table:number-columns-repeated="16380"/>
        </table:table-row>
        <table:table-row table:style-name="ro2">
          <table:covered-table-cell/>
          <table:covered-table-cell/>
          <table:table-cell office:value-type="string" table:number-columns-spanned="2" table:number-rows-spanned="1" table:style-name="ce75">
            <text:p>□基地位於新店區直潭屈尺地區，有關污水排放部分應依經濟部水利署臺北水源特定區管理局規定辦理。</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特色建築審查部分，經　　年　　月　　日　　　　　　　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設立許可部分，經　　年　　月　　日新北　　　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都市設計審議，經　　年　　月　　日新北府城設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公益空間容積獎勵部分，經　　年　　月　　日　　　　　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增額容積部分，經　　年　　月　　日　　　　　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准予容積移轉部分，經　　年　　月　　日新北府城開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工業區總量管制部分，經　　年　　月　　日新北府城開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公共設施用地多目標使用部分，經　　年　　月　　日新北府城開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建造執照預審，經　　年　　月　　日新北工建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都市更新計畫，經　　年　　月　　日新北府城更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權利變換計畫，經　　年　　月　　日新北府城更字第　　　　　　號函核定通過。。</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危險及老舊建築物加速重建計畫，經　　年　　月　　日新北府城更字第　　　　　　號函核定通過，並簽訂<text:span text:style-name="T5"><text:s text:c="2"/></text:span>項協議書在案。</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text:span text:style-name="T5">□第一類□第二類</text:span>山坡地雜項執照審查，經　　年　　月　　日新北工建字第　　　　　號函核定通過。</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text:span text:style-name="T5">□水保計畫□簡易水保申報書</text:span>，經　　年　　月　　日新北府農山字第　　　　　　　號函審查通過。</text:p>
          </table:table-cell>
          <table:covered-table-cell/>
          <table:table-cell table:number-columns-repeated="16380"/>
        </table:table-row>
        <table:table-row table:style-name="ro3">
          <table:covered-table-cell/>
          <table:table-cell table:style-name="ce68"/>
          <table:table-cell office:value-type="string" table:number-columns-spanned="2" table:number-rows-spanned="1" table:style-name="ce75">
            <text:p>工業區立體化方案部分，經　　年　　月　　日新北府經工字第　　　　　　　號函核定通過，方案內容如與建築圖不一致時，起造人應主動向工業主管機關辦理。</text:p>
          </table:table-cell>
          <table:covered-table-cell/>
          <table:table-cell table:number-columns-repeated="16380"/>
        </table:table-row>
        <table:table-row table:style-name="ro2">
          <table:covered-table-cell/>
          <table:table-cell table:style-name="ce68"/>
          <table:table-cell office:value-type="string" table:number-columns-spanned="2" table:number-rows-spanned="1" table:style-name="ce75">
            <text:p>交通影響評估，經　　年　　月　　日新北交規字第　　　　　　　號函核定通過。</text:p>
          </table:table-cell>
          <table:covered-table-cell/>
          <table:table-cell table:number-columns-repeated="16380"/>
        </table:table-row>
        <table:table-row table:style-name="ro2">
          <table:covered-table-cell/>
          <table:table-cell table:number-columns-spanned="1" table:number-rows-spanned="2" table:style-name="ce86"/>
          <table:table-cell office:value-type="string" table:number-columns-spanned="2" table:number-rows-spanned="1" table:style-name="ce92">
            <text:p>□依新北市政府環保局　　年　　月　　日新北環規字第　　　　　　　號函無須實施環境影響評估。</text:p>
          </table:table-cell>
          <table:covered-table-cell/>
          <table:table-cell table:number-columns-repeated="16380"/>
        </table:table-row>
        <table:table-row table:style-name="ro3">
          <table:covered-table-cell/>
          <table:covered-table-cell/>
          <table:table-cell office:value-type="string" table:number-columns-spanned="2" table:number-rows-spanned="1" table:style-name="ce92">
            <text:p>□環境影響評估說明書或評估書審查結論經　　年　　月　　日　　　　字第　　　　　　　號公告，定稿本經　　年　　月　　日　　　　字第　　　　　　　號函審核通過。</text:p>
          </table:table-cell>
          <table:covered-table-cell/>
          <table:table-cell table:number-columns-repeated="16380"/>
        </table:table-row>
        <table:table-row table:style-name="ro3">
          <table:covered-table-cell/>
          <table:table-cell table:number-columns-spanned="1" table:number-rows-spanned="2" table:style-name="ce97"/>
          <table:table-cell office:value-type="string" table:number-columns-spanned="2" table:number-rows-spanned="1" table:style-name="ce92">
            <text:p><text:span text:style-name="T5">□臨接道路寬度、□土地使用分區、□建蔽率容積率、□未涉及都市計畫變更、□免辦理都市設計審議部分</text:span>，經新北市政府城鄉發展局　　年　　月　　日新北城都字第　　　　　　　號函復在案。</text:p>
          </table:table-cell>
          <table:covered-table-cell/>
          <table:table-cell table:number-columns-repeated="16380"/>
        </table:table-row>
        <table:table-row table:style-name="ro3">
          <table:covered-table-cell/>
          <table:covered-table-cell/>
          <table:table-cell office:value-type="string" table:number-columns-spanned="2" table:number-rows-spanned="1" table:style-name="ce92">
            <text:p>□基地涉及都市計畫變更程序，因目前尚未發布實施，經起造人切結將來如有妨礙變更後都市計畫，願無條件拆除及放棄任何補償。</text:p>
          </table:table-cell>
          <table:covered-table-cell/>
          <table:table-cell table:number-columns-repeated="16380"/>
        </table:table-row>
        <table:table-row table:style-name="ro2">
          <table:covered-table-cell/>
          <table:table-cell table:style-name="ce67"/>
          <table:table-cell office:value-type="string" table:number-columns-spanned="2" table:number-rows-spanned="1" table:style-name="ce92">
            <text:p>非屬法定山坡地部分，經新北市政府農業局　　年　　月　　日新北農山字第　　　　　　　號函復在案。</text:p>
          </table:table-cell>
          <table:covered-table-cell/>
          <table:table-cell table:number-columns-repeated="16380"/>
        </table:table-row>
        <table:table-row table:style-name="ro2">
          <table:covered-table-cell/>
          <table:table-cell table:style-name="ce67"/>
          <table:table-cell office:value-type="string" table:number-columns-spanned="2" table:number-rows-spanned="1" table:style-name="ce92">
            <text:p>免辦理水保計畫變更設計部分，經　　年　　月　　日新北府農山字第　　　　　　　號函復在案。</text:p>
          </table:table-cell>
          <table:covered-table-cell/>
          <table:table-cell table:number-columns-repeated="16380"/>
        </table:table-row>
        <table:table-row table:style-name="ro2">
          <table:covered-table-cell/>
          <table:table-cell table:style-name="ce67"/>
          <table:table-cell office:value-type="string" table:number-columns-spanned="2" table:number-rows-spanned="1" table:style-name="ce92">
            <text:p>無違反水保紀錄部分，經新北市政府農業局　　年　　月　　日新北農山字第　　　　　　　號函復在案。</text:p>
          </table:table-cell>
          <table:covered-table-cell/>
          <table:table-cell table:number-columns-repeated="16380"/>
        </table:table-row>
        <table:table-row table:style-name="ro3">
          <table:table-cell office:value-type="string" table:number-columns-spanned="1" table:number-rows-spanned="15" table:style-name="ce83">
            <text:p>禁限建成果註記</text:p>
          </table:table-cell>
          <table:table-cell table:style-name="ce67"/>
          <table:table-cell office:value-type="string" table:number-columns-spanned="2" table:number-rows-spanned="1" table:style-name="ce92">
            <text:p>禁限建查詢之台電高壓禁限建部分，經台灣電力股份公司台北供電區營運處　　年　　月　　日北供字第　　　　　　　號函復在案<text:span text:style-name="T2">：「 <text:s text:c="45"/>」。</text:span></text:p>
          </table:table-cell>
          <table:covered-table-cell/>
          <table:table-cell table:number-columns-repeated="16380"/>
        </table:table-row>
        <table:table-row table:style-name="ro3">
          <table:covered-table-cell/>
          <table:table-cell table:style-name="ce67"/>
          <table:table-cell office:value-type="string" table:number-columns-spanned="2" table:number-rows-spanned="1" table:style-name="ce92">
            <text:p>禁限建查詢之淡水河洪水平原管制區部分，經新北市政府水利局　　　年　　月　　日　　　　　字第　　　　　　　號函復在案<text:span text:style-name="T2">：「 <text:s text:c="45"/>」。</text:span></text:p>
          </table:table-cell>
          <table:covered-table-cell/>
          <table:table-cell table:number-columns-repeated="16380"/>
        </table:table-row>
        <table:table-row table:style-name="ro3">
          <table:covered-table-cell/>
          <table:table-cell table:number-columns-spanned="1" table:number-rows-spanned="2" table:style-name="ce97"/>
          <table:table-cell office:value-type="string" table:number-columns-spanned="2" table:number-rows-spanned="1" table:style-name="ce92">
            <text:p>□禁限建查詢之重要軍事設施管制區部分，經第三作戰區指揮部　　年　　月　　日陸六軍作字第　　　　　　　號函復在案：「案內土地未涉及本部列管重要軍事設施管制區禁、限建範圍或要塞堡壘地帶。」</text:p>
          </table:table-cell>
          <table:covered-table-cell/>
          <table:table-cell table:number-columns-repeated="16380"/>
        </table:table-row>
        <table:table-row table:style-name="ro4">
          <table:covered-table-cell/>
          <table:covered-table-cell/>
          <table:table-cell office:value-type="string" table:number-columns-spanned="2" table:number-rows-spanned="1" table:style-name="ce92">
            <text:p>□禁限建查詢之重要軍事設施管制區部分，經第三作戰區指揮部　　年　　月　　日陸六軍作字第　　　　　　　號函復在案：案內土地涉及本部列管之「　　　　　　　　　　　　管制區」禁限建範圍，可申建絕對高度(含海拔高度)不得高於 <text:s text:c="2"/>公尺。</text:p>
          </table:table-cell>
          <table:covered-table-cell/>
          <table:table-cell table:number-columns-repeated="16380"/>
        </table:table-row>
        <table:table-row table:style-name="ro3">
          <table:covered-table-cell/>
          <table:table-cell table:style-name="ce67"/>
          <table:table-cell office:value-type="string" table:number-columns-spanned="2" table:number-rows-spanned="1" table:style-name="ce92">
            <text:p>禁限建查詢之氣象法限制建築地區部分，經中央氣象局　　　年　　月　　日　　　　　字第　　　　　　　號函復在案<text:span text:style-name="T2">：「 <text:s text:c="45"/>」。</text:span></text:p>
          </table:table-cell>
          <table:covered-table-cell/>
          <table:table-cell table:number-columns-repeated="16380"/>
        </table:table-row>
        <table:table-row table:style-name="ro10">
          <table:covered-table-cell/>
          <table:table-cell table:number-columns-spanned="1" table:number-rows-spanned="2" table:style-name="ce97"/>
          <table:table-cell office:value-type="string" table:number-columns-spanned="2" table:number-rows-spanned="1" table:style-name="ce92">
            <text:p>□禁限建查詢之捷運禁限建範圍部分，經　　　　　　　　年　　月　　日　　　　　字第　　　　　　　號函復在案<text:span text:style-name="T2">：「本案非屬捷運禁限建範圍內」。</text:span></text:p>
          </table:table-cell>
          <table:covered-table-cell/>
          <table:table-cell table:number-columns-repeated="16380"/>
        </table:table-row>
        <table:table-row table:style-name="ro4">
          <table:covered-table-cell/>
          <table:covered-table-cell/>
          <table:table-cell office:value-type="string" table:number-columns-spanned="2" table:number-rows-spanned="1" table:style-name="ce92">
            <text:p>□禁限建查詢之捷運禁限建範圍部分，經　　　　　　　　年　　月　　日　　　　　字第　　　　　　　號函復在案<text:span text:style-name="T2">：「本案位於捷運禁限建範圍內，應於放樣勘驗前完成施工計畫書審查及辦理捷運設施現況調查及監測作業，另於申請使用執照前完成現場會勘。」</text:span></text:p>
          </table:table-cell>
          <table:covered-table-cell/>
          <table:table-cell table:number-columns-repeated="16380"/>
        </table:table-row>
        <table:table-row table:style-name="ro3">
          <table:covered-table-cell/>
          <table:table-cell table:style-name="ce59"/>
          <table:table-cell office:value-type="string" table:number-columns-spanned="2" table:number-rows-spanned="1" table:style-name="ce92">
            <text:p>禁限建查詢之古蹟歷史人文景觀遺址部分，經新北市政府文化局　　　年　　月　　日新北文資字第　　　　號函復在案<text:span text:style-name="T2">：「 <text:s text:c="45"/>」。</text:span></text:p>
          </table:table-cell>
          <table:covered-table-cell/>
          <table:table-cell table:number-columns-repeated="16380"/>
        </table:table-row>
        <table:table-row table:style-name="ro11">
          <table:covered-table-cell/>
          <table:table-cell table:style-name="ce67"/>
          <table:table-cell office:value-type="string" table:number-columns-spanned="2" table:number-rows-spanned="1" table:style-name="ce92">
            <text:p>禁限建查詢之民航高度部分，經交通部民用航空局　　年　　月　　日場建字第　　　　　　　號函復在案：「1.本案場址非位於依『航空站飛行場助航設備四周禁止或限制建築物及其他障礙物高度管理辦法』及『航空站飛行場及助航設備四周禁止或限制燈光照射角度管理辦法』所劃定之禁止或限制範圍。2.本案場址建物(含屋頂突出物)實際高度不高於地表　　　公尺，尚不影響現有民航機儀航程序部份。<text:span text:style-name="T5">□3.依據『民用航空法』第33條之一」及『建築技術規則建築設計施工編』第252條規定，高度60公尺以上之建築物或其他障礙物，應依『航空障礙物標誌與障礙燈設置標準』設置航空障礙警示裝置。</text:span>」</text:p>
          </table:table-cell>
          <table:covered-table-cell/>
          <table:table-cell table:number-columns-repeated="16380"/>
        </table:table-row>
        <table:table-row table:style-name="ro12">
          <table:covered-table-cell/>
          <table:table-cell table:style-name="ce67"/>
          <table:table-cell office:value-type="string" table:number-columns-spanned="2" table:number-rows-spanned="1" table:style-name="ce92">
            <text:p>禁限建查詢之民航高度部分，經交通部民用航空局　　年　　月　　日場建字第　　　　　　　號函復在案：「1.本案場址位於依『航空站飛行場助航設備四周禁止或限制建築物及其他障礙物高度管理辦法』第4條第1項第1款第1目所劃定之臺北航空站進場面(高距比1：40)範圍內，請依前開辦法規定辦理。2.本案場址非位於『航空站飛行場及助航設備四周禁止或限制燈光照射角度管理辦法』所劃定之禁止或限制範圍。3.本案場址建物(含屋頂突出物)實際高度不高於地表　　　公尺，尚不影響現有民航機儀航程序部份。<text:span text:style-name="T5">□4.依據『民用航空法』第33條之一」及『建築技術規則建築設計施工編』第252條規定，高度60公尺以上之建築物或其他障礙物，應依『航空障礙物標誌與障礙燈設置標準』設置航空障礙警示裝置。</text:span>」</text:p>
          </table:table-cell>
          <table:covered-table-cell/>
          <table:table-cell table:number-columns-repeated="16380"/>
        </table:table-row>
        <table:table-row table:style-name="ro3">
          <table:covered-table-cell/>
          <table:table-cell table:style-name="ce67"/>
          <table:table-cell office:value-type="string" table:number-columns-spanned="2" table:number-rows-spanned="1" table:style-name="ce92">
            <text:p>禁限建查詢之高鐵沿線禁限建範圍部分，經　　　　　　　　　　年　　月　　日　　　　　字第　　　　　　　號函復在案<text:span text:style-name="T2">：「 <text:s text:c="45"/>」。</text:span></text:p>
          </table:table-cell>
          <table:covered-table-cell/>
          <table:table-cell table:number-columns-repeated="16380"/>
        </table:table-row>
        <table:table-row table:style-name="ro3">
          <table:covered-table-cell/>
          <table:table-cell table:style-name="ce67"/>
          <table:table-cell office:value-type="string" table:number-columns-spanned="2" table:number-rows-spanned="1" table:style-name="ce92">
            <text:p>禁限建查詢之高速公路兩側禁限建範圍部分，經　　　　　　　　　　年　　月　　日　　　　　字第　　　　　　　號函復在案<text:span text:style-name="T2">：「 <text:s text:c="45"/>」。</text:span></text:p>
          </table:table-cell>
          <table:covered-table-cell/>
          <table:table-cell table:number-columns-repeated="16380"/>
        </table:table-row>
        <table:table-row table:style-name="ro3">
          <table:covered-table-cell/>
          <table:table-cell table:style-name="ce67"/>
          <table:table-cell office:value-type="string" table:number-columns-spanned="2" table:number-rows-spanned="1" table:style-name="ce92">
            <text:p>禁限建查詢之　　　　　　　　　　部分，經　　　　　　　　　　年　　月　　日　　　　　字第　　　　　　　號函復在案<text:span text:style-name="T2">：「 <text:s text:c="45"/>」。</text:span></text:p>
          </table:table-cell>
          <table:covered-table-cell/>
          <table:table-cell table:number-columns-repeated="16380"/>
        </table:table-row>
        <table:table-row table:style-name="ro3">
          <table:covered-table-cell/>
          <table:table-cell table:style-name="ce67"/>
          <table:table-cell office:value-type="string" table:number-columns-spanned="2" table:number-rows-spanned="1" table:style-name="ce92">
            <text:p>禁限建查詢之　　　　　　　　　　部分，經　　　　　　　　　　年　　月　　日　　　　　字第　　　　　　　號函復在案<text:span text:style-name="T2">：「 <text:s text:c="45"/>」。</text:span></text:p>
          </table:table-cell>
          <table:covered-table-cell/>
          <table:table-cell table:number-columns-repeated="16380"/>
        </table:table-row>
        <table:table-row table:style-name="ro3">
          <table:covered-table-cell/>
          <table:table-cell table:style-name="ce67"/>
          <table:table-cell office:value-type="string" table:number-columns-spanned="2" table:number-rows-spanned="1" table:style-name="ce92">
            <text:p>禁限建查詢之　　　　　　　　　　部分，經　　　　　　　　　　年　　月　　日　　　　　字第　　　　　　　號函復在案<text:span text:style-name="T2">：「 <text:s text:c="45"/>」。</text:span></text:p>
          </table:table-cell>
          <table:covered-table-cell/>
          <table:table-cell table:number-columns-repeated="16380"/>
        </table:table-row>
        <table:table-row table:style-name="ro2">
          <table:table-cell office:value-type="string" table:number-columns-spanned="4" table:number-rows-spanned="1" table:style-name="ce142">
            <text:p>以上共計　項</text:p>
          </table:table-cell>
          <table:covered-table-cell table:number-columns-repeated="3"/>
          <table:table-cell table:number-columns-repeated="16380"/>
        </table:table-row>
        <table:table-row table:style-name="ro11">
          <table:table-cell table:style-name="ce60"/>
          <table:table-cell table:style-name="ce61"/>
          <table:table-cell office:value-type="string" table:style-name="ce62">
            <text:p>列為必須抽查案件：</text:p>
            <text:p>□山坡地範圍內之供公眾使用建築物。</text:p>
            <text:p>□位於活動斷層或山崩與地滑地質敏感區，且應進行基地地下探勘者。</text:p>
            <text:p>□檢具建築物防火避難性能設計計畫書或防火避難綜合檢討報告書。</text:p>
            <text:p>□建築物規模達12層者。</text:p>
            <text:p>未勾選者為電腦抽籤案件。</text:p>
          </table:table-cell>
          <table:table-cell office:value-type="string" table:style-name="ce63">
            <text:p>免抽查案件：</text:p>
            <text:p>□屋頂版勘驗完成之變更設計案件(因已抽查通過)</text:p>
          </table:table-cell>
          <table:table-cell table:number-columns-repeated="16380"/>
        </table:table-row>
        <table:table-row table:number-rows-repeated="4" table:style-name="ro13">
          <table:table-cell table:number-columns-repeated="2" table:style-name="ce64"/>
          <table:table-cell table:number-columns-repeated="2" table:style-name="ce65"/>
          <table:table-cell table:number-columns-repeated="16380"/>
        </table:table-row>
        <table:table-row table:style-name="ro13">
          <table:table-cell table:number-columns-repeated="2" table:style-name="ce64"/>
          <table:table-cell table:number-columns-repeated="16382" table:style-name="ce55"/>
        </table:table-row>
        <table:table-row table:number-rows-repeated="1048466" table:style-name="ro14">
          <table:table-cell table:number-columns-repeated="16384"/>
        </table:table-row>
        <table:named-expressions>
          <table:named-range table:name="Print_Area" table:cell-range-address="一般案件.$A$1:一般案件.$D$105" table:base-cell-address="一般案件.$A$1"/>
        </table:named-expressions>
      </table:table>
      <table:table table:name="非供公眾" table:style-name="ta2">
        <table:table-column table:style-name="co1" table:default-cell-style-name="ce1"/>
        <table:table-column table:style-name="co2" table:default-cell-style-name="ce1"/>
        <table:table-column table:style-name="co6" table:default-cell-style-name="ce1"/>
        <table:table-column table:style-name="co5" table:number-columns-repeated="16381" table:default-cell-style-name="ce1"/>
        <table:table-row table:style-name="ro15">
          <table:table-cell office:value-type="string" table:number-columns-spanned="3" table:number-rows-spanned="1" table:style-name="ce118">
            <text:p>非 供 公 眾 使 用 加 註 事 項 附 表</text:p>
          </table:table-cell>
          <table:covered-table-cell table:number-columns-repeated="2"/>
          <table:table-cell table:number-columns-repeated="16381" table:style-name="ce2"/>
        </table:table-row>
        <table:table-row table:style-name="ro16">
          <table:table-cell office:value-type="string" table:number-columns-spanned="3" table:number-rows-spanned="1" table:style-name="ce77">
            <text:p>一、建照(含變更設計)、雜照、拆照核准依據及基本資料</text:p>
          </table:table-cell>
          <table:covered-table-cell table:number-columns-repeated="2"/>
          <table:table-cell table:number-columns-repeated="16381" table:style-name="ce12"/>
        </table:table-row>
        <table:table-row table:style-name="ro17">
          <table:table-cell office:value-type="string" table:number-columns-spanned="1" table:number-rows-spanned="6" table:style-name="ce114">
            <text:p>基本資料註記</text:p>
          </table:table-cell>
          <table:table-cell table:style-name="ce52"/>
          <table:table-cell office:value-type="string" table:style-name="ce16">
            <text:p>第1次掛號時間　　年　　月　　日。□核定工程期限 <text:s/>個月。□同原核定工期。</text:p>
            <text:p>□法令適用時間為　　年　　月　　日。</text:p>
          </table:table-cell>
          <table:table-cell table:number-columns-repeated="16381" table:style-name="ce15"/>
        </table:table-row>
        <table:table-row table:style-name="ro13">
          <table:covered-table-cell/>
          <table:table-cell table:style-name="ce52"/>
          <table:table-cell office:value-type="string" table:style-name="ce16">
            <text:p>本變更設計業依建築師變更設計簽證說明書及變更項目辦理。</text:p>
          </table:table-cell>
          <table:table-cell table:number-columns-repeated="16381" table:style-name="ce15"/>
        </table:table-row>
        <table:table-row table:style-name="ro17">
          <table:covered-table-cell/>
          <table:table-cell table:style-name="ce52"/>
          <table:table-cell office:value-type="string" table:style-name="ce26">
            <text:p>□非供公眾使用建築物。□本案經公會協<text:span text:style-name="T2">審，社團法人新北市建築師公會　　年　　月　　日新建師建准字第　　　　號審查完竣，確認符合規定在案。</text:span>□變更設計應增繳規費新臺幣　　　　　　　元。</text:p>
          </table:table-cell>
          <table:table-cell table:number-columns-repeated="16381" table:style-name="ce15"/>
        </table:table-row>
        <table:table-row table:style-name="ro17">
          <table:covered-table-cell/>
          <table:table-cell table:style-name="ce52"/>
          <table:table-cell office:value-type="string" table:style-name="ce16">
            <text:p>符合規定依建築法第26條規定同意許可發照。□本案為建造執照□倂同拆除執照□併同室內裝修申請案件。</text:p>
            <text:p>□(　　　　　　構造、□地上　層、□地下　層　幢　棟　戶）、□建物規模同原核准。　</text:p>
          </table:table-cell>
          <table:table-cell table:number-columns-repeated="16381" table:style-name="ce15"/>
        </table:table-row>
        <table:table-row table:style-name="ro13">
          <table:covered-table-cell/>
          <table:table-cell table:style-name="ce52"/>
          <table:table-cell office:value-type="string" table:style-name="ce16">
            <text:p>准予變更起造人　 <text:s text:c="27"/>　　等　 <text:s text:c="16"/>　名。本工程完成　 <text:s/>％。</text:p>
          </table:table-cell>
          <table:table-cell table:number-columns-repeated="16381" table:style-name="ce15"/>
        </table:table-row>
        <table:table-row table:style-name="ro13">
          <table:covered-table-cell/>
          <table:table-cell table:style-name="ce52"/>
          <table:table-cell office:value-type="string" table:style-name="ce16">
            <text:p>准予變更設計人： <text:s text:c="29"/>　　　建築師事務所(建築師：　 <text:s text:c="15"/>)。 <text:s text:c="4"/>　　</text:p>
          </table:table-cell>
          <table:table-cell table:number-columns-repeated="16381" table:style-name="ce15"/>
        </table:table-row>
        <table:table-row table:style-name="ro17">
          <table:table-cell office:value-type="string" table:number-columns-spanned="1" table:number-rows-spanned="17" table:style-name="ce114">
            <text:p>共通性加註事項</text:p>
          </table:table-cell>
          <table:table-cell table:style-name="ce52"/>
          <table:table-cell office:value-type="string" table:style-name="ce16">
            <text:p>依據內政部營建署101年4月17日營署建管字第1010018351號函辦理、內政部104年6月5日台內營字第1040804295號令辦理、內政部104年12月7日台內營字第1040817450號令辦理。</text:p>
          </table:table-cell>
          <table:table-cell table:number-columns-repeated="16381" table:style-name="ce15"/>
        </table:table-row>
        <table:table-row table:style-name="ro13">
          <table:covered-table-cell/>
          <table:table-cell table:style-name="ce52"/>
          <table:table-cell office:value-type="string" table:style-name="ce16">
            <text:p>原領　　　　　建字第　　　　號建照逾期失效，重新申請建照。</text:p>
          </table:table-cell>
          <table:table-cell table:number-columns-repeated="16381" table:style-name="ce15"/>
        </table:table-row>
        <table:table-row table:style-name="ro17">
          <table:covered-table-cell/>
          <table:table-cell table:style-name="ce52"/>
          <table:table-cell office:value-type="string" table:style-name="ce16">
            <text:p>本案倘涉及消防法施行細則第13條所稱一定規模以上公眾使用建築物範圍，除應制定施工中防護計畫書外，並確實依計畫書內容規定事項辦理。</text:p>
          </table:table-cell>
          <table:table-cell table:number-columns-repeated="16381" table:style-name="ce15"/>
        </table:table-row>
        <table:table-row table:style-name="ro13">
          <table:covered-table-cell/>
          <table:table-cell table:number-columns-spanned="1" table:number-rows-spanned="3" table:style-name="ce86"/>
          <table:table-cell office:value-type="string" table:style-name="ce16">
            <text:p>□新北市政府勞工局進行勞工安全衛生訪視、輔導時，請予配合。</text:p>
          </table:table-cell>
          <table:table-cell table:number-columns-repeated="16381" table:style-name="ce15"/>
        </table:table-row>
        <table:table-row table:style-name="ro13">
          <table:covered-table-cell/>
          <table:covered-table-cell/>
          <table:table-cell office:value-type="string" table:style-name="ce16">
            <text:p>□氣象局發佈颱風豪雨(特)報時，應加強做好擋土、排水等安全措施，並加固鷹架，防範災害發生。</text:p>
          </table:table-cell>
          <table:table-cell table:number-columns-repeated="16381" table:style-name="ce15"/>
        </table:table-row>
        <table:table-row table:style-name="ro13">
          <table:covered-table-cell/>
          <table:covered-table-cell/>
          <table:table-cell office:value-type="string" table:style-name="ce16">
            <text:p>□未經主管機關核准不得任意設置樣品屋、銷售中心及相關廣告物。</text:p>
          </table:table-cell>
          <table:table-cell table:number-columns-repeated="16381" table:style-name="ce15"/>
        </table:table-row>
        <table:table-row table:style-name="ro13">
          <table:covered-table-cell/>
          <table:table-cell table:style-name="ce52"/>
          <table:table-cell office:value-type="string" table:style-name="ce16">
            <text:p>本案應辦理結構外審，結構外審如與申請建築圖不符時，設計人應主動辦理變更設計。</text:p>
          </table:table-cell>
          <table:table-cell table:number-columns-repeated="16381" table:style-name="ce15"/>
        </table:table-row>
        <table:table-row table:style-name="ro13">
          <table:covered-table-cell/>
          <table:table-cell table:style-name="ce52"/>
          <table:table-cell office:value-type="string" table:style-name="ce18">
            <text:p>本案建築物外牆有設置雨遮，如將雨遮再加蓋違建列為立即拆除類別違建辦理。</text:p>
          </table:table-cell>
          <table:table-cell table:number-columns-repeated="16381" table:style-name="ce15"/>
        </table:table-row>
        <table:table-row table:style-name="ro18">
          <table:covered-table-cell/>
          <table:table-cell table:style-name="ce52"/>
          <table:table-cell office:value-type="string" table:style-name="ce25">
            <text:p>新店區直潭屈尺地區：</text:p>
            <text:p>(1)於申報基礎勘驗各戶污排放管線銜接至指定搭接處，並拍照存證後施工。</text:p>
            <text:p>(2)核發使用執照時，應<text:span text:style-name="T2">函請</text:span>經濟部水利署臺北水源特定區管理局先行審核污水處理事宜。</text:p>
          </table:table-cell>
          <table:table-cell table:number-columns-repeated="16381" table:style-name="ce15"/>
        </table:table-row>
        <table:table-row table:style-name="ro18">
          <table:covered-table-cell/>
          <table:table-cell table:style-name="ce52"/>
          <table:table-cell office:value-type="string" table:style-name="ce16">
            <text:p>依招牌及樹立廣告物管理辦法第5條規定，招牌廣告及樹立廣告之設置應備具申請書，檢同設計圖說，設置處所之所有權或使用權證明及其他有關證明文件，向直轄市縣(市)主管建築機關或其他委託之專業團體申請審查許可。</text:p>
          </table:table-cell>
          <table:table-cell table:number-columns-repeated="16381" table:style-name="ce15"/>
        </table:table-row>
        <table:table-row table:style-name="ro18">
          <table:covered-table-cell/>
          <table:table-cell table:number-columns-spanned="1" table:number-rows-spanned="2" table:style-name="ce86"/>
          <table:table-cell office:value-type="string" table:style-name="ce16">
            <text:p>□屬未實施容積管制地區綜合設計鼓勵辦法、□屬建築技規則建築設計施工篇第15章「實施都市計畫地區建築基地綜合設計」之規定辦理，基地內不得搭蓋棚架、建築物或作其他作用。其留設之開放空間應常時間開放公眾通行或休憩。</text:p>
          </table:table-cell>
          <table:table-cell table:number-columns-repeated="16381" table:style-name="ce15"/>
        </table:table-row>
        <table:table-row table:style-name="ro17">
          <table:covered-table-cell/>
          <table:covered-table-cell/>
          <table:table-cell office:value-type="string" table:style-name="ce16">
            <text:p>□使用執照之建築基地範圍內，依法留設、退縮及設置之□前院、□人行步道、□綠地、□公用設備(庭園燈、街道家具)，所有權人應負起管理維護之責，並列入買賣契約中載列明確及產權移轉交代事項。</text:p>
          </table:table-cell>
          <table:table-cell table:number-columns-repeated="16381" table:style-name="ce15"/>
        </table:table-row>
        <table:table-row table:style-name="ro18">
          <table:covered-table-cell/>
          <table:table-cell table:style-name="ce52"/>
          <table:table-cell office:value-type="string" table:style-name="ce16">
            <text:p>本建築物依新北市建築物增設停車空間鼓勵要點設計，於地上　　層、地下　　層增設停車空間　　　　輛切結供公眾使用，並由起造人或所有權人負責管理維護，並於產權移轉及房屋銷售時列入交代。未辦理停車場登記並開放供公眾使用者，依『建築法』第91條第1項第1款規定予以裁處。</text:p>
          </table:table-cell>
          <table:table-cell table:number-columns-repeated="16381" table:style-name="ce15"/>
        </table:table-row>
        <table:table-row table:style-name="ro18">
          <table:covered-table-cell/>
          <table:table-cell table:style-name="ce52"/>
          <table:table-cell office:value-type="string" table:style-name="ce16">
            <text:p>公共設施保留地臨時建築之權利人，應依都市計畫法第50條第2項規定，於接獲地方政府開闢公共設施通知限期拆除時，負有自行無條件拆除之義務，逾期不拆者，由地方政府強制拆除之：其所需僱工拆除費用，由臨時建築權利人負擔。</text:p>
          </table:table-cell>
          <table:table-cell table:number-columns-repeated="16381" table:style-name="ce15"/>
        </table:table-row>
        <table:table-row table:style-name="ro17">
          <table:covered-table-cell/>
          <table:table-cell table:number-columns-spanned="1" table:number-rows-spanned="2" table:style-name="ce86"/>
          <table:table-cell office:value-type="string" table:style-name="ce16">
            <text:p>□本案法定停車　　　　　輛，依建築技術規則建築設計施工編第59條之1規定設置於　　　　　建字第　　　　號建造執照基地內，並列入產權交待事宜。</text:p>
          </table:table-cell>
          <table:table-cell table:number-columns-repeated="16381" table:style-name="ce15"/>
        </table:table-row>
        <table:table-row table:style-name="ro17">
          <table:covered-table-cell/>
          <table:covered-table-cell/>
          <table:table-cell office:value-type="string" table:style-name="ce16">
            <text:p>□本案停車編號　　號至　　號，計　　　輛提供　　　　建字第　　　　　號建造執照檢討使用，並列入產權交待事宜。</text:p>
          </table:table-cell>
          <table:table-cell table:number-columns-repeated="16381" table:style-name="ce15"/>
        </table:table-row>
        <table:table-row table:style-name="ro19">
          <table:covered-table-cell/>
          <table:table-cell table:style-name="ce52"/>
          <table:table-cell office:value-type="string" table:style-name="ce25">
            <text:p>本執照規模符合□電信部分(指倉庫、汽車庫等類似用途建築物，但不限規模)，申請建築執照或開工申報，免檢附電信相關圖說審查合格文件；□水電部分(指總樓地板面積2000平方公尺以下、5樓以下、5戶以下、合計契約容量未達150kw之倉庫)，申請建築執照或開工申報，免檢附水電相關圖說審查合格文件。另有關水、電力圖說事宜，申請人得於事前逕洽當地水、電機構諮詢。</text:p>
          </table:table-cell>
          <table:table-cell table:number-columns-repeated="16381" table:style-name="ce15"/>
        </table:table-row>
        <table:table-row table:style-name="ro20">
          <table:table-cell office:value-type="string" table:number-columns-spanned="1" table:number-rows-spanned="5" table:style-name="ce114">
            <text:p>山坡地基本資料註記</text:p>
          </table:table-cell>
          <table:table-cell table:style-name="ce52"/>
          <table:table-cell office:value-type="string" table:style-name="ce16">
            <text:p>本案位屬　 <text:s/>　　（變更）開發計畫內　　　　基地，有關人口數、容積樓地板面積、戶數應套繪，並依開發許可函及核定之開發計畫書圖暨環境影響評估結論事項辦理。</text:p>
          </table:table-cell>
          <table:table-cell table:number-columns-repeated="16381" table:style-name="ce15"/>
        </table:table-row>
        <table:table-row table:style-name="ro17">
          <table:covered-table-cell/>
          <table:table-cell table:style-name="ce52"/>
          <table:table-cell office:value-type="string" table:style-name="ce16">
            <text:p>建築技術規則建築設計施工編第13章山坡地建築專章，業經建築師及相關專業技師檢討簽證適合建築安全無慮。</text:p>
          </table:table-cell>
          <table:table-cell table:number-columns-repeated="16381" table:style-name="ce15"/>
        </table:table-row>
        <table:table-row table:style-name="ro21">
          <table:covered-table-cell/>
          <table:table-cell table:style-name="ce52"/>
          <table:table-cell office:value-type="string" table:style-name="ce16">
            <text:p>本案基地位於山坡地，且非屬自來水事業可直接供水地區(即屬高地供水區)，自來水用戶為接用自來水，由起造人或管理負責人，施作經自來水事業主管機關核可之加壓受水設備，於總表後至建築物前所設置之加壓設備、蓄(配)水池、操作室、受水管、開關及水栓等公共設備，依法應由社區區分所有權人及公寓大廈管理委員會負起維護管理及分擔加壓設備電費之權責，並列入公寓大廈規約及買賣契約中載列明確及產權移轉交代事項。</text:p>
          </table:table-cell>
          <table:table-cell table:number-columns-repeated="16381" table:style-name="ce15"/>
        </table:table-row>
        <table:table-row table:style-name="ro17">
          <table:covered-table-cell/>
          <table:table-cell table:style-name="ce52"/>
          <table:table-cell office:value-type="string" table:style-name="ce16">
            <text:p>社區區分所有權人及社區管理委員會對於社區聯外私設通路、社區內擋土設施、排水溝、人行道及人行步道負起管理維護之責，並列入公寓大廈規約及買賣契約中載列明確及產權移轉交代事項。</text:p>
          </table:table-cell>
          <table:table-cell table:number-columns-repeated="16381" table:style-name="ce15"/>
        </table:table-row>
        <table:table-row table:style-name="ro21">
          <table:covered-table-cell/>
          <table:table-cell table:style-name="ce52"/>
          <table:table-cell office:value-type="string" table:style-name="ce16">
            <text:p>開發單位應於竣工交屋時，製作管理維護手冊，內容包含：</text:p>
            <text:p>(1)建照內所有水土保持設施、公共設施、建築物及綠美化設施之維護管理。</text:p>
            <text:p>(2)颱風、暴雨前，滯洪沈沙池設施應徹底清除維持淨空狀態。</text:p>
            <text:p>(3)颱風、暴雨期間，應隨時監測滯洪沈沙池設施，並依維護管理手冊規定辦理警戒、清理及通報。</text:p>
            <text:p>(4)以上皆列入移交公寓大廈管理委員會及產權交待。</text:p>
          </table:table-cell>
          <table:table-cell table:number-columns-repeated="16381" table:style-name="ce15"/>
        </table:table-row>
        <table:table-row table:style-name="ro13">
          <table:table-cell office:value-type="string" table:number-columns-spanned="1" table:number-rows-spanned="9" table:style-name="ce114">
            <text:p>拆照註記</text:p>
          </table:table-cell>
          <table:table-cell table:style-name="ce52"/>
          <table:table-cell office:value-type="string" table:style-name="ce16">
            <text:p>原領　　　　拆字第　　　　　號拆照逾期失效，重新申請拆照。</text:p>
          </table:table-cell>
          <table:table-cell table:number-columns-repeated="16381" table:style-name="ce15"/>
        </table:table-row>
        <table:table-row table:style-name="ro13">
          <table:covered-table-cell/>
          <table:table-cell table:style-name="ce52"/>
          <table:table-cell office:value-type="string" table:style-name="ce16">
            <text:p>拆除建築物時，應有維護施工及行人安全之設施，不得妨礙公眾交通。</text:p>
          </table:table-cell>
          <table:table-cell table:number-columns-repeated="16381" table:style-name="ce15"/>
        </table:table-row>
        <table:table-row table:style-name="ro17">
          <table:covered-table-cell/>
          <table:table-cell table:style-name="ce52"/>
          <table:table-cell office:value-type="string" table:style-name="ce16">
            <text:p>申請拆除建物依行政院原子能委員會□公函、□網路查詢為輻射屋，申請人應主動於拆除<text:span text:style-name="T2">15日</text:span>前向行政院原子能委員會申請提供輻射防護技術協助，以防範二次污染。</text:p>
          </table:table-cell>
          <table:table-cell table:number-columns-repeated="16381" table:style-name="ce15"/>
        </table:table-row>
        <table:table-row table:style-name="ro17">
          <table:covered-table-cell/>
          <table:table-cell table:style-name="ce52"/>
          <table:table-cell office:value-type="string" table:style-name="ce16">
            <text:p>本案經由設計人簽證核算，所產生之營建廢棄物數量約為209.73立方公尺，其實際營建廢棄物產生數量，依新北市政府環境保護局事業廢棄物清理計畫書核備數量為準。</text:p>
          </table:table-cell>
          <table:table-cell table:number-columns-repeated="16381" table:style-name="ce15"/>
        </table:table-row>
        <table:table-row table:style-name="ro17">
          <table:covered-table-cell/>
          <table:table-cell table:style-name="ce52"/>
          <table:table-cell office:value-type="string" table:style-name="ce18">
            <text:p>依據內政部105年5月23日內授營建管字第1050417895號函，拆除執照申請時如涉有石棉建材之拆除，或於拆除過程遇有石棉建材時，應採取必要之預防設備或措施，並通知新北市政府勞動檢查處。</text:p>
          </table:table-cell>
          <table:table-cell table:number-columns-repeated="16381" table:style-name="ce20"/>
        </table:table-row>
        <table:table-row table:style-name="ro13">
          <table:covered-table-cell/>
          <table:table-cell table:number-columns-spanned="1" table:number-rows-spanned="3" table:style-name="ce86"/>
          <table:table-cell office:value-type="string" table:style-name="ce16">
            <text:p>□因併同建造執照申請，檢附基地內違建拆除同意書，請於申報開工前拆除並檢附照片申請開工。</text:p>
          </table:table-cell>
          <table:table-cell table:number-columns-repeated="16381" table:style-name="ce42"/>
        </table:table-row>
        <table:table-row table:style-name="ro13">
          <table:covered-table-cell/>
          <table:covered-table-cell/>
          <table:table-cell office:value-type="string" table:style-name="ce18">
            <text:p>□已領得 <text:s text:c="2"/>拆字第 <text:s text:c="5"/>拆除執照，請於申報開工前拆除並檢附照片申請開工。</text:p>
          </table:table-cell>
          <table:table-cell table:number-columns-repeated="16381" table:style-name="ce42"/>
        </table:table-row>
        <table:table-row table:style-name="ro13">
          <table:covered-table-cell/>
          <table:covered-table-cell/>
          <table:table-cell office:value-type="string" table:style-name="ce16">
            <text:p>□本案係拆除執照申請案件，檢附基地內違建拆除同意書。</text:p>
          </table:table-cell>
          <table:table-cell table:number-columns-repeated="16381" table:style-name="ce42"/>
        </table:table-row>
        <table:table-row table:style-name="ro22">
          <table:covered-table-cell/>
          <table:table-cell table:style-name="ce51"/>
          <table:table-cell office:value-type="string" table:style-name="ce18">
            <text:p>依「新北市建築管理規則」規定，拆除執照申請人應於執照核發之日起一年內完成拆除；自接獲通知領取拆除執照之日起，逾三個月未領取者，本局得廢止該拆除執照。因故未能於前項期限內拆除完成者，得經本局同意展期一次，期限為一年。未依規定申請展期，或逾展期期限仍未拆除完成，其拆除執照自期限屆滿之日起，失其效力。申請建造執照或雜項執照併同申請拆除執照者，其拆除期限得酌予考量，並併入建造執照或雜項執照期限計算。拆除工程進行前，申請人應備具申報書、拆除施工計畫書，會同承拆人及監拆人，向本局申報備查。拆除執照未併同建造執照申請者，於建築物拆除完成後，應檢附申請書、原領之拆除執照、基地內拆除完成後之全景照片、營建廢棄物及損鄰事件解除列管文件，向本局申請拆除完成證明，並由本局於核登完成後，辦理解除地籍套繪圖管制。</text:p>
            <text:p/>
          </table:table-cell>
          <table:table-cell table:number-columns-repeated="16381" table:style-name="ce44"/>
        </table:table-row>
        <table:table-row table:style-name="ro17">
          <table:table-cell office:value-type="string" table:number-columns-spanned="1" table:number-rows-spanned="3" table:style-name="ce114">
            <text:p>罰鍰註記</text:p>
          </table:table-cell>
          <table:table-cell table:style-name="ce52"/>
          <table:table-cell office:value-type="string" table:style-name="ce16">
            <text:p>擅自拆除，依建築法第86條規定處申請人新台幣30,000元罰鍰，監拆人如違反建築師法第18條，並移送建築師懲戒小組錄案。</text:p>
          </table:table-cell>
          <table:table-cell table:number-columns-repeated="16381" table:style-name="ce15"/>
        </table:table-row>
        <table:table-row table:style-name="ro17">
          <table:covered-table-cell/>
          <table:table-cell table:style-name="ce52"/>
          <table:table-cell office:value-type="string" table:style-name="ce16">
            <text:p>變更設計先行動工違反建築法第39條，依建築法第87條規定處起造人新台幣9,000元罰鍰，監造人違反建築師法第18條，並移送建築師懲戒小組錄案。</text:p>
          </table:table-cell>
          <table:table-cell table:number-columns-repeated="16381" table:style-name="ce15"/>
        </table:table-row>
        <table:table-row table:style-name="ro13">
          <table:covered-table-cell/>
          <table:table-cell table:style-name="ce52"/>
          <table:table-cell office:value-type="string" table:style-name="ce16">
            <text:p>擅自建造，依建築法第86條規定應處建築物造價千分之五十罰鍰，新台幣　　　　元。</text:p>
          </table:table-cell>
          <table:table-cell table:number-columns-repeated="16381" table:style-name="ce15"/>
        </table:table-row>
        <table:table-row table:style-name="ro13">
          <table:table-cell office:value-type="string" table:number-columns-spanned="3" table:number-rows-spanned="1" table:style-name="ce77">
            <text:p>二、施工及使用執照應辦理事項</text:p>
          </table:table-cell>
          <table:covered-table-cell table:number-columns-repeated="2"/>
          <table:table-cell table:number-columns-repeated="16381" table:style-name="ce12"/>
        </table:table-row>
        <table:table-row table:style-name="ro17">
          <table:table-cell office:value-type="string" table:number-columns-spanned="1" table:number-rows-spanned="5" table:style-name="ce114">
            <text:p>開工配合辦理事項</text:p>
          </table:table-cell>
          <table:table-cell table:style-name="ce52"/>
          <table:table-cell office:value-type="string" table:style-name="ce18">
            <text:p>起造人應於開工前，至本府環境保護局依規定繳納營建工程空氣污染防制費，並加入自主管理按時回報；且於開工申報時，檢附空氣污染防制費繳費單據佐證查驗。</text:p>
          </table:table-cell>
          <table:table-cell table:number-columns-repeated="16381" table:style-name="ce15"/>
        </table:table-row>
        <table:table-row table:style-name="ro17">
          <table:covered-table-cell/>
          <table:table-cell table:number-columns-spanned="1" table:number-rows-spanned="3" table:style-name="ce86"/>
          <table:table-cell office:value-type="string" table:style-name="ce16">
            <text:p>□建築物電信設備及相關設置空間，其設計圖說於申報開工前，建築物起造人向本局申報開工時，需檢具審驗機關所開立之建築物電信圖說審查回執條，以為憑證。</text:p>
          </table:table-cell>
          <table:table-cell table:number-columns-repeated="16381" table:style-name="ce15"/>
        </table:table-row>
        <table:table-row table:style-name="ro17">
          <table:covered-table-cell/>
          <table:covered-table-cell/>
          <table:table-cell office:value-type="string" table:style-name="ce16">
            <text:p>□建築物電信設備及相關設置空間，其設計圖說於申報放樣勘驗，檢附電信設備相關圖說時，應併同檢附經審驗機關審查合格並蓋有『審查訖』之『建築物屋內外電信設備審圖申請表』。</text:p>
          </table:table-cell>
          <table:table-cell table:number-columns-repeated="16381" table:style-name="ce15"/>
        </table:table-row>
        <table:table-row table:style-name="ro17">
          <table:covered-table-cell/>
          <table:covered-table-cell/>
          <table:table-cell office:value-type="string" table:style-name="ce16">
            <text:p>□建築物電信設備及相關設置空間，於建築物使用執照申請時亦應經審驗機關審驗合格併同檢附經審驗機關審查合格並蓋有『審驗訖』之『建築物屋內外電信設備審驗申請表』。</text:p>
          </table:table-cell>
          <table:table-cell table:number-columns-repeated="16381" table:style-name="ce15"/>
        </table:table-row>
        <table:table-row table:style-name="ro13">
          <table:covered-table-cell/>
          <table:table-cell table:style-name="ce52"/>
          <table:table-cell office:value-type="string" table:style-name="ce16">
            <text:p>起造人於申請使用用途為住宅者，於申報開工前應檢附申報開工登記表。</text:p>
          </table:table-cell>
          <table:table-cell table:number-columns-repeated="16381" table:style-name="ce15"/>
        </table:table-row>
        <table:table-row table:style-name="ro13">
          <table:table-cell office:value-type="string" table:number-columns-spanned="1" table:number-rows-spanned="16" table:style-name="ce114">
            <text:p>放樣勘驗配合辦理事項</text:p>
          </table:table-cell>
          <table:table-cell table:number-columns-spanned="1" table:number-rows-spanned="2" table:style-name="ce86"/>
          <table:table-cell office:value-type="string" table:style-name="ce16">
            <text:p>□放樣前應鑑界。</text:p>
          </table:table-cell>
          <table:table-cell table:number-columns-repeated="16381" table:style-name="ce15"/>
        </table:table-row>
        <table:table-row table:style-name="ro13">
          <table:covered-table-cell/>
          <table:covered-table-cell/>
          <table:table-cell office:value-type="string" table:style-name="ce16">
            <text:p>□本工程地下　　層，申報放樣前應辦理現況鑑定。</text:p>
          </table:table-cell>
          <table:table-cell table:number-columns-repeated="16381" table:style-name="ce15"/>
        </table:table-row>
        <table:table-row table:style-name="ro17">
          <table:covered-table-cell/>
          <table:table-cell table:number-columns-spanned="1" table:number-rows-spanned="2" table:style-name="ce86"/>
          <table:table-cell office:value-type="string" table:style-name="ce16">
            <text:p>□達「新北市建築工程辦理施工防救災計畫說明會作業原則」適用範圍者（□都市更新審議案件屬本原則第九項之範疇），防災計畫說明書須於放樣前提請專案審查。</text:p>
          </table:table-cell>
          <table:table-cell table:number-columns-repeated="16381" table:style-name="ce15"/>
        </table:table-row>
        <table:table-row table:style-name="ro13">
          <table:covered-table-cell/>
          <table:covered-table-cell/>
          <table:table-cell office:value-type="string" table:style-name="ce16">
            <text:p>□申報放樣前須檢送防災計畫說明書。</text:p>
          </table:table-cell>
          <table:table-cell table:number-columns-repeated="16381" table:style-name="ce15"/>
        </table:table-row>
        <table:table-row table:style-name="ro20">
          <table:covered-table-cell/>
          <table:table-cell table:style-name="ce52"/>
          <table:table-cell office:value-type="string" table:style-name="ce18">
            <text:p>達「新北市建築物施工損壞鄰房事件處理程序」第13點規定之建築物規模，須於放樣勘驗前邀請建築基地四周鄰近住戶召開施工說明會。</text:p>
          </table:table-cell>
          <table:table-cell table:number-columns-repeated="16381" table:style-name="ce15"/>
        </table:table-row>
        <table:table-row table:style-name="ro13">
          <table:covered-table-cell/>
          <table:table-cell table:number-columns-spanned="1" table:number-rows-spanned="2" table:style-name="ce86"/>
          <table:table-cell office:value-type="string" table:style-name="ce16">
            <text:p>□消防設備核准圖說於申報放樣勘驗前檢附，並請負責設計之建築師查核，如有違失，應負全部責任。</text:p>
          </table:table-cell>
          <table:table-cell table:number-columns-repeated="16381" table:style-name="ce15"/>
        </table:table-row>
        <table:table-row table:style-name="ro18">
          <table:covered-table-cell/>
          <table:covered-table-cell/>
          <table:table-cell office:value-type="string" table:style-name="ce16">
            <text:p>□本案建物用途地下室為停車空間且樓地板面積達200平方公尺，涉及「各類場所消防安全設備設置標準」第18條規定規模應辦理消防審查，請於放樣勘驗時一併檢附核准公文及圖說，如有違失應由設計建築師依法簽證負責。</text:p>
          </table:table-cell>
          <table:table-cell table:number-columns-repeated="16381" table:style-name="ce15"/>
        </table:table-row>
        <table:table-row table:style-name="ro13">
          <table:covered-table-cell/>
          <table:table-cell table:style-name="ce52"/>
          <table:table-cell office:value-type="string" table:style-name="ce16">
            <text:p>申報放樣前應檢具□結構配筋圖、經目的事業主管機關核准□電力、電信、給水之函及圖辦理。</text:p>
          </table:table-cell>
          <table:table-cell table:number-columns-repeated="16381" table:style-name="ce15"/>
        </table:table-row>
        <table:table-row table:style-name="ro17">
          <table:covered-table-cell/>
          <table:table-cell table:style-name="ce52"/>
          <table:table-cell office:value-type="string" table:style-name="ce16">
            <text:p>本案土石方數量經設計人簽證□計算、□變更計算，□挖方：　　　　　　立方公尺、□填方：　 <text:s/>　 <text:s text:c="2"/>立方公尺。剩餘土方處理計畫，應於申報放樣勘驗前送新北市政府工務局施工科審查。</text:p>
          </table:table-cell>
          <table:table-cell table:number-columns-repeated="16381" table:style-name="ce15"/>
        </table:table-row>
        <table:table-row table:style-name="ro17">
          <table:covered-table-cell/>
          <table:table-cell table:style-name="ce52"/>
          <table:table-cell office:value-type="string" table:style-name="ce16">
            <text:p>開工後涉及變更相關工程造價、工程規模、工期增加、起造人、監造人、承造人等部分，應依營造業法規定於營造承攬手冊上辦理變更登記。</text:p>
          </table:table-cell>
          <table:table-cell table:number-columns-repeated="16381" table:style-name="ce15"/>
        </table:table-row>
        <table:table-row table:style-name="ro17">
          <table:covered-table-cell/>
          <table:table-cell table:style-name="ce52"/>
          <table:table-cell office:value-type="string" table:style-name="ce16">
            <text:p>基地之主要出入口及車道出入口至已開闢道路之通路，須於建照辦理放樣勘驗前自行與地主協調開闢4Ｍ通路以供公眾通行。</text:p>
          </table:table-cell>
          <table:table-cell table:number-columns-repeated="16381" table:style-name="ce15"/>
        </table:table-row>
        <table:table-row table:style-name="ro18">
          <table:covered-table-cell/>
          <table:table-cell table:style-name="ce52"/>
          <table:table-cell office:value-type="string" table:style-name="ce16">
            <text:p>本案基地依都委會93年8月26日第333次及95年6月26日第355次會議決議及土地分區使用管制規則規定，於放樣勘驗前鑑界完成，設計人簽證說明樁位與地籍成果相符，免受建築物與建築線之最小距離不得小於1公尺限制；如有不符時，設計人應主動辦理變更設計。</text:p>
          </table:table-cell>
          <table:table-cell table:number-columns-repeated="16381" table:style-name="ce15"/>
        </table:table-row>
        <table:table-row table:style-name="ro17">
          <table:covered-table-cell/>
          <table:table-cell table:style-name="ce52"/>
          <table:table-cell office:value-type="string" table:style-name="ce16">
            <text:p>法定山坡地建築物於申請建造執照核對副本時繳交地質圖鑽探書圖光碟片，並於申報放樣勘驗前繳交結構書圖光碟片。</text:p>
          </table:table-cell>
          <table:table-cell table:number-columns-repeated="16381" table:style-name="ce15"/>
        </table:table-row>
        <table:table-row table:style-name="ro17">
          <table:covered-table-cell/>
          <table:table-cell table:style-name="ce52"/>
          <table:table-cell office:value-type="string" table:style-name="ce16">
            <text:p>本案屬山開許可案件非於自來水供水地區，應取得自來水主管機關同意由原自來水幹管經加壓系統接至社區總錶前之幹管工程統一施作始得申報放樣。</text:p>
          </table:table-cell>
          <table:table-cell table:number-columns-repeated="16381" table:style-name="ce15"/>
        </table:table-row>
        <table:table-row table:style-name="ro17">
          <table:covered-table-cell/>
          <table:table-cell table:number-columns-spanned="1" table:number-rows-spanned="2" table:style-name="ce86"/>
          <table:table-cell office:value-type="string" table:style-name="ce16">
            <text:p>□本案交通影響評估，係經 <text:s text:c="3"/>年 <text:s text:c="2"/>月 <text:s text:c="2"/>日新北 <text:s text:c="3"/>字第 <text:s text:c="8"/>號函核定通過，請開發單位須儘速提送交通維持計畫書，待送府審核通過後，始得進行施工放樣。</text:p>
          </table:table-cell>
          <table:table-cell table:number-columns-repeated="16381" table:style-name="ce15"/>
        </table:table-row>
        <table:table-row table:style-name="ro18">
          <table:covered-table-cell/>
          <table:covered-table-cell/>
          <table:table-cell office:value-type="string" table:style-name="ce22">
            <text:p>□未來倘本府有設置交通設施（包含公車候車亭、智慧型站牌、交通管制設施及其管道等）於基地周圍道路鄰接公有人行道或退縮空間之需求時，同意供本府無償使用，並於核發使用執照時加註列入土地、房屋產權移轉及房屋銷售之買賣契約書事項。</text:p>
          </table:table-cell>
          <table:table-cell table:number-columns-repeated="16381" table:style-name="ce20"/>
        </table:table-row>
        <table:table-row table:style-name="ro19">
          <table:table-cell office:value-type="string" table:number-columns-spanned="1" table:number-rows-spanned="10" table:style-name="ce115">
            <text:p>其他勘驗配合辦理事項</text:p>
          </table:table-cell>
          <table:table-cell table:style-name="ce52"/>
          <table:table-cell office:value-type="string" table:style-name="ce16">
            <text:p>本案位於臺北港特定區區段徵收範圍內(八里中庄段、訊塘段、臺北港段)，依103年第3次新北市政府遺址審議委員會會議紀錄及103年10月16日北文資字第1031961384號函，□位於台北港段46、57地號列冊追蹤不得核准建照申請、□於施工前需委請符合遺址發掘資格條件審查辦法第4、5條之專家學者或專業機構於施工過程中全程監看，以達到保護遺址之目的。</text:p>
          </table:table-cell>
          <table:table-cell table:number-columns-repeated="16381" table:style-name="ce15"/>
        </table:table-row>
        <table:table-row table:style-name="ro21">
          <table:covered-table-cell/>
          <table:table-cell table:style-name="ce52"/>
          <table:table-cell office:value-type="string" table:style-name="ce16">
            <text:p>本工程所生產營建廢棄物處理流向，依行政院環保署96年2月27日環署廢字第096014347D號公告及本府96年11月1日北府工施字第0960723107號函：(一)工程實際產出營建廢棄物前依環保署規定檢具廢棄物清理計畫書送本府環保局審查，申報施工計畫時需檢附本府環保局核可文件，其廢棄物之產出、貯存、清運、處理、再利用、輸出及輸入情形，應依環保法令規定辦理。(二)申辦使照前，應取得新北市政府環保局解除列管證明文件。</text:p>
          </table:table-cell>
          <table:table-cell table:number-columns-repeated="16381" table:style-name="ce15"/>
        </table:table-row>
        <table:table-row table:style-name="ro17">
          <table:covered-table-cell/>
          <table:table-cell table:style-name="ce52"/>
          <table:table-cell office:value-type="string" table:style-name="ce16">
            <text:p>建築物承造人於申報建築物各樓層施工勘驗時，應檢附氯離子含量檢測報告單、混凝土業者品質保證書、無幅射污染證明書、現況照片，並於申報竣工勘驗時併案備查。</text:p>
          </table:table-cell>
          <table:table-cell table:number-columns-repeated="16381" table:style-name="ce15"/>
        </table:table-row>
        <table:table-row table:style-name="ro17">
          <table:covered-table-cell/>
          <table:table-cell table:style-name="ce52"/>
          <table:table-cell office:value-type="string" table:style-name="ce16">
            <text:p>□結構圖、□自來水、□消防經目的事業主管機關之核准函及圖說，應於□變更設計後第一次勘驗時□申請使用執照時一併檢附。</text:p>
          </table:table-cell>
          <table:table-cell table:number-columns-repeated="16381" table:style-name="ce15"/>
        </table:table-row>
        <table:table-row table:style-name="ro13">
          <table:covered-table-cell/>
          <table:table-cell table:style-name="ce52"/>
          <table:table-cell office:value-type="string" table:style-name="ce16">
            <text:p>本案涉及新莊區頭前及副都心重劃區人行道認養，起造人須於屋頂版結構體勘驗時向新莊區公所申請。</text:p>
          </table:table-cell>
          <table:table-cell table:number-columns-repeated="16381" table:style-name="ce15"/>
        </table:table-row>
        <table:table-row table:style-name="ro19">
          <table:covered-table-cell/>
          <table:table-cell table:style-name="ce52"/>
          <table:table-cell office:value-type="string" table:style-name="ce16">
            <text:p>建築工程於申請使用執照前，應由起、承、監造人其一代表先行彙整各管線機構申請書資料後，再以公文方式檢附各管線機構申請書資料，向各道路管理機關申請道路挖掘許可證，確認建案5大管線（電力、自來水、電信、汙水、瓦斯）外管(道路範圍)已埋設完妥，且領得使用執照起一年內，道路機關將原則不同意核發道路挖掘許可證。</text:p>
          </table:table-cell>
          <table:table-cell table:number-columns-repeated="16381" table:style-name="ce15"/>
        </table:table-row>
        <table:table-row table:style-name="ro13">
          <table:covered-table-cell/>
          <table:table-cell table:style-name="ce47"/>
          <table:table-cell office:value-type="string" table:style-name="ce16">
            <text:p>請承造人於刨鋪道路前，應先向管理維護機關申請核准後方得施工。</text:p>
          </table:table-cell>
          <table:table-cell table:number-columns-repeated="16381" table:style-name="ce15"/>
        </table:table-row>
        <table:table-row table:style-name="ro13">
          <table:covered-table-cell/>
          <table:table-cell table:style-name="ce47"/>
          <table:table-cell office:value-type="string" table:style-name="ce25">
            <text:p>避免地基開挖時損壞瓦斯管線，承造人應於施工前邀集當地天然氣公司會同勘查。</text:p>
          </table:table-cell>
          <table:table-cell table:number-columns-repeated="16381" table:style-name="ce15"/>
        </table:table-row>
        <table:table-row table:style-name="ro13">
          <table:covered-table-cell/>
          <table:table-cell table:style-name="ce47"/>
          <table:table-cell office:value-type="string" table:style-name="ce16">
            <text:p>起造人、承造人申報施工計畫書應說明是否涉及固定式起重機使用，並應提送安裝計畫及拆除計畫。</text:p>
          </table:table-cell>
          <table:table-cell table:number-columns-repeated="16381" table:style-name="ce15"/>
        </table:table-row>
        <table:table-row table:style-name="ro17">
          <table:covered-table-cell/>
          <table:table-cell table:style-name="ce52"/>
          <table:table-cell office:value-type="string" table:style-name="ce22">
            <text:p>若應實施環境影響評估之開發行為或屬空氣污染防制法第1級營建工程之建築工程，應於施工前，檢具逕流廢水污染削減計畫，報請直轄市、縣（市）主管機關核准，並據以實施。</text:p>
          </table:table-cell>
          <table:table-cell table:number-columns-repeated="16381" table:style-name="ce20"/>
        </table:table-row>
        <table:table-row table:style-name="ro18">
          <table:table-cell office:value-type="string" table:number-columns-spanned="1" table:number-rows-spanned="10" table:style-name="ce115">
            <text:p>使用執照配合辦理事項</text:p>
          </table:table-cell>
          <table:table-cell table:style-name="ce52"/>
          <table:table-cell office:value-type="string" table:style-name="ce16">
            <text:p>本案□騎樓、<text:span text:style-name="T2">□無遮簷人行道、</text:span>□人行步道應依「新北市騎樓及無遮簷人行道設置標準」規定辦理，其地面鋪設與鄰地接觸面齊平，且鋪面需符合CNS3299-12規範(穿鞋C.S.R)防滑係數達0.55以上之效能，並由承、監造人簽證負責，始得核發使用執照。</text:p>
          </table:table-cell>
          <table:table-cell table:number-columns-repeated="16381" table:style-name="ce15"/>
        </table:table-row>
        <table:table-row table:style-name="ro17">
          <table:covered-table-cell/>
          <table:table-cell table:style-name="ce52"/>
          <table:table-cell office:value-type="string" table:style-name="ce18">
            <text:p>□昇降設備、□汽車昇降設備、□機械式停車設備、□雨水貯留設施、□消防設備、□開放空間之綠化、公用設備(庭園燈、街道家具)等經檢查合格後始得核發使用執照。</text:p>
          </table:table-cell>
          <table:table-cell table:number-columns-repeated="16381" table:style-name="ce15"/>
        </table:table-row>
        <table:table-row table:style-name="ro23">
          <table:covered-table-cell/>
          <table:table-cell table:style-name="ce52"/>
          <table:table-cell office:value-type="string" table:style-name="ce18">
            <text:p>□不得擅自拆除地面層之機械式停車設備、□不得擅自拆除機電設備空間、□建築物領得使用執照後，不得有二次施工行為，並請起造人簽署『禁止二次施工說明書』併入執照原卷;並列入產權移轉交代事項，以上事項應於使用執照加註。</text:p>
          </table:table-cell>
          <table:table-cell table:number-columns-repeated="16381" table:style-name="ce15"/>
        </table:table-row>
        <table:table-row table:style-name="ro18">
          <table:covered-table-cell/>
          <table:table-cell table:style-name="ce52"/>
          <table:table-cell office:value-type="string" table:style-name="ce25">
            <text:p>山坡地社區聯外私設通路已由起造人向土地所有權人取得同意使用在案，並承諾列入日後土地所有權人產權移交時交</text:p>
            <text:p>代，並於使用執照予以加註，本項載列僅為土地同意書取得之說明，不涉及發照事宜。</text:p>
          </table:table-cell>
          <table:table-cell table:number-columns-repeated="16381" table:style-name="ce15"/>
        </table:table-row>
        <table:table-row table:style-name="ro17">
          <table:covered-table-cell/>
          <table:table-cell table:style-name="ce52"/>
          <table:table-cell office:value-type="string" table:style-name="ce16">
            <text:p>□山坡地開發許可案□山坡地大型開發案，於申領使用執照前檢具當地區公所同意函或民間清運公司承攬合約文件辦理。</text:p>
          </table:table-cell>
          <table:table-cell table:number-columns-repeated="16381" table:style-name="ce15"/>
        </table:table-row>
        <table:table-row table:style-name="ro19">
          <table:covered-table-cell/>
          <table:table-cell table:style-name="ce52"/>
          <table:table-cell office:value-type="string" table:style-name="ce16">
            <text:p>樓板挑高或挑空之建造執照申請案，應由起造人於公寓大廈管理條例第56條規定之住戶規約草約及專有、共用部分標示圖說並檢具「起造人或區分所有權人不得於上下樓板間加蓋任何構造物，如有違建情事經發現屬實者，願無條件自行或接受拆除並負擔拆除費用，產權移轉時應列入交代：如涉訟時自願放棄先訴抗辯權。」，以上具結事項應於使用執照加註。</text:p>
          </table:table-cell>
          <table:table-cell table:number-columns-repeated="16381" table:style-name="ce15"/>
        </table:table-row>
        <table:table-row table:style-name="ro19">
          <table:covered-table-cell/>
          <table:table-cell table:style-name="ce52"/>
          <table:table-cell office:value-type="string" table:style-name="ce16">
            <text:p>「公寓大廈外牆磚及或飾面材料，管理負責人或管理委員會應每年至少應檢視1次，如有新增剝落或浮起(凸起)情形，管理負責人或管理委員會除應請求召集人於1個月內召開區分所有權人會議討論相關修繕、管理、維護事宜外，如有影響公共安全之虞，應立即設置相關安全緊急處理措施(如防護網或警示帶)，並通報新北市政府工務局。」，以上事項應於使用執照加註。</text:p>
          </table:table-cell>
          <table:table-cell table:number-columns-repeated="16381" table:style-name="ce15"/>
        </table:table-row>
        <table:table-row table:style-name="ro18">
          <table:covered-table-cell/>
          <table:table-cell table:style-name="ce52"/>
          <table:table-cell office:value-type="string" table:style-name="ce16">
            <text:p>本社區之管理員室(或警衛室)面積為　　　　　㎡，屬共同使用部分，計入戶數編釘門牌。由起造人於公寓大廈管理條例第56條規定之住戶規約草約專有、共用標示圖說，並於使用執照加註，惟不做設籍之用。嗣後遇有門牌整(改)編等異動，應一併隨同註明。</text:p>
          </table:table-cell>
          <table:table-cell table:number-columns-repeated="16381" table:style-name="ce15"/>
        </table:table-row>
        <table:table-row table:style-name="ro13">
          <table:covered-table-cell/>
          <table:table-cell table:style-name="ce52"/>
          <table:table-cell office:value-type="string" table:style-name="ce16">
            <text:p>本案游泳池於核發使用執照時應予執照上加註不得擅自變更。</text:p>
          </table:table-cell>
          <table:table-cell table:number-columns-repeated="16381" table:style-name="ce15"/>
        </table:table-row>
        <table:table-row table:style-name="ro18">
          <table:covered-table-cell/>
          <table:table-cell table:style-name="ce52"/>
          <table:table-cell office:value-type="string" table:style-name="ce16">
            <text:p>公共開放空間管理維護基金應由起造人於該公寓大廈使用執照申請時，提出繳納併入新北市公寓大廈專戶內之公庫代收證明，並於完成依公寓大廈管理條例第57條規定點交共用部分、約定共用部分及其附屬設施設備後，向主管機關報備由公庫代為撥付予公寓大廈管理員會(管理負責人)專款專用。</text:p>
          </table:table-cell>
          <table:table-cell table:number-columns-repeated="16381" table:style-name="ce15"/>
        </table:table-row>
        <table:table-row table:style-name="ro18">
          <table:table-cell office:value-type="string" table:number-columns-spanned="1" table:number-rows-spanned="8" table:style-name="ce114">
            <text:p>使用執照配合辦理事項</text:p>
          </table:table-cell>
          <table:table-cell table:style-name="ce52"/>
          <table:table-cell office:value-type="string" table:style-name="ce16">
            <text:p>□本案□都市設計審議□建造執照預審<text:span text:style-name="T2">□都市危險及老舊建築物加速重建條例核准重建案件</text:span>，係經 <text:s text:c="3"/>年 <text:s text:c="2"/>月 <text:s text:c="2"/>日新北 <text:s text:c="3"/>字第 <text:s text:c="8"/>號函核定通過，於核發使用執照時應予執照上加註非經取得審查許可不得任意變更。</text:p>
          </table:table-cell>
          <table:table-cell table:number-columns-repeated="16381" table:style-name="ce15"/>
        </table:table-row>
        <table:table-row table:style-name="ro19">
          <table:covered-table-cell/>
          <table:table-cell table:style-name="ce52"/>
          <table:table-cell office:value-type="string" table:style-name="ce18">
            <text:p>本案依新北市政府城鄉發展局 <text:s text:c="3"/>年 <text:s text:c="3"/>月 <text:s text:c="3"/>日 <text:s text:c="9"/>號函係為□開發回饋條件□配合容積移轉□配合都市更新□配合辦理都市計畫等之自行興闢道路案，起、承、監造人應於使用執照核發前依「新北市民間興闢道路及附屬設施處理辦法」規定至本府新建工程處辦理審查，驗收作業後再移由本府養護工程處（含區公所）辦理接管事宜。</text:p>
          </table:table-cell>
          <table:table-cell table:number-columns-repeated="16381" table:style-name="ce15"/>
        </table:table-row>
        <table:table-row table:style-name="ro17">
          <table:covered-table-cell/>
          <table:table-cell table:number-columns-spanned="1" table:number-rows-spanned="2" table:style-name="ce86"/>
          <table:table-cell office:value-type="string" table:style-name="ce16">
            <text:p>依 <text:s text:c="2"/>年 <text:s/>月 <text:s/>日新北工建字第 <text:s text:c="9"/>號函，載示本案經本局□第一階段□第二階段加強山坡地雜項執照審查委員會審查通過，於申請使用執照時須提交基地構造與設施長期管理維護計畫說明書。</text:p>
          </table:table-cell>
          <table:table-cell table:number-columns-repeated="16381" table:style-name="ce15"/>
        </table:table-row>
        <table:table-row table:style-name="ro18">
          <table:covered-table-cell/>
          <table:covered-table-cell/>
          <table:table-cell office:value-type="string" table:style-name="ce18">
            <text:p>管理維護計畫書內容應備1.基地地質、構造概述、2.永久性監測系統、3.施工期間監測分析報告、4.□自動監測期□監測期 三年以上之廠商合約文件、5.排水、擋土護坡等水保設施相關竣工圖說及其管理維護計畫、6.緊急應變防災計畫等。以上列入移交公寓大廈管理委員會及產權交待。</text:p>
          </table:table-cell>
          <table:table-cell table:number-columns-repeated="16381" table:style-name="ce15"/>
        </table:table-row>
        <table:table-row table:style-name="ro17">
          <table:covered-table-cell/>
          <table:table-cell table:style-name="ce52"/>
          <table:table-cell office:value-type="string" table:style-name="ce18">
            <text:p>基地位於商業區，依都市計畫法新北市施行細則第17條規定，日後變更作住宅使用之基準容積不得超過該都市計畫住宅區之基準容積。</text:p>
          </table:table-cell>
          <table:table-cell table:number-columns-repeated="16381" table:style-name="ce20"/>
        </table:table-row>
        <table:table-row table:style-name="ro17">
          <table:covered-table-cell/>
          <table:table-cell table:style-name="ce52"/>
          <table:table-cell office:value-type="string" table:style-name="ce18">
            <text:p>為提升外牆飾材施工品質，於建築物使用執照申請時亦應經監造人、承造人、專任工程人員簽證檢附『建築物外牆飾材竣工報告書』。</text:p>
          </table:table-cell>
          <table:table-cell table:number-columns-repeated="16381" table:style-name="ce41"/>
        </table:table-row>
        <table:table-row table:style-name="ro17">
          <table:covered-table-cell/>
          <table:table-cell table:style-name="ce52"/>
          <table:table-cell office:value-type="string" table:style-name="ce22">
            <text:p>本案屬非供公眾使用建築物之5層以下住宅(公寓)，於核發使用執照前應取得經本府消防局檢查合格之住宅用火災警報器證明文件。</text:p>
          </table:table-cell>
          <table:table-cell table:number-columns-repeated="16381" table:style-name="ce40"/>
        </table:table-row>
        <table:table-row table:style-name="ro17">
          <table:covered-table-cell/>
          <table:table-cell table:style-name="ce52"/>
          <table:table-cell office:value-type="string" table:style-name="ce18">
            <text:p>為永續能源政策及落實節能減碳，建築物公共區域(1樓大廳除外)應使用經濟部能源局認可之節能標章照明設備，並於申請使用執照時出具經濟部能源局節能標章使用證書及出廠證明文件。</text:p>
          </table:table-cell>
          <table:table-cell table:number-columns-repeated="16381" table:style-name="ce20"/>
        </table:table-row>
        <table:table-row table:style-name="ro13">
          <table:table-cell office:value-type="string" table:number-columns-spanned="3" table:number-rows-spanned="1" table:style-name="ce77">
            <text:p>三、配合平行分會提醒事項</text:p>
          </table:table-cell>
          <table:covered-table-cell table:number-columns-repeated="2"/>
          <table:table-cell table:number-columns-repeated="16381" table:style-name="ce12"/>
        </table:table-row>
        <table:table-row table:style-name="ro17">
          <table:table-cell office:value-type="string" table:number-columns-spanned="1" table:number-rows-spanned="5" table:style-name="ce114">
            <text:p>涉及水利局加註事項</text:p>
          </table:table-cell>
          <table:table-cell table:number-columns-spanned="1" table:number-rows-spanned="3" table:style-name="ce86"/>
          <table:table-cell office:value-type="string" table:style-name="ce16">
            <text:p>□依新北市政府水利局　　年　　月　　日新北水設字第　　　　　　　　號函同意接入本市污水下水道設施。</text:p>
          </table:table-cell>
          <table:table-cell table:number-columns-repeated="16381" table:style-name="ce15"/>
        </table:table-row>
        <table:table-row table:style-name="ro13">
          <table:covered-table-cell/>
          <table:covered-table-cell/>
          <table:table-cell office:value-type="string" table:style-name="ce16">
            <text:p>□依新北市政府水利局　　年　　月　　日新北水　字第　　　　　　　　號函申辦專用下水道相關事宜。</text:p>
          </table:table-cell>
          <table:table-cell table:number-columns-repeated="16381" table:style-name="ce15"/>
        </table:table-row>
        <table:table-row table:style-name="ro13">
          <table:covered-table-cell/>
          <table:covered-table-cell/>
          <table:table-cell office:value-type="string" table:style-name="ce16">
            <text:p>□依新北市政府水利局　　年　　月　　日新北水　字第　　　　　　　　號函辦理切換裝置核備。</text:p>
          </table:table-cell>
          <table:table-cell table:number-columns-repeated="16381" table:style-name="ce15"/>
        </table:table-row>
        <table:table-row table:style-name="ro13">
          <table:covered-table-cell/>
          <table:table-cell table:style-name="ce54"/>
          <table:table-cell office:value-type="string" table:style-name="ce16">
            <text:p>雨水貯留設施應於放樣勘驗前檢附新北市政府水利局審查核可資料。</text:p>
          </table:table-cell>
          <table:table-cell table:number-columns-repeated="16381" table:style-name="ce15"/>
        </table:table-row>
        <table:table-row table:style-name="ro19">
          <table:covered-table-cell/>
          <table:table-cell table:style-name="ce54"/>
          <table:table-cell office:value-type="string" table:style-name="ce16">
            <text:p>依「<text:span text:style-name="T2">新北市透水保水自治條例</text:span>」規定辦理建造執照保水案件，於放樣勘驗前應檢附新北市政府水利局審查核准資料；另於竣工勘驗前應檢附新北市政府水利局竣工審查核准資料外，尚包含設計圖說(含詳圖)、施工前、中、後照片及拍攝示意圖等文件併入使用執照卷，並於使用執照上加註：「本案係依新北市政府辦理建築基地保水<text:span text:style-name="T2">自治條例</text:span>規定辦理之建築物，請於產權移交時列入交代。」</text:p>
          </table:table-cell>
          <table:table-cell table:number-columns-repeated="16381" table:style-name="ce15"/>
        </table:table-row>
        <table:table-row table:style-name="ro20">
          <table:table-cell office:value-type="string" table:number-columns-spanned="1" table:number-rows-spanned="15" table:style-name="ce114">
            <text:p>相關主管機關註記</text:p>
          </table:table-cell>
          <table:table-cell table:style-name="ce54"/>
          <table:table-cell office:value-type="string" table:style-name="ce26">
            <text:p>本案涉及<text:span text:style-name="T2">□</text:span>大眾捷運系統<text:span text:style-name="T2">、□高速鐵路</text:span>之場、站、路線及設施及設施兩側之禁建、限建，請依大眾捷運兩側禁限建辦法之相關規定辦理，請申請人將設計圖及竣工圖提供<text:span text:style-name="T2">目的事業主管機關</text:span>設計參考。</text:p>
          </table:table-cell>
          <table:table-cell table:number-columns-repeated="16381" table:style-name="ce15"/>
        </table:table-row>
        <table:table-row table:style-name="ro21">
          <table:covered-table-cell/>
          <table:table-cell table:style-name="ce54"/>
          <table:table-cell office:value-type="string" table:style-name="ce16">
            <text:p>本案基地內有□經農業局核定公告之珍貴樹木(具下列案件之一，並經本府農業局核定公告者：1.離地高度一點三公尺處之樹幹直徑達九十公分以上。2.樹齡五十年以上。3.具地方特性、歷史性或學術研究價值)□公有公共設施用地的喬木□公私有土地離地高度1.3公尺處樹幹直徑達60公分之喬木，涉及新北市樹木保護自治條例，檢送保護計畫或遷移計畫送新北市政府農業局審核，並依新北市政府農業局 <text:s text:c="3"/>年 <text:s text:c="3"/>月 <text:s text:c="3"/>日新北府 <text:s text:c="2"/>字第 <text:s text:c="10"/>號函辦理。</text:p>
          </table:table-cell>
          <table:table-cell table:number-columns-repeated="16381" table:style-name="ce15"/>
        </table:table-row>
        <table:table-row table:style-name="ro24">
          <table:covered-table-cell/>
          <table:table-cell table:number-columns-spanned="1" table:number-rows-spanned="2" table:style-name="ce86"/>
          <table:table-cell office:value-type="string" table:style-name="ce16">
            <text:p>□水土保持計畫，係經 <text:s text:c="3"/>年 <text:s text:c="2"/>月 <text:s text:c="2"/>日新北 <text:s text:c="3"/>字第 <text:s text:c="8"/>號函審查通過，請起造人配合辦理事項如下：「1.施工中應針對設計所依據之各項工程參數進行查核，以確實達到設計要求，若其實際值與設計值有所出入時，工程設計應立即依規定辦理修正。2.請確實依卷附圖說及相關工程規範製作，並確實作妥防災等相關設施。3.水土保持計畫之監造應由依法登記執業之水土保持技師、相關專業技師或聘有上列專業技師之工程顧問機構辦理。」。<text:span text:style-name="T2">依水土保持計畫審核監督辦法第22條規定，水土保持義務人應於水土保持計畫核定後三年內，向主管機關申報開工，申領核發水土保持施工許可證後，始得施工。未於水土保持計畫審核監督辦法第22條規定期限內申報開工，依同辦法第31條之1規定，核定之水土保持計畫或簡易水土保持申報書將失其效力。</text:span></text:p>
          </table:table-cell>
          <table:table-cell table:number-columns-repeated="16381" table:style-name="ce15"/>
        </table:table-row>
        <table:table-row table:style-name="ro25">
          <table:covered-table-cell/>
          <table:covered-table-cell/>
          <table:table-cell office:value-type="string" table:style-name="ce18">
            <text:p>□簡易水土保持申報書，係經　　年　　月　　日新北府農山字第　　　　　　　　號函審查通過，請起造人配合辦理事項如下：「1.施工中應針對設計所依據之各項工程參數進行查核，以確實達到設計要求，若其實際值與設計值有所出入時，工程設計應立即依規定辦理修正。2.請確實依卷附圖說及相關工程規範製作，並確實作妥防災等相關設施。」。依水土保持計畫審核監督辦法第22條規定，水土保持計畫得以簡易水土保持申報書代替者，其水土保持施工許可證得以簡易水土保持申報書之核可函代替，並應於核定後一年內申報開工。未於水土保持計畫審核監督辦法第22條規定期限內申報開工，依同辦法第31條之1規定，核定之水土保持計畫或簡易水土保持申報書將失其效力。</text:p>
          </table:table-cell>
          <table:table-cell table:number-columns-repeated="16381" table:style-name="ce15"/>
        </table:table-row>
        <table:table-row table:style-name="ro17">
          <table:covered-table-cell/>
          <table:table-cell table:style-name="ce54"/>
          <table:table-cell office:value-type="string" table:style-name="ce16">
            <text:p>本案容積移轉依新北市政府城鄉發展局　　年　　月　　日新北 <text:s text:c="2"/>字第　　號函，於本案接受基地(建築基地)面積若有變更或 <text:s/>本局核准建照時，請副知本府城鄉發展局開發管理科。</text:p>
          </table:table-cell>
          <table:table-cell table:number-columns-repeated="16381" table:style-name="ce15"/>
        </table:table-row>
        <table:table-row table:style-name="ro13">
          <table:covered-table-cell/>
          <table:table-cell table:style-name="ce54"/>
          <table:table-cell office:value-type="string" table:style-name="ce18">
            <text:p>本案建築物電氣設備圖說送台灣電力股份有限公司審核。</text:p>
          </table:table-cell>
          <table:table-cell table:number-columns-repeated="16381" table:style-name="ce15"/>
        </table:table-row>
        <table:table-row table:style-name="ro18">
          <table:covered-table-cell/>
          <table:table-cell table:style-name="ce54"/>
          <table:table-cell office:value-type="string" table:style-name="ce16">
            <text:p>本案「變更　　　都市計畫(第　　次通盤檢討)案」，依新北市政府城鄉發展局　 <text:s text:c="3"/>年 <text:s text:c="3"/>月　 <text:s/>日簽見，目前尚未發布實施，由起造人切結將來如有妨礙變更後都市計畫，願無條件拆除及放棄任何補償，並列入產權移交。</text:p>
          </table:table-cell>
          <table:table-cell table:number-columns-repeated="16381" table:style-name="ce15"/>
        </table:table-row>
        <table:table-row table:style-name="ro13">
          <table:covered-table-cell/>
          <table:table-cell table:number-columns-spanned="1" table:number-rows-spanned="2" table:style-name="ce86"/>
          <table:table-cell office:value-type="string" table:style-name="ce32">
            <text:p>□依新北市政府環保局　　年　　月　　日新北環規字第　　　　　　　　號函無須實施環境影響評估。</text:p>
          </table:table-cell>
          <table:table-cell table:number-columns-repeated="16381" table:style-name="ce20"/>
        </table:table-row>
        <table:table-row table:style-name="ro17">
          <table:covered-table-cell/>
          <table:covered-table-cell/>
          <table:table-cell office:value-type="string" table:style-name="ce22">
            <text:p>□環境影響評估說明書或評估書審查結論經新北市政府 <text:s text:c="3"/>年　　月　　日新北府環規字第　　　　　　　　號公告，定稿本經新北市政府 <text:s text:c="3"/>年　　　　　月　　日新北府環規字第　　　　　　　　號函審核通過。</text:p>
          </table:table-cell>
          <table:table-cell table:number-columns-repeated="16381" table:style-name="ce20"/>
        </table:table-row>
        <table:table-row table:style-name="ro17">
          <table:covered-table-cell/>
          <table:table-cell table:number-columns-spanned="1" table:number-rows-spanned="2" table:style-name="ce97"/>
          <table:table-cell office:value-type="string" table:style-name="ce22">
            <text:p>□未涉及都市計畫變更部分，依新北市政府城鄉發展局　　年　　月　　日新北城都字第　　　　　　　　號函辦理。</text:p>
          </table:table-cell>
          <table:table-cell table:number-columns-repeated="16381" table:style-name="ce20"/>
        </table:table-row>
        <table:table-row table:style-name="ro17">
          <table:covered-table-cell/>
          <table:covered-table-cell/>
          <table:table-cell office:value-type="string" table:style-name="ce22">
            <text:p>□面前道路寬度及使用分區 部分，依新北市政府 <text:s text:c="9"/>年 <text:s text:c="3"/>月 <text:s text:c="3"/>日新北 <text:s text:c="3"/>字第 <text:s text:c="13"/>號函辦理。</text:p>
          </table:table-cell>
          <table:table-cell table:number-columns-repeated="16381" table:style-name="ce20"/>
        </table:table-row>
        <table:table-row table:style-name="ro17">
          <table:covered-table-cell/>
          <table:table-cell table:style-name="ce53"/>
          <table:table-cell office:value-type="string" table:style-name="ce25">
            <text:p>尚無違反水土保持法之紀錄部分，依新北市政府農業局　　年　　月　　日新北農山字第　　　　　　　　號函辦理。</text:p>
          </table:table-cell>
          <table:table-cell table:number-columns-repeated="16381" table:style-name="ce15"/>
        </table:table-row>
        <table:table-row table:style-name="ro13">
          <table:covered-table-cell/>
          <table:table-cell table:style-name="ce53"/>
          <table:table-cell office:value-type="string" table:style-name="ce25">
            <text:p><text:s text:c="6"/>部分，依新北市政府 <text:s text:c="2"/>年 <text:s text:c="2"/>月 <text:s text:c="2"/>日新北 <text:s text:c="3"/>字第 <text:s text:c="11"/>號函：「 <text:s text:c="12"/>」辦理。</text:p>
          </table:table-cell>
          <table:table-cell table:number-columns-repeated="16381" table:style-name="ce15"/>
        </table:table-row>
        <table:table-row table:style-name="ro19">
          <table:covered-table-cell/>
          <table:table-cell table:number-columns-spanned="1" table:number-rows-spanned="2" table:style-name="ce97"/>
          <table:table-cell office:value-type="string" table:style-name="ce22">
            <text:p>□禁限建查詢之民航高度部分，依依交通部民用航空局 <text:s text:c="2"/>年 <text:s/>月 <text:s/>日場建字第 <text:s text:c="10"/>號函辦理：「1.本案場址非位於依『航空站飛行場助航設備四周禁止或限制建築物及其他障礙物高度管理辦法』及『航空站飛行場及助航設備四周禁止或限制燈光照射角度管理辦法』所劃定之禁止或限制範圍。2.本案場址建物(含屋頂突出物)實際高度不高於地表 <text:s text:c="2"/>公尺，尚不影響現有民航機儀航程序部份。」</text:p>
          </table:table-cell>
          <table:table-cell table:number-columns-repeated="16381" table:style-name="ce20"/>
        </table:table-row>
        <table:table-row table:style-name="ro21">
          <table:covered-table-cell/>
          <table:covered-table-cell/>
          <table:table-cell office:value-type="string" table:style-name="ce22">
            <text:p>□禁限建查詢之民航高度部分，依依交通部民用航空局　　年　　月　　日場建字第　　　　　　　　號函辦理：「1.本案場址位於依『航空站飛行場助航設備四周禁止或限制建築物及其他障礙物高度管理辦法』第4條第1項第1款第1目所劃定之臺北航空站進場面(高距比1：40)範圍內，請依前開辦法規定辦理。2.本案場址非位於『航空站飛行場及助航設備四周禁止或限制燈光照射角度管理辦法』所劃定之禁止或限制範圍。3.本案場址建物(含屋頂突出物)實際高度不高於地表 <text:s text:c="2"/>公尺，尚不影響現有民航機儀航程序部份。」</text:p>
          </table:table-cell>
          <table:table-cell table:number-columns-repeated="16381" table:style-name="ce20"/>
        </table:table-row>
        <table:table-row table:style-name="ro13">
          <table:table-cell table:number-columns-repeated="16384" table:style-name="ce15"/>
        </table:table-row>
        <table:table-row table:style-name="ro13">
          <table:table-cell table:number-columns-repeated="2" table:style-name="ce31"/>
          <table:table-cell office:value-type="string" table:style-name="ce50">
            <text:p>以上共計　　　項</text:p>
          </table:table-cell>
          <table:table-cell table:number-columns-repeated="16381" table:style-name="ce5"/>
        </table:table-row>
        <table:table-row table:style-name="ro26">
          <table:table-cell table:number-columns-repeated="2" table:style-name="ce15"/>
          <table:table-cell office:value-type="string" table:style-name="ce49">
            <text:p>列為必須抽查案件</text:p>
            <text:p>□山坡地範圍內之供公眾使用建築物。</text:p>
            <text:p>□位於活動斷層或山崩與地滑地質敏感區，且應進行基地地下探勘者。</text:p>
            <text:p>□檢具建築物防火避難性能設計計畫書或防火避難綜合檢討報告書。</text:p>
            <text:p>□列入抽查事項：建築師簽證項目</text:p>
          </table:table-cell>
          <table:table-cell table:number-columns-repeated="16381" table:style-name="ce15"/>
        </table:table-row>
        <table:table-row table:number-rows-repeated="1048460" table:style-name="ro14">
          <table:table-cell table:number-columns-repeated="16384"/>
        </table:table-row>
        <table:named-expressions>
          <table:named-range table:name="Print_Area" table:cell-range-address="非供公眾.$A$1:非供公眾.$C$116" table:base-cell-address="非供公眾.$A$1"/>
        </table:named-expressions>
      </table:table>
      <table:table table:name="快速發照" table:style-name="ta3">
        <table:table-column table:style-name="co1" table:default-cell-style-name="ce1"/>
        <table:table-column table:style-name="co2" table:default-cell-style-name="ce1"/>
        <table:table-column table:style-name="co6" table:default-cell-style-name="ce1"/>
        <table:table-column table:style-name="co5" table:number-columns-repeated="16381" table:default-cell-style-name="ce1"/>
        <table:table-row table:style-name="ro27">
          <table:table-cell office:value-type="string" table:number-columns-spanned="3" table:number-rows-spanned="1" table:style-name="ce147">
            <text:p>快 速 發 照 加 註 事 項 附 表</text:p>
          </table:table-cell>
          <table:covered-table-cell table:number-columns-repeated="2"/>
          <table:table-cell table:number-columns-repeated="16381" table:style-name="ce9"/>
        </table:table-row>
        <table:table-row table:style-name="ro13">
          <table:table-cell office:value-type="string" table:number-columns-spanned="3" table:number-rows-spanned="1" table:style-name="ce124">
            <text:p>一、建照(含變更設計)、併拆照核准依據及基本資料</text:p>
          </table:table-cell>
          <table:covered-table-cell table:number-columns-repeated="2"/>
          <table:table-cell table:number-columns-repeated="16381" table:style-name="ce10"/>
        </table:table-row>
        <table:table-row table:style-name="ro28">
          <table:table-cell office:value-type="string" table:number-columns-spanned="1" table:number-rows-spanned="6" table:style-name="ce115">
            <text:p>基本資料註記</text:p>
          </table:table-cell>
          <table:table-cell table:style-name="ce34"/>
          <table:table-cell office:value-type="string" table:style-name="ce16">
            <text:p>第1次掛號時間　　　年　　月　　日。□核定工程期限　　　　個月、□同原核定工期。</text:p>
            <text:p>□因 <text:s text:c="19"/>，法令適用時間為　　年　　月　　日。</text:p>
          </table:table-cell>
          <table:table-cell table:number-columns-repeated="16381"/>
        </table:table-row>
        <table:table-row table:style-name="ro13">
          <table:covered-table-cell/>
          <table:table-cell table:style-name="ce34"/>
          <table:table-cell office:value-type="string" table:style-name="ce28">
            <text:p>本變更設計業依建築師變更設計簽證說明書及變更項目辦理。</text:p>
          </table:table-cell>
          <table:table-cell table:number-columns-repeated="16381"/>
        </table:table-row>
        <table:table-row table:style-name="ro17">
          <table:covered-table-cell/>
          <table:table-cell table:style-name="ce34"/>
          <table:table-cell office:value-type="string" table:style-name="ce26">
            <text:p>□非供公眾使用建築物。　　　　</text:p>
            <text:p>□變更設計應增繳規費新台幣　　　　　　　元。</text:p>
          </table:table-cell>
          <table:table-cell table:number-columns-repeated="16381"/>
        </table:table-row>
        <table:table-row table:style-name="ro18">
          <table:covered-table-cell/>
          <table:table-cell table:style-name="ce34"/>
          <table:table-cell office:value-type="string" table:style-name="ce16">
            <text:p>符合規定依建築法第26條規定同意許可發照。 <text:s text:c="7"/>□本案為建造執照倂同拆除執照□併同室內裝修申請案件。□建物規模同原核准、□(　　　　　　造、□地上　　層、□地下　　層　　幢　　棟　　戶廠）。　</text:p>
          </table:table-cell>
          <table:table-cell table:number-columns-repeated="16381"/>
        </table:table-row>
        <table:table-row table:style-name="ro29">
          <table:covered-table-cell/>
          <table:table-cell table:style-name="ce34"/>
          <table:table-cell office:value-type="string" table:style-name="ce16">
            <text:p>准予變更起造人　 <text:s text:c="16"/>　　等　 <text:s text:c="18"/>　名。本工程完成　　％。</text:p>
          </table:table-cell>
          <table:table-cell table:number-columns-repeated="16381"/>
        </table:table-row>
        <table:table-row table:style-name="ro13">
          <table:covered-table-cell/>
          <table:table-cell table:style-name="ce34"/>
          <table:table-cell office:value-type="string" table:style-name="ce16">
            <text:p>准予變更設計人： <text:s text:c="29"/>　　　建築師事務所(建築師：　 <text:s text:c="12"/>)。 <text:s text:c="4"/>　　</text:p>
          </table:table-cell>
          <table:table-cell table:number-columns-repeated="16381"/>
        </table:table-row>
        <table:table-row table:style-name="ro30">
          <table:table-cell office:value-type="string" table:number-columns-spanned="1" table:number-rows-spanned="6" table:style-name="ce115">
            <text:p>共通性加註事項</text:p>
          </table:table-cell>
          <table:table-cell table:style-name="ce34"/>
          <table:table-cell office:value-type="string" table:style-name="ce16">
            <text:p>原領　　　　　　建字第　　　　　　　號建照逾期失效，重新申請建照。</text:p>
          </table:table-cell>
          <table:table-cell table:number-columns-repeated="16381"/>
        </table:table-row>
        <table:table-row table:style-name="ro28">
          <table:covered-table-cell/>
          <table:table-cell table:style-name="ce34"/>
          <table:table-cell office:value-type="string" table:style-name="ce16">
            <text:p>依據內政部營建署101年4月17日營署建管字第1010018351號函辦理、內政部104年6月5日台內營字第1040804295號令辦理、內政部104年12月7日台內營字第1040817450號令辦理。</text:p>
          </table:table-cell>
          <table:table-cell table:number-columns-repeated="16381"/>
        </table:table-row>
        <table:table-row table:style-name="ro13">
          <table:covered-table-cell/>
          <table:table-cell table:style-name="ce34"/>
          <table:table-cell office:value-type="string" table:style-name="ce16">
            <text:p>新北市政府勞工局進行勞工安全衛生訪視、輔導時，請予配合。</text:p>
          </table:table-cell>
          <table:table-cell table:number-columns-repeated="16381"/>
        </table:table-row>
        <table:table-row table:style-name="ro29">
          <table:covered-table-cell/>
          <table:table-cell table:style-name="ce34"/>
          <table:table-cell office:value-type="string" table:style-name="ce16">
            <text:p>氣象局發佈颱風豪雨(特)報時，應加強做好擋土、排水等安全措施，並加固鷹架，防範災害發生。</text:p>
          </table:table-cell>
          <table:table-cell table:number-columns-repeated="16381"/>
        </table:table-row>
        <table:table-row table:style-name="ro13">
          <table:covered-table-cell/>
          <table:table-cell table:style-name="ce34"/>
          <table:table-cell office:value-type="string" table:style-name="ce16">
            <text:p>本案建築物電氣設備圖說送台灣電力股份有限公司審核。</text:p>
          </table:table-cell>
          <table:table-cell table:number-columns-repeated="16381"/>
        </table:table-row>
        <table:table-row table:style-name="ro31">
          <table:covered-table-cell/>
          <table:table-cell table:style-name="ce34"/>
          <table:table-cell office:value-type="string" table:style-name="ce18">
            <text:p>本案建築物外牆有設置雨遮，如將雨遮再加蓋違建列為立即拆除類別違建辦理。</text:p>
          </table:table-cell>
          <table:table-cell table:number-columns-repeated="16381"/>
        </table:table-row>
        <table:table-row table:style-name="ro32">
          <table:table-cell office:value-type="string" table:number-columns-spanned="1" table:number-rows-spanned="7" table:style-name="ce148">
            <text:p>拆照註記</text:p>
          </table:table-cell>
          <table:table-cell table:style-name="ce34"/>
          <table:table-cell office:value-type="string" table:style-name="ce16">
            <text:p>原領　　　　　　拆字第　　　　　　　號拆照逾期失效，重新申請拆照。</text:p>
          </table:table-cell>
          <table:table-cell table:number-columns-repeated="16381"/>
        </table:table-row>
        <table:table-row table:style-name="ro13">
          <table:covered-table-cell/>
          <table:table-cell table:style-name="ce34"/>
          <table:table-cell office:value-type="string" table:style-name="ce16">
            <text:p>拆除建築物時，應有維護施工及行人安全之設施，不得妨礙公眾交通。</text:p>
          </table:table-cell>
          <table:table-cell table:number-columns-repeated="16381"/>
        </table:table-row>
        <table:table-row table:style-name="ro28">
          <table:covered-table-cell/>
          <table:table-cell table:style-name="ce34"/>
          <table:table-cell office:value-type="string" table:style-name="ce16">
            <text:p>申請拆除建物依行政院原子能委員會□公函、□網路查詢為輻射屋，申請人應主動於拆除<text:span text:style-name="T2">15日</text:span>前向行政院原子能委員會申請提供輻射防護技術協助，以防範二次污染。</text:p>
          </table:table-cell>
          <table:table-cell table:number-columns-repeated="16381"/>
        </table:table-row>
        <table:table-row table:style-name="ro33">
          <table:covered-table-cell/>
          <table:table-cell table:style-name="ce34"/>
          <table:table-cell office:value-type="string" table:style-name="ce16">
            <text:p>本案經由設計人簽證核算，所產生之營建廢棄物數量約為 <text:s text:c="9"/>立方公尺，其實際營建廢棄物產生數量，依新北市政府環境保護局事業廢棄物清理計畫書核備數量為準。</text:p>
          </table:table-cell>
          <table:table-cell table:number-columns-repeated="16381"/>
        </table:table-row>
        <table:table-row table:style-name="ro32">
          <table:covered-table-cell/>
          <table:table-cell table:number-columns-spanned="1" table:number-rows-spanned="2" table:style-name="ce127"/>
          <table:table-cell office:value-type="string" table:style-name="ce16">
            <text:p>□因併同建造執照申請，檢附基地內違建拆除同意書，請於申報開工前拆除並檢附照片申請開工。</text:p>
          </table:table-cell>
          <table:table-cell table:number-columns-repeated="16381"/>
        </table:table-row>
        <table:table-row table:style-name="ro34">
          <table:covered-table-cell/>
          <table:covered-table-cell/>
          <table:table-cell office:value-type="string" table:style-name="ce18">
            <text:p>□已領得 <text:s text:c="2"/>拆字第 <text:s text:c="5"/>拆除執照，請於申報開工前拆除並檢附照片申請開工。</text:p>
          </table:table-cell>
          <table:table-cell table:number-columns-repeated="16381"/>
        </table:table-row>
        <table:table-row table:style-name="ro35">
          <table:covered-table-cell/>
          <table:table-cell table:style-name="ce45"/>
          <table:table-cell office:value-type="string" table:style-name="ce18">
            <text:p>依「新北市建築管理規則」規定，拆除執照申請人應於執照核發之日起一年內完成拆除；自接獲通知領取拆除執照之日起，逾三個月未領取者，本局得廢止該拆除執照。因故未能於前項期限內拆除完成者，得經本局同意展期一次，期限為一年。未依規定申請展期，或逾展期期限仍未拆除完成，其拆除執照自期限屆滿之日起，失其效力。申請建造執照或雜項執照併同申請拆除執照者，其拆除期限得酌予考量，並併入建造執照或雜項執照期限計算。拆除工程進行前，申請人應備具申報書、拆除施工計畫書，會同承拆人及監拆人，向本局申報備查。拆除執照未併同建造執照申請者，於建築物拆除完成後，應檢附申請書、原領之拆除執照、基地內拆除完成後之全景照片、營建廢棄物及損鄰事件解除列管文件，向本局申請拆除完成證明，並由本局於核登完成後，辦理解除地籍套繪圖管制。</text:p>
            <text:p/>
          </table:table-cell>
          <table:table-cell table:number-columns-repeated="16381"/>
        </table:table-row>
        <table:table-row table:style-name="ro17">
          <table:table-cell office:value-type="string" table:number-columns-spanned="1" table:number-rows-spanned="3" table:style-name="ce115">
            <text:p>罰鍰註記</text:p>
          </table:table-cell>
          <table:table-cell table:style-name="ce34"/>
          <table:table-cell office:value-type="string" table:style-name="ce16">
            <text:p>擅自拆除，依建築法第86條規定處申請人新台幣30,000元罰鍰，監拆人如違反建築師法第18條，並移送建築師懲戒小組錄案。</text:p>
          </table:table-cell>
          <table:table-cell table:number-columns-repeated="16381"/>
        </table:table-row>
        <table:table-row table:style-name="ro28">
          <table:covered-table-cell/>
          <table:table-cell table:style-name="ce34"/>
          <table:table-cell office:value-type="string" table:style-name="ce16">
            <text:p>變更設計先行動工違反建築法第39條，依建築法第87條規定處起造人新台幣9,000元罰鍰，監造人違反建築師法第18條，並移送建築師懲戒小組錄案。</text:p>
          </table:table-cell>
          <table:table-cell table:number-columns-repeated="16381"/>
        </table:table-row>
        <table:table-row table:style-name="ro34">
          <table:covered-table-cell/>
          <table:table-cell table:style-name="ce34"/>
          <table:table-cell office:value-type="string" table:style-name="ce16">
            <text:p>擅自建造，依建築法第86條規定應處建築物造價千分之五十罰鍰，新台幣　　　　元。</text:p>
          </table:table-cell>
          <table:table-cell table:number-columns-repeated="16381"/>
        </table:table-row>
        <table:table-row table:style-name="ro13">
          <table:table-cell office:value-type="string" table:number-columns-spanned="3" table:number-rows-spanned="1" table:style-name="ce126">
            <text:p>二、施工及使用執照應辦理事項</text:p>
          </table:table-cell>
          <table:covered-table-cell table:number-columns-repeated="2"/>
          <table:table-cell table:number-columns-repeated="16381"/>
        </table:table-row>
        <table:table-row table:style-name="ro36">
          <table:table-cell office:value-type="string" table:number-columns-spanned="1" table:number-rows-spanned="5" table:style-name="ce115">
            <text:p>開工配合辦理事項</text:p>
          </table:table-cell>
          <table:table-cell table:style-name="ce34"/>
          <table:table-cell office:value-type="string" table:style-name="ce22">
            <text:p>起造人應於開工前，至本府環境保護局依規定繳納營建工程空氣污染防制費，並加入自主管理按時回報；且於開工申報時，檢附空氣污染防制費繳費單據佐證查驗。</text:p>
          </table:table-cell>
          <table:table-cell table:number-columns-repeated="16381"/>
        </table:table-row>
        <table:table-row table:style-name="ro37">
          <table:covered-table-cell/>
          <table:table-cell table:number-columns-spanned="1" table:number-rows-spanned="3" table:style-name="ce127"/>
          <table:table-cell office:value-type="string" table:style-name="ce16">
            <text:p>□建築物電信設備及相關設置空間，其設計圖說於申報開工前，建築物起造人向本局申報開工時，需檢具審驗機關所開立之建築物電信圖說審查回執條，以為憑證。</text:p>
          </table:table-cell>
          <table:table-cell table:number-columns-repeated="16381"/>
        </table:table-row>
        <table:table-row table:style-name="ro38">
          <table:covered-table-cell/>
          <table:covered-table-cell/>
          <table:table-cell office:value-type="string" table:style-name="ce16">
            <text:p>□建築物電信設備及相關設置空間，其設計圖說於申報放樣勘驗，檢附電信設備相關圖說時，應併同檢附經審驗機關審查合格並蓋有『審查訖』之『建築物屋內外電信設備審圖申請表』。</text:p>
          </table:table-cell>
          <table:table-cell table:number-columns-repeated="16381"/>
        </table:table-row>
        <table:table-row table:style-name="ro37">
          <table:covered-table-cell/>
          <table:covered-table-cell/>
          <table:table-cell office:value-type="string" table:style-name="ce16">
            <text:p>□建築物電信設備及相關設置空間，於建築物使用執照申請時亦應經審驗機關審驗合格併同檢附經審驗機關審查合格並蓋有『審驗訖』之『建築物屋內外電信設備審驗申請表』。</text:p>
          </table:table-cell>
          <table:table-cell table:number-columns-repeated="16381"/>
        </table:table-row>
        <table:table-row table:style-name="ro32">
          <table:covered-table-cell/>
          <table:table-cell table:style-name="ce34"/>
          <table:table-cell office:value-type="string" table:style-name="ce16">
            <text:p>申請人於申報開工前，如使用用途為住宅者，於申報開工時應檢附申報開工登記表。</text:p>
          </table:table-cell>
          <table:table-cell table:number-columns-repeated="16381"/>
        </table:table-row>
        <table:table-row table:style-name="ro13">
          <table:table-cell office:value-type="string" table:number-columns-spanned="1" table:number-rows-spanned="8" table:style-name="ce115">
            <text:p>放樣勘驗配合辦理事項</text:p>
          </table:table-cell>
          <table:table-cell table:number-columns-spanned="1" table:number-rows-spanned="2" table:style-name="ce128"/>
          <table:table-cell office:value-type="string" table:style-name="ce16">
            <text:p>□放樣前應鑑界。</text:p>
          </table:table-cell>
          <table:table-cell table:number-columns-repeated="16381"/>
        </table:table-row>
        <table:table-row table:style-name="ro13">
          <table:covered-table-cell/>
          <table:covered-table-cell/>
          <table:table-cell office:value-type="string" table:style-name="ce16">
            <text:p>□本工程地下 <text:s text:c="3"/>層，申報放樣前應辦理現況鑑定。</text:p>
          </table:table-cell>
          <table:table-cell table:number-columns-repeated="16381"/>
        </table:table-row>
        <table:table-row table:style-name="ro39">
          <table:covered-table-cell/>
          <table:table-cell table:style-name="ce35"/>
          <table:table-cell office:value-type="string" table:style-name="ce16">
            <text:p>申報放樣前須檢送防災計畫說明書。</text:p>
          </table:table-cell>
          <table:table-cell table:number-columns-repeated="16381"/>
        </table:table-row>
        <table:table-row table:style-name="ro31">
          <table:covered-table-cell/>
          <table:table-cell table:style-name="ce34"/>
          <table:table-cell office:value-type="string" table:style-name="ce16">
            <text:p>申報放樣前應檢具□結構配筋圖、經目的事業主管機關核准□電力、電信、給水之函及圖辦理。</text:p>
          </table:table-cell>
          <table:table-cell table:number-columns-repeated="16381"/>
        </table:table-row>
        <table:table-row table:style-name="ro38">
          <table:covered-table-cell/>
          <table:table-cell table:style-name="ce34"/>
          <table:table-cell office:value-type="string" table:style-name="ce16">
            <text:p>本案土石方數量經設計人簽證□計算、□變更計算，挖方：　　 <text:s text:c="2"/>立方公尺。剩餘土方處理計畫，應於申報放樣勘驗前送新北市政府工務局施工科審查。</text:p>
          </table:table-cell>
          <table:table-cell table:number-columns-repeated="16381"/>
        </table:table-row>
        <table:table-row table:style-name="ro40">
          <table:covered-table-cell/>
          <table:table-cell table:style-name="ce34"/>
          <table:table-cell office:value-type="string" table:style-name="ce16">
            <text:p>開工後涉及變更相關工程造價、工程規模、工期增加、起造人、監造人、承造人等部分，應依營造業法規定於營造承攬手冊上辦理變更登記。</text:p>
          </table:table-cell>
          <table:table-cell table:number-columns-repeated="16381"/>
        </table:table-row>
        <table:table-row table:style-name="ro17">
          <table:covered-table-cell/>
          <table:table-cell table:style-name="ce34"/>
          <table:table-cell office:value-type="string" table:style-name="ce16">
            <text:p>基地之主要出入口及車道出入口至已開闢道路之通路，須於建照辦理放樣勘驗前自行與地主協調開闢4Ｍ通路以供公眾通行。</text:p>
          </table:table-cell>
          <table:table-cell table:number-columns-repeated="16381"/>
        </table:table-row>
        <table:table-row table:style-name="ro41">
          <table:covered-table-cell/>
          <table:table-cell table:style-name="ce34"/>
          <table:table-cell office:value-type="string" table:style-name="ce16">
            <text:p>本案基地依都委會93年8月26日第333次及95年6月26日第355次會議決議及土地分區使用管制規則規定，於放樣勘驗前鑑界完成，設計人簽證說明樁位與地籍成果相符，免受建築物與建築線之最小距離不得小於1公尺限制；如有不符時，設計人應主動辦理變更設計。</text:p>
          </table:table-cell>
          <table:table-cell table:number-columns-repeated="16381"/>
        </table:table-row>
        <table:table-row table:style-name="ro42">
          <table:table-cell office:value-type="string" table:number-columns-spanned="1" table:number-rows-spanned="4" table:style-name="ce114">
            <text:p>其他勘驗配合辦理事項</text:p>
          </table:table-cell>
          <table:table-cell table:style-name="ce34"/>
          <table:table-cell office:value-type="string" table:style-name="ce16">
            <text:p>本工程所生產營建廢棄物處理流向，依行政院環保署96年2月27日環署廢字第096014347D號公告及本府96年11月1日北府工施字第0960723107號函：(一)工程實際產出營建廢棄物前依環保署規定檢具廢棄物清理計畫書送本府環保局審查，申報施工計畫時需檢附本府環保局核可文件，其廢棄物之產出、貯存、清運、處理、再利用、輸出及輸入情形，應依環保法令規定辦理。(二)申辦使照前，應取得新北市政府環保局解除列管證明文件。</text:p>
          </table:table-cell>
          <table:table-cell table:number-columns-repeated="16381"/>
        </table:table-row>
        <table:table-row table:style-name="ro43">
          <table:covered-table-cell/>
          <table:table-cell table:style-name="ce34"/>
          <table:table-cell office:value-type="string" table:style-name="ce16">
            <text:p>建築物承造人於申報建築物各樓層施工勘驗時，應檢附氯離子含量檢測報告單、混凝土業者品質保證書、無幅射污染證明書、現況照片，並於申報竣工勘驗時併案備查。</text:p>
          </table:table-cell>
          <table:table-cell table:number-columns-repeated="16381"/>
        </table:table-row>
        <table:table-row table:style-name="ro15">
          <table:covered-table-cell/>
          <table:table-cell table:style-name="ce34"/>
          <table:table-cell office:value-type="string" table:style-name="ce16">
            <text:p>□結構圖、□自來水經目的事業主管機關之核准函及圖說，應於變更設計後第一次勘驗時一併檢附。</text:p>
          </table:table-cell>
          <table:table-cell table:number-columns-repeated="16381"/>
        </table:table-row>
        <table:table-row table:style-name="ro17">
          <table:covered-table-cell/>
          <table:table-cell table:style-name="ce33"/>
          <table:table-cell office:value-type="string" table:style-name="ce22">
            <text:p>若應實施環境影響評估之開發行為或屬空氣污染防制法第1級營建工程之建築工程，應於施工前，檢具逕流廢水污染削減計畫，報請直轄市、縣（市）主管機關核准，並據以實施。</text:p>
          </table:table-cell>
          <table:table-cell table:number-columns-repeated="16381" table:style-name="ce5"/>
        </table:table-row>
        <table:table-row table:style-name="ro44">
          <table:table-cell office:value-type="string" table:number-columns-spanned="1" table:number-rows-spanned="9" table:style-name="ce115">
            <text:p>使用執照配合辦理事項</text:p>
          </table:table-cell>
          <table:table-cell table:style-name="ce34"/>
          <table:table-cell office:value-type="string" table:style-name="ce16">
            <text:p>建築工程於申請使用執照前，應由起、承、監造人其一代表先行彙整各管線機構申請書資料後，再以公文方式檢附各管線機構申請書資料，向各道路管理機關申請道路挖掘許可證，確認建案5大管線（電力、自來水、電信、汙水、瓦斯）外管(道路範圍)已埋設完妥，且領得使用執照起一年內，道路機關將原則不同意核發道路挖掘許可證。</text:p>
          </table:table-cell>
          <table:table-cell table:number-columns-repeated="16381"/>
        </table:table-row>
        <table:table-row table:style-name="ro13">
          <table:covered-table-cell/>
          <table:table-cell table:style-name="ce34"/>
          <table:table-cell office:value-type="string" table:style-name="ce16">
            <text:p>請承造人於刨鋪道路前，應先向管理維護機關申請核准後方得施工。</text:p>
          </table:table-cell>
          <table:table-cell table:number-columns-repeated="16381"/>
        </table:table-row>
        <table:table-row table:style-name="ro29">
          <table:covered-table-cell/>
          <table:table-cell table:style-name="ce34"/>
          <table:table-cell office:value-type="string" table:style-name="ce16">
            <text:p>避免地基開挖時損壞瓦斯管線，承造人應於施工前邀集當地天然氣公司會同勘查。</text:p>
          </table:table-cell>
          <table:table-cell table:number-columns-repeated="16381"/>
        </table:table-row>
        <table:table-row table:style-name="ro45">
          <table:covered-table-cell/>
          <table:table-cell table:style-name="ce34"/>
          <table:table-cell office:value-type="string" table:style-name="ce16">
            <text:p>本案□騎樓、□人行步道應依「新北市騎樓及無遮簷人行道設置標準」規定辦理，其地面鋪設與鄰地接觸面齊平，且鋪面需符合CNS3299-12規範(穿鞋C.S.R)防滑係數達0.55以上之效能，並由承、監造人簽證負責，始得核發使用執照。</text:p>
          </table:table-cell>
          <table:table-cell table:number-columns-repeated="16381"/>
        </table:table-row>
        <table:table-row table:style-name="ro13">
          <table:covered-table-cell/>
          <table:table-cell table:style-name="ce34"/>
          <table:table-cell office:value-type="string" table:style-name="ce18">
            <text:p>□昇降設備、□汽車昇降設備、□機械式停車設備、□雨水貯留設施等經檢查合格後始得核發使用執照。</text:p>
          </table:table-cell>
          <table:table-cell table:number-columns-repeated="16381"/>
        </table:table-row>
        <table:table-row table:style-name="ro28">
          <table:covered-table-cell/>
          <table:table-cell table:style-name="ce43"/>
          <table:table-cell office:value-type="string" table:style-name="ce18">
            <text:p>□不得擅自拆除地面層之機械式停車設備、□建築物領得使用執照後，不得有二次施工行為，並請起造人簽署『禁止二次施工說明書』併入執照原卷;並列入產權移轉交代事項，以上事項應於使用執照加註。</text:p>
          </table:table-cell>
          <table:table-cell table:number-columns-repeated="16381"/>
        </table:table-row>
        <table:table-row table:style-name="ro17">
          <table:covered-table-cell/>
          <table:table-cell table:style-name="ce37"/>
          <table:table-cell office:value-type="string" table:style-name="ce18">
            <text:p>基地位於商業區，依都市計畫法新北市施行細則第17條規定，日後變更作住宅使用之基準容積不得超過該都市計畫住宅區之基準容積。</text:p>
          </table:table-cell>
          <table:table-cell table:number-columns-repeated="16381"/>
        </table:table-row>
        <table:table-row table:style-name="ro17">
          <table:covered-table-cell/>
          <table:table-cell table:style-name="ce39"/>
          <table:table-cell office:value-type="string" table:style-name="ce18">
            <text:p>為提升外牆飾材施工品質，於建築物使用執照申請時亦應經監造人、承造人、專任工程人員簽證檢附『建築物外牆飾材竣工報告書』。</text:p>
          </table:table-cell>
          <table:table-cell table:number-columns-repeated="16381"/>
        </table:table-row>
        <table:table-row table:style-name="ro17">
          <table:covered-table-cell/>
          <table:table-cell table:style-name="ce33"/>
          <table:table-cell office:value-type="string" table:style-name="ce22">
            <text:p>本案屬非供公眾使用建築物之5層以下住宅(公寓)，於核發使用執照前應取得經本府消防局檢查合格之住宅用火災警報器證明文件。</text:p>
          </table:table-cell>
          <table:table-cell table:number-columns-repeated="16381" table:style-name="ce5"/>
        </table:table-row>
        <table:table-row table:style-name="ro17">
          <table:table-cell office:value-type="string" table:number-columns-spanned="1" table:number-rows-spanned="5" table:style-name="ce115">
            <text:p>相關主管機關加註事項</text:p>
          </table:table-cell>
          <table:table-cell table:style-name="ce34"/>
          <table:table-cell office:value-type="string" table:style-name="ce16">
            <text:p>放樣勘驗前應檢附水利局審查文件(同意聯接用戶排水設備，經水利局檢驗合格，始得聯接於下水道或同意申辦專用下水道相關事宜或同意切換裝置核備)。</text:p>
          </table:table-cell>
          <table:table-cell table:number-columns-repeated="16381"/>
        </table:table-row>
        <table:table-row table:style-name="ro13">
          <table:covered-table-cell/>
          <table:table-cell table:style-name="ce34"/>
          <table:table-cell office:value-type="string" table:style-name="ce16">
            <text:p>雨水貯留設施應於放樣勘驗前檢附新北市政府水利局審查核可資料。</text:p>
          </table:table-cell>
          <table:table-cell table:number-columns-repeated="16381"/>
        </table:table-row>
        <table:table-row table:style-name="ro46">
          <table:covered-table-cell/>
          <table:table-cell table:style-name="ce34"/>
          <table:table-cell office:value-type="string" table:style-name="ce16">
            <text:p>依「<text:span text:style-name="T2">新北市透水保水自治條例</text:span>」規定辦理建造執照保水案件，於放樣勘驗前應檢附新北市政府水利局審查核准資料；另於竣工勘驗前應檢附新北市政府水利局竣工審查核准資料外，尚包含設計圖說(含詳圖)、施工前、中、後照片及拍攝示意圖等文件併入使用執照卷，並於使用執照上加註：「本案係依新北市政府辦理建築基地保水<text:span text:style-name="T2">自治條例</text:span>規定辦理之建築物，請於產權移交時列入交代。」。</text:p>
            <text:p/>
          </table:table-cell>
          <table:table-cell table:number-columns-repeated="16381"/>
        </table:table-row>
        <table:table-row table:style-name="ro47">
          <table:covered-table-cell/>
          <table:table-cell table:style-name="ce38"/>
          <table:table-cell office:value-type="string" table:style-name="ce18">
            <text:p>本案基地內有□經農業局核定公告之珍貴樹木(具下列案件之一，並經本府農業局核定公告者：1.離地高度一點三公尺處之樹幹直徑達九十公分以上。2.樹齡五十年以上。3.具地方特性、歷史性或學術研究價值)□公有公共設施用地的喬木□公私有土地離地高度1.3公尺處樹幹直徑達60公分之喬木，涉及新北市樹木保護自治條例，檢送保護計畫或遷移計畫送新北市政府農業局審核，並依新北市政府農業局 <text:s text:c="3"/>年 <text:s text:c="3"/>月 <text:s text:c="3"/>日新北府 <text:s text:c="2"/>字第 <text:s text:c="10"/>號函辦理。</text:p>
          </table:table-cell>
          <table:table-cell table:number-columns-repeated="16381"/>
        </table:table-row>
        <table:table-row table:style-name="ro17">
          <table:covered-table-cell/>
          <table:table-cell table:style-name="ce27"/>
          <table:table-cell office:value-type="string" table:style-name="ce25">
            <text:p><text:s text:c="19"/>部分，依新北市政府 <text:s text:c="9"/>年 <text:s text:c="3"/>月 <text:s text:c="3"/>日新北 <text:s text:c="3"/>字第 <text:s text:c="13"/>號函：「 <text:s text:c="22"/>」辦理。</text:p>
          </table:table-cell>
          <table:table-cell table:number-columns-repeated="16381"/>
        </table:table-row>
        <table:table-row table:number-rows-repeated="2" table:style-name="ro48">
          <table:table-cell table:number-columns-repeated="3" table:style-name="ce29"/>
          <table:table-cell table:number-columns-repeated="16381"/>
        </table:table-row>
        <table:table-row table:style-name="ro13">
          <table:table-cell table:number-columns-repeated="2" table:style-name="ce31"/>
          <table:table-cell office:value-type="string" table:style-name="ce50">
            <text:p>以上共計 <text:s text:c="3"/>項</text:p>
          </table:table-cell>
          <table:table-cell table:number-columns-repeated="16381" table:style-name="ce5"/>
        </table:table-row>
        <table:table-row table:style-name="ro49">
          <table:table-cell table:number-columns-repeated="2" table:style-name="ce30"/>
          <table:table-cell office:value-type="string" table:style-name="ce49">
            <text:p>列為必須抽查案件</text:p>
            <text:p>□山坡地範圍內之供公眾使用建築物。</text:p>
            <text:p>□位於活動斷層或山崩與地滑地質敏感區，且應進行基地地下探勘者。</text:p>
            <text:p>□檢具建築物防火避難性能設計計畫書或防火避難綜合檢討報告書。</text:p>
            <text:p>□列入抽查事項：</text:p>
          </table:table-cell>
          <table:table-cell table:number-columns-repeated="16381"/>
        </table:table-row>
        <table:table-row table:number-rows-repeated="1048516" table:style-name="ro14">
          <table:table-cell table:number-columns-repeated="16384"/>
        </table:table-row>
        <table:named-expressions>
          <table:named-range table:name="Print_Area" table:cell-range-address="快速發照.$A$1:快速發照.$C$60" table:base-cell-address="快速發照.$A$1"/>
        </table:named-expressions>
      </table:table>
      <table:table table:name="農舍類" table:style-name="ta4">
        <table:table-column table:style-name="co1" table:default-cell-style-name="ce8"/>
        <table:table-column table:style-name="co2" table:default-cell-style-name="ce8"/>
        <table:table-column table:style-name="co6" table:default-cell-style-name="ce8"/>
        <table:table-column table:style-name="co5" table:number-columns-repeated="16381" table:default-cell-style-name="ce8"/>
        <table:table-row table:style-name="ro27">
          <table:table-cell office:value-type="string" table:number-columns-spanned="3" table:number-rows-spanned="1" table:style-name="ce147">
            <text:p><text:s/>加 註 事 項 附 表□自用農舍□農業生產必要設施□就地整建□免建築師設計監造</text:p>
          </table:table-cell>
          <table:covered-table-cell table:number-columns-repeated="2"/>
          <table:table-cell table:number-columns-repeated="16381" table:style-name="ce7"/>
        </table:table-row>
        <table:table-row table:style-name="ro13">
          <table:table-cell office:value-type="string" table:number-columns-spanned="3" table:number-rows-spanned="1" table:style-name="ce140">
            <text:p>一、建照(含變更設計)、雜照、拆照核准依據及基本資料</text:p>
          </table:table-cell>
          <table:covered-table-cell table:number-columns-repeated="2"/>
          <table:table-cell table:number-columns-repeated="16381" table:style-name="ce11"/>
        </table:table-row>
        <table:table-row table:style-name="ro50">
          <table:table-cell office:value-type="string" table:number-columns-spanned="1" table:number-rows-spanned="6" table:style-name="ce115">
            <text:p>基本資料</text:p>
          </table:table-cell>
          <table:table-cell table:style-name="ce13"/>
          <table:table-cell office:value-type="string" table:style-name="ce16">
            <text:p>第1次掛號時間　　　年　　月　　日。□核定工程期限　　　　個月。□同原核定工期。</text:p>
            <text:p>□因 <text:s text:c="19"/>，法令適用時間為　　年　　月　　日。</text:p>
          </table:table-cell>
          <table:table-cell table:number-columns-repeated="16381" table:style-name="ce15"/>
        </table:table-row>
        <table:table-row table:style-name="ro13">
          <table:covered-table-cell/>
          <table:table-cell table:style-name="ce13"/>
          <table:table-cell office:value-type="string" table:style-name="ce28">
            <text:p>本變更設計業依建築師變更設計簽證說明書及變更項目辦理。</text:p>
          </table:table-cell>
          <table:table-cell table:number-columns-repeated="16381" table:style-name="ce15"/>
        </table:table-row>
        <table:table-row table:style-name="ro33">
          <table:covered-table-cell/>
          <table:table-cell table:style-name="ce13"/>
          <table:table-cell office:value-type="string" table:style-name="ce26">
            <text:p>□非供公眾使用建築物。□本案經公會協<text:span text:style-name="T2">檢，社團法人新北市建築師公會 <text:s text:c="2"/>年 <text:s text:c="2"/>月 <text:s text:c="2"/>日新建師建准字第 <text:s text:c="7"/>號函審查完竣，確認符合規定在案。</text:span>□變更設計應增繳規費新臺幣　　　　　　　元。</text:p>
          </table:table-cell>
          <table:table-cell table:number-columns-repeated="16381" table:style-name="ce15"/>
        </table:table-row>
        <table:table-row table:style-name="ro45">
          <table:covered-table-cell/>
          <table:table-cell table:style-name="ce13"/>
          <table:table-cell office:value-type="string" table:style-name="ce16">
            <text:p>符合規定依建築法第26條規定同意許可發照。 <text:s text:c="8"/>□本案為建造執照倂同拆除執照□併同室內裝修申請案件。</text:p>
            <text:p>□(　　　　　　造、□地上　　層、□地下　　層　　幢　　棟　　戶）、□建物規模同原核准。　</text:p>
          </table:table-cell>
          <table:table-cell table:number-columns-repeated="16381" table:style-name="ce15"/>
        </table:table-row>
        <table:table-row table:style-name="ro29">
          <table:covered-table-cell/>
          <table:table-cell table:style-name="ce13"/>
          <table:table-cell office:value-type="string" table:style-name="ce16">
            <text:p>本案採用農舍標準圖說，依農業用地興建農舍辦法第11條規定免由建築師設計、監造或營造廠承造 。　</text:p>
          </table:table-cell>
          <table:table-cell table:number-columns-repeated="16381" table:style-name="ce15"/>
        </table:table-row>
        <table:table-row table:style-name="ro17">
          <table:covered-table-cell/>
          <table:table-cell table:style-name="ce13"/>
          <table:table-cell office:value-type="string" table:style-name="ce16">
            <text:p>本案為免由建築師設計、監造、或營造業承造，有關本案結構安全、依圖說施作、施工中相關安全設施維護事項，由起造人自行負責。</text:p>
          </table:table-cell>
          <table:table-cell table:number-columns-repeated="16381" table:style-name="ce15"/>
        </table:table-row>
        <table:table-row table:style-name="ro28">
          <table:table-cell office:value-type="string" table:number-columns-spanned="1" table:number-rows-spanned="9" table:style-name="ce115">
            <text:p>共通性註記</text:p>
          </table:table-cell>
          <table:table-cell table:style-name="ce13"/>
          <table:table-cell office:value-type="string" table:style-name="ce16">
            <text:p>依據內政部營建署101年4月17日營署建管字第1010018351號函辦理、內政部104年6月5日台內營字第1040804295號令辦理、內政部104年12月7日台內營字第1040817450號令辦理。</text:p>
          </table:table-cell>
          <table:table-cell table:number-columns-repeated="16381" table:style-name="ce15"/>
        </table:table-row>
        <table:table-row table:style-name="ro13">
          <table:covered-table-cell/>
          <table:table-cell table:style-name="ce13"/>
          <table:table-cell office:value-type="string" table:style-name="ce16">
            <text:p>建築師簽證項目列入抽查。</text:p>
          </table:table-cell>
          <table:table-cell table:number-columns-repeated="16381" table:style-name="ce15"/>
        </table:table-row>
        <table:table-row table:style-name="ro33">
          <table:covered-table-cell/>
          <table:table-cell table:style-name="ce13"/>
          <table:table-cell office:value-type="string" table:style-name="ce16">
            <text:p>本案農舍執照核發，僅就農業用地1/10建築基地範圍之建築工程進行審查，其所餘9/10耕地上如有涉及相關工程者，應取得農業主管機關同意。</text:p>
          </table:table-cell>
          <table:table-cell table:number-columns-repeated="16381" table:style-name="ce15"/>
        </table:table-row>
        <table:table-row table:style-name="ro29">
          <table:covered-table-cell/>
          <table:table-cell table:style-name="ce13"/>
          <table:table-cell office:value-type="string" table:style-name="ce16">
            <text:p>原領　　　　　　建字第　　　　　　　號建照逾期失效，重新申請建照。</text:p>
          </table:table-cell>
          <table:table-cell table:number-columns-repeated="16381" table:style-name="ce15"/>
        </table:table-row>
        <table:table-row table:style-name="ro13">
          <table:covered-table-cell/>
          <table:table-cell table:style-name="ce13"/>
          <table:table-cell office:value-type="string" table:style-name="ce16">
            <text:p>新北市政府勞工局進行勞工安全衛生訪視、輔導時，請予配合。</text:p>
          </table:table-cell>
          <table:table-cell table:number-columns-repeated="16381" table:style-name="ce15"/>
        </table:table-row>
        <table:table-row table:style-name="ro13">
          <table:covered-table-cell/>
          <table:table-cell table:style-name="ce13"/>
          <table:table-cell office:value-type="string" table:style-name="ce16">
            <text:p>本案因涉及環境影響評估，土石方計畫書應會辦環境保護局。</text:p>
          </table:table-cell>
          <table:table-cell table:number-columns-repeated="16381" table:style-name="ce15"/>
        </table:table-row>
        <table:table-row table:style-name="ro13">
          <table:covered-table-cell/>
          <table:table-cell table:style-name="ce13"/>
          <table:table-cell office:value-type="string" table:style-name="ce16">
            <text:p>公私有新建建築物之用水設備請採省水設備。</text:p>
          </table:table-cell>
          <table:table-cell table:number-columns-repeated="16381" table:style-name="ce15"/>
        </table:table-row>
        <table:table-row table:style-name="ro29">
          <table:covered-table-cell/>
          <table:table-cell table:style-name="ce13"/>
          <table:table-cell office:value-type="string" table:style-name="ce16">
            <text:p>氣象局發佈颱風豪雨(特)報時，應加強做好擋土、排水等安全措施，並加固鷹架，防範災害發生。</text:p>
          </table:table-cell>
          <table:table-cell table:number-columns-repeated="16381" table:style-name="ce15"/>
        </table:table-row>
        <table:table-row table:style-name="ro51">
          <table:covered-table-cell/>
          <table:table-cell table:style-name="ce13"/>
          <table:table-cell office:value-type="string" table:style-name="ce18">
            <text:p>本案農舍與農業用地未依規定使用者<text:span text:style-name="T4">，</text:span>經廢止農舍興建資格後，原核發之建築執照一併廢止。</text:p>
          </table:table-cell>
          <table:table-cell table:number-columns-repeated="16381" table:style-name="ce15"/>
        </table:table-row>
        <table:table-row table:style-name="ro13">
          <table:table-cell office:value-type="string" table:number-columns-spanned="1" table:number-rows-spanned="3" table:style-name="ce115">
            <text:p>山坡地註記</text:p>
          </table:table-cell>
          <table:table-cell table:style-name="ce13"/>
          <table:table-cell office:value-type="string" table:style-name="ce16">
            <text:p>本案位於法定山坡地。</text:p>
          </table:table-cell>
          <table:table-cell table:number-columns-repeated="16381" table:style-name="ce15"/>
        </table:table-row>
        <table:table-row table:style-name="ro17">
          <table:covered-table-cell/>
          <table:table-cell table:style-name="ce13"/>
          <table:table-cell office:value-type="string" table:style-name="ce16">
            <text:p>建築技術規則建築設計施工編第13章山坡地建築專章，業經建築師及相關專業技師檢討簽證適合建築安全無慮。</text:p>
          </table:table-cell>
          <table:table-cell table:number-columns-repeated="16381" table:style-name="ce15"/>
        </table:table-row>
        <table:table-row table:style-name="ro15">
          <table:covered-table-cell/>
          <table:table-cell table:style-name="ce17"/>
          <table:table-cell office:value-type="string" table:style-name="ce16">
            <text:p>位於山坡地者，申報開工時應檢驗農業局水土保持核准函，申請使照時檢附水土保持完工證明。</text:p>
          </table:table-cell>
          <table:table-cell table:number-columns-repeated="16381" table:style-name="ce15"/>
        </table:table-row>
        <table:table-row table:style-name="ro29">
          <table:table-cell office:value-type="string" table:number-columns-spanned="1" table:number-rows-spanned="8" table:style-name="ce115">
            <text:p>拆照註記</text:p>
          </table:table-cell>
          <table:table-cell table:style-name="ce17"/>
          <table:table-cell office:value-type="string" table:style-name="ce16">
            <text:p>原領　　　　　　拆字第　　　　　　　號拆照逾期失效，重新申請拆照。</text:p>
          </table:table-cell>
          <table:table-cell table:number-columns-repeated="16381" table:style-name="ce15"/>
        </table:table-row>
        <table:table-row table:style-name="ro13">
          <table:covered-table-cell/>
          <table:table-cell table:style-name="ce17"/>
          <table:table-cell office:value-type="string" table:style-name="ce16">
            <text:p>拆除建築物時，應有維護施工及行人安全之設施，不得妨礙公眾交通。</text:p>
          </table:table-cell>
          <table:table-cell table:number-columns-repeated="16381" table:style-name="ce15"/>
        </table:table-row>
        <table:table-row table:style-name="ro50">
          <table:covered-table-cell/>
          <table:table-cell table:style-name="ce17"/>
          <table:table-cell office:value-type="string" table:style-name="ce16">
            <text:p>本案經由設計人簽證核算，所產生之營建廢棄物數量約為 <text:s text:c="9"/>立方公尺，其實際營建廢棄物產生數量，依新北市政府環境保護局事業廢棄物清理計畫書核備數量為準。</text:p>
          </table:table-cell>
          <table:table-cell table:number-columns-repeated="16381" table:style-name="ce15"/>
        </table:table-row>
        <table:table-row table:style-name="ro37">
          <table:covered-table-cell/>
          <table:table-cell table:style-name="ce19"/>
          <table:table-cell office:value-type="string" table:style-name="ce18">
            <text:p>依據內政部105年5月23日內授營建管字第1050417895號函，拆除執照申請時如涉有石棉建材之拆除，或於拆除過程遇有石棉建材時，應採取必要之預防設備或措施，並通知新北市政府勞動檢查處。</text:p>
          </table:table-cell>
          <table:table-cell table:number-columns-repeated="16381" table:style-name="ce20"/>
        </table:table-row>
        <table:table-row table:style-name="ro30">
          <table:covered-table-cell/>
          <table:table-cell table:number-columns-spanned="1" table:number-rows-spanned="3" table:style-name="ce149"/>
          <table:table-cell office:value-type="string" table:style-name="ce16">
            <text:p>□因併同建造執照申請，檢附基地內違建拆除同意書，請於申報開工前拆除並檢附照片申請開工。</text:p>
          </table:table-cell>
          <table:table-cell table:number-columns-repeated="16381" table:style-name="ce42"/>
        </table:table-row>
        <table:table-row table:style-name="ro31">
          <table:covered-table-cell/>
          <table:covered-table-cell/>
          <table:table-cell office:value-type="string" table:style-name="ce18">
            <text:p>□已領得 <text:s text:c="2"/>拆字第 <text:s text:c="5"/>拆除執照，請於申報開工前拆除並檢附照片申請開工。</text:p>
          </table:table-cell>
          <table:table-cell table:number-columns-repeated="16381" table:style-name="ce42"/>
        </table:table-row>
        <table:table-row table:style-name="ro13">
          <table:covered-table-cell/>
          <table:covered-table-cell/>
          <table:table-cell office:value-type="string" table:style-name="ce16">
            <text:p>□本案係拆除執照申請案件，檢附基地內違建拆除同意書。</text:p>
          </table:table-cell>
          <table:table-cell table:number-columns-repeated="16381" table:style-name="ce42"/>
        </table:table-row>
        <table:table-row table:style-name="ro52">
          <table:covered-table-cell/>
          <table:table-cell table:style-name="ce46"/>
          <table:table-cell office:value-type="string" table:style-name="ce18">
            <text:p>依「新北市建築管理規則」規定，拆除執照申請人應於執照核發之日起一年內完成拆除；自接獲通知領取拆除執照之日起，逾三個月未領取者，本局得廢止該拆除執照。因故未能於前項期限內拆除完成者，得經本局同意展期一次，期限為一年。未依規定申請展期，或逾展期期限仍未拆除完成，其拆除執照自期限屆滿之日起，失其效力。申請建造執照或雜項執照併同申請拆除執照者，其拆除期限得酌予考量，並併入建造執照或雜項執照期限計算。拆除工程進行前，申請人應備具申報書、拆除施工計畫書，會同承拆人及監拆人，向本局申報備查。拆除執照未併同建造執照申請者，於建築物拆除完成後，應檢附申請書、原領之拆除執照、基地內拆除完成後之全景照片、營建廢棄物及損鄰事件解除列管文件，向本局申請拆除完成證明，並由本局於核登完成後，辦理解除地籍套繪圖管制。</text:p>
            <text:p/>
          </table:table-cell>
          <table:table-cell table:number-columns-repeated="16381" table:style-name="ce44"/>
        </table:table-row>
        <table:table-row table:style-name="ro17">
          <table:table-cell office:value-type="string" table:number-columns-spanned="1" table:number-rows-spanned="3" table:style-name="ce115">
            <text:p>罰鍰註記</text:p>
          </table:table-cell>
          <table:table-cell table:style-name="ce13"/>
          <table:table-cell office:value-type="string" table:style-name="ce16">
            <text:p>擅自拆除，依建築法第86條規定處申請人新臺幣30,000元罰鍰，監拆人如違反建築師法第18條，並移送建築師懲戒小組錄案。</text:p>
          </table:table-cell>
          <table:table-cell table:number-columns-repeated="16381" table:style-name="ce15"/>
        </table:table-row>
        <table:table-row table:style-name="ro36">
          <table:covered-table-cell/>
          <table:table-cell table:style-name="ce13"/>
          <table:table-cell office:value-type="string" table:style-name="ce16">
            <text:p>變更設計先行動工違反建築法第39條，依建築法第87條規定處起造人新臺幣9,000元罰鍰，監造人違反建築師法第18條，並移送建築師懲戒小組錄案。</text:p>
          </table:table-cell>
          <table:table-cell table:number-columns-repeated="16381" table:style-name="ce15"/>
        </table:table-row>
        <table:table-row table:style-name="ro29">
          <table:covered-table-cell/>
          <table:table-cell table:style-name="ce13"/>
          <table:table-cell office:value-type="string" table:style-name="ce16">
            <text:p>擅自建造，依建築法第86條規定應處建築物造價千分之五十罰鍰，新臺幣　　　　元。</text:p>
          </table:table-cell>
          <table:table-cell table:number-columns-repeated="16381" table:style-name="ce15"/>
        </table:table-row>
        <table:table-row table:style-name="ro39">
          <table:table-cell office:value-type="string" table:number-columns-spanned="3" table:number-rows-spanned="1" table:style-name="ce77">
            <text:p>二、施工及使用執照應辦理事項</text:p>
          </table:table-cell>
          <table:covered-table-cell table:number-columns-repeated="2"/>
          <table:table-cell table:number-columns-repeated="16381" table:style-name="ce12"/>
        </table:table-row>
        <table:table-row table:style-name="ro36">
          <table:table-cell office:value-type="string" table:number-columns-spanned="1" table:number-rows-spanned="6" table:style-name="ce115">
            <text:p>開工註記</text:p>
          </table:table-cell>
          <table:table-cell table:style-name="ce17"/>
          <table:table-cell office:value-type="string" table:style-name="ce18">
            <text:p>起造人應於開工前，至本府環境保護局依規定繳納營建工程空氣污染防制費，並加入自主管理按時回報；且於開工申報時，檢附空氣污染防制費繳費單據佐證查驗。</text:p>
          </table:table-cell>
          <table:table-cell table:number-columns-repeated="16381" table:style-name="ce21"/>
        </table:table-row>
        <table:table-row table:style-name="ro17">
          <table:covered-table-cell/>
          <table:table-cell table:style-name="ce17"/>
          <table:table-cell office:value-type="string" table:style-name="ce16">
            <text:p>申報開工時應檢具結構圖(含配筋圖)、鑑界成果圖（建築物座落知該筆土地)，其餘圖說餘申請使用執照時檢附。</text:p>
          </table:table-cell>
          <table:table-cell table:number-columns-repeated="16381" table:style-name="ce21"/>
        </table:table-row>
        <table:table-row table:style-name="ro53">
          <table:covered-table-cell/>
          <table:table-cell table:style-name="ce17"/>
          <table:table-cell office:value-type="string" table:style-name="ce16">
            <text:p>本案土石方數量經設計人簽證□計算、□變更計算，□挖方：　　 <text:s text:c="6"/>立方公尺、□填方：　 <text:s/>　 <text:s text:c="2"/>立方公尺。剩餘土方處理計畫，應於申報放樣勘驗前送新北市政府工務局施工科審查；於開工時檢附核准函，開工核准後土方方可外運。</text:p>
          </table:table-cell>
          <table:table-cell table:number-columns-repeated="16381" table:style-name="ce21"/>
        </table:table-row>
        <table:table-row table:style-name="ro15">
          <table:covered-table-cell/>
          <table:table-cell table:style-name="ce17"/>
          <table:table-cell office:value-type="string" table:style-name="ce16">
            <text:p>因併案檢附基地內違建拆除同意書，請於申報開工前拆除並檢附照片申請開工。</text:p>
          </table:table-cell>
          <table:table-cell table:number-columns-repeated="16381" table:style-name="ce21"/>
        </table:table-row>
        <table:table-row table:style-name="ro54">
          <table:covered-table-cell/>
          <table:table-cell table:style-name="ce17"/>
          <table:table-cell office:value-type="string" table:style-name="ce16">
            <text:p>本建築物開工應申報備查，其餘免辦理勘驗；有關氯離子含量檢測報告單、混凝土業者品質保證書、無輻射汙染證明書、現況照片，於申請使用執照時檢附備查。若無法檢具混凝土氯離子含量檢測報告書及混凝土強度試驗報告書，可由中華民國實驗室認證體系(TAF)認證之實驗室出具鑽心試驗報告取代。</text:p>
          </table:table-cell>
          <table:table-cell table:number-columns-repeated="16381" table:style-name="ce21"/>
        </table:table-row>
        <table:table-row table:style-name="ro32">
          <table:covered-table-cell/>
          <table:table-cell table:style-name="ce13"/>
          <table:table-cell office:value-type="string" table:style-name="ce16">
            <text:p>本案申請基地鄰接現有溝渠部份，施工中不得侵占溝渠用地及阻塞水流。</text:p>
          </table:table-cell>
          <table:table-cell table:number-columns-repeated="16381" table:style-name="ce11"/>
        </table:table-row>
        <table:table-row table:style-name="ro55">
          <table:table-cell office:value-type="string" table:number-columns-spanned="1" table:number-rows-spanned="7" table:style-name="ce115">
            <text:p>使用執照註記</text:p>
          </table:table-cell>
          <table:table-cell table:style-name="ce17"/>
          <table:table-cell office:value-type="string" table:style-name="ce16">
            <text:p>本案□騎樓(無遮簷人行道)、□人行步道應依「新北市騎樓及無遮簷人行道設置標準」規定辦理，其地面鋪設與鄰地接觸面齊平，且鋪面需符合CNS3299-12規範(穿鞋C.S.R)防滑係數達0.55以上之效能，並由承、監造人簽證負責，始得核發使用執照。</text:p>
          </table:table-cell>
          <table:table-cell table:number-columns-repeated="16381" table:style-name="ce21"/>
        </table:table-row>
        <table:table-row table:style-name="ro13">
          <table:covered-table-cell/>
          <table:table-cell table:style-name="ce13"/>
          <table:table-cell office:value-type="string" table:style-name="ce16">
            <text:p>剩餘土方處理完成證明於申請使用執照時檢附。</text:p>
          </table:table-cell>
          <table:table-cell table:number-columns-repeated="16381" table:style-name="ce11"/>
        </table:table-row>
        <table:table-row table:style-name="ro31">
          <table:covered-table-cell/>
          <table:table-cell table:style-name="ce13"/>
          <table:table-cell office:value-type="string" table:style-name="ce22">
            <text:p>有關綠化、植生經檢驗合格，並確認植樹、移樹須拆除不可分解之土球包裹物後，始得核發使用執照。</text:p>
          </table:table-cell>
          <table:table-cell table:style-name="ce23"/>
          <table:table-cell table:number-columns-repeated="16380" table:style-name="ce11"/>
        </table:table-row>
        <table:table-row table:style-name="ro37">
          <table:covered-table-cell/>
          <table:table-cell table:number-columns-spanned="1" table:number-rows-spanned="2" table:style-name="ce150"/>
          <table:table-cell office:value-type="string" table:style-name="ce16">
            <text:p>依 <text:s text:c="2"/>年 <text:s/>月 <text:s/>日新北工建字第 <text:s text:c="9"/>號函，載示本案經本局□第一階段□第二階段加強山坡地雜項執照審查委員會審查通過，於申請使用執照時須提交基地構造與設施長期管理維護計畫說明書。</text:p>
          </table:table-cell>
          <table:table-cell table:number-columns-repeated="16381" table:style-name="ce11"/>
        </table:table-row>
        <table:table-row table:style-name="ro56">
          <table:covered-table-cell/>
          <table:covered-table-cell/>
          <table:table-cell office:value-type="string" table:style-name="ce18">
            <text:p>管理維護計畫書內容應備1.基地地質、構造概述、2.永久性監測系統、3.施工期間監測分析報告、4.□自動監測期□監測期 三年以上之廠商合約文件、5.排水、擋土護坡等水保設施相關竣工圖說及其管理維護計畫、6.緊急應變防災計畫等。以上列入移交公寓大廈管理委員會及產權交待。</text:p>
          </table:table-cell>
          <table:table-cell table:number-columns-repeated="16381" table:style-name="ce11"/>
        </table:table-row>
        <table:table-row table:style-name="ro17">
          <table:covered-table-cell/>
          <table:table-cell table:style-name="ce13"/>
          <table:table-cell office:value-type="string" table:style-name="ce18">
            <text:p>為提升外牆飾材施工品質，於建築物使用執照申請時亦應經監造人、承造人、專任工程人員簽證檢附『建築物外牆飾材竣工報告書』。</text:p>
          </table:table-cell>
          <table:table-cell table:number-columns-repeated="16381" table:style-name="ce11"/>
        </table:table-row>
        <table:table-row table:style-name="ro17">
          <table:covered-table-cell/>
          <table:table-cell table:style-name="ce36"/>
          <table:table-cell office:value-type="string" table:style-name="ce22">
            <text:p>本案屬非供公眾使用建築物之5層以下住宅(公寓)，於核發使用執照前應取得經本府消防局檢查合格之住宅用火災警報器證明文件。</text:p>
          </table:table-cell>
          <table:table-cell table:number-columns-repeated="16381" table:style-name="ce15"/>
        </table:table-row>
        <table:table-row table:style-name="ro47">
          <table:table-cell table:style-name="ce48"/>
          <table:table-cell table:style-name="ce24"/>
          <table:table-cell office:value-type="string" table:style-name="ce16">
            <text:p>本工程所生產營建廢棄物處理流向，依行政院環保署96年2月27日環署廢字第096014347D號公告及本府96年11月1日北府工施字第0960723107號函：(一)工程實際產出營建廢棄物前依環保署規定檢具廢棄物清理計畫書送本府環保局審查，申報施工計畫時需檢附本府環保局核可文件，其廢棄物之產出、貯存、清運、處理、再利用、輸出及輸入情形，應依環保法令規定辦理。(二)申辦使照前，應取得新北市政府環保局解除列管證明文件。</text:p>
          </table:table-cell>
          <table:table-cell table:number-columns-repeated="16381" table:style-name="ce11"/>
        </table:table-row>
        <table:table-row table:style-name="ro13">
          <table:table-cell office:value-type="string" table:number-columns-spanned="3" table:number-rows-spanned="1" table:style-name="ce77">
            <text:p>三、配合平行分會提醒事項</text:p>
          </table:table-cell>
          <table:covered-table-cell table:number-columns-repeated="2"/>
          <table:table-cell table:number-columns-repeated="16381" table:style-name="ce12"/>
        </table:table-row>
        <table:table-row table:style-name="ro50">
          <table:table-cell office:value-type="string" table:number-columns-spanned="1" table:number-rows-spanned="9" table:style-name="ce115">
            <text:p>相關主管機關加註事項</text:p>
          </table:table-cell>
          <table:table-cell table:style-name="ce13"/>
          <table:table-cell office:value-type="string" table:style-name="ce16">
            <text:p>依100.2.22北府農牧字第1000113483號函，對於合法農舍如有二次施工增擴建行為者，本府違章建築拆除大隊將列為1優先處理之違章建築，以杜絕農舍違規使用。</text:p>
          </table:table-cell>
          <table:table-cell table:number-columns-repeated="16381" table:style-name="ce11"/>
        </table:table-row>
        <table:table-row table:style-name="ro47">
          <table:covered-table-cell/>
          <table:table-cell table:style-name="ce13"/>
          <table:table-cell office:value-type="string" table:style-name="ce18">
            <text:p>本案基地內有□經農業局核定公告之珍貴樹木(具下列案件之一，並經本府農業局核定公告者：1.離地高度一點三公尺處之樹幹直徑達九十公分以上。2.樹齡五十年以上。3.具地方特性、歷史性或學術研究價值)□公有公共設施用地的喬木□公私有土地離地高度1.3公尺處樹幹直徑達60公分之喬木，涉及新北市樹木保護自治條例，檢送保護計畫或遷移計畫送新北市政府農業局審核，並依新北市政府農業局 <text:s text:c="3"/>年 <text:s text:c="3"/>月 <text:s text:c="3"/>日新北府 <text:s text:c="2"/>字第 <text:s text:c="10"/>號函辦理。</text:p>
          </table:table-cell>
          <table:table-cell table:number-columns-repeated="16381" table:style-name="ce11"/>
        </table:table-row>
        <table:table-row table:style-name="ro52">
          <table:covered-table-cell/>
          <table:table-cell table:style-name="ce13"/>
          <table:table-cell office:value-type="string" table:style-name="ce16">
            <text:p>□水土保持計畫，係經 <text:s text:c="3"/>年 <text:s text:c="2"/>月 <text:s text:c="2"/>日新北 <text:s text:c="3"/>字第 <text:s text:c="8"/>號函審查通過，請起造人配合辦理事項如下：「1.施工中應針對設計所依據之各項工程參數進行查核，以確實達到設計要求，若其實際值與設計值有所出入時，工程設計應立即依規定辦理修正。2.請確實依卷附圖說及相關工程規範製作，並確實作妥防災等相關設施。3.水土保持計畫之監造應由依法登記執業之水土保持技師、相關專業技師或聘有上列專業技師之工程顧問機構辦理。」。<text:span text:style-name="T2">依水土保持計畫審核監督辦法第22條規定，水土保持義務人應於水土保持計畫核定後三年內，向主管機關申報開工，申領核發水土保持施工許可證後，始得施工。未於水土保持計畫審核監督辦法第22條規定期限內申報開工，依同辦法第31條之1規定，核定之水土保持計畫或簡易水土保持申報書將失其效力。</text:span></text:p>
          </table:table-cell>
          <table:table-cell table:number-columns-repeated="16381" table:style-name="ce11"/>
        </table:table-row>
        <table:table-row table:style-name="ro57">
          <table:covered-table-cell/>
          <table:table-cell table:style-name="ce13"/>
          <table:table-cell office:value-type="string" table:style-name="ce18">
            <text:p>□簡易水土保持申報書，係經 <text:s text:c="3"/>年 <text:s text:c="2"/>月 <text:s text:c="2"/>日新北 <text:s text:c="3"/>字第 <text:s text:c="8"/>號函審查通過，請起造人配合辦理事項如下：「1.施工中應針對設計所依據之各項工程參數進行查核，以確實達到設計要求，若其實際值與設計值有所出入時，工程設計應立即依規定辦理修正。2.請確實依卷附圖說及相關工程規範製作，並確實作妥防災等相關設施。」。依水土保持計畫審核監督辦法第22條規定，水土保持計畫得以簡易水土保持申報書代替者，其水土保持施工許可證得以簡易水土保持申報書之核可函代替，並應於核定後一年內申報開工。未於水土保持計畫審核監督辦法第22條規定期限內申報開工，依同辦法第31條之1規定，核定之水土保持計畫或簡易水土保持申報書將失其效力。</text:p>
          </table:table-cell>
          <table:table-cell table:number-columns-repeated="16381" table:style-name="ce11"/>
        </table:table-row>
        <table:table-row table:style-name="ro17">
          <table:covered-table-cell/>
          <table:table-cell table:style-name="ce13"/>
          <table:table-cell office:value-type="string" table:style-name="ce16">
            <text:p>申請興建農舍申請人資格審查部分，依新北市政府 <text:s text:c="4"/>年 <text:s text:c="3"/>月 <text:s text:c="3"/>日新北 <text:s text:c="3"/>字第 <text:s text:c="13"/>號函：「 <text:s text:c="18"/>」辦理。</text:p>
          </table:table-cell>
          <table:table-cell table:number-columns-repeated="16381" table:style-name="ce11"/>
        </table:table-row>
        <table:table-row table:style-name="ro17">
          <table:covered-table-cell/>
          <table:table-cell table:style-name="ce13"/>
          <table:table-cell office:value-type="string" table:style-name="ce16">
            <text:p>農業生產必要設施容許使用部分，依新北市政府 <text:s text:c="4"/>年 <text:s text:c="3"/>月 <text:s text:c="3"/>日新北 <text:s text:c="3"/>字第 <text:s text:c="13"/>號函：「 <text:s text:c="16"/>」辦理。</text:p>
          </table:table-cell>
          <table:table-cell table:number-columns-repeated="16381" table:style-name="ce11"/>
        </table:table-row>
        <table:table-row table:style-name="ro36">
          <table:covered-table-cell/>
          <table:table-cell table:style-name="ce13"/>
          <table:table-cell office:value-type="string" table:style-name="ce16">
            <text:p>放流水部分符合放流水排放標準，並經 <text:s text:c="28"/>年 <text:s text:c="3"/>月 <text:s text:c="3"/>日新北 <text:s text:c="23"/>字第 <text:s text:c="19"/>號函，同意排放。</text:p>
          </table:table-cell>
          <table:table-cell table:number-columns-repeated="16381" table:style-name="ce11"/>
        </table:table-row>
        <table:table-row table:style-name="ro17">
          <table:covered-table-cell/>
          <table:table-cell table:style-name="ce14"/>
          <table:table-cell office:value-type="string" table:style-name="ce25">
            <text:p><text:s text:c="24"/>部分，依新北市 <text:s text:c="15"/>年 <text:s text:c="3"/>月 <text:s text:c="3"/>日新北 <text:s text:c="3"/>字第 <text:s text:c="13"/>號函：「 <text:s text:c="13"/>」辦理。</text:p>
          </table:table-cell>
          <table:table-cell table:number-columns-repeated="16381" table:style-name="ce11"/>
        </table:table-row>
        <table:table-row table:style-name="ro13">
          <table:covered-table-cell/>
          <table:table-cell table:style-name="ce14"/>
          <table:table-cell office:value-type="string" table:style-name="ce25">
            <text:p>依新北市政府 <text:s text:c="4"/>年 <text:s text:c="4"/>月 <text:s text:c="3"/>日便簽意見辦理。</text:p>
          </table:table-cell>
          <table:table-cell table:number-columns-repeated="16381" table:style-name="ce11"/>
        </table:table-row>
        <table:table-row table:number-rows-repeated="2" table:style-name="ro13">
          <table:table-cell table:number-columns-repeated="16384" table:style-name="ce11"/>
        </table:table-row>
        <table:table-row table:style-name="ro13">
          <table:table-cell table:number-columns-repeated="2" table:style-name="ce31"/>
          <table:table-cell office:value-type="string" table:style-name="ce50">
            <text:p>以上共計 <text:s text:c="3"/>項</text:p>
          </table:table-cell>
          <table:table-cell table:number-columns-repeated="16381" table:style-name="ce5"/>
        </table:table-row>
        <table:table-row table:style-name="ro58">
          <table:table-cell table:number-columns-repeated="2" table:style-name="ce8"/>
          <table:table-cell office:value-type="string" table:style-name="ce6">
            <text:p>列為必須抽查案件</text:p>
            <text:p>□山坡地範圍內之供公眾使用建築物。</text:p>
            <text:p>□位於活動斷層或山崩與地滑地質敏感區，且應進行基地地下探勘者。</text:p>
            <text:p>□檢具建築物防火避難性能設計計畫書或防火避難綜合檢討報告書。</text:p>
            <text:p>□列入抽查事項：</text:p>
          </table:table-cell>
          <table:table-cell table:number-columns-repeated="16381"/>
        </table:table-row>
        <table:table-row table:number-rows-repeated="2" table:style-name="ro14">
          <table:table-cell table:number-columns-repeated="16384"/>
        </table:table-row>
        <table:table-row table:number-rows-repeated="4" table:style-name="ro14">
          <table:table-cell table:number-columns-repeated="3" table:style-name="ce8"/>
          <table:table-cell table:number-columns-repeated="16381" table:style-name="ce6"/>
        </table:table-row>
        <table:table-row table:number-rows-repeated="3" table:style-name="ro14">
          <table:table-cell table:number-columns-repeated="16384"/>
        </table:table-row>
        <table:table-row table:number-rows-repeated="5" table:style-name="ro14">
          <table:table-cell table:number-columns-repeated="3" table:style-name="ce8"/>
          <table:table-cell table:number-columns-repeated="16381" table:style-name="ce6"/>
        </table:table-row>
        <table:table-row table:number-rows-repeated="9" table:style-name="ro14">
          <table:table-cell table:number-columns-repeated="16384"/>
        </table:table-row>
        <table:table-row table:style-name="ro14">
          <table:table-cell table:number-columns-repeated="3" table:style-name="ce8"/>
          <table:table-cell table:number-columns-repeated="16381" table:style-name="ce6"/>
        </table:table-row>
        <table:table-row table:number-rows-repeated="1048492" table:style-name="ro14">
          <table:table-cell table:number-columns-repeated="16384"/>
        </table:table-row>
        <table:named-expressions>
          <table:named-range table:name="Print_Area" table:cell-range-address="農舍類.$A$1:農舍類.$C$60" table:base-cell-address="農舍類.$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華康中圓體" svg:font-family="華康中圓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8740157480315in" fo:margin-right="0.393700787401575in" style:print-orientation="portrait" style:print-page-order="ttb" style:first-page-number="continue" style:scale-to="68%" style:table-centering="none"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2019/01/01</text:p>
        </style:region-right>
      </style:header>
      <style:header-left style:display="false"/>
      <style:footer>
        <text:p><text:page-number>1</text:page-number>/<text:page-count>99</text:page-count></text:p>
      </style:footer>
      <style:footer-left style:display="false"/>
    </style:master-page>
    <style:master-page style:name="mp2" style:page-layout-name="pm2">
      <style:header>
        <style:region-right>
          <text:p>2019/01/01</text:p>
        </style:region-right>
      </style:header>
      <style:header-left style:display="false"/>
      <style:footer>
        <text:p><text:page-number>1</text:page-number>/<text:page-count>99</text:page-count></text:p>
      </style:footer>
      <style:footer-left style:display="false"/>
    </style:master-page>
    <style:master-page style:name="mp3" style:page-layout-name="pm3">
      <style:header>
        <style:region-right>
          <text:p>2019/01/01</text:p>
        </style:region-right>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郭字清</meta:initial-creator>
    <dc:creator>譚言丞</dc:creator>
    <meta:creation-date>2017-09-25T09:08:24Z</meta:creation-date>
    <dc:date>2021-12-03T05:43:34Z</dc:date>
    <meta:print-date>2021-12-03T05:40:17Z</meta:print-date>
  </office:meta>
</office:document-meta>
</file>