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105" style:family="table-column">
      <style:table-column-properties style:column-width="0.984in"/>
    </style:style>
    <style:style style:name="TableColumn106" style:family="table-column">
      <style:table-column-properties style:column-width="0.984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3.543in"/>
    </style:style>
    <style:style style:name="Table104" style:family="table">
      <style:table-properties style:width="6.4951in" fo:margin-left="0in" table:align="lef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78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0.78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0.78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7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78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建照申請案件展延復審期限申請書</text:p>
      <text:p text:style-name="內文"><text:span text:style-name="T4">本人</text:span><text:span text:style-name="T5">/</text:span><text:span text:style-name="T6">本公司</text:span><text:span text:style-name="T7">委託</text:span><text:span text:style-name="T8">　</text:span><text:span text:style-name="T9">　　　　</text:span><text:span text:style-name="T10">建築師事務所</text:span><text:span text:style-name="T11">辦理</text:span></text:p>
      <text:p text:style-name="內文"><text:span text:style-name="T12">新北市</text:span><text:span text:style-name="T13">　　　</text:span><text:span text:style-name="T14">區</text:span><text:span text:style-name="T15">　　</text:span><text:span text:style-name="T16">　　</text:span><text:span text:style-name="T17">段</text:span><text:span text:style-name="T18">　　　</text:span><text:span text:style-name="T19">　　</text:span><text:span text:style-name="T20">小段</text:span><text:span text:style-name="T21">　　　</text:span><text:span text:style-name="T22">地號等</text:span><text:span text:style-name="T23">　</text:span><text:span text:style-name="T24">筆土地</text:span><text:span text:style-name="T25">之</text:span></text:p>
      <text:p text:style-name="P26">□建造執照□雜項執照□變更設計申請案件，</text:p>
      <text:p text:style-name="內文"><text:span text:style-name="T27">業</text:span><text:span text:style-name="T28">於中華民國</text:span><text:span text:style-name="T29">　　</text:span><text:span text:style-name="T30">年</text:span><text:span text:style-name="T31">　　</text:span><text:span text:style-name="T32">月</text:span><text:span text:style-name="T33">　　</text:span><text:span text:style-name="T34">日接獲貴局第一次</text:span><text:span text:style-name="T35">通知補正</text:span><text:span text:style-name="T36">公文，</text:span></text:p>
      <text:p text:style-name="P37">依建築法第三十六條規定(含本局同意展延復審期限)，</text:p>
      <text:p text:style-name="內文"><text:span text:style-name="T38">應於中華民國</text:span><text:span text:style-name="T39">　　</text:span><text:span text:style-name="T40">年</text:span><text:span text:style-name="T41">　　</text:span><text:span text:style-name="T42">月</text:span><text:span text:style-name="T43">　　</text:span><text:span text:style-name="T44">日送請復審，</text:span></text:p>
      <text:p text:style-name="P45">因屆期未能送請復審，故檢附新北市建管即時通APP平行分會清冊及相關平會公文，並說明執照辦理進度如附表，</text:p>
      <text:p text:style-name="內文"><text:span text:style-name="T46">其中因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2"/></text:span><text:span text:style-name="T80"><text:tab/><text:s text:c="4"/></text:span><text:span text:style-name="T81">尚未辦妥，</text:span></text:p>
      <text:p text:style-name="P82">請貴局同意展延復審期限　6　個月，</text:p>
      <text:p text:style-name="P83">本人/本公司務必積極辦理相關程序，絕不拖延，</text:p>
      <text:p text:style-name="P84">倘有偽匿、不實之情形，願依法負其責任。</text:p>
      <text:p text:style-name="P85">　　此致</text:p>
      <text:p text:style-name="P86">新北市政府工務局</text:p>
      <text:p text:style-name="P87"><text:span text:style-name="T88">起造人：</text:span><text:span text:style-name="T89">　　　　　　　　　　　　　</text:span><text:span text:style-name="T90"><text:s text:c="12"/></text:span><text:span text:style-name="T91">　印章</text:span></text:p>
      <text:p text:style-name="P92"><text:span text:style-name="T93">設計人：</text:span><text:span text:style-name="T94">　</text:span><text:span text:style-name="T95">　　　　　</text:span><text:span text:style-name="T96">建築師事務所</text:span><text:span text:style-name="T97">　</text:span><text:span text:style-name="T98">　　　</text:span><text:span text:style-name="T99">建築師</text:span><text:span text:style-name="T100">　</text:span><text:span text:style-name="T101">簽章</text:span></text:p>
      <text:p text:style-name="P102">中華民國　　年　　月　　日</text:p>
      <text:soft-page-break/>
      <text:p text:style-name="P103">建照申請案件平行分會清冊暨辦理進度說明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平行分會項目</text:p>
          </table:table-cell>
          <table:table-cell table:style-name="TableCell112">
            <text:p text:style-name="P113">第一次</text:p>
            <text:p text:style-name="P114">送審日期</text:p>
          </table:table-cell>
          <table:table-cell table:style-name="TableCell115">
            <text:p text:style-name="P116">是否完成</text:p>
          </table:table-cell>
          <table:table-cell table:style-name="TableCell117">
            <text:p text:style-name="P118">最近二個月辦理進度說明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內文"><text:span text:style-name="T209">(如表格不敷使用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宏彥</meta:initial-creator>
    <dc:creator>譚言丞</dc:creator>
    <meta:creation-date>2020-06-12T07:55:00Z</meta:creation-date>
    <dc:date>2020-06-12T07:55:00Z</dc:date>
    <meta:print-date>2020-03-10T08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