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7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7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291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2.2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申請書</text:p>
      <text:p text:style-name="內文"><text:span text:style-name="T2">起造人</text:span><text:span text:style-name="T3">　　　　　　　　　　　　　</text:span><text:span text:style-name="T4">委託</text:span><text:span text:style-name="T5">本所辦理</text:span><text:span text:style-name="T6"><text:line-break/></text:span><text:span text:style-name="T7">　　　</text:span><text:span text:style-name="T8">區</text:span><text:span text:style-name="T9">　　　　　</text:span><text:span text:style-name="T10">段</text:span><text:span text:style-name="T11">　　　　　</text:span><text:span text:style-name="T12">小段</text:span><text:span text:style-name="T13">　　　</text:span><text:span text:style-name="T14">地號等</text:span><text:span text:style-name="T15">　</text:span><text:span text:style-name="T16">筆土地</text:span><text:span text:style-name="T17"><text:line-break/></text:span><text:span text:style-name="T18">建</text:span><text:span text:style-name="T19">築執</text:span><text:span text:style-name="T20">照申請案件</text:span><text:span text:style-name="T21">，</text:span><text:span text:style-name="T22">擬</text:span><text:span text:style-name="T23">辦理下列事項：</text:span></text:p>
      <text:list text:style-name="LFO1" text:continue-numbering="true">
        <text:list-item>
          <text:p text:style-name="P24">建造執照預審（專案小組）第一次審查。</text:p>
        </text:list-item>
        <text:list-item>
          <text:p text:style-name="P25"><text:span text:style-name="T26">建造執照預審（專案小組</text:span><text:span text:style-name="T27">）依據本</text:span><text:span text:style-name="T28">局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</text:span><text:span text:style-name="T35">新</text:span><text:span text:style-name="T36">北工建字</text:span><text:span text:style-name="T37">第</text:span><text:span text:style-name="T38">　　　　　　　　　　</text:span><text:span text:style-name="T39">號</text:span><text:span text:style-name="T40">函決議修正，申請第</text:span><text:span text:style-name="T41">二</text:span><text:span text:style-name="T42">次審查。</text:span></text:p>
        </text:list-item>
        <text:list-item>
          <text:p text:style-name="P43">建造執照預審（委員會）第一次審查。</text:p>
        </text:list-item>
        <text:list-item>
          <text:p text:style-name="P44"><text:span text:style-name="T45">建造執照預審（委員會）依據本局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</text:span><text:span text:style-name="T52">新北工建字</text:span><text:span text:style-name="T53">第</text:span><text:span text:style-name="T54">　　　　　　　　　　</text:span><text:span text:style-name="T55">號</text:span><text:span text:style-name="T56">函決議修正，申請第二次審查。</text:span></text:p>
        </text:list-item>
        <text:list-item>
          <text:p text:style-name="P57">建造執照預審核定本。</text:p>
        </text:list-item>
      </text:list>
      <text:p text:style-name="P58"/>
      <text:p text:style-name="P59">此致</text:p>
      <text:p text:style-name="P60">新北市政府工務局</text:p>
      <text:p text:style-name="P61"/>
      <text:p text:style-name="P62">申請人：</text:p>
      <text:p text:style-name="P63">地址：</text:p>
      <text:p text:style-name="P64">聯絡電話：</text:p>
      <text:p text:style-name="P65">聯絡人：</text:p>
      <text:p text:style-name="P66"/>
      <text:p text:style-name="P67"/>
      <text:p text:style-name="P68"/>
      <text:p text:style-name="P69"><text:span text:style-name="T70">中華民國</text:span><text:span text:style-name="T71"><text:s text:c="2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預審委員會(委員會)審查</dc:title>
    <dc:description/>
    <dc:subject>建造執照預審委員會(委員會)審查</dc:subject>
    <meta:keyword>建造執照預審委員會(委員會)審查</meta:keyword>
    <meta:initial-creator>工務局</meta:initial-creator>
    <dc:creator>譚言丞</dc:creator>
    <meta:creation-date>2020-03-04T01:11:00Z</meta:creation-date>
    <dc:date>2020-03-04T01:11:00Z</dc:date>
    <meta:print-date>2008-03-14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