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nothing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7" style:family="table-column">
      <style:table-column-properties style:column-width="1.768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4.5312in" style:use-optimal-column-width="false"/>
    </style:style>
    <style:style style:name="Table16" style:family="table">
      <style:table-properties style:width="6.6937in" fo:margin-left="0in" table:align="center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2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25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7" style:family="table-row">
      <style:table-row-properties style:min-row-height="0.6298in" style:use-optimal-row-height="false" fo:keep-together="always"/>
    </style:style>
    <style:style style:name="P28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-0.0069in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2" style:family="table-row">
      <style:table-row-properties style:min-row-height="0.3937in" style:use-optimal-row-height="false" fo:keep-together="always"/>
    </style:style>
    <style:style style:name="P33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-0.0069i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9" style:family="table-row">
      <style:table-row-properties style:min-row-height="0.7083in" style:use-optimal-row-height="false" fo:keep-together="always"/>
    </style:style>
    <style:style style:name="TableCell4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Row47" style:family="table-row">
      <style:table-row-properties style:min-row-height="0.6298in" style:use-optimal-row-height="false" fo:keep-together="always"/>
    </style:style>
    <style:style style:name="TableCell4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2" style:family="table-row">
      <style:table-row-properties style:min-row-height="0.6298in" style:use-optimal-row-height="false" fo:keep-together="always"/>
    </style:style>
    <style:style style:name="TableCell5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7" style:family="table-row">
      <style:table-row-properties style:min-row-height="0.6298in" style:use-optimal-row-height="false" fo:keep-together="always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2" style:family="table-row">
      <style:table-row-properties style:min-row-height="0.6298in" style:use-optimal-row-height="false" fo:keep-together="always"/>
    </style:style>
    <style:style style:name="TableCell6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67" style:family="table-row">
      <style:table-row-properties style:min-row-height="0.6298in" style:use-optimal-row-height="false" fo:keep-together="always"/>
    </style:style>
    <style:style style:name="TableCell68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標3-2" style:family="paragraph">
      <style:paragraph-properties fo:text-align="start" fo:margin-top="0.0277in" fo:margin-bottom="0.0277in" fo:margin-left="0.0395in" fo:text-indent="0in">
        <style:tab-stops/>
      </style:paragraph-properties>
      <style:text-properties fo:letter-spacing="normal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工務局建造執照預審委員會</text:p>
      <text:p text:style-name="P12"><text:span text:style-name="T13">授權</text:span><text:span text:style-name="T14">專案小組</text:span><text:span text:style-name="T15">審定項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實施都市計畫地區建築基地綜合設計</text:p>
          </table:table-cell>
          <table:table-cell table:style-name="TableCell23" table:number-rows-spanned="2">
            <text:p text:style-name="P24">開放空間</text:p>
          </table:table-cell>
          <table:table-cell table:style-name="TableCell25">
            <text:p text:style-name="P26">沿街步道式開放空間留設寬度於8公尺以下。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廣場式開放空間留設寬度於8公尺以下及沿街步道式開放空間寬度大於4公尺者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公共服務空間</text:p>
          </table:table-cell>
          <table:table-cell table:style-name="TableCell36">
            <text:p text:style-name="P37">(新申請案)公共服務空間面積於300平方公尺以下，且該獎勵上限不超過都市計畫基準容積率之百分之七。</text:p>
            <text:p text:style-name="P38">(變更設計案)公共服務空間面積(△FA2)不變，僅涉及位置、配置及空間用途變更者，惟專案小組得視情形續提委員會討論。</text:p>
          </table:table-cell>
        </table:table-row>
        <table:table-row table:style-name="TableRow39">
          <table:table-cell table:style-name="TableCell40">
            <text:p text:style-name="P41">裝飾柱</text:p>
          </table:table-cell>
          <table:table-cell table:style-name="TableCell42" table:number-columns-spanned="2">
            <text:p text:style-name="P43"><text:span text:style-name="T44">依新北市政府工務局建照業務工作手冊「建築物外牆設計裝飾柱及免計樓地板面積之設置原則」第4點</text:span><text:span text:style-name="T45">規定</text:span><text:span text:style-name="T46">提請建造執照預審者</text:span></text:p>
          </table:table-cell>
          <table:covered-table-cell/>
        </table:table-row>
        <table:table-row table:style-name="TableRow47">
          <table:table-cell table:style-name="TableCell48">
            <text:p text:style-name="P49">非住宅建築物樓層高度放寬</text:p>
          </table:table-cell>
          <table:table-cell table:style-name="TableCell50" table:number-columns-spanned="2">
            <text:p text:style-name="P51">依「新北市非住宅建築物樓層高度及夾層或挑空設計施工及管理要點」第6點規定，建築物因構造或用途特殊應依規定提起預審者</text:p>
          </table:table-cell>
          <table:covered-table-cell/>
        </table:table-row>
        <table:table-row table:style-name="TableRow52">
          <table:table-cell table:style-name="TableCell53">
            <text:p text:style-name="P54">圍牆高度</text:p>
          </table:table-cell>
          <table:table-cell table:style-name="TableCell55" table:number-columns-spanned="2">
            <text:p text:style-name="P56">依新北市政府工務局建照業務工作手冊「有關新北市圍牆設置得免再個案提送預審放寬之形式」第4點規定提請建造執照預審者</text:p>
          </table:table-cell>
          <table:covered-table-cell/>
        </table:table-row>
        <table:table-row table:style-name="TableRow57">
          <table:table-cell table:style-name="TableCell58">
            <text:p text:style-name="P59">雨遮格柵</text:p>
          </table:table-cell>
          <table:table-cell table:style-name="TableCell60" table:number-columns-spanned="2">
            <text:p text:style-name="P61">依新北市政府工務局建照業務工作手冊「雨遮攔杆設置原則」第4點規定，提請建造執照預審者。</text:p>
          </table:table-cell>
          <table:covered-table-cell/>
        </table:table-row>
        <table:table-row table:style-name="TableRow62">
          <table:table-cell table:style-name="TableCell63">
            <text:p text:style-name="P64">陽臺露臺外緣裝飾性構造物</text:p>
          </table:table-cell>
          <table:table-cell table:style-name="TableCell65" table:number-columns-spanned="2">
            <text:p text:style-name="P66">依「新北市建築物陽臺露臺外緣裝飾性構造物設計原則」第4點規定提請建造執照預審者。</text:p>
          </table:table-cell>
          <table:covered-table-cell/>
        </table:table-row>
        <table:table-row table:style-name="TableRow67">
          <table:table-cell table:style-name="TableCell68">
            <text:p text:style-name="P69">機車停車空間</text:p>
          </table:table-cell>
          <table:table-cell table:style-name="TableCell70" table:number-columns-spanned="2">
            <text:p text:style-name="P71">依「新北市建築物機車停車空間設置要點」第6點及第7點規定提請建造執照預審者。</text:p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--1--1" style:display-name="標--1--1" style:family="paragraph" style:parent-style-name="內文">
      <style:paragraph-properties fo:widows="2" fo:orphans="2" style:text-autospace="none" style:snap-to-layout-grid="false" fo:text-align="justify" style:vertical-align="bottom" fo:margin-left="0.4131in" fo:margin-right="0.0395in" fo:text-indent="-0.4131in">
        <style:tab-stops/>
      </style:paragraph-properties>
      <style:text-properties style:font-name="標楷體" style:font-name-asian="標楷體" style:font-name-complex="Times New Roman" fo:letter-spacing="-0.0027in" style:letter-kerning="false" fo:font-size="7pt" style:font-size-asian="7pt" style:font-size-complex="10pt" fo:hyphenate="false"/>
    </style:style>
    <style:style style:name="標3-2" style:display-name="標3-2" style:family="paragraph" style:parent-style-name="標--1--1">
      <style:paragraph-properties fo:widows="0" fo:orphans="0" style:text-autospace="ideograph-alpha" style:vertical-align="baseline" fo:margin-left="2.118in" fo:text-indent="-0.3937in">
        <style:tab-stops/>
      </style:paragraph-properties>
      <style:text-properties fo:letter-spacing="0.0138i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2" style:family="text">
      <style:text-properties style:use-window-font-color="true"/>
    </style:style>
    <style:style style:name="WW_CharLFO1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395in" text:min-label-width="0.3333in" text:list-level-position-and-space-mode="label-alignment">
          <style:list-level-label-alignment text:label-followed-by="nothing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4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7" style:num-suffix="." style:num-format="1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3333in" text:list-level-position-and-space-mode="label-alignment">
          <style:list-level-label-alignment text:label-followed-by="listtab" fo:margin-left="5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anguage="zh" fo:country="TW"/>
    </style:style>
    <style:style style:name="T11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  <text:p text:style-name="頁首"/>
        <text:p text:style-name="P2">109.03.03_第1版</text:p>
      </style:header>
      <style:footer>
        <text:p text:style-name="P3"><text:span text:style-name="T4">申請案編碼：</text:span><text:span text:style-name="T5">050120，公告期限15</text:span><text:span text:style-name="T6">天</text:span><text:span text:style-name="T7"><text:s text:c="8"/>（民）工建照</text:span><text:span text:style-name="T8">20</text:span><text:span text:style-name="T9">-（民）表四-</text:span><text:span text:style-name="T10"><text:page-number text:fixed="false">1</text:page-number></text:span><text:span text:style-name="T11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子芸</meta:initial-creator>
    <dc:creator>譚言丞</dc:creator>
    <meta:creation-date>2020-03-03T05:40:00Z</meta:creation-date>
    <dc:date>2020-03-03T05:40:00Z</dc:date>
    <meta:print-date>2020-03-03T02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