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style:line-height-at-least="0.2666in" fo:background-color="#FFFFFF"/>
      <style:text-properties style:font-name="標楷體" style:font-name-asian="標楷體" fo:color="#000000" fo:font-size="20pt" style:font-size-asian="20pt" style:font-size-complex="20pt"/>
    </style:style>
    <style:style style:name="P2" style:parent-style-name="HTML預設格式" style:family="paragraph">
      <style:paragraph-properties fo:text-align="center" style:line-height-at-least="0.2666in" fo:background-color="#FFFFFF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674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3.7402in"/>
    </style:style>
    <style:style style:name="Table4" style:family="table">
      <style:table-properties style:width="6.792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style:line-height-at-least="0.2666in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HTML預設格式" style:family="paragraph">
      <style:paragraph-properties style:line-height-at-least="0.2666in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HTML預設格式" style:family="paragraph">
      <style:paragraph-properties style:line-height-at-least="0.2666in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HTML預設格式" style:family="paragraph">
      <style:paragraph-properties style:line-height-at-least="0.2666in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HTML預設格式" style:family="paragraph">
      <style:paragraph-properties style:line-height-at-least="0.2666in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HTML預設格式" style:family="paragraph">
      <style:paragraph-properties style:line-height-at-least="0.2666in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HTML預設格式" style:family="paragraph">
      <style:paragraph-properties style:line-height-at-least="0.2666in" fo:background-color="#FFFFFF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HTML預設格式" style:family="paragraph">
      <style:paragraph-properties style:line-height-at-least="0.2666in" fo:background-color="#FFFF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HTML預設格式" style:family="paragraph">
      <style:paragraph-properties style:line-height-at-least="0.2666in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HTML預設格式" style:family="paragraph">
      <style:paragraph-properties style:line-height-at-least="0.2666in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HTML預設格式" style:family="paragraph">
      <style:paragraph-properties style:line-height-at-least="0.2666in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HTML預設格式" style:family="paragraph">
      <style:paragraph-properties style:line-height-at-least="0.2666in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HTML預設格式" style:family="paragraph">
      <style:paragraph-properties style:line-height-at-least="0.2666in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5" style:parent-style-name="HTML預設格式" style:family="paragraph">
      <style:paragraph-properties style:line-height-at-least="0.2666in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氯離子鋼筋混凝土建築物拆除重建費用補助</text:p>
      <text:p text:style-name="P2"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(簽名用印)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絡地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受委託人(簽名用印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地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拆除建物地址</text:p>
          </table:table-cell>
          <table:table-cell table:style-name="TableCell41">
            <text:p text:style-name="P42">使用執照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門牌整編後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拆除重建核准文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所有權人數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拆除建物地號</text:p>
          </table:table-cell>
          <table:table-cell table:style-name="TableCell64">
            <text:p text:style-name="P65">使用執照地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建物謄本地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拆除建物建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拆除完成日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申請補助費用金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檢附文件</text:p>
          </table:table-cell>
          <table:table-cell table:style-name="TableCell92" table:number-columns-spanned="2">
            <text:p text:style-name="P93"><text:span text:style-name="T94">□<text:s/></text:span><text:span text:style-name="T95">1.</text:span><text:span text:style-name="T96"><text:s/>申請書</text:span></text:p>
            <text:p text:style-name="P97"><text:span text:style-name="T98">□<text:s/></text:span><text:span text:style-name="T99">2.</text:span><text:span text:style-name="T100"><text:s/>本府核定文件</text:span></text:p>
            <text:p text:style-name="P101"><text:span text:style-name="T102">□<text:s/></text:span><text:span text:style-name="T103">3.</text:span><text:span text:style-name="T104"><text:s/>拆除重建補助清冊</text:span></text:p>
            <text:p text:style-name="P105"><text:span text:style-name="T106">□<text:s/></text:span><text:span text:style-name="T107">4.</text:span><text:span text:style-name="T108"><text:s/></text:span><text:span text:style-name="T109">建物登記謄本(3個月內之第1類建物全部正本)</text:span></text:p>
            <text:p text:style-name="P110"><text:span text:style-name="T111">□<text:s/></text:span><text:span text:style-name="T112">5.</text:span><text:span text:style-name="T113"><text:s/></text:span><text:span text:style-name="T114">門牌整編證明文件</text:span></text:p>
            <text:p text:style-name="P115"><text:span text:style-name="T116">□<text:s/></text:span><text:span text:style-name="T117">6.<text:s/></text:span><text:span text:style-name="T118">拆除執照影本</text:span></text:p>
            <text:p text:style-name="P119"><text:span text:style-name="T120">□<text:s/></text:span><text:span text:style-name="T121">7.</text:span><text:span text:style-name="T122"><text:s/></text:span><text:span text:style-name="T123">拆除工程前、後照片</text:span></text:p>
            <text:p text:style-name="P124"><text:span text:style-name="T125">□<text:s/></text:span><text:span text:style-name="T126">8.</text:span><text:span text:style-name="T127"><text:s/></text:span><text:span text:style-name="T128">拆除完成核定文件</text:span></text:p>
            <text:p text:style-name="P129"><text:span text:style-name="T130">□<text:s/></text:span><text:span text:style-name="T131">9.</text:span><text:span text:style-name="T132"><text:s/></text:span><text:span text:style-name="T133">建物滅失證明文件</text:span></text:p>
            <text:p text:style-name="P134"><text:span text:style-name="T135">□<text:s/></text:span><text:span text:style-name="T136">10.委託書/代表申請同意書及身分證明文件</text:span></text:p>
            <text:p text:style-name="P137"><text:span text:style-name="T138">□<text:s/></text:span><text:span text:style-name="T139">11.未重複請領補助</text:span><text:span text:style-name="T140">切結書</text:span></text:p>
            <text:p text:style-name="P141"><text:span text:style-name="T142">□<text:s/></text:span><text:span text:style-name="T143">12.領據/</text:span><text:span text:style-name="T144">撥付補助款存摺</text:span><text:span text:style-name="T145">影本</text:span></text:p>
            <text:p text:style-name="P146"><text:span text:style-name="T147">□<text:s/></text:span><text:span text:style-name="T148">13.</text:span><text:span text:style-name="T149">其他經本府指定之文件</text:span></text:p>
          </table:table-cell>
          <table:covered-table-cell/>
        </table:table-row>
        <table:table-row table:style-name="TableRow150">
          <table:table-cell table:style-name="TableCell151">
            <text:p text:style-name="P152">申請人是否為公職人員利益衝突迴避法定義之公職人員或關係人</text:p>
          </table:table-cell>
          <table:table-cell table:style-name="TableCell153" table:number-columns-spanned="2">
            <text:p text:style-name="P154">□否</text:p>
            <text:p text:style-name="P155"><text:span text:style-name="T156">□是(請填「公職人員利益衝突迴避法第14條第2項公職人員及關係人身分關係揭露表」，如未揭露者依公職人員利益衝突迴避法第18條第3項處罰；揭露表請至法務部廉政署網站下載</text:span><text:span text:style-name="T157">。(https://www.aac.moj.gov.tw)\防貪業務專區\利益衝突\業務宣導項下下載)</text:span></text:p>
          </table:table-cell>
          <table:covered-table-cell/>
        </table:table-row>
      </table:table>
      <text:p text:style-name="P158"/>
      <text:p text:style-name="P159"><text:span text:style-name="T160">中</text:span><text:span text:style-name="T161"><text:s/></text:span><text:span text:style-name="T162"><text:s/>華<text:s/></text:span><text:span text:style-name="T163"><text:s/></text:span><text:span text:style-name="T164">民</text:span><text:span text:style-name="T165"><text:s/></text:span><text:span text:style-name="T166"><text:s/>國 <text:s text:c="2"/></text:span><text:span text:style-name="T167"><text:s/></text:span><text:span text:style-name="T168"><text:s/>年<text:s/></text:span><text:span text:style-name="T169"><text:s text:c="2"/></text:span><text:span text:style-name="T170"><text:s/>月 <text:s/></text:span><text:span text:style-name="T171"><text:s text:c="3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加芳</meta:initial-creator>
    <dc:creator>譚言丞</dc:creator>
    <meta:creation-date>2020-09-11T01:27:00Z</meta:creation-date>
    <dc:date>2020-09-11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