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2.7826in"/>
    </style:style>
    <style:style style:name="TableColumn4" style:family="table-column">
      <style:table-column-properties style:column-width="0.634in"/>
    </style:style>
    <style:style style:name="TableColumn5" style:family="table-column">
      <style:table-column-properties style:column-width="3.2479in"/>
    </style:style>
    <style:style style:name="Table1" style:family="table" style:master-page-name="MP0">
      <style:table-properties style:width="6.9812in" fo:margin-left="0.075in" table:align="left"/>
    </style:style>
    <style:style style:name="TableRow6" style:family="table-row">
      <style:table-row-properties style:min-row-height="0.2756in"/>
    </style:style>
    <style:style style:name="TableCell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 fo:line-height="0.3472in"/>
      <style:text-properties style:font-name="標楷體" style:font-name-asian="標楷體" style:font-size-complex="14pt"/>
    </style:style>
    <style:style style:name="TableCell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Times New Roman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Times New Roman" style:font-size-complex="14pt"/>
    </style:style>
    <style:style style:name="TableRow15" style:family="table-row">
      <style:table-row-properties style:min-row-height="0.37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937in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5513in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text-properties text:display="none"/>
    </style:style>
    <style:style style:name="TableColumn199" style:family="table-column">
      <style:table-column-properties style:column-width="0.3166in"/>
    </style:style>
    <style:style style:name="TableColumn200" style:family="table-column">
      <style:table-column-properties style:column-width="2.7826in"/>
    </style:style>
    <style:style style:name="TableColumn201" style:family="table-column">
      <style:table-column-properties style:column-width="0.634in"/>
    </style:style>
    <style:style style:name="TableColumn202" style:family="table-column">
      <style:table-column-properties style:column-width="3.2479in"/>
    </style:style>
    <style:style style:name="Table198" style:family="table">
      <style:table-properties style:width="6.9812in" fo:margin-left="0.0472in" table:align="left"/>
    </style:style>
    <style:style style:name="TableRow203" style:family="table-row">
      <style:table-row-properties style:min-row-height="0.3152in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937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3937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937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3937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937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937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3937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937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 fo:color="#808080" fo:font-size="36pt" style:font-size-asian="36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937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937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937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3541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3541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3541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3541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3541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olumn409" style:family="table-column">
      <style:table-column-properties style:column-width="0.3166in"/>
    </style:style>
    <style:style style:name="TableColumn410" style:family="table-column">
      <style:table-column-properties style:column-width="2.7826in"/>
    </style:style>
    <style:style style:name="TableColumn411" style:family="table-column">
      <style:table-column-properties style:column-width="0.634in"/>
    </style:style>
    <style:style style:name="TableColumn412" style:family="table-column">
      <style:table-column-properties style:column-width="3.2479in"/>
    </style:style>
    <style:style style:name="Table408" style:family="table">
      <style:table-properties style:width="6.9812in" fo:margin-left="0.0472in" table:align="lef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5902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5902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3937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937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min-row-height="0.5902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3937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min-row-height="0.3937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3937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3937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3937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Row527" style:family="table-row">
      <style:table-row-properties style:min-row-height="0.3937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Row535" style:family="table-row">
      <style:table-row-properties style:min-row-height="0.3937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Row543" style:family="table-row">
      <style:table-row-properties style:min-row-height="0.3937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Row551" style:family="table-row">
      <style:table-row-properties style:min-row-height="0.3937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5902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3937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5902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0.4687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olumn592" style:family="table-column">
      <style:table-column-properties style:column-width="0.3166in"/>
    </style:style>
    <style:style style:name="TableColumn593" style:family="table-column">
      <style:table-column-properties style:column-width="0.6583in"/>
    </style:style>
    <style:style style:name="TableColumn594" style:family="table-column">
      <style:table-column-properties style:column-width="2.1243in"/>
    </style:style>
    <style:style style:name="TableColumn595" style:family="table-column">
      <style:table-column-properties style:column-width="0.1305in"/>
    </style:style>
    <style:style style:name="TableColumn596" style:family="table-column">
      <style:table-column-properties style:column-width="0.5034in"/>
    </style:style>
    <style:style style:name="TableColumn597" style:family="table-column">
      <style:table-column-properties style:column-width="3.2479in"/>
    </style:style>
    <style:style style:name="Table591" style:family="table">
      <style:table-properties style:width="6.9812in" fo:margin-left="0.0472in" table:align="left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3541in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min-row-height="0.3541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min-row-height="0.3541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min-row-height="0.3541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3541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Row646" style:family="table-row">
      <style:table-row-properties style:min-row-height="0.3541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0.3541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3937in"/>
    </style:style>
    <style:style style:name="TableCell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Row671" style:family="table-row">
      <style:table-row-properties style:min-row-height="0.3937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3937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Row687" style:family="table-row">
      <style:table-row-properties style:min-row-height="0.354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min-row-height="0.3541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3541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0.3541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3541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3152in"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/>
    </style:style>
    <style:style style:name="TableRow730" style:family="table-row">
      <style:table-row-properties style:min-row-height="1.1812in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2361in"/>
    </style:style>
    <style:style style:name="TableCell7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Row742" style:family="table-row">
      <style:table-row-properties style:min-row-height="0.2361in"/>
    </style:style>
    <style:style style:name="TableCell7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Row749" style:family="table-row">
      <style:table-row-properties style:min-row-height="0.2361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標楷體" style:font-name-asian="標楷體"/>
    </style:style>
    <style:style style:name="TableRow755" style:family="table-row">
      <style:table-row-properties style:min-row-height="0.5118in"/>
    </style:style>
    <style:style style:name="TableCell7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Row760" style:family="table-row">
      <style:table-row-properties style:min-row-height="0.7083in"/>
    </style:style>
    <style:style style:name="TableCell7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P766" style:parent-style-name="內文" style:family="paragraph">
      <style:paragraph-properties>
        <style:tab-stops>
          <style:tab-stop style:type="left" style:position="1.3958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　年月日第　　　次抽查會議</text:p>
          </table:table-cell>
          <table:covered-table-cell/>
          <table:covered-table-cell/>
          <table:table-cell table:style-name="TableCell10">
            <text:p text:style-name="P11"><text:span text:style-name="T12">起造人：</text:span><text:span text:style-name="T13"><text:s text:c="14"/></text:span><text:span text:style-name="T14">編號：</text:span></text:p>
          </table:table-cell>
        </table:table-row>
        <table:table-row table:style-name="TableRow15">
          <table:table-cell table:style-name="TableCell16" table:number-columns-spanned="2">
            <text:p text:style-name="P17">建照號碼：</text:p>
          </table:table-cell>
          <table:covered-table-cell/>
          <table:table-cell table:style-name="TableCell18" table:number-columns-spanned="2">
            <text:p text:style-name="內文"><text:span text:style-name="T19">簽證建築師：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抽查項目</text:p>
          </table:table-cell>
          <table:covered-table-cell/>
          <table:table-cell table:style-name="TableCell23">
            <text:p text:style-name="P24">符合</text:p>
          </table:table-cell>
          <table:table-cell table:style-name="TableCell25">
            <text:p text:style-name="P26">未符原因(圖號)</text:p>
          </table:table-cell>
        </table:table-row>
        <table:table-row table:style-name="TableRow27">
          <table:table-cell table:style-name="TableCell28" table:number-rows-spanned="15">
            <text:p text:style-name="P29">基本設計</text:p>
          </table:table-cell>
          <table:table-cell table:style-name="TableCell30">
            <text:p text:style-name="P31">建築面積(#1)、建蔽率(#25~29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樓地板面積(#1)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容積樓地板面積及容積率(#160~162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閣樓及夾層(#1)、挑空(#1、#164-1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基地地面及建築物高度(#1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道路陰影面積(#164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屋頂突出物(#1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樓層高度(#164-1)、天花板高度(#32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私設通路(#1~2)、基地內通路(#163)、迴車道(#3-1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防水閘門(#4-1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樓梯欄杆坡道(#33~#39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日照通風採光防音(#39-1~46-7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騎樓及無遮簷人行道(#57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停車空間(#59~62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雜項工作物(建築法#7、#145~149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P150">防火專章</text:p>
          </table:table-cell>
          <table:table-cell table:style-name="TableCell151">
            <text:p text:style-name="P152">防火構造、非防火構造(#63~76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防火區劃、分戶牆、分間牆(#79~87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內部裝修限制(#88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出入口(#89~91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走廊(#92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直通樓梯、安全梯、戶外安全梯、特別安全梯(#93~98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項目</text:p>
          </table:table-cell>
          <table:covered-table-cell/>
          <table:table-cell table:style-name="TableCell206">
            <text:p text:style-name="P207">符合</text:p>
          </table:table-cell>
          <table:table-cell table:style-name="TableCell208">
            <text:p text:style-name="P209">未符原因(圖號)</text:p>
          </table:table-cell>
        </table:table-row>
        <table:table-row table:style-name="TableRow210">
          <table:table-cell table:style-name="TableCell211" table:number-rows-spanned="6">
            <text:p text:style-name="P212"/>
          </table:table-cell>
          <table:table-cell table:style-name="TableCell213">
            <text:p text:style-name="P214">步行距離(#93~98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屋頂避難平台(A1、B1、B2)(#99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單元內部區劃(F1、F2、H1)(#99-1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緊急升降機(#106~107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緊急進口(#108~109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防火間隔(#110~110-1)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7">
            <text:p text:style-name="P261">建築設備</text:p>
          </table:table-cell>
          <table:table-cell table:style-name="TableCell262">
            <text:p text:style-name="P263">通風設備、排煙設備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衛生設備、污水處理設備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安全維護設備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防空避難設備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昇降設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避雷設備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機械停車設備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<draw:custom-shape svg:width="5.00625in" svg:height="2.23681in" draw:z-index="251659264" draw:id="id0" draw:style-name="a0" draw:transform="translate(-2.50312in -1.1184in) rotate(-5.90357) translate(1.14687in 1.39826in)" draw:name="矩形 1" text:anchor-type="paragraph"><svg:title/><svg:desc/><text:p text:style-name="P317">詳綠建築抽查表單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18">
          <table:table-cell table:style-name="TableCell319" table:number-rows-spanned="5">
            <text:p text:style-name="P320">綠建築設計</text:p>
          </table:table-cell>
          <table:table-cell table:style-name="TableCell321">
            <text:p text:style-name="P322">建築基地綠化(#302~304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建築基地保水(#305~307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建築物外殼節能設計(#308~315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雨水或生活雜排水回收再利用(#316~319)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綠建材(#321~323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6">
            <text:p text:style-name="P361">無障礙設計</text:p>
          </table:table-cell>
          <table:table-cell table:style-name="TableCell362">
            <text:p text:style-name="P363">無障礙設計規範適用認定(#167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通路、坡道、樓梯、昇降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廁所、浴室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停車空間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客房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觀眾席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內文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soft-page-break/>
            <text:p text:style-name="P415">項目</text:p>
          </table:table-cell>
          <table:covered-table-cell/>
          <table:table-cell table:style-name="TableCell416">
            <text:p text:style-name="P417">符合</text:p>
          </table:table-cell>
          <table:table-cell table:style-name="TableCell418">
            <text:p text:style-name="P419">未符原因(圖號)</text:p>
          </table:table-cell>
        </table:table-row>
        <table:table-row table:style-name="TableRow420">
          <table:table-cell table:style-name="TableCell421" table:number-rows-spanned="6">
            <text:p text:style-name="P422">特定建築物</text:p>
          </table:table-cell>
          <table:table-cell table:style-name="TableCell423">
            <text:p text:style-name="P424">適用範圍認定(#117)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面前道路寬度(#118)、臨接長度(#119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戲院、電影院、歌廳、演藝場、集會堂(#121~128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商場、餐廳、市場(#129~132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學校(#133~134-1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車庫、車輛修理廠所、洗車站房、汽車商場(#135~139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5">
            <text:p text:style-name="P471">地下建築物</text:p>
          </table:table-cell>
          <table:table-cell table:style-name="TableCell472">
            <text:p text:style-name="P473">基本設計(#178~194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構造(#195~200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防火、防火避難、消防(#201~217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空調、通風(#218~224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環境衛生及其他(#225~226)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10">
            <text:p text:style-name="P512">高層建築物</text:p>
          </table:table-cell>
          <table:table-cell table:style-name="TableCell513">
            <text:p text:style-name="P514">空地比(#228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落物曲線(#229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地下層最大樓地板面積(#230)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專用出入口緩衝空間(#232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特別安全梯二方向避難原則(#241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走廊區劃(#241~242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通達地上層與地下層樓梯不得直通(#241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燃氣設備(#243)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航空警示燈(#252)、雷電側擊設施(#253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防災中心(#259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內文"><text:s text:c="2"/></text:p>
      <text:p text:style-name="內文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3">
            <text:soft-page-break/>
            <text:p text:style-name="P600">目</text:p>
          </table:table-cell>
          <table:covered-table-cell/>
          <table:covered-table-cell/>
          <table:table-cell table:style-name="TableCell601" table:number-columns-spanned="2">
            <text:p text:style-name="P602">符合</text:p>
          </table:table-cell>
          <table:covered-table-cell/>
          <table:table-cell table:style-name="TableCell603">
            <text:p text:style-name="P604">未符原因(圖號)</text:p>
          </table:table-cell>
        </table:table-row>
        <table:table-row table:style-name="TableRow605">
          <table:table-cell table:style-name="TableCell606" table:number-rows-spanned="7">
            <text:p text:style-name="P607">山坡地建築</text:p>
          </table:table-cell>
          <table:table-cell table:style-name="TableCell608" table:number-columns-spanned="2">
            <text:p text:style-name="P609">坵塊分析(#261)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不得開發建築限制(#262)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人行步道(#263)</text:p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擋土牆退縮(#264~265)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戶外階梯(#266)</text:p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地下層最大樓地板面積(#267)</text:p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2">
            <text:p text:style-name="P657">建築物高度(#268)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8">
            <text:p text:style-name="P664">工廠類建築物</text:p>
          </table:table-cell>
          <table:table-cell table:style-name="TableCell665" table:number-columns-spanned="2">
            <text:p text:style-name="P666">作業廠房最小面積及淨高(#271、274)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columns-spanned="2">
            <text:p text:style-name="P674">附屬空間區劃及面積限制(#271~272)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陽台面積應計入建築面積與容積樓地板面積(#273)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二座樓梯直線距離限制(#275)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出入口退縮(#276)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裝卸車位(#278)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2">
            <text:p text:style-name="P714">倉儲載貨昇降機(#279)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衛生設備集中(#280)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6">
            <text:p text:style-name="P729">符合V，不符合請概述原因及圖號，未涉及請整欄劃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其他未符事項</text:p>
          </table:table-cell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出席人員</text:p>
          </table:table-cell>
          <table:covered-table-cell/>
          <table:table-cell table:style-name="TableCell738" table:number-columns-spanned="2">
            <text:p text:style-name="P739">□設計簽證建築師</text:p>
          </table:table-cell>
          <table:covered-table-cell/>
          <table:table-cell table:style-name="TableCell740" table:number-columns-spanned="2">
            <text:p text:style-name="P741">□從業人員</text:p>
          </table:table-cell>
          <table:covered-table-cell/>
        </table:table-row>
        <table:table-row table:style-name="TableRow742">
          <table:table-cell table:style-name="TableCell743" table:number-columns-spanned="2" table:number-rows-spanned="2">
            <text:p text:style-name="P744">抽查結論</text:p>
          </table:table-cell>
          <table:covered-table-cell/>
          <table:table-cell table:style-name="TableCell745" table:number-columns-spanned="2">
            <text:p text:style-name="P746">□符合規定</text:p>
          </table:table-cell>
          <table:covered-table-cell/>
          <table:table-cell table:style-name="TableCell747" table:number-columns-spanned="2">
            <text:p text:style-name="P748">□未符事項辦理備查</text:p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table-cell table:style-name="TableCell751" table:number-columns-spanned="2">
            <text:p text:style-name="P752">□變更設計</text:p>
          </table:table-cell>
          <table:covered-table-cell/>
          <table:table-cell table:style-name="TableCell753" table:number-columns-spanned="2">
            <text:p text:style-name="P754">□併入使用執照申請程序辦理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抽查建築師簽名</text:p>
          </table:table-cell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法規依據</text:p>
          </table:table-cell>
          <table:covered-table-cell/>
          <table:table-cell table:style-name="TableCell763" table:number-columns-spanned="4">
            <text:p text:style-name="P764">◎建築技術規則建築設計施工編、建築構造編及建築設備編。</text:p>
            <text:p text:style-name="P765">◎建築物無障礙設施設計規範。</text:p>
          </table:table-cell>
          <table:covered-table-cell/>
          <table:covered-table-cell/>
          <table:covered-table-cell/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9">附表一、新北市建築執照建築師簽證案件抽查項目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宏彥</meta:initial-creator>
    <dc:creator>譚言丞</dc:creator>
    <meta:creation-date>2021-02-19T03:51:00Z</meta:creation-date>
    <dc:date>2021-02-19T03:51:00Z</dc:date>
    <meta:print-date>2020-09-03T10:4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7" meta:character-count="1922" meta:row-count="13" meta:non-whitespace-character-count="1638"/>
  </office:meta>
</office:document-meta>
</file>