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line-height="0.776cm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margin-left="4.002cm" fo:margin-right="0cm" fo:line-height="0.776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4.002cm" fo:margin-right="0cm" fo:line-height="0.776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新細明體" fo:font-size="22pt" fo:font-weight="bold" style:font-size-asian="22pt" style:font-weight-asian="bold" style:font-name-complex="新細明體" style:font-size-complex="22pt"/>
    </style:style>
    <style:style style:name="T5" style:family="text">
      <style:text-properties style:text-position="super 58%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變更</text:span><text:span text:style-name="T4">（</text:span><text:span text:style-name="T1">裝修</text:span><text:span text:style-name="T4">）</text:span><text:span text:style-name="T1">前後活載重檢討書</text:span></text:p>
      <text:p text:style-name="P1"><text:span text:style-name="T2">申請人： <text:s text:c="5"/>君申請於本市 <text:s text:c="3"/>區 <text:s text:c="3"/>路 <text:s text:c="3"/>段 <text:s text:c="3"/>巷 <text:s text:c="3"/>弄 <text:s text:c="3"/>號 <text:s text:c="3"/>樓( <text:s text:c="3"/>段 <text:s text:c="3"/>小段 <text:s text:c="3"/>地號等 <text:s/>筆土地(門牌及地號請詳列)等建物，領有 <text:s/>使字第 <text:s text:c="5"/>號使用執照（ <text:s/>建字第 <text:s text:c="5"/>號建造執照（歷次申請記錄請一併詳列）），原主要用途為 <text:s text:c="5"/>【應填寫土管組別及原核准用途】、其活載重為 <text:s text:c="5"/>Kg/m</text:span><text:span text:style-name="T5">2</text:span><text:span text:style-name="T2">，本次申請變更用途 <text:s text:c="5"/>【應填寫土管組別及原核准用途】、其活載重為 <text:s text:c="5"/>Kg/m</text:span><text:span text:style-name="T5">2</text:span><text:span text:style-name="T2">，經本人及 <text:s text:c="7"/>工程專業技師簽證確認該建物結構安全無虞，特此證明。</text:span></text:p>
      <text:p text:style-name="P2"/>
      <text:p text:style-name="P2">此致</text:p>
      <text:p text:style-name="P1"><text:span text:style-name="T1"><text:s text:c="4"/>新北市政府工務局</text:span></text:p>
      <text:p text:style-name="P2"><text:s text:c="16"/></text:p>
      <text:p text:style-name="P3"><text:s text:c="10"/></text:p>
      <text:p text:style-name="P3"/>
      <text:p text:style-name="P3"/>
      <text:p text:style-name="P3"/>
      <text:p text:style-name="P3"><text:soft-page-break/></text:p>
      <text:p text:style-name="P5"><text:span text:style-name="T3">設計人： <text:s text:c="5"/>建築師事務所</text:span></text:p>
      <text:p text:style-name="P6"/>
      <text:p text:style-name="P7"><text:span text:style-name="T3">建築師（簽章）</text:span></text:p>
      <text:p text:style-name="P4"/>
      <text:p text:style-name="P5"><text:span text:style-name="T3">結構專業簽證技師： <text:s text:c="7"/>（土木/結構）技師事務所</text:span></text:p>
      <text:p text:style-name="P6"/>
      <text:p text:style-name="P7"><text:span text:style-name="T3">技師（簽章）</text:span></text:p>
      <text:p text:style-name="P4"/>
      <text:p text:style-name="P5"><text:span text:style-name="T3"><text:s text:c="17"/>年 <text:s text:c="7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186cm" fo:text-indent="-0.847cm" fo:margin-left="10.18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033cm" fo:text-indent="-0.847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033cm" fo:text-indent="-0.847cm" fo:margin-left="11.03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88cm" fo:text-indent="-0.847cm" fo:margin-left="11.8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726cm" fo:text-indent="-0.847cm" fo:margin-left="12.72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573cm" fo:text-indent="-0.847cm" fo:margin-left="13.57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42cm" fo:text-indent="-0.847cm" fo:margin-left="14.4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5.266cm" fo:text-indent="-0.847cm" fo:margin-left="15.26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6.113cm" fo:text-indent="-0.847cm" fo:margin-left="16.11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6.96cm" fo:text-indent="-0.847cm" fo:margin-left="16.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前後活載重檢討書</dc:title>
    <meta:initial-creator>家偉</meta:initial-creator>
    <meta:creation-date>2013-06-24T15:01:00</meta:creation-date>
    <dc:creator>吳昆泰</dc:creator>
    <dc:date>2014-09-15T08:57:00</dc:date>
    <meta:print-date>2013-06-24T15:01:00</meta:print-date>
    <meta:editing-cycles>4</meta:editing-cycles>
    <meta:editing-duration>PT18M</meta:editing-duration>
    <meta:document-statistic meta:table-count="0" meta:image-count="0" meta:object-count="0" meta:page-count="2" meta:paragraph-count="11" meta:word-count="235" meta:character-count="418" meta:non-whitespace-character-count="243"/>
    <meta:generator>LibreOffice/5.1.0.3$Windows_X86_64 LibreOffice_project/5e3e00a007d9b3b6efb6797a8b8e57b51ab1f737</meta:generator>
  </office:meta>
</office:document-meta>
</file>